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1666in" fo:text-indent="0.5in"/>
      <style:text-properties style:font-size-complex="12pt" style:language-asian="lt" style:country-asian="LT"/>
    </style:style>
    <style:style style:name="P22" style:parent-style-name="Normal" style:family="paragraph">
      <style:paragraph-properties fo:text-align="justify" fo:line-height="150%" fo:text-indent="0.5in"/>
      <style:text-properties fo:font-weight="bold" style:font-weight-asian="bold" style:language-asian="pl" style:country-asian="PL"/>
    </style:style>
    <style:style style:name="P23" style:parent-style-name="Normal" style:family="paragraph">
      <style:paragraph-properties fo:text-align="justify" fo:line-height="150%" fo:text-indent="0.5in"/>
      <style:text-properties style:language-asian="pl" style:country-asian="PL"/>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pl" style:country-asian="PL"/>
    </style:style>
    <style:style style:name="T26" style:parent-style-name="DefaultParagraphFont" style:family="text">
      <style:text-properties style:language-asian="pl" style:country-asian="PL"/>
    </style:style>
    <style:style style:name="T27" style:parent-style-name="DefaultParagraphFont" style:family="text">
      <style:text-properties fo:font-weight="bold" style:font-weight-asian="bold" style:language-asian="pl" style:country-asian="PL"/>
    </style:style>
    <style:style style:name="T28" style:parent-style-name="DefaultParagraphFont" style:family="text">
      <style:text-properties style:language-asian="pl" style:country-asian="PL"/>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language-asian="pl" style:country-asian="PL"/>
    </style:style>
    <style:style style:name="T30" style:parent-style-name="DefaultParagraphFont" style:family="text">
      <style:text-properties style:language-asian="pl" style:country-asian="PL"/>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language-asian="pl" style:country-asian="PL"/>
    </style:style>
    <style:style style:name="T32" style:parent-style-name="DefaultParagraphFont" style:family="text">
      <style:text-properties style:language-asian="pl" style:country-asian="PL"/>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language-asian="pl" style:country-asian="PL"/>
    </style:style>
    <style:style style:name="T34" style:parent-style-name="DefaultParagraphFont" style:family="text">
      <style:text-properties fo:font-weight="bold" style:font-weight-asian="bold" style:language-asian="pl" style:country-asian="PL"/>
    </style:style>
    <style:style style:name="T35" style:parent-style-name="DefaultParagraphFont" style:family="text">
      <style:text-properties fo:font-weight="bold" style:font-weight-asian="bold" style:language-asian="pl" style:country-asian="PL"/>
    </style:style>
    <style:style style:name="T36" style:parent-style-name="DefaultParagraphFont" style:family="text">
      <style:text-properties fo:font-weight="bold" style:font-weight-asian="bold" style:language-asian="pl" style:country-asian="PL"/>
    </style:style>
    <style:style style:name="T37" style:parent-style-name="DefaultParagraphFont" style:family="text">
      <style:text-properties fo:font-weight="bold" style:font-weight-asian="bold" style:language-asian="pl" style:country-asian="PL"/>
    </style:style>
    <style:style style:name="T38" style:parent-style-name="DefaultParagraphFont" style:family="text">
      <style:text-properties style:language-asian="pl" style:country-asian="PL"/>
    </style:style>
    <style:style style:name="T39" style:parent-style-name="DefaultParagraphFont" style:family="text">
      <style:text-properties style:language-asian="pl" style:country-asian="PL"/>
    </style:style>
    <style:style style:name="T40" style:parent-style-name="DefaultParagraphFont" style:family="text">
      <style:text-properties style:language-asian="pl" style:country-asian="PL"/>
    </style:style>
    <style:style style:name="T41" style:parent-style-name="DefaultParagraphFont" style:family="text">
      <style:text-properties style:text-position="super 66.6%" style:language-asian="pl" style:country-asian="PL"/>
    </style:style>
    <style:style style:name="T42" style:parent-style-name="DefaultParagraphFont" style:family="text">
      <style:text-properties style:language-asian="pl" style:country-asian="PL"/>
    </style:style>
    <style:style style:name="T43" style:parent-style-name="DefaultParagraphFont" style:family="text">
      <style:text-properties fo:font-weight="bold" style:font-weight-asian="bold" style:language-asian="pl" style:country-asian="PL"/>
    </style:style>
    <style:style style:name="T44" style:parent-style-name="DefaultParagraphFont" style:family="text">
      <style:text-properties style:language-asian="pl" style:country-asian="PL"/>
    </style:style>
    <style:style style:name="T45" style:parent-style-name="DefaultParagraphFont" style:family="text">
      <style:text-properties fo:font-weight="bold" style:font-weight-asian="bold" style:language-asian="pl" style:country-asian="PL"/>
    </style:style>
    <style:style style:name="T46" style:parent-style-name="DefaultParagraphFont" style:family="text">
      <style:text-properties fo:font-weight="bold" style:font-weight-asian="bold" style:language-asian="pl" style:country-asian="PL"/>
    </style:style>
    <style:style style:name="T47" style:parent-style-name="DefaultParagraphFont" style:family="text">
      <style:text-properties fo:font-weight="bold" style:font-weight-asian="bold" style:language-asian="pl" style:country-asian="PL"/>
    </style:style>
    <style:style style:name="T48" style:parent-style-name="DefaultParagraphFont" style:family="text">
      <style:text-properties fo:font-weight="bold" style:font-weight-asian="bold" style:language-asian="pl" style:country-asian="PL"/>
    </style:style>
    <style:style style:name="T49" style:parent-style-name="DefaultParagraphFont" style:family="text">
      <style:text-properties fo:font-weight="bold" style:font-weight-asian="bold" style:language-asian="pl" style:country-asian="PL"/>
    </style:style>
    <style:style style:name="T50" style:parent-style-name="DefaultParagraphFont" style:family="text">
      <style:text-properties style:language-asian="pl" style:country-asian="PL"/>
    </style:style>
    <style:style style:name="P5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text-position="super 66.6%"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6.6%"/>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line-height="150%" fo:text-indent="0.5in"/>
      <style:text-properties style:language-asian="lt" style:country-asian="LT"/>
    </style:style>
    <style:style style:name="P159" style:parent-style-name="Normal" style:family="paragraph">
      <style:paragraph-properties fo:text-align="justify" fo:line-height="150%" fo:text-indent="0.5in"/>
      <style:text-properties fo:font-weight="bold" style:font-weight-asian="bold" style:language-asian="pl" style:country-asian="PL"/>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style:tab-stops>
          <style:tab-stop style:type="right" style:position="6.4972in"/>
        </style:tab-stops>
      </style:paragraph-properties>
    </style:style>
    <style:style style:name="P174" style:parent-style-name="Normal" style:family="paragraph">
      <style:paragraph-properties>
        <style:tab-stops>
          <style:tab-stop style:type="right" style:position="6.4972in"/>
        </style:tab-stops>
      </style:paragraph-properties>
    </style:style>
    <style:style style:name="P175" style:parent-style-name="Normal" style:family="paragraph">
      <style:paragraph-properties>
        <style:tab-stops>
          <style:tab-stop style:type="right" style:position="6.4972in"/>
        </style:tab-stops>
      </style:paragraph-properties>
    </style:style>
    <style:style style:name="P176" style:parent-style-name="Normal" style:family="paragraph">
      <style:paragraph-properties>
        <style:tab-stops>
          <style:tab-stop style:type="right" style:position="6.4972in"/>
        </style:tab-stops>
      </style:paragraph-properties>
    </style:style>
    <style:style style:name="P177" style:parent-style-name="Normal" style:family="paragraph">
      <style:paragraph-properties>
        <style:tab-stops>
          <style:tab-stop style:type="right" style:position="6.4972in"/>
        </style:tab-stops>
      </style:paragraph-properties>
    </style:style>
    <style:style style:name="P178" style:parent-style-name="Normal" style:family="paragraph">
      <style:paragraph-properties>
        <style:tab-stops>
          <style:tab-stop style:type="right" style:position="6.4972in"/>
        </style:tab-stops>
      </style:paragraph-properties>
    </style:style>
  </office:automatic-styles>
  <office:body>
    <office:text text:use-soft-page-breaks="true">
      <text:p text:style-name="P1">LIETUVOS RESPUBLIKOS</text:p>
      <text:p text:style-name="P10"><text:span text:style-name="T11">VIETOS SAVIVALDOS ĮSTATYMO NR. I-533 9<text:s/></text:span><text:span text:style-name="T12">IR<text:s/></text:span><text:span text:style-name="T13">9</text:span><text:span text:style-name="T14">1</text:span><text:span text:style-name="T15"><text:s/></text:span><text:span text:style-name="T16">STRAIPSNIŲ PAKEITIMO ĮSTATYMAS</text:span></text:p>
      <text:p text:style-name="P17"/>
      <text:p text:style-name="P18">2017 m. <text:s text:c="8"/>d. Nr.<text:s/></text:p>
      <text:p text:style-name="P19">Vilnius</text:p>
      <text:p text:style-name="P20"/>
      <text:p text:style-name="P21"/>
      <text:p text:style-name="P22">1<text:s/>straipsnis. 9 straipsnio pakeitimas</text:p>
      <text:p text:style-name="P23">Pakeisti 9 straipsnio 2 dalį ir ją išdėstyti taip:</text:p>
      <text:p text:style-name="P24"><text:span text:style-name="T25">„</text:span><text:span text:style-name="T26">2. Savivaldybė steigia naujus viešųjų paslaugų teikėjus tik tais atvejais, kai kiti teikėjai viešųjų paslaugų neteikia arba negali jų teikti gyventojams ekonomiškai ir geros kokybės. Tais atvejais, kai<text:s/></text:span><text:span text:style-name="T27">dėl<text:s/></text:span><text:span text:style-name="T28">viešųjų paslaugų<text:s/></text:span><text:span text:style-name="T29">teikimas yra</text:span><text:span text:style-name="T30"><text:s/></text:span><text:span text:style-name="T31">susijęs su ūkinės veiklos vykdym</text:span><text:span text:style-name="T32">u</text:span><text:span text:style-name="T33"><text:s/>taip, kaip jis suprantamas Lietuvos Respublikos konkurencijos įstatymo 3 straipsnio 16 dalyje</text:span><text:span text:style-name="T34"><text:s/></text:span><text:span text:style-name="T35">teikim</text:span><text:span text:style-name="T36">o</text:span><text:span text:style-name="T37"><text:s/>reikia vykdyti ūkinę veiklą</text:span><text:span text:style-name="T38">,</text:span><text:span text:style-name="T39"><text:s/></text:span><text:span text:style-name="T40">turi būti įgyvendinti šio įstatymo 9</text:span><text:span text:style-name="T41">1</text:span><text:span text:style-name="T42"><text:s/>straipsnyje nustatyti reikalavimai.<text:s/></text:span><text:span text:style-name="T43">Ūkinės veiklos vykdymu nelaikoma tokia</text:span><text:span text:style-name="T44"><text:s/>v</text:span><text:span text:style-name="T45">iešosios paslaugos teikėjo veikla, kuri papildo<text:s/></text:span><text:span text:style-name="T46">jo teikiamą<text:s/></text:span><text:span text:style-name="T47">viešąją paslaugą ir teikiama tik kartu su<text:s/></text:span><text:span text:style-name="T48">šia<text:s/></text:span><text:span text:style-name="T49">viešąja paslauga (mokinių maitinimas mokykloje, medicinos paslaugos globos namuose ir pan.).</text:span><text:span text:style-name="T50">“</text:span></text:p>
      <text:p text:style-name="P51"/>
      <text:p text:style-name="P52"><text:span text:style-name="T53">2 straipsnis. 9</text:span><text:span text:style-name="T54">1</text:span><text:span text:style-name="T55"><text:s/>straipsnio pakeitimas</text:span></text:p>
      <text:p text:style-name="P56">„<text:span text:style-name="T57">9</text:span><text:span text:style-name="T58">1</text:span><text:span text:style-name="T59"><text:s/>straipsnis.<text:s/></text:span><text:span text:style-name="T60">Naujos<text:s/></text:span><text:span text:style-name="T61">Ū</text:span><text:span text:style-name="T62">ū</text:span><text:span text:style-name="T63">kinės veiklos vykdymas</text:span></text:p>
      <text:p text:style-name="P64">1.<text:s/><text:span text:style-name="T65">Savivaldybės valdomi juridiniai asmenys nevykdo</text:span><text:s/><text:span text:style-name="T66">Savivaldybė gali priimti sprendimą dėl naujos<text:s/></text:span>ūkinės veiklos<text:span text:style-name="T67">, išskyrus atvejus</text:span><text:s/><text:span text:style-name="T68">vykdymo</text:span>,<text:span text:style-name="T69"><text:s/></text:span>kai:</text:p>
      <text:p text:style-name="P70">1)<text:s/><text:span text:style-name="T71">vykdoma<text:s/></text:span><text:span text:style-name="T72">nauja</text:span><text:s/>ūkinė veikla yra būtina siekiant patenkinti savivaldybės bendruomenės bendruosius interesus ir</text:p>
      <text:p text:style-name="P73">2) atsižvelgdami į savo komercinius interesus, kiti ūkio subjektai tokios veiklos nevykdytų arba vykdytų ne visa apimtimi, kuri yra būtina savivaldybės bendruomenės bendriesiems interesams patenkinti, ir tik</text:p>
      <text:p text:style-name="P74">3) jeigu<text:span text:style-name="T75"><text:s/>dėl to</text:span><text:s/><text:span text:style-name="T76">tokiu sprendimu</text:span><text:s/>nebus teikiama privilegijų arba diskriminuojami atskiri ūkio subjektai ar jų grupės.</text:p>
      <text:p text:style-name="P77">2. Jeigu<text:s/><text:span text:style-name="T78">vykdyti ūkinę veiklą yra būtina siekiant patenkinti savivaldybės bendruomenės bendruosius interesus ir</text:span><text:s/>nėra<text:s/><text:span text:style-name="T79">pažeidžiamos</text:span><text:s/><text:span text:style-name="T80">pažeidžiami<text:s/></text:span>šio straipsnio 1 dalyje<text:s/><text:span text:style-name="T81">išvardytos sąlygos</text:span><text:span text:style-name="T82"><text:s/></text:span><text:span text:style-name="T83">nustatyti reikalavimai</text:span>, savivaldybė gali steigti naują juridinį asmenį šiai ūkinei veiklai vykdyti arba<text:s/><text:span text:style-name="T84">patikėti</text:span><text:s/><text:span text:style-name="T85">pavesti<text:s/></text:span>naujos ūkinės veiklos vykdymą jau veikiantiems savivaldybės valdomiems juridiniams asmenims<text:span text:style-name="T86">, tik gavusi išankstinį Lietuvos Respublikos konkurencijos<text:s/></text:span><text:soft-page-break/><text:span text:style-name="T87">tarybos (toliau – Konkurencijos taryba) sutikimą</text:span>.<text:s/><text:span text:style-name="T88">Nauju juridiniu asmeniu nelaikomas po juridinių asmenų reorganizavimo veiklą tęsiantis juridinis asmuo, taip pat po pertvarkymo naują teisinę formą įgijęs juridinis asmuo. Nauja ūkine veikla laikoma ūkinė veikla, kurios savivaldybės valdomas juridinis asmuo faktiškai nevykdė per pastaruosius trejus metus iki savivaldybės sprendimo<text:s/></text:span><text:span text:style-name="T89">pavesti</text:span><text:span text:style-name="T90"><text:s/>jam tokią veiklą vykdyti</text:span><text:span text:style-name="T91"><text:s/>priėmimo</text:span><text:span text:style-name="T92">. Jeigu ūkinę veiklą vykdyti<text:s/></text:span><text:span text:style-name="T93">pavedama</text:span><text:span text:style-name="T94"><text:s/>per paskutinius trejus metus po juridinių asmenų reorganizavimo veiklą tęsiančiam savivaldybės valdomam juridiniam asmeniui, bent vieno iš po juridinių asmenų reorganizavimo pasibaigusių juridinių asmenų<text:s/></text:span><text:span text:style-name="T95">faktiškai<text:s/></text:span><text:span text:style-name="T96">vykdyta atitinkama ūkinė veikla yra laikoma po juridinių asmenų reorganizavimo veiklą tęsiančio juridinio asmens faktiškai vykdyta ūkine veikla.</text:span></text:p>
      <text:p text:style-name="P97">3.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p>
      <text:p text:style-name="P98">4. Teikdama Konkurencijos tarybai prašymą dėl šio straipsnio 2 dalyje nurodyto sutikimo, savivaldybė pateikia įrodymus dėl įvykdytos konkurencingos procedūros, jos rezultatų ir kitą Konkurencijos tarybos nurodytą informaciją.</text:p>
      <text:p text:style-name="P99">5. Gavusi šio straipsnio 4 dalyje nurodytą savivaldybės prašymą, Konkurencijos taryba sprendimą dėl sutikimo priima ne vėliau kaip per 30 dienų nuo Konkurencijos tarybos nustatytus reikalavimus atitinkančio savivaldybės prašymo gavimo dienos.</text:p>
      <text:p text:style-name="P100">6.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101">7.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soft-page-break/>
      <text:p text:style-name="P102"><text:span text:style-name="T103">8</text:span><text:span text:style-name="T104">3</text:span>. Savivaldybės valdomi juridiniai asmenys<text:s/><text:span text:style-name="T105">negali<text:s/></text:span>savo iniciatyva pradėti vykdyti naujos ūkinės veiklos<text:span text:style-name="T106"><text:s/>negali</text:span><text:span text:style-name="T107">,</text:span><text:span text:style-name="T108"><text:s/>susijusios su savivaldybės administruojamų viešųjų paslaugų teikimu</text:span><text:span text:style-name="T109"><text:s/></text:span><text:span text:style-name="T110">gyventojams</text:span>. Jie gali pradėti vykdyti naują ūkinę veiklą<text:span text:style-name="T111">,</text:span><text:span text:style-name="T112"><text:s/>susijusią su savivaldybės administruojamų viešųjų paslaugų teikimu</text:span><text:span text:style-name="T113"><text:s/></text:span><text:span text:style-name="T114">gyventojams</text:span><text:span text:style-name="T115">,</text:span><text:s/>tik tuo atveju, kai<text:s/><text:span text:style-name="T116">šią veiklą vykdyti</text:span><text:s/><text:span text:style-name="T117">ši veikla<text:s/></text:span>jiems šio ir tokių juridinių asmenų veiklą reglamentuojančių įstatymų nustatyta tvarka<text:s/><text:span text:style-name="T118">patiki</text:span><text:s/><text:span text:style-name="T119">pavedama</text:span><text:span text:style-name="T120"><text:s/>vykdyti<text:s/></text:span>savivaldybės<text:s/><text:s/><text:span text:style-name="T121">sprendimu</text:span><text:s/><text:span text:style-name="T122">ir tik gavę Konkurencijos tarybos sutikimą pagal šio straipsnio 2 dalį</text:span>.</text:p>
      <text:p text:style-name="P123"><text:span text:style-name="T124">4. Siekdama įvertinti, ar naujos ūkinės veiklos vykdymas atitinka šio straipsnio</text:span><text:span text:style-name="T125"><text:line-break/><text:s/></text:span><text:span text:style-name="T126">1 dalyje<text:s/></text:span><text:span text:style-name="T127">nustatytus reikalavimus</text:span><text:span text:style-name="T128">, savivaldybė</text:span><text:span text:style-name="T129"><text:s/>Konkurencijos tarybos nustatyta tvarka</text:span><text:span text:style-name="T130"><text:s/>gali kreiptis išvados į Konkurencijos tarybą.<text:s/></text:span><text:span text:style-name="T131">Kartu su<text:s/></text:span><text:span text:style-name="T132">šiuo<text:s/></text:span><text:span text:style-name="T133">kreipimusi savivaldybė pateikia<text:s/></text:span><text:span text:style-name="T134">Konkurencijos tarybos išvadai priimti</text:span><text:span text:style-name="T135"><text:s/>reikalingus dokumentus</text:span><text:span text:style-name="T136">.<text:s/></text:span><text:span text:style-name="T137">Konkurencijos taryba išvad</text:span><text:span text:style-name="T138">ą</text:span><text:span text:style-name="T139"><text:s/>pateikia per 30 dienų nuo savivaldybės kreipimosi ir išvadai<text:s/></text:span><text:span text:style-name="T140">priimti</text:span><text:span text:style-name="T141"><text:s/>reikalingų dokumentų gavimo.<text:s/></text:span><text:span text:style-name="T142">Jeigu savivaldybė sprendimą priima neatsižvelgdama į Konkurencijos tarybos išvadą arba tokios išvados nebuvo kreiptasi,<text:s/></text:span><text:span text:style-name="T143">s</text:span><text:span text:style-name="T144">prendime<text:s/></text:span><text:span text:style-name="T145">dėl naujos ūkinės veiklos vykdymo<text:s/></text:span><text:span text:style-name="T146">privaloma nurodyti motyvus,<text:s/></text:span><text:span text:style-name="T147">pagrindžiančius,<text:s/></text:span><text:span text:style-name="T148">kad sprendimas atitinka šio straipsnio 1 dalyje nustatytus reikalavimus. S</text:span><text:span text:style-name="T149">avivaldybei tenka<text:s/></text:span><text:span text:style-name="T150">pareiga<text:s/></text:span><text:span text:style-name="T151">įrod</text:span><text:span text:style-name="T152">yti</text:span><text:span text:style-name="T153">, kad nauja ūkinė veikla atitinka šio įstatymo reikalavimus.<text:s/></text:span></text:p>
      <text:p text:style-name="P154">9. Jeigu šio straipsnio 3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6 dalį duotą sutikimą. Jeigu Konkurencijos taryba atšaukia savo sprendimą dėl duoto sutikimo, savivaldybė privalo iš naujo kreiptis į Konkurencijos tarybą dėl sutikimo šiame straipsnyje nustatyta tvarka.</text:p>
      <text:p text:style-name="P155">10. Konkurencijos taryba nustato šio straipsnio 4 dalyje nurodytų prašymų dėl savivaldybių vykdomos ūkinės veiklos įvertinimo teikimo ir nagrinėjimo tvarką ir tokių prašymų tipinę formą.</text:p>
      <text:p text:style-name="P156"><text:span text:style-name="T157">11. Konkurencijos tarybos sprendimai, nurodyti šio straipsnio 6, 7 ir 9 dalyse, gali būti skundžiami teismui Lietuvos Respublikos administracinių bylų teisenos įstatymo nustatyta tvarka.</text:span>“</text:p>
      <text:p text:style-name="P158"/>
      <text:p text:style-name="P159">3<text:s/>straipsnis. Įstatymo įsigaliojimas ir įgyvendinimas</text:p>
      <text:p text:style-name="P160"><text:span text:style-name="T161">1.</text:span><text:span text:style-name="T162"><text:s/>Šis įstatymas, išskyrus šio straipsnio 2 ir 3 dalis, įsigalioja 2017 m.<text:s/></text:span><text:span text:style-name="T163">lapkričio</text:span><text:span text:style-name="T164"><text:s/></text:span><text:span text:style-name="T165">1 d.</text:span></text:p>
      <text:soft-page-break/>
      <text:p text:style-name="P166">2. Lietuvos Respublikos konkurencijos taryba iki<text:s/>2017 m.<text:s/>spalio<text:s/>31<text:s/>d.<text:s/>patvirtina<text:s/>kreipimosi<text:s/>dėl<text:s/>išvados ar<text:s/>savivaldybės<text:s/>nauja<text:s/>ūkinė<text:s/>veikla<text:s/>atitinka šio įstatymo reikalavimus,<text:s/>teikimo ir nagrinėjimo tvarkos aprašą ir Konkurencijos tarybai<text:s/>teikiamo<text:s/>kreipimosi<text:s/>dėl išvados<text:s/>tipinę formą.</text:p>
      <text:p text:style-name="P167">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ext:p text:style-name="P168"/>
      <text:p text:style-name="P169"><text:span text:style-name="T170">Skelbiu šį Lietuvos Respublikos Seimo priimtą įstatymą.</text:span></text:p>
      <text:p text:style-name="P171"/>
      <text:p text:style-name="P172"/>
      <text:p text:style-name="P173">Respublikos Prezidentas</text:p>
      <text:p text:style-name="P174"/>
      <text:p text:style-name="P175"/>
      <text:p text:style-name="P176">Teikia</text:p>
      <text:p text:style-name="P177">Valstybės valdymo ir savivaldybių<text:s/>komiteto vardu</text:p>
      <text:p text:style-name="P178">Komiteto pirmininkas<text:tab/>Povilas Urb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5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Projekto<text:s/>Nr. XIIIP-</text:p>
        <text:p text:style-name="P8">lyginamasis varianta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7-09-15T11:24:00Z</meta:creation-date>
    <dc:date>2017-09-15T11:24:00Z</dc:date>
    <meta:print-date>2017-09-14T10:41:00Z</meta:print-date>
    <meta:template xlink:href="Normal.dotm" xlink:type="simple"/>
    <meta:editing-cycles>2</meta:editing-cycles>
    <meta:editing-duration>PT0S</meta:editing-duration>
    <meta:user-defined meta:name="_dlc_DocIdItemGuid">21b23054-016f-4cdf-ba9e-b46a4d1629ad</meta:user-defined>
    <meta:user-defined meta:name="ContentTypeId">0x0101009372212BE21FD3449416523FD618DB71</meta:user-defined>
    <meta:document-statistic meta:page-count="4" meta:paragraph-count="189" meta:word-count="866" meta:character-count="7595" meta:row-count="364" meta:non-whitespace-character-count="6918"/>
  </office:meta>
</office:document-meta>
</file>