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LO-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LO-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A" fo:font-size="12pt" style:font-size-asian="12pt" style:font-size-complex="12pt" style:text-underline-color="#00000A"/>
    </style:style>
    <style:style style:name="P7" style:parent-style-name="LO-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A" fo:font-size="12pt" style:font-size-asian="12pt" style:font-size-complex="12pt" style:text-underline-color="#00000A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A" fo:font-size="12pt" style:font-size-asian="12pt" style:font-size-complex="12pt" style:text-underline-color="#00000A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A" fo:font-size="12pt" style:font-size-asian="12pt" style:font-size-complex="12pt" style:text-underline-color="#00000A"/>
    </style:style>
    <style:style style:name="P11" style:parent-style-name="LO-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12" style:parent-style-name="LO-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7" style:parent-style-name="LO-Normal" style:family="paragraph">
      <style:paragraph-properties fo:text-align="center" fo:margin-bottom="0in" fo:line-height="100%"/>
    </style:style>
    <style:style style:name="P18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0" style:parent-style-name="LO-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22" style:family="table-column">
      <style:table-column-properties style:column-width="0.3833in"/>
    </style:style>
    <style:style style:name="TableColumn23" style:family="table-column">
      <style:table-column-properties style:column-width="0.7756in"/>
    </style:style>
    <style:style style:name="TableColumn24" style:family="table-column">
      <style:table-column-properties style:column-width="0.7993in"/>
    </style:style>
    <style:style style:name="TableColumn25" style:family="table-column">
      <style:table-column-properties style:column-width="0.5868in"/>
    </style:style>
    <style:style style:name="TableColumn26" style:family="table-column">
      <style:table-column-properties style:column-width="4.2673in"/>
    </style:style>
    <style:style style:name="Table21" style:family="table">
      <style:table-properties style:width="6.8125in" fo:margin-left="0in" table:align="lef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="0.0069in solid #000001" fo:padding-top="0in" fo:padding-left="0.0715in" fo:padding-bottom="0in" fo:padding-right="0.075in"/>
    </style:style>
    <style:style style:name="P29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0" style:parent-style-name="LO-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1" style:family="table-cell">
      <style:table-cell-properties fo:border="0.0069in solid #000001" fo:padding-top="0in" fo:padding-left="0.0715in" fo:padding-bottom="0in" fo:padding-right="0.075in"/>
    </style:style>
    <style:style style:name="P32" style:parent-style-name="LO-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4" style:family="table-cell">
      <style:table-cell-properties fo:border="0.0069in solid #000001" fo:padding-top="0in" fo:padding-left="0.0715in" fo:padding-bottom="0in" fo:padding-right="0.075in"/>
    </style:style>
    <style:style style:name="P35" style:parent-style-name="LO-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7" style:family="table-row">
      <style:table-row-properties style:min-row-height="0.3368in"/>
    </style:style>
    <style:style style:name="TableCell38" style:family="table-cell">
      <style:table-cell-properties fo:border="0.0069in solid #000001" fo:padding-top="0in" fo:padding-left="0.0715in" fo:padding-bottom="0in" fo:padding-right="0.075in"/>
    </style:style>
    <style:style style:name="P39" style:parent-style-name="LO-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0" style:family="table-cell">
      <style:table-cell-properties fo:border="0.0069in solid #000001" fo:padding-top="0in" fo:padding-left="0.0715in" fo:padding-bottom="0in" fo:padding-right="0.075in"/>
    </style:style>
    <style:style style:name="P41" style:parent-style-name="LO-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43" style:family="table-cell">
      <style:table-cell-properties fo:border="0.0069in solid #000001" fo:padding-top="0in" fo:padding-left="0.0715in" fo:padding-bottom="0in" fo:padding-right="0.075in"/>
    </style:style>
    <style:style style:name="P44" style:parent-style-name="LO-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46" style:family="table-cell">
      <style:table-cell-properties fo:border="0.0069in solid #000001" fo:padding-top="0in" fo:padding-left="0.0715in" fo:padding-bottom="0in" fo:padding-right="0.075in"/>
    </style:style>
    <style:style style:name="P47" style:parent-style-name="LO-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49" style:family="table-cell">
      <style:table-cell-properties fo:border="0.0069in solid #000001" fo:padding-top="0in" fo:padding-left="0.0715in" fo:padding-bottom="0in" fo:padding-right="0.075in"/>
    </style:style>
    <style:style style:name="TableRow50" style:family="table-row">
      <style:table-row-properties style:min-row-height="1.5555in"/>
    </style:style>
    <style:style style:name="TableCell51" style:family="table-cell">
      <style:table-cell-properties fo:border="0.0069in solid #000001" fo:padding-top="0in" fo:padding-left="0.0715in" fo:padding-bottom="0in" fo:padding-right="0.075in"/>
    </style:style>
    <style:style style:name="P52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3" style:family="table-cell">
      <style:table-cell-properties fo:border="0.0069in solid #000001" fo:padding-top="0in" fo:padding-left="0.0715in" fo:padding-bottom="0in" fo:padding-right="0.075in"/>
    </style:style>
    <style:style style:name="P54" style:parent-style-name="LO-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1" fo:padding-top="0in" fo:padding-left="0.0715in" fo:padding-bottom="0in" fo:padding-right="0.075in"/>
    </style:style>
    <style:style style:name="P56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7" style:family="table-cell">
      <style:table-cell-properties fo:border="0.0069in solid #000001" fo:padding-top="0in" fo:padding-left="0.0715in" fo:padding-bottom="0in" fo:padding-right="0.075in"/>
    </style:style>
    <style:style style:name="P58" style:parent-style-name="LO-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9" style:family="table-cell">
      <style:table-cell-properties fo:border="0.0069in solid #000001" fo:padding-top="0in" fo:padding-left="0.0715in" fo:padding-bottom="0in" fo:padding-right="0.075in"/>
    </style:style>
    <style:style style:name="P60" style:parent-style-name="LO-Normal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1" style:parent-style-name="Default" style:family="paragraph">
      <style:paragraph-properties fo:text-align="justify" fo:line-height="150%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 style:text-position="sub 66.6%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 style:text-position="sub 66.6%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 style:text-position="sub 66.6%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 style:text-position="sub 66.6%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Default" style:family="paragraph">
      <style:paragraph-properties fo:text-align="justify" fo:line-height="150%"/>
    </style:style>
    <style:style style:name="P75" style:parent-style-name="LO-Normal" style:family="paragraph">
      <style:paragraph-properties fo:text-align="justify" fo:margin-top="0.0694in" fo:margin-bottom="0.0694in" fo:line-height="150%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7" style:parent-style-name="LO-Normal" style:family="paragraph">
      <style:paragraph-properties fo:text-align="justify" fo:margin-top="0.0694in" fo:margin-bottom="0.0694in" fo:line-height="150%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LO-Normal" style:family="paragraph">
      <style:paragraph-properties fo:text-align="justify" fo:margin-top="0.0694in" fo:margin-bottom="0.0694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LO-Normal" style:family="paragraph">
      <style:paragraph-properties fo:text-align="justify" fo:margin-top="0.0694in" fo:margin-bottom="0.0694in" fo:line-height="150%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LO-Normal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3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4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5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6" style:parent-style-name="LO-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97" style:parent-style-name="LO-Normal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bookmark-start text:name="_Hlk25853597"/><text:span text:style-name="T5">DĖL<text:s/></text:span><text:span text:style-name="T6">LIETUVOS RESPUBLIKOS</text:span></text:p>
      <text:p text:style-name="P7"><text:span text:style-name="T8">MOTORINIŲ TRANSPORTO PRIEMONIŲ PIRMOS REGISTRACIJOS MOKESČIO ĮSTATYMO PROJEKTO NR. XIIIP-413</text:span><text:bookmark-end text:name="_Hlk25853597"/><text:span text:style-name="T9">2</text:span><text:span text:style-name="T10">(2)</text:span></text:p>
      <text:p text:style-name="P11"/>
      <text:p text:style-name="P12"><text:span text:style-name="T13">2019-</text:span><text:span text:style-name="T14">12</text:span><text:span text:style-name="T15">-</text:span><text:span text:style-name="T16">10</text:span></text:p>
      <text:p text:style-name="P17"/>
      <text:p text:style-name="P18">Vilnius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</text:p>
            <text:p text:style-name="P30">Nr.</text:p>
          </table:table-cell>
          <table:table-cell table:style-name="TableCell31" table:number-columns-spanned="3">
            <text:p text:style-name="P32"><text:span text:style-name="T33">Siūloma keisti</text:span></text:p>
          </table:table-cell>
          <table:covered-table-cell/>
          <table:covered-table-cell/>
          <table:table-cell table:style-name="TableCell34">
            <text:p text:style-name="P35"><text:span text:style-name="T36">Pasiūlymo turinys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Straipsnis</text:span></text:p>
          </table:table-cell>
          <table:table-cell table:style-name="TableCell43">
            <text:p text:style-name="P44"><text:span text:style-name="T45">Straipsnio dalis</text:span></text:p>
          </table:table-cell>
          <table:table-cell table:style-name="TableCell46">
            <text:p text:style-name="P47"><text:span text:style-name="T48">Punktas</text:span></text:p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Argumentai:</text:p>
            <text:p text:style-name="P61">Motorinių transporto priemonių pirmos registracijos mokesčio<text:s/>įstatymo projekte XIIIP-4132(2)<text:s/>(toliau – Projektas) nustatoma<text:s/>motorinių transporto priemonių apmokestinimo pirmos registracijos mokesčiu tvarka.<text:s/>Pagal Projektą mokeščio objektai tai-<text:s/><text:span text:style-name="T62"><text:s text:c="2"/> M</text:span><text:span text:style-name="T63">1</text:span><text:span text:style-name="T64"> klasei ar N</text:span><text:span text:style-name="T65">1</text:span><text:span text:style-name="T66"> klasei priskirtos motorinės transporto priemonės, kuriai valdytojas atlieka registraciją, išmetamas CO</text:span><text:span text:style-name="T67">2</text:span><text:span text:style-name="T68"> kiekis. Motorinių transporto priemonių, kurioms valdytojas atlieka registraciją, vadovaujantis Saugaus eismo automobilių keliais įstatymo 27 straipsnio 2 dalies 4 punkto nuostatomis, išmetamas CO</text:span><text:span text:style-name="T69">2 </text:span><text:span text:style-name="T70">kiekis nėra mokesčio objektas.<text:s/></text:span>Pagal Projektą istorinės transporto<text:s/>priemonės taip pat būtų apmokestinamos. <text:s/><text:span text:style-name="T71">Istorinė transporto priemonė – prieš 30 metų ar anksčiau pagaminta transporto priemonė, kuri yra orig</text:span><text:span text:style-name="T72">inali, tinkama eksploatuoti, bei</text:span><text:span text:style-name="T73"><text:s/>nenaudojama kasdienėms reikmėms (LR Saugaus eismo automobilių keliais įstatymas).</text:span><text:s/>Istorinėmis tranporto priemonės yra įsigijamos ne todėl, kad su jomis<text:s/>būtų kiekvieną dieną važinėjama, todėl jas apmokestintinti taip, kaip ir kitus automobilius būtų nesąžininga.<text:s/></text:p>
            <text:p text:style-name="P74">Apmokestinus istorines transporto priemones nukentėtų mūsų istorinis paveldas, kadangi žmonės nebūtų suinteresuoti jų įsigyti, laikyti bei restauruoti, kadangi<text:s/>skirtingai nuo įprastos technikos, istorinė technika nėra naudojama kasdieninėms reikmėms.Be to istorinėse transporto<text:s/><text:soft-page-break/>priemonėse, kaip taisyklė buvo montuojama didelės galios varikliai, naudojantys daug degalų ir neekologiški.<text:s/><text:s/>Istorinės transporto priemonės yra pripažįstamos pasauliniu mastu ir Europos šalyse nėra apmokestinamos.</text:p>
            <text:p text:style-name="P75"><text:span text:style-name="T76">Pasiūlymas:</text:span></text:p>
            <text:p text:style-name="P77"><text:span text:style-name="T78">Pakeisti projekto 3</text:span><text:span text:style-name="T79"><text:s/>straipsn</text:span><text:span text:style-name="T80">į ir j</text:span><text:span text:style-name="T81">į<text:s/></text:span><text:span text:style-name="T82">išdėstyti taip:</text:span></text:p>
            <text:p text:style-name="P83">3 straipsnis. Mokesčio objektas</text:p>
            <text:p text:style-name="P84"><text:span text:style-name="T85">„1.</text:span><text:span text:style-name="T86">Mokesčio objektas – M1 klasei ar N1 klasei priskirtos motorinės transporto priemonės, kuriai valdytojas atlieka registraciją, išmetamas CO2 kiekis</text:span><text:span text:style-name="T87">,<text:s/></text:span><text:span text:style-name="T88">iškyrus istorines transporto priemones</text:span><text:span text:style-name="T89">. Motorinių transporto priemonių, kurioms valdytojas atlieka registraciją, vadovaujantis Saugaus eismo automobilių keliais įstatymo 27 straipsnio 2 dalies 4 punkto nuostatomis, išmetamas CO2 kiekis nėra mokesčio objektas</text:span><text:span text:style-name="T90">.</text:span></text:p>
          </table:table-cell>
        </table:table-row>
      </table:table>
      <text:soft-page-break/>
      <text:p text:style-name="P91"><text:span text:style-name="T92"> </text:span></text:p>
      <text:p text:style-name="P93"/>
      <text:p text:style-name="P94"/>
      <text:p text:style-name="P95">Teikia</text:p>
      <text:p text:style-name="P96"/>
      <text:p text:style-name="P97"><text:span text:style-name="T98">Seimo narys</text:span><text:span text:style-name="T99"><text:s/>Viktoras Rinkevičius<text:s/></text:span><text:span text:style-name="T100"><text:tab/></text:span><text:span text:style-name="T101"><text:tab/></text:span><text:span text:style-name="T1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default-outline-level="3">
      <style:paragraph-properties fo:keep-together="always" fo:widows="0" fo:orphans="0" fo:text-align="justify" fo:margin-top="0.1388in" fo:margin-bottom="0in" fo:line-height="150%"/>
      <style:text-properties style:font-name="Cambria" style:font-name-asian="SimSun" style:font-name-complex="Times New Roman" fo:font-weight="bold" style:font-weight-asian="bold" style:font-weight-complex="bold" fo:color="#4F81BD" fo:font-size="12pt" style:font-size-asian="12pt" style:font-size-complex="10pt" fo:hyphenate="false"/>
    </style:style>
    <style:style style:name="Normal" style:display-name="Normal" style:family="paragraph">
      <style:text-properties fo:color="#00000A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 style:language-asian="en" style:country-asian="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widows="0" fo:orphans="0" fo:text-align="justify" fo:margin-bottom="0.0833in" fo:line-height="150%"/>
      <style:text-properties fo:font-size="12pt" style:font-size-asian="12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Footer" style:display-name="Foot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LO-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LO-Normal">
      <style:paragraph-properties fo:text-align="justify"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Isvada_konsoliduotai_versijai6" style:display-name="Isvada_konsoliduotai_versijai6" style:family="paragraph" style:parent-style-name="LO-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0pt" fo:hyphenate="false"/>
    </style:style>
    <style:style style:name="Komitetas" style:display-name="Komitetas" style:family="paragraph" style:parent-style-name="LO-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color="#00000A" fo:font-size="12pt" style:font-size-asian="12pt" style:font-size-complex="12pt" fo:hyphenate="false"/>
    </style:style>
    <style:style style:name="ListParagraph1" style:display-name="List Paragraph1" style:family="paragraph" style:parent-style-name="LO-Normal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fo:text-transform="uppercase" fo:color="#00000A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fo:hyphenate="false"/>
    </style:style>
    <style:style style:name="BalloonText" style:display-name="Balloon Text" style:family="paragraph" style:parent-style-name="LO-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Body" style:display-name="Body" style:family="paragraph">
      <style:text-properties style:font-name-asian="Arial Unicode MS" style:font-name-complex="Arial Unicode MS" fo:color="#00000A" style:text-underline-color="#00000A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dc:subject/>
    <meta:initial-creator>Žilvinas</meta:initial-creator>
    <dc:creator>adlibuser</dc:creator>
    <meta:creation-date>2019-12-10T14:29:00Z</meta:creation-date>
    <dc:date>2019-12-10T14:29:00Z</dc:date>
    <meta:print-date>2019-12-02T06:5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KSOProductBuildVer">1033-8.1.0.338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307" meta:character-count="2360" meta:row-count="59" meta:non-whitespace-character-count="2070"/>
  </office:meta>
</office:document-meta>
</file>