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6076in" style:use-optimal-column-width="false"/>
    </style:style>
    <style:style style:name="Table25" style:family="table">
      <style:table-properties style:width="6.9625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58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color="#212121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/>
    </style:style>
    <style:style style:name="T7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/text:p>
      <text:p text:style-name="P15"/>
      <text:p text:style-name="P16"><text:span text:style-name="T17">2021-1</text:span><text:span text:style-name="T18">1</text:span><text:span text:style-name="T19">-</text:span><text:span text:style-name="T20">0</text:span><text:span text:style-name="T21">4</text:span></text:p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Visagino „Gerosios vilties“ progimnazijos vidaus patalpos neatitinka šiuolaikinių nustatytų higienos normų sąlygų, todėl yra parengtas vidaus patalpų modernizavimo projektas.<text:s/></text:span><text:span text:style-name="T57">Projekto įgyvendinimas pagerintų sąlygas ugdymuisi ir mokymuisi, nes būtų užtikrinta tinkama mokymosi aplinkos kokybė. Po projekto modernizuotos mokyklos vidaus patalpos atitiktų nustatytas higienos normas.</text:span><text:span text:style-name="T58"> </text:span></text:p>
            <text:p text:style-name="P59">Pagal investicinį projektą  numatyta įgyvendinti I alternatyvą, pagal kurią projekto vertė siektų 2 612<text:s/>182,16 Eur.<text:s/>Visagino savivaldybės biudžeto lėšos sudarytų 391<text:s/>827,32 Eur. (2022 m. pagal grafiką buvo planuojama skirti iš VIP).</text:p>
            <text:p text:style-name="P60">Pasiūlymas:</text:p>
            <text:p text:style-name="P61"><text:span text:style-name="T62">Skirti<text:s/></text:span><text:span text:style-name="T63">2 220 354,84 Eur Visagino<text:s/></text:span><text:span text:style-name="T64">„Gerosios vilties“ progimnazijos vidaus patalpų modernizavimo projektui.</text:span></text:p>
            <text:p text:style-name="P65"/>
            <text:p text:style-name="P66">Lėšų šaltinis:<text:s/></text:p>
            <text:p text:style-name="P67"><text:span text:style-name="T68">Valstybės biudžeto įplaukos iš akcizo už alkoholinius gėrimus bei apdorotą tabaką, viršplaninės biudžeto pajamos</text:span><text:span text:style-name="T69">,</text:span><text:span text:style-name="T70"><text:s/>Valstybės investicijų programos sutaupytos (nepanaudotos) lėšos.</text:span></text:p>
          </table:table-cell>
        </table:table-row>
      </table:table>
      <text:p text:style-name="P71"/>
      <text:p text:style-name="P72"/>
      <text:p text:style-name="P73">Teikia</text:p>
      <text:p text:style-name="P74">Seimo narys<text:tab/><text:tab/><text:tab/><text:tab/><text:tab/>Algimantas Dumbrava</text:p>
      <text:p text:style-name="P75"><text:span text:style-name="T76"><text:tab/></text:span><text:span text:style-name="T77"><text:tab/>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1-04T13:31:00Z</meta:creation-date>
    <dc:date>2021-11-04T13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9" meta:character-count="1234" meta:row-count="39" meta:non-whitespace-character-count="1097"/>
  </office:meta>
</office:document-meta>
</file>