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margin-right="0.1937in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<text:span text:style-name="T7">6</text:span>-<text:s text:c="5"/><text:s/><text:s text:c="3"/>Nr.<text:s/></text:p>
          </table:table-cell>
          <table:covered-table-cell/>
        </table:table-row>
        <table:table-row table:style-name="TableRow8">
          <table:table-cell table:style-name="TableCell9">
            <text:p text:style-name="P10">2020-06-<text:span text:style-name="T11">22</text:span><text:s text:c="5"/>Į<text:s/><text:s/><text:s/><text:s/><text:s/><text:s/><text:s/>S-2020-2847-XIIIP-5013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Adresas"/>
      <text:p text:style-name="P32"><text:s/></text:p>
      <text:p text:style-name="P33"/>
      <text:p text:style-name="P34"/>
      <text:p text:style-name="P35"><text:span text:style-name="T36">DĖL</text:span><text:span text:style-name="T37"><text:s/>LIETUVOS RESPUBLIKOS<text:s/></text:span><text:span text:style-name="T38">Vidaus vandenų transporto kodekso Nr. I-1534 30 straips</text:span><text:span text:style-name="T39">nio pakeitimo įstatymo projekto</text:span><text:span text:style-name="T40"><text:s/>XIIIP-5013</text:span><text:span text:style-name="T41"><text:s/></text:span><text:span text:style-name="T42">ATITIKTIES EUROPOS SĄJUNGOS TEISEI</text:span></text:p>
      <text:p text:style-name="P43"/>
      <text:p text:style-name="P44"><text:s text:c="2"/><text:s/></text:p>
      <text:p text:style-name="P45"><text:s text:c="3"/>Įvertinę<text:s/>Lietuvos Respublikos Seimo pateikto derinti<text:s/><text:a xlink:href="https://e-seimas.lrs.lt/portal/legalAct/lt/TAP/dac44640b16911ea9a12d0dada3ca61b?positionInSearchResults=0&amp;searchModelUUID=de231512-497d-41a0-8471-364a4fff953d" office:target-frame-name="_top" xlink:show="replace"><text:span text:style-name="Hyperlink">Lietuvos Respublikos vidaus vandenų transporto kodekso Nr. I-1534 30 straipsnio pakeitimo įstatymo projekto XIIIP-5013</text:span></text:a><text:s/>atitiktį<text:s/>Europos Sąjungos teisei<text:span text:style-name="T46"><text:s/></text:span>pažymime, kad<text:s/>pastabų ir pasiūlymų neturime.</text:p>
      <text:p text:style-name="P47"/>
      <text:p text:style-name="P48"/>
      <text:p text:style-name="P49"/>
      <text:p text:style-name="P50">Teisingumo ministras <text:s text:c="90"/>Elvinas Jankevičiu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Simas Grigonis</text:span><text:span text:style-name="T80">, tel.</text:span><text:span text:style-name="T81"><text:s/>(8 5)<text:s/></text:span><text:span text:style-name="T82">266</text:span><text:span text:style-name="T83"><text:s/></text:span><text:span text:style-name="T84">2919</text:span><text:span text:style-name="T85">, el. p.<text:s/></text:span><text:a xlink:href="mailto:simas.grigonis@tm.lt" office:target-frame-name="_top" xlink:show="replace"><text:span text:style-name="T86">simas.grigonis@tm.lt</text:span></text:a><text:span text:style-name="T87"><text:s/></text:span><text:span text:style-name="T88"><text:s/></text:span><text:span text:style-name="T8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6-30T06:48:00Z</meta:creation-date>
    <dc:date>2020-06-30T06:48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56" meta:row-count="85" meta:non-whitespace-character-count="852"/>
  </office:meta>
</office:document-meta>
</file>