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FF0000"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fo:language="en" fo:country="US" style:language-asian="lt" style:country-asian="LT"/>
    </style:style>
    <style:style style:name="T39" style:parent-style-name="DefaultParagraphFont" style:family="text">
      <style:text-properties style:font-style-complex="italic" fo:language="en" fo:country="US" style:language-asian="lt" style:country-asian="LT"/>
    </style:style>
    <style:style style:name="T40" style:parent-style-name="DefaultParagraphFont" style:family="text">
      <style:text-properties style:font-weight-complex="bold" style:font-style-complex="italic" style:language-asian="lt" style:country-asian="LT"/>
    </style:style>
    <style:style style:name="T41" style:parent-style-name="DefaultParagraphFont" style:family="text">
      <style:text-properties style:font-weight-complex="bold" style:font-style-complex="italic"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BodyText" style:family="paragraph">
      <style:paragraph-properties fo:margin-bottom="0in" fo:text-indent="0.4923in"/>
      <style:text-properties fo:color="#000000"/>
    </style:style>
    <style:style style:name="P91" style:parent-style-name="ListParagraph" style:family="paragraph">
      <style:paragraph-properties fo:line-height="100%" fo:margin-left="0in" fo:text-indent="0.4923in">
        <style:tab-stops>
          <style:tab-stop style:type="left" style:position="0.6895in"/>
        </style:tab-stops>
      </style:paragraph-properties>
      <style:text-properties style:font-name-asian="Times New Roman" style:font-name-complex="Times New Roman" style:font-weight-complex="bold" fo:color="#000000" style:font-size-complex="10pt"/>
    </style:style>
    <style:style style:name="P92" style:parent-style-name="ListParagraph" style:family="paragraph">
      <style:paragraph-properties fo:line-height="100%" fo:margin-left="0in" fo:text-indent="0.4923in">
        <style:tab-stops>
          <style:tab-stop style:type="left" style:position="0.6895in"/>
        </style:tab-stops>
      </style:paragraph-properties>
    </style:style>
    <style:style style:name="T93" style:parent-style-name="DefaultParagraphFont" style:family="text">
      <style:text-properties style:font-name-asian="Times New Roman" style:font-name-complex="Times New Roman" style:font-weight-complex="bold" fo:color="#000000" style:font-size-complex="10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1972in">
        <style:tab-stops>
          <style:tab-stop style:type="left" style:position="0.5in"/>
        </style:tab-stops>
      </style:paragraph-properties>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ListParagraph" style:family="paragraph">
      <style:paragraph-properties fo:line-height="100%" fo:margin-left="0in" fo:text-indent="0.2756in">
        <style:tab-stops>
          <style:tab-stop style:type="left" style:position="0.6895in"/>
        </style:tab-stops>
      </style:paragraph-properties>
    </style:style>
    <style:style style:name="T111" style:parent-style-name="DefaultParagraphFont" style:family="text">
      <style:text-properties style:font-weight-complex="bold" fo:color="#000000" fo:font-size="11pt" style:font-size-asian="11pt"/>
    </style:style>
    <style:style style:name="T112" style:parent-style-name="DefaultParagraphFont" style:family="text">
      <style:text-properties style:font-weight-complex="bold" fo:color="#000000" style:text-position="super 68.1%" fo:font-size="11pt" style:font-size-asian="11pt"/>
    </style:style>
    <style:style style:name="T113" style:parent-style-name="DefaultParagraphFont" style:family="text">
      <style:text-properties style:font-weight-complex="bold" fo:color="#000000" fo:font-size="11pt" style:font-size-asian="11pt"/>
    </style:style>
    <style:style style:name="P114" style:parent-style-name="ListParagraph" style:family="paragraph">
      <style:paragraph-properties fo:line-height="100%" fo:margin-left="0in" fo:text-indent="0.2756in">
        <style:tab-stops>
          <style:tab-stop style:type="left" style:position="0.6895in"/>
        </style:tab-stops>
      </style:paragraph-properties>
      <style:text-properties style:font-name-asian="Times New Roman" style:font-name-complex="Times New Roman" style:font-weight-complex="bold" fo:color="#000000" fo:font-size="11pt" style:font-size-asian="11pt"/>
    </style:style>
    <style:style style:name="P115" style:parent-style-name="Pasiūlymai2" style:family="paragraph">
      <style:paragraph-properties fo:text-indent="0.2756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8.1%"/>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FootnoteReference" style:family="text">
      <style:text-properties fo:color="#000000"/>
    </style:style>
    <style:style style:name="T121" style:parent-style-name="DefaultParagraphFont" style:family="text">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left="0.0055in">
        <style:tab-stops/>
      </style:paragraph-properties>
    </style:style>
    <style:style style:name="P126" style:parent-style-name="Normal" style:family="paragraph">
      <style:paragraph-properties fo:text-align="justify" fo:margin-left="0.0055in" fo:text-indent="0.2951in">
        <style:tab-stops/>
      </style:paragraph-properties>
    </style:style>
    <style:style style:name="P127" style:parent-style-name="Pasiūlymai2" style:family="paragraph">
      <style:paragraph-properties fo:text-indent="0.1576in"/>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position="super 68.1%"/>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margin-left="0in" fo:text-indent="0.23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text-position="super 68.1%"/>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ListParagraph" style:family="paragraph">
      <style:paragraph-properties fo:line-height="100%" fo:margin-left="0in" fo:text-indent="0.2361in">
        <style:tab-stops>
          <style:tab-stop style:type="left" style:position="0.6895in"/>
        </style:tab-stops>
      </style:paragraph-properties>
      <style:text-properties style:font-weight-complex="bold" fo:color="#000000" fo:font-size="11pt" style:font-size-asian="11pt"/>
    </style:style>
    <style:style style:name="P165" style:parent-style-name="Pasiūlymai2" style:family="paragraph">
      <style:paragraph-properties fo:text-indent="0.2361in"/>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ListParagraph" style:family="paragraph">
      <style:paragraph-properties fo:line-height="100%" fo:margin-left="0.2361in" fo:text-indent="0in">
        <style:tab-stops>
          <style:tab-stop style:type="left" style:position="0.4534in"/>
        </style:tab-stops>
      </style:paragraph-properties>
      <style:text-properties style:font-weight-complex="bold" fo:color="#000000" fo:font-size="11pt" style:font-size-asian="11pt"/>
    </style:style>
    <style:style style:name="P182" style:parent-style-name="Normal" style:family="paragraph">
      <style:paragraph-properties>
        <style:tab-stops>
          <style:tab-stop style:type="left" style:position="0.6895in"/>
        </style:tab-stops>
      </style:paragraph-properties>
      <style:text-properties style:font-weight-complex="bold" fo:color="#000000"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text-properties style:text-underline-type="single" style:text-underline-style="solid" style:text-underline-width="auto" style:text-underline-mode="continuous"/>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keep-with-next="always" fo:text-align="justify"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Pasiūlymai3" style:family="paragraph">
      <style:text-properties fo:font-size="9pt" style:font-size-asian="9pt" style:font-size-complex="9pt"/>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keep-with-next="always" fo:text-align="justify" fo:text-indent="0.5in"/>
      <style:text-properties fo:font-weight="bold" style:font-weight-asian="bold" style:font-weight-complex="bold"/>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keep-with-next="always" fo:text-indent="0.5in"/>
      <style:text-properties fo:font-weight="bold" style:font-weight-asian="bold" style:font-weight-complex="bold"/>
    </style:style>
    <style:style style:name="P203" style:parent-style-name="Normal" style:family="paragraph">
      <style:paragraph-properties fo:keep-with-next="always" fo:text-indent="0.5in"/>
      <style:text-properties fo:font-weight="bold" style:font-weight-asian="bold" style:font-weight-complex="bold"/>
    </style:style>
    <style:style style:name="P204" style:parent-style-name="Normal" style:family="paragraph">
      <style:paragraph-properties fo:text-align="justify"/>
      <style:text-properties fo:font-size="10pt" style:font-size-asian="10pt"/>
    </style:style>
    <style:style style:name="TableColumn206" style:family="table-column">
      <style:table-column-properties style:column-width="0.3902in" style:use-optimal-column-width="false"/>
    </style:style>
    <style:style style:name="TableColumn207" style:family="table-column">
      <style:table-column-properties style:column-width="1.3687in" style:use-optimal-column-width="false"/>
    </style:style>
    <style:style style:name="TableColumn208" style:family="table-column">
      <style:table-column-properties style:column-width="0.4666in" style:use-optimal-column-width="false"/>
    </style:style>
    <style:style style:name="TableColumn209" style:family="table-column">
      <style:table-column-properties style:column-width="0.4868in" style:use-optimal-column-width="false"/>
    </style:style>
    <style:style style:name="TableColumn210" style:family="table-column">
      <style:table-column-properties style:column-width="0.4666in" style:use-optimal-column-width="false"/>
    </style:style>
    <style:style style:name="TableColumn211" style:family="table-column">
      <style:table-column-properties style:column-width="0.3895in" style:use-optimal-column-width="false"/>
    </style:style>
    <style:style style:name="TableColumn212" style:family="table-column">
      <style:table-column-properties style:column-width="3.7652in" style:use-optimal-column-width="false"/>
    </style:style>
    <style:style style:name="TableColumn213" style:family="table-column">
      <style:table-column-properties style:column-width="1.2611in" style:use-optimal-column-width="false"/>
    </style:style>
    <style:style style:name="TableColumn214" style:family="table-column">
      <style:table-column-properties style:column-width="1.9381in" style:use-optimal-column-width="false"/>
    </style:style>
    <style:style style:name="Table205" style:family="table">
      <style:table-properties style:width="10.5333in" fo:margin-left="0in" table:align="center"/>
    </style:style>
    <style:style style:name="TableRow215" style:family="table-row">
      <style:table-row-properties style:min-row-height="0.3277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glyph-orientation-vertical="0" style:vertical-align="middle"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4111in" style:use-optimal-row-height="false"/>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6"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Pasiūlymai6"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6"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6"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6"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Isvada_konsoliduotai_versijai5" style:family="paragraph">
      <style:paragraph-properties fo:text-align="justify"/>
      <style:text-properties fo:font-weight="normal" style:font-weight-asian="normal" style:font-size-complex="12pt"/>
    </style:style>
    <style:style style:name="P259" style:parent-style-name="Pasiūlymai6" style:family="paragraph">
      <style:paragraph-properties fo:text-indent="0.1576in"/>
    </style:style>
    <style:style style:name="TableCell260" style:family="table-cell">
      <style:table-cell-properties fo:border="0.0069in solid #000000" fo:padding-top="0in" fo:padding-left="0.075in" fo:padding-bottom="0in" fo:padding-right="0.075in"/>
    </style:style>
    <style:style style:name="P261" style:parent-style-name="Pasiūlymai6"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Pasiūlymai6"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6"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6"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6"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6"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1576in"/>
    </style:style>
    <style:style style:name="T278" style:parent-style-name="DefaultParagraphFont" style:family="text">
      <style:text-properties fo:font-weight="bold" style:font-weight-asian="bold" style:font-weight-complex="bold" fo:font-size="11pt" style:font-size-asian="11pt" style:font-size-complex="11pt"/>
    </style:style>
    <style:style style:name="P279" style:parent-style-name="Normal" style:family="paragraph">
      <style:paragraph-properties fo:text-align="justify" fo:text-indent="0.1576in"/>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1576in"/>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1576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P288" style:parent-style-name="Pasiūlymai6" style:family="paragraph">
      <style:paragraph-properties fo:text-indent="0.1576in"/>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font-weight-complex="normal"/>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align="center"/>
    </style:style>
    <style:style style:name="P293" style:parent-style-name="Pasiūlymai6"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Pasiūlymai6" style:family="paragraph">
      <style:paragraph-properties fo:text-indent="0.1576in"/>
    </style:style>
    <style:style style:name="P296" style:parent-style-name="Normal" style:family="paragraph">
      <style:paragraph-properties fo:text-align="justify"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style:style>
    <style:style style:name="T312" style:parent-style-name="DefaultParagraphFont" style:family="text">
      <style:text-properties fo:color="#FFFFFF"/>
    </style:style>
    <style:style style:name="P313" style:parent-style-name="Normal" style:family="paragraph">
      <style:paragraph-properties fo:text-align="justify" fo:margin-left="3.5in" fo:text-indent="1.5in">
        <style:tab-stops/>
      </style:paragraph-properties>
    </style:style>
    <style:style style:name="P314" style:parent-style-name="Normal" style:family="paragraph">
      <style:paragraph-properties fo:text-align="center" fo:text-indent="7.5in"/>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GRINDINIO KOMITETO IŠVAD</text:span><text:span text:style-name="T14">A</text:span></text:p>
      <text:p text:style-name="P15"><text:span text:style-name="T16">DĖL LIETUVOS RESPUBLIKOS ADMINISTRACINIŲ NUSIŽENGIMŲ KODEKSO 93, 544 IR 589 STRAIPSNIŲ PAKEITIMO ĮSTATYMO PROJEKTO</text:span><text:span text:style-name="T17"><text:s/>Nr. XIIIP-31</text:span><text:span text:style-name="T18">30</text:span></text:p>
      <text:p text:style-name="P19"/>
      <text:p text:style-name="P20">2019-10-30<text:s text:c="2"/>Nr.<text:s/>102-P-58</text:p>
      <text:p text:style-name="P21">Vilnius</text:p>
      <text:p text:style-name="P22"/>
      <text:p text:style-name="P23"/>
      <text:p text:style-name="P24"><text:span text:style-name="T25">1. Komiteto posėdyje dalyvavo:</text:span><text:s/><text:span text:style-name="T26">komiteto pirmininkė Agnė Širinskienė, komiteto pirmininko pavaduotojas Stasys Šedbaras, nariai: Vilija Aleknaitė Abramikienė, Rimas Andrikis, Irena Haase, Arvydas Nekrošius, Česlav Olševski, Julius Sabatauskas, Lauras Stacevičius, Irena Šiaulienė, Petras Valiūnas.</text:span></text:p>
      <text:p text:style-name="P27"><text:span text:style-name="T28">Komiteto biuro vedėja Dalia Komparskienė, patarėjos: Martyna Civilkienė, Jurgita Janušauskienė, Rita Karpavičiūtė, Dalia Latvelienė, Rita Varanauskienė, Loreta Zdanavičienė,</text:span><text:span text:style-name="T29"><text:s/></text:span><text:span text:style-name="T30">padėjėjos: Aidena Bacevičienė, Meilė Čeputienė.</text:span></text:p>
      <text:p text:style-name="P31"><text:span text:style-name="T32">Prezidento patarėja Elena Masnevaitė,<text:s/></text:span><text:span text:style-name="T33">Lietuvos Respublikos teisingumo ministerijos Baudžiamosios justicijos grupės patarėjas</text:span><text:span text:style-name="T34"><text:s/></text:span><text:span text:style-name="T35">Marius Vainauskas</text:span><text:span text:style-name="T36">,<text:s/></text:span><text:span text:style-name="T37">Baudžiamosios justicijos grupės<text:s/></text:span><text:span text:style-name="T38">patarėja</text:span><text:span text:style-name="T39"><text:s/></text:span><text:span text:style-name="T40">Sonata Gendvilaitė</text:span><text:span text:style-name="T41">,</text:span><text:span text:style-name="T42"><text:s/></text:span>Lietuvos Respublikos specialiųjų tyrimų tarnybos Administravimo valdybos viršininkė Rūta Kaziliūnaitė.</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p>
            <text:p text:style-name="Pasiūlymai2"><text:span text:style-name="T82">2019-02-06</text:span></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list text:style-name="LFO11" text:continue-numbering="true">
              <text:list-item>
                <text:p text:style-name="P91">Teikiamo projekto 1 straipsniu keičiamas<text:s/><text:soft-page-break/>Administracinių nusižengimų kodekso (toliau – ANK) 93 straipsnis, papildant jį nauja 7 dalimi.<text:s/>Atkreiptinas dėmesys, kad ANK 93 straipsnio dalys turėtų būti išdėstytos pagal sankcijoje numatytos (-ų) baudos (-ų) vidurkį. Atsižvelgiant į tai, projektu teikiamos naujos administracinio nusižengimo sudėties požymiai turėtų būti aprašyti ne<text:s/>ANK 93 straipsnio<text:s/>7 dalyje, o šio straipsnio 4 dalyje, atitinkamai pernumeruojant po jos dėstomas straipsnio dalis.</text:p>
              </text:list-item>
            </text:list>
            <text:p text:style-name="P92"><text:span text:style-name="T93"><text:s/></text:span></text:p>
          </table:table-cell>
          <table:table-cell table:style-name="TableCell94">
            <text:p text:style-name="P95">Pritarti</text:p>
          </table:table-cell>
          <table:table-cell table:style-name="TableCell96">
            <text:p text:style-name="P97"/>
          </table:table-cell>
        </table:table-row>
        <text:soft-page-break/>
        <table:table-row table:style-name="TableRow98">
          <table:table-cell table:style-name="TableCell99">
            <text:p text:style-name="P100">2.</text:p>
          </table:table-cell>
          <table:table-cell table:style-name="TableCell101">
            <text:p text:style-name="Pasiūlymai2">Seimo kanceliarijos Teisės departamentas</text:p>
            <text:p text:style-name="Pasiūlymai2"><text:span text:style-name="T102">2019-02-06</text:span></text:p>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list text:style-name="LFO11" text:continue-numbering="true">
              <text:list-item>
                <text:p text:style-name="P110"><text:span text:style-name="T111">Teikiamo projekto 1 straipsniu papildomos ANK 93 straipsnio 7 dalies dispozicijos apibrėžimas – „Politinės kampanijos dalyvio finansavimas ar rėmimas neturint tam teisės“; taip pat projekto 2 straipsniu papildomos ANK 544 straipsnio 4 dalies dispozicijos apibrėžimas – „Politinės partijos finansavimas neturint tam teisės“ – iš esmės dubliuoja Baudžiamojo kodekso (toliau – BK) 175</text:span><text:span text:style-name="T112">1</text:span><text:span text:style-name="T113"><text:s/>straipsnio pavadinimą – „Neteisėtas politinių partijų ir politinių kampanijų finansavimas“ (past. – žiūrėti kartu su šiuo projektu teikiamo projekto Reg. Nr. XIIIP-3126 2 straipsnį).</text:span></text:p>
              </text:list-item>
            </text:list>
            <text:p text:style-name="P114">Atsižvelgiant į tai, teigtina, kad projektai Reg. Nr. XIIIP 3126 ir XIIIP-3130 nėra tarpusavyje suderinti. Nėra pateisinama, kad BK straipsnio pavadinimas sutampa su ANK atskirų straipsnių dispozicijomis. Akcentuotina, kad straipsnio dispozicija turėtų būti aprašyta plačiau negu straipsnio pavadinimas.<text:s/></text:p>
            <text:p text:style-name="P115"><text:span text:style-name="T116">Kita vertus, priėmus teikiamas pataisas, gali kilti ANK 93 straipsnio 7 dalies bei 544 straipsnio 4 dalies atribojimo nuo BK 175</text:span><text:span text:style-name="T117">1<text:s/></text:span><text:span text:style-name="T118">straipsnio problemų. Dėl tos priežasties rekomenduotina plėsti ANK 93 straipsnio 7 dalies bei 544<text:s/></text:span><text:soft-page-break/><text:span text:style-name="T119">straipsnio 4 dalies dispozicijų aprašymą, jose galimai įrašant ir konkrečius pažeidimų sudėčių atribojimo kriterijus</text:span><text:span text:style-name="T120"><text:note text:note-class="footnote" text:id="_ftn0"><text:note-citation>1</text:note-citation><text:note-body><text:p text:style-name="FootnoteText"><text:s/>Pavyzdžiui, sudėtyje nurodant paramos (lėšų) sumą, neviršijančią<text:s/>500 BBND (MGL).</text:p></text:note-body></text:note></text:span><text:span text:style-name="T121">.</text:span></text:p>
          </table:table-cell>
          <table:table-cell table:style-name="TableCell122">
            <text:p text:style-name="P123">Nepritarti</text:p>
          </table:table-cell>
          <table:table-cell table:style-name="TableCell124">
            <text:p text:style-name="P125">ANK 93 straipsnio pavadinime – politinių kampanijų finansavimo tvarkos pažeidimas – apibendrintai nurodoma, už kokias neteisėtas veikas šiame straipsnyje įtvirtinta administracinė atsakomybė. Straipsnio dispozicijose konkretizuojama, kokios veikos laikomos administraciniais nusižengimais. ANK 93 straipsnio 7 dalyje ar kitose šio straipsnio dalyse įstatymo, reguliuojančio politinių kampanijų finansavimo aspektus,<text:s/><text:soft-page-break/>nuostatų kartojimas, būtų perteklinis. Tas pats pasakytina ir apie ANK 544 straipsnio, nustatančio administracinę atsakomybę už politinių partijų finansavimo tvarkos pažeidimus, dispozicijų formulavimą. Pabrėžtina, kad ANK 93 ir 544 straipsnių dispozicijos formuluojamos plačiau nei šių straipsnių pavadinimai.<text:s/></text:p>
            <text:p text:style-name="P126">Nei Teisėkūros pagrindų įstatymas, nei<text:s/>Teisės aktų projektų rengimo rekomendacijos, patvirtintos<text:s/>Lietuvos Respublikos teisingumo ministro 2013 m. gruodžio 23 d. įsakymu Nr. 1R-298, nedraudžia viename teisės akte formuluoti straipsnio dalies nuostatą taip pat, kaip ji formuluojama kito įstatymo pavadinime.<text:s/><text:soft-page-break/>Toks formulavimas yra logiškas ir pagrįstas.</text:p>
            <text:p text:style-name="P127">ANK 5 straipsnio 2 dalyje įtvirtinta, kad asmuo už padarytą teisės pažeidimą, atitinkantį šiame kodekse numatyto administracinio nusižengimo požymius, atsako administracine tvarka pagal šį kodeksą,<text:s/><text:span text:style-name="T128">jeigu šis padarytas teisės pažeidimas neužtraukia baudžiamosios atsakomybės</text:span>. Ši ANK nuostata aiškiai išsprendžia administracinės ir baudžiamosios atsakomybės atribojimo klausimus (aiškus atribojimo kriterijus bus įtvirtintas BK 175<text:span text:style-name="T129">1</text:span><text:s/>straipsnio 1 dalies dispozicijoje, t. y. BK papildymo projekte XIIIP-3126<text:s/>bus įtvirtinta aiški<text:s/>500 MGL, kurią,<text:s/>viršijus jau būtų taikoma baudžiamoji atsakomybė).</text:p>
          </table:table-cell>
        </table:table-row>
        <text:soft-page-break/>
        <table:table-row table:style-name="TableRow130">
          <table:table-cell table:style-name="TableCell131">
            <text:p text:style-name="P132">3.</text:p>
          </table:table-cell>
          <table:table-cell table:style-name="TableCell133">
            <text:p text:style-name="Pasiūlymai2">Seimo kanceliarijos Teisės departamentas</text:p>
            <text:p text:style-name="Pasiūlymai2"><text:span text:style-name="T134">2019-02-06</text:span></text:p>
          </table:table-cell>
          <table:table-cell table:style-name="TableCell135">
            <text:p text:style-name="P136">1,2</text:p>
          </table:table-cell>
          <table:table-cell table:style-name="TableCell137">
            <text:p text:style-name="P138"/>
          </table:table-cell>
          <table:table-cell table:style-name="TableCell139">
            <text:p text:style-name="P140"/>
          </table:table-cell>
          <table:table-cell table:style-name="TableCell141">
            <text:list text:style-name="LFO11" text:continue-numbering="true">
              <text:list-item>
                <text:p text:style-name="P142"><text:span text:style-name="T143">Atsižvelgiant į projektu Reg. Nr. XIIIP-3126 BK papildančio 175</text:span><text:span text:style-name="T144">1</text:span><text:span text:style-name="T145"><text:s/>straipsnio dispozcijos konstrukciją<text:s/></text:span><text:span text:style-name="T146">(past. – baudžiamoji atsakomybė nustatoma ne tik tam, kas finansavo, bet ir tam, kas priėmė arba panaudojo lėšas ar kitokią materialinę paramą)</text:span><text:span text:style-name="T147">, diskutuotina, ar analogišku aspektu taip pat nereikėtų koreguoti ANK 93 bei 544 straipsnių.</text:span></text:p>
              </text:list-item>
            </text:list>
          </table:table-cell>
          <table:table-cell table:style-name="TableCell148">
            <text:p text:style-name="P149">Nepritarti</text:p>
          </table:table-cell>
          <table:table-cell table:style-name="TableCell150">
            <text:p text:style-name="P151">ANK 93 straipsnis<text:s/>apima<text:s/>tiek atsakomybę<text:s/>auką<text:s/>suteikusiam asmeniui, tiek politinės kampanijos iždininkui, dalyviui, tai yra tiems, kas priėmė.<text:s/>ANK 93 straipsnis iš<text:s/>esmės apima<text:s/><text:soft-page-break/>visus politinių<text:s/>kampanijų<text:s/>finansavimo tvarkos pažeidimus. Analogiškai ANK 544 straipsnyje<text:s/>įtvirtintos ir siūlomos nustatyti nuostatos apima atsakomybę<text:s/>tiek už<text:s/>politinės partijos apskaitą<text:s/>atsakingam asmeniui ir politinės partijos pirmininkui (tiems, kas priėmė<text:s/>ir panaudojo paramą) už<text:s/>bet kokius politinės partijos finansavimo tvarkos pažeidimus, tiek asmenims (fiziniams asmenims ir juridinių<text:s/>asmenų<text:s/>vadovams ar kitiems atsakingiems asmenims) už<text:s/>politinės partijos finansavimą<text:s/>neturint tam teisės (tiems, kas finansavo).</text:p>
          </table:table-cell>
        </table:table-row>
        <text:soft-page-break/>
        <table:table-row table:style-name="TableRow152">
          <table:table-cell table:style-name="TableCell153">
            <text:p text:style-name="P154">4.</text:p>
          </table:table-cell>
          <table:table-cell table:style-name="TableCell155">
            <text:p text:style-name="Pasiūlymai2">Seimo kanceliarijos Teisės departamentas</text:p>
            <text:p text:style-name="Pasiūlymai2"><text:span text:style-name="T156">2019-02-06</text:span></text:p>
          </table:table-cell>
          <table:table-cell table:style-name="TableCell157">
            <text:p text:style-name="P158">2</text:p>
          </table:table-cell>
          <table:table-cell table:style-name="TableCell159">
            <text:p text:style-name="P160"/>
          </table:table-cell>
          <table:table-cell table:style-name="TableCell161">
            <text:p text:style-name="P162"/>
          </table:table-cell>
          <table:table-cell table:style-name="TableCell163">
            <text:list text:style-name="LFO11" text:continue-numbering="true">
              <text:list-item>
                <text:p text:style-name="P164">Nėra aiškus projekto 2 straipsniu ANK 544 straipsnį papildančios 4 dalies santykis su šio straipsnio 3 dalimi.</text:p>
              </text:list-item>
            </text:list>
            <text:p text:style-name="P165"/>
          </table:table-cell>
          <table:table-cell table:style-name="TableCell166">
            <text:p text:style-name="P167">Nepritarti</text:p>
          </table:table-cell>
          <table:table-cell table:style-name="TableCell168">
            <text:p text:style-name="P169">Pastaboje minimo<text:s/>straipsnio 3 dalis neapima 4 dalyje siūlomo nustatyti nusižengimo. Šio straipsnio 1–3 dalių subjektas – politinės partijos apskaitą tvarkantis asmuo ar politinės partijos pirmininkas, o 4 dalies subjektas – fizinis asmuo ar juridinio asmens vadovas ar kitas atsakingas<text:s/><text:soft-page-break/>asmuo, t. y. asmenys, finansavę politinę partiją, neturėdami tam teisės.</text:p>
          </table:table-cell>
        </table:table-row>
        <text:soft-page-break/>
        <table:table-row table:style-name="TableRow170">
          <table:table-cell table:style-name="TableCell171">
            <text:p text:style-name="P172">5.</text:p>
          </table:table-cell>
          <table:table-cell table:style-name="TableCell173">
            <text:p text:style-name="Pasiūlymai2">Teisės ir teisėtvarkos komiteto biuro patarėja L.Zdanavičienė</text:p>
          </table:table-cell>
          <table:table-cell table:style-name="TableCell174">
            <text:p text:style-name="P175">2</text:p>
          </table:table-cell>
          <table:table-cell table:style-name="TableCell176">
            <text:p text:style-name="P177"/>
          </table:table-cell>
          <table:table-cell table:style-name="TableCell178">
            <text:p text:style-name="P179"/>
          </table:table-cell>
          <table:table-cell table:style-name="TableCell180">
            <text:p text:style-name="P181">Projekto 2 straipsniu keičiamo 544 straipsnio 4 dalis<text:s/></text:p>
            <text:p text:style-name="P182">pagal<text:s/>sankcijoje numatytos baudos vidurkį, turėtų būti išdėstyta ne 4 dalyje, bet šio straipsnio naujoje 3 dalyje, atitinkamai pernumeruojant buvusią 3 dalį.<text:s/></text:p>
          </table:table-cell>
          <table:table-cell table:style-name="TableCell183">
            <text:p text:style-name="P184">Pritarti</text:p>
          </table:table-cell>
          <table:table-cell table:style-name="TableCell185">
            <text:p text:style-name="P186"/>
          </table:table-cell>
        </table:table-row>
      </table:table>
      <text:p text:style-name="P187"/>
      <text:p text:style-name="P188"><text:span text:style-name="T189">3. Piliečių, asociacijų, politinių partijų, lobistų ir kitų suinteresuotų asmenų pasiūlymai:</text:span><text:span text:style-name="T190"><text:s/></text:span><text:span text:style-name="T191">negauta.</text:span></text:p>
      <text:p text:style-name="P192"/>
      <text:p text:style-name="P193"><text:span text:style-name="T194">4. Valstybės ir savivaldybių institucijų ir įstaigų pasiūlymai:</text:span><text:span text:style-name="T195"><text:s/></text:span><text:span text:style-name="T196">negauta.</text:span></text:p>
      <text:p text:style-name="P197"/>
      <text:p text:style-name="P198"><text:span text:style-name="T199">5. Subjektų, turinčių įstatymų leidybos iniciatyvos teisę, pasiūlymai:</text:span><text:span text:style-name="T200"><text:s/></text:span><text:span text:style-name="T201">negauta.</text:span></text:p>
      <text:p text:style-name="P202"/>
      <text:p text:style-name="P203">6. Seimo paskirtų papildomų komitetų<text:s/>/ komisijų<text:s/>pasiūlymai:</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Eil.</text:p>
              <text:p text:style-name="P218">Nr.</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Pastabos</text:p>
            </table:table-cell>
            <table:table-cell table:style-name="TableCell225" table:number-rows-spanned="2">
              <text:p text:style-name="P226">Pasiūlymo turinys</text:p>
            </table:table-cell>
            <table:table-cell table:style-name="TableCell227" table:number-rows-spanned="2">
              <text:p text:style-name="P228">Komiteto 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P233"/>
            </table:covered-table-cell>
            <table:covered-table-cell>
              <text:p text:style-name="P234"/>
            </table:covered-table-cell>
            <table:table-cell table:style-name="TableCell235">
              <text:p text:style-name="P236">str.</text:p>
            </table:table-cell>
            <table:table-cell table:style-name="TableCell237">
              <text:p text:style-name="P238">str. d.</text:p>
            </table:table-cell>
            <table:table-cell table:style-name="TableCell239">
              <text:p text:style-name="P240">p.</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header-rows>
        <table:table-row table:style-name="TableRow245">
          <table:table-cell table:style-name="TableCell246">
            <text:p text:style-name="P247">1.</text:p>
          </table:table-cell>
          <table:table-cell table:style-name="TableCell248">
            <text:p text:style-name="Pasiūlymai6">Nacionalinio saugumo ir gynybos<text:s/>komitetas</text:p>
            <text:p text:style-name="Pasiūlymai6">2019-07-11</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p>
          </table:table-cell>
          <table:table-cell table:style-name="TableCell257">
            <text:p text:style-name="P258">pritarti iniciatorių pateiktam įstatymo projektui<text:s/>Nr.<text:s/>XIIIP-3130<text:s/>ir Komiteto<text:s/>išvadai.</text:p>
            <text:p text:style-name="P259"/>
          </table:table-cell>
          <table:table-cell table:style-name="TableCell260">
            <text:p text:style-name="P261">Atsižvelgti</text:p>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Pasiūlymai6">Valstybės valdymo ir savivaldybių komitetas</text:p>
            <text:p text:style-name="Pasiūlymai6">2019-07-17</text:p>
          </table:table-cell>
          <table:table-cell table:style-name="TableCell268">
            <text:p text:style-name="P269">4</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Argumentai:</text:span></text:p>
            <text:p text:style-name="P279"><text:span text:style-name="T280">Atsižvelgiant į tai, kad projekte nustatyta įstatymo įsigaliojimo data 2019 m. liepos 1 d. jau yra praėjusi, siūloma nustatyti kitą įsigaliojimo datą – 2020 m. sausio 1 d.</text:span></text:p>
            <text:p text:style-name="P281"><text:span text:style-name="T282">Pasiūlymas</text:span><text:span text:style-name="T283">:</text:span></text:p>
            <text:p text:style-name="P284"><text:span text:style-name="T285">Pakeisti projekto 4 straipsnį ir jį išdėstyti taip:</text:span></text:p>
            <text:soft-page-break/>
            <text:p text:style-name="Normal"><text:span text:style-name="T286">„4 straipsnis. Įstatymo įsigaliojimas</text:span><text:span text:style-name="T287"><text:s/></text:span></text:p>
            <text:p text:style-name="P288">Šis įstatymas įsigalioja<text:s/><text:span text:style-name="T289">2019 m. liepos 1 d</text:span><text:s/><text:span text:style-name="T290">2020 m. sausio 1 d</text:span>.“</text:p>
          </table:table-cell>
          <table:table-cell table:style-name="TableCell291">
            <text:p text:style-name="P292"/>
            <text:p text:style-name="P293">Pritarti</text:p>
          </table:table-cell>
          <table:table-cell table:style-name="TableCell294">
            <text:p text:style-name="P295"/>
          </table:table-cell>
        </table:table-row>
      </table:table>
      <text:p text:style-name="P296"/>
      <text:p text:style-name="P297"><text:span text:style-name="T298">7. Komiteto sprendimas ir pasiūlymai:</text:span><text:span text:style-name="T299"><text:s/></text:span>pritarti komiteto patobulintam įstatymo projektui ir komiteto išvadoms.</text:p>
      <text:p text:style-name="P300"><text:span text:style-name="T301">8. Balsavimo rezultatai:</text:span><text:s/>už –<text:s/>10, prieš –<text:s/>nėra, susilaikė –<text:s/>nėra.</text:p>
      <text:p text:style-name="Pranešėjas"><text:span text:style-name="T302">9. Komiteto paskirti pranešėjai:</text:span><text:s/>Agnė Širinskienė, Rimas Andrikis, Stasys Šedbaras.</text:p>
      <text:p text:style-name="P303"><text:span text:style-name="T304">10. Komiteto narių atskiroji nuomonė:</text:span><text:span text:style-name="T305"><text:s/></text:span>nėra.</text:p>
      <text:p text:style-name="P306"/>
      <text:p text:style-name="P307"><text:span text:style-name="T308">PRIDEDAMA.<text:s/></text:span>Komiteto<text:s/>patobulintas įstatymo<text:s/>projektas, jo lyginamasis variantas.</text:p>
      <text:p text:style-name="P309"/>
      <text:p text:style-name="P310"/>
      <text:p text:style-name="P311">Komiteto<text:s/>pirmininkė<text:tab/><text:tab/><text:tab/><text:tab/><text:tab/><text:tab/><text:tab/><text:span text:style-name="T312">(Parašas)</text:span><text:tab/><text:tab/><text:tab/><text:tab/><text:tab/><text:tab/>Agnė Širinskienė</text:p>
      <text:p text:style-name="P313"/>
      <text:p text:style-name="P314"/>
      <text:p text:style-name="P315"/>
      <text:p text:style-name="P316"/>
      <text:p text:style-name="P317"/>
      <text:p text:style-name="Normal"><text:span text:style-name="T318">Komitet</text:span><text:span text:style-name="T319">o biuro patarėja L</text:span><text:span text:style-name="T320">oreta</text:span><text:span text:style-name="T321"><text:s/>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name-complex="Times New Roman" style:font-size-complex="11pt"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Calibri" style:font-name-complex="Times New Roman" fo:font-style="normal" style:font-style-asian="normal"/>
    </style:style>
    <style:style style:name="WW_CharLFO12LVL1" style:family="text">
      <style:text-properties style:font-name-asian="Calibri" style:font-name-complex="Times New Roman" fo:font-style="normal" style:font-style-asian="normal"/>
    </style:style>
    <style:style style:name="WW_CharLFO13LVL1" style:family="text">
      <style:text-properties style:font-name-asian="Calibri" style:font-name-complex="Times New Roman" fo:font-style="normal" style:font-style-asian="normal"/>
    </style:style>
    <style:style style:name="WW_CharLFO14LVL1" style:family="text">
      <style:text-properties style:font-name-asian="Calibri" style:font-name-complex="Times New Roman"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9-10-30T14:27:00Z</meta:creation-date>
    <dc:date>2019-10-30T14:2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121" meta:word-count="1178" meta:character-count="8388" meta:row-count="187" meta:non-whitespace-character-count="7331"/>
  </office:meta>
</office:document-meta>
</file>