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6" style:family="table-column">
      <style:table-column-properties style:column-width="3.3152in" style:use-optimal-column-width="false"/>
    </style:style>
    <style:style style:name="Table25" style:family="table">
      <style:table-properties style:width="3.3152in" fo:margin-left="0in" table:align="left"/>
    </style:style>
    <style:style style:name="TableRow27" style:family="table-row">
      <style:table-row-properties style:min-row-height="0.252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right="0.0166in"/>
    </style:style>
    <style:style style:name="TableRow30" style:family="table-row">
      <style:table-row-properties style:min-row-height="0.252in" style:use-optimal-row-height="false"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right="0.0166in"/>
    </style:style>
    <style:style style:name="P33" style:parent-style-name="Kopija" style:family="paragraph">
      <style:paragraph-properties fo:margin-right="0.1937in"/>
    </style:style>
    <style:style style:name="P34" style:parent-style-name="Kopija" style:family="paragraph">
      <style:paragraph-properties fo:margin-right="0.1937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P56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59" style:family="table-column">
      <style:table-column-properties style:column-width="2.6791in"/>
    </style:style>
    <style:style style:name="TableColumn60" style:family="table-column">
      <style:table-column-properties style:column-width="1.8187in"/>
    </style:style>
    <style:style style:name="TableColumn61" style:family="table-column">
      <style:table-column-properties style:column-width="2.0763in"/>
    </style:style>
    <style:style style:name="Table58" style:family="table">
      <style:table-properties style:width="6.574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/>
    </style:style>
    <style:style style:name="P69" style:parent-style-name="Normal" style:family="paragraph">
      <style:paragraph-properties fo:text-align="end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8861in"/>
    </style:style>
    <style:style style:name="P72" style:parent-style-name="Normal" style:family="paragraph">
      <style:paragraph-properties fo:text-align="justify" fo:text-indent="0.8861in"/>
    </style:style>
    <style:style style:name="P73" style:parent-style-name="Normal" style:family="paragraph">
      <style:paragraph-properties fo:text-align="justify" fo:text-indent="0.8861in"/>
    </style:style>
    <style:style style:name="P74" style:parent-style-name="Normal" style:family="paragraph">
      <style:paragraph-properties fo:text-align="justify" fo:text-indent="0.8861in"/>
    </style:style>
    <style:style style:name="P75" style:parent-style-name="Normal" style:family="paragraph">
      <style:paragraph-properties fo:text-align="justify" fo:text-indent="0.8861in"/>
    </style:style>
    <style:style style:name="P76" style:parent-style-name="Normal" style:family="paragraph">
      <style:paragraph-properties fo:text-align="justify" fo:text-indent="0.8861in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margin-bottom="0.1111in" fo:line-height="107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2024-06- <text:s text:c="6"/>Nr.<text:s/></text:p>
          </table:table-cell>
        </table:table-row>
        <table:table-row table:style-name="TableRow30">
          <table:table-cell table:style-name="TableCell31">
            <text:p text:style-name="P32">Į 2024-05-20<text:s/>Nr.<text:s/>S-2024-2212-XIVP-3784</text:p>
          </table:table-cell>
        </table:table-row>
      </table:table>
      <text:p text:style-name="Adresas">Lietuvos Respublikos Seimui<text:s text:c="55"/></text:p>
      <text:p text:style-name="Adresas"><text:s text:c="50"/></text:p>
      <text:p text:style-name="Adresas"><text:s text:c="104"/><text:s text:c="19"/><text:s/></text:p>
      <text:p text:style-name="P33"><text:s/></text:p>
      <text:p text:style-name="P34"/>
      <text:p text:style-name="P35"><text:span text:style-name="T36">Dėl Lietuvos respublikos</text:span><text:s/><text:span text:style-name="T37">Finansinių ataskaitų audito įstatymo Nr. VIII-1227 2, 10 ir 20 straipsnių pakeitimo įstatymo Nr. XIV-2547 pripažinimo netekusiu galios įstatymo</text:span><text:span text:style-name="T38"><text:s/>projekto Nr.</text:span><text:span text:style-name="T39"><text:s/></text:span><text:span text:style-name="T40">XIVP-</text:span><text:span text:style-name="T41">3</text:span><text:span text:style-name="T42">784</text:span><text:span text:style-name="T43"><text:s/></text:span><text:span text:style-name="T44">ATITIKTIES EUROPOS SĄJUNGOS TEISEI</text:span></text:p>
      <text:p text:style-name="P45"/>
      <text:p text:style-name="P46"><text:span text:style-name="T47"><text:tab/></text:span><text:span text:style-name="T48">Įvertinę<text:s/></text:span><text:span text:style-name="T49">Lietuvos Respublikos Seimo pateikto derinti</text:span><text:span text:style-name="T50"><text:s/></text:span><text:a xlink:href="https://e-seimas.lrs.lt/portal/legalAct/lt/TAP/3012b5e0138711ef8e4be9fad87afa59?positionInSearchResults=13&amp;searchModelUUID=208ae8c7-8ba0-4738-ade4-e5ecb06d6589" office:target-frame-name="_top" xlink:show="replace"><text:span text:style-name="T51">Lietuvos Respublikos finansinių ataskaitų audito įstatymo Nr. VIII-1227 2, 10 ir 20 straipsnių pakeitimo įstatymo Nr. XIV-2547 pripažinimo netekusiu galios įstatymo <text:s/>projekto Nr. XIVP-3784</text:span></text:a><text:span text:style-name="T52"><text:s/></text:span><text:span text:style-name="T53">atitiktį Europos Sąjungos teisei,<text:s/></text:span><text:span text:style-name="T54">informuojame, kad pastabų ir pasiūlymų neturime</text:span><text:span text:style-name="T55">.<text:s/>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Teisingumo ministerijos kancleris</text:p>
          </table:table-cell>
          <table:table-cell table:style-name="TableCell65">
            <text:p text:style-name="P66"/>
          </table:table-cell>
          <table:table-cell table:style-name="TableCell67">
            <text:p text:style-name="P68">Augustas Ručinskas</text:p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Normal"/>
      <text:p text:style-name="Normal"/>
      <text:p text:style-name="Normal"/>
      <text:p text:style-name="Normal"/>
      <text:p text:style-name="Normal"/>
      <text:p text:style-name="P77"/>
      <text:p text:style-name="P78"/>
      <text:p text:style-name="P79"/>
      <text:p text:style-name="P80"/>
      <text:p text:style-name="P81"/>
      <text:p text:style-name="Normal"/>
      <text:p text:style-name="P82"/>
      <text:p text:style-name="P83"><text:span text:style-name="T84">Petras Butrimas, mob. tel.<text:s/></text:span><text:span text:style-name="T85">+370</text:span><text:span text:style-name="T86"><text:s/>671 855 15, el. p.<text:s/></text:span><text:a xlink:href="mailto:petras.butrimas@tm.lt" office:target-frame-name="_top" xlink:show="replace"><text:span text:style-name="Hyperlink">petras.butrimas@tm.lt</text:span></text:a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style:language-asian="en" style:country-asian="US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Hyperlink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4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0" draw:id="id0" draw:style-name="a0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01104 Vilnius,<text:s/></text:p>
        <text:p text:style-name="P9"><text:span text:style-name="T10">mob.<text:s/></text:span><text:span text:style-name="T11">tel</text:span><text:span text:style-name="T12">.<text:s/></text:span><text:span text:style-name="T13">+370</text:span><text:span text:style-name="T14"><text:s/>600 38904</text:span><text:span text:style-name="T15">,</text:span><text:span text:style-name="T16"><text:s/>el. p.<text:s/></text:span><text:a xlink:href="mailto:rastine@tm.lt" office:target-frame-name="_top" xlink:show="replace"><text:span text:style-name="T17">rastine@tm.lt</text:span></text:a><text:span text:style-name="T18">,</text:span><text:span text:style-name="T19"><text:s/>https://tm.lrv.lt</text:span></text:p>
        <text:p text:style-name="P20">Duomenys kaupiami ir saugomi Juridinių asmenų registre, kodas 188604955</text:p>
        <text:p text:style-name="P21"/>
        <text:p text:style-name="P22"/>
      </style:header>
      <style:footer>
        <text:p text:style-name="P23"><text:span text:style-name="T24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05T13:20:00Z</meta:creation-date>
    <dc:date>2024-06-05T13:20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5" meta:word-count="155" meta:character-count="1236" meta:row-count="73" meta:non-whitespace-character-count="1096"/>
  </office:meta>
</office:document-meta>
</file>