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widows="0" fo:orphans="0" fo:break-before="page"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widows="0" fo:orphans="0" fo:text-align="center"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text-transform="uppercase" style:text-position="super 62.5%"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49" style:parent-style-name="Normal" style:family="paragraph">
      <style:paragraph-properties fo:widows="0" fo:orphans="0"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widows="0" fo:orphans="0"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widows="0" fo:orphans="0" fo:text-align="center" fo:line-height="100%"/>
      <style:text-properties style:font-name="Times New Roman" style:font-name-complex="Times New Roman"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style:line-height-at-least="0.25in"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25in" fo:text-indent="0.3937in" fo:background-color="#FFFFFF"/>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fo:text-transform="uppercase" fo:font-size="12pt" style:font-size-asian="12pt"/>
    </style:style>
    <style:style style:name="T61" style:parent-style-name="DefaultParagraphFont" style:family="text">
      <style:text-properties style:font-name="Times New Roman" style:font-weight-complex="bold" fo:text-transform="uppercase" fo:font-size="12pt" style:font-size-asian="12pt" style:font-size-complex="12pt"/>
    </style:style>
    <style:style style:name="T62" style:parent-style-name="DefaultParagraphFont" style:family="text">
      <style:text-properties style:font-name="Times New Roman" fo:text-transform="uppercase" fo:font-size="12pt" style:font-size-asian="12pt"/>
    </style:style>
    <style:style style:name="T63" style:parent-style-name="DefaultParagraphFont" style:family="text">
      <style:text-properties style:font-name="Times New Roman" style:font-weight-complex="bold" fo:text-transform="uppercase" fo:font-size="12pt" style:font-size-asian="12pt" style:font-size-complex="12pt"/>
    </style:style>
    <style:style style:name="T64" style:parent-style-name="DefaultParagraphFont" style:family="text">
      <style:text-properties style:font-name="Times New Roman" fo:text-transform="uppercase" fo:font-size="12pt" style:font-size-asian="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text-transform="uppercase" fo:font-size="12pt" style:font-size-asian="12pt"/>
    </style:style>
    <style:style style:name="T70" style:parent-style-name="DefaultParagraphFont" style:family="text">
      <style:text-properties style:font-name="Times New Roman" fo:text-transform="uppercase" style:text-position="super 62.5%" fo:font-size="12pt" style:font-size-asian="12pt"/>
    </style:style>
    <style:style style:name="T71" style:parent-style-name="DefaultParagraphFont" style:family="text">
      <style:text-properties style:font-name="Times New Roman" fo:text-transform="uppercase" fo:font-size="12pt" style:font-size-asian="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style:line-height-at-least="0.25in" fo:text-indent="0.3937in" fo:background-color="#FFFFFF"/>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justify" fo:margin-bottom="0in" style:line-height-at-least="0.25in" fo:text-indent="0.3937in" fo:background-color="#FFFFFF"/>
      <style:text-properties style:font-name="Times New Roman"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justify" fo:margin-bottom="0in" style:line-height-at-least="0.25in" fo:text-indent="0.3937in" fo:background-color="#FFFFFF"/>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style:line-height-at-least="0.25in" fo:text-indent="0.3937in" fo:background-color="#FFFFFF"/>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style:line-height-at-least="0.25in" fo:text-indent="0.3937in" fo:background-color="#FFFFFF"/>
      <style:text-properties style:font-name="Times New Roman"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style:line-height-at-least="0.25in" fo:text-indent="0.3937in" fo:background-color="#FFFFFF"/>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style:line-height-at-least="0.25in" fo:text-indent="0.3937in" fo:background-color="#FFFFFF"/>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style:line-height-at-least="0.25in" fo:text-indent="0.3937in" fo:background-color="#FFFFFF"/>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P276"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language-asian="en" style:country-asian="US"/>
    </style:style>
    <style:style style:name="P277" style:parent-style-name="Normal" style:family="paragraph">
      <style:paragraph-properties fo:text-align="justify" fo:margin-bottom="0in" style:line-height-at-least="0.25in" fo:text-indent="0.3937in" fo:background-color="#FFFFFF"/>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justify" fo:margin-bottom="0in" style:line-height-at-least="0.25in" fo:text-indent="0.3937in"/>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4" style:parent-style-name="Normal" style:family="paragraph">
      <style:paragraph-properties fo:text-align="justify" fo:margin-bottom="0in" style:line-height-at-least="0.25in" fo:text-indent="0.3937in"/>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8"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9"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style:line-height-at-least="0.25in" fo:text-indent="0.5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fo:background-color="#FFFFFF"/>
    </style:style>
    <style:style style:name="T329" style:parent-style-name="DefaultParagraphFont" style:family="text">
      <style:text-properties style:font-name="Times New Roman" style:font-name-complex="Times New Roman" fo:font-size="12pt" style:font-size-asian="12pt" style:font-size-complex="12pt" fo:background-color="#FFFFFF"/>
    </style:style>
    <style:style style:name="T330" style:parent-style-name="DefaultParagraphFont" style:family="text">
      <style:text-properties style:font-name="Times New Roman" style:font-name-complex="Times New Roman" fo:font-size="12pt" style:font-size-asian="12pt" style:font-size-complex="12pt" fo:background-color="#FFFFFF"/>
    </style:style>
    <style:style style:name="T331" style:parent-style-name="DefaultParagraphFont" style:family="text">
      <style:text-properties style:font-name="Times New Roman" style:font-name-complex="Times New Roman" fo:font-size="12pt" style:font-size-asian="12pt" style:font-size-complex="12pt" fo:background-color="#FFFFFF"/>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33" style:parent-style-name="DefaultParagraphFont" style:family="text">
      <style:text-properties style:font-name="Times New Roman" style:font-name-complex="Times New Roman" fo:font-size="12pt" style:font-size-asian="12pt" style:font-size-complex="12pt" fo:background-color="#FFFFFF"/>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style:line-height-at-least="0.25in" fo:text-indent="0.5in"/>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P342" style:parent-style-name="Normal" style:family="paragraph">
      <style:paragraph-properties fo:text-align="justify" fo:margin-bottom="0in" style:line-height-at-least="0.25in" fo:text-indent="0.5in"/>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P346" style:parent-style-name="Normal" style:family="paragraph">
      <style:paragraph-properties fo:text-align="justify" fo:margin-bottom="0in" style:line-height-at-least="0.25in" fo:text-indent="0.3937in"/>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P353"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language-asian="en" style:country-asian="US"/>
    </style:style>
    <style:style style:name="P354" style:parent-style-name="Normal" style:family="paragraph">
      <style:paragraph-properties fo:text-align="justify" fo:margin-bottom="0in" style:line-height-at-least="0.25in" fo:text-indent="0.3937in"/>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style:line-height-at-least="0.25in" fo:text-indent="0.3937in"/>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7" style:parent-style-name="Normal" style:family="paragraph">
      <style:paragraph-properties fo:text-align="justify" fo:margin-bottom="0in" style:line-height-at-least="0.25in" fo:text-indent="0.393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9" style:parent-style-name="Normal" style:family="paragraph">
      <style:paragraph-properties style:punctuation-wrap="simple" fo:text-align="justify" style:vertical-align="baseline" fo:margin-bottom="0in" style:line-height-at-least="0.25in" fo:text-indent="0.3937in"/>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fo:text-transform="uppercase" fo:font-size="12pt" style:font-size-asian="12pt"/>
    </style:style>
    <style:style style:name="T372" style:parent-style-name="DefaultParagraphFont" style:family="text">
      <style:text-properties style:font-name="Times New Roman" style:font-weight-complex="bold" fo:text-transform="uppercase" fo:font-size="12pt" style:font-size-asian="12pt" style:font-size-complex="12pt"/>
    </style:style>
    <style:style style:name="T373" style:parent-style-name="DefaultParagraphFont" style:family="text">
      <style:text-properties style:font-name="Times New Roman" fo:text-transform="uppercase" fo:font-size="12pt" style:font-size-asian="12pt"/>
    </style:style>
    <style:style style:name="T374" style:parent-style-name="DefaultParagraphFont" style:family="text">
      <style:text-properties style:font-name="Times New Roman" style:font-weight-complex="bold" fo:text-transform="uppercase" fo:font-size="12pt" style:font-size-asian="12pt" style:font-size-complex="12pt"/>
    </style:style>
    <style:style style:name="T375" style:parent-style-name="DefaultParagraphFont" style:family="text">
      <style:text-properties style:font-name="Times New Roman" fo:text-transform="uppercase" fo:font-size="12pt" style:font-size-asian="12p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84" style:parent-style-name="ListParagraph" style:list-style-name="LFO1" style:family="paragraph">
      <style:paragraph-properties style:punctuation-wrap="simple" fo:text-align="justify" style:vertical-align="baseline" fo:margin-bottom="0in" style:line-height-at-least="0.25in"/>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P392"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393" style:parent-style-name="ListParagraph" style:list-style-name="LFO1" style:family="paragraph">
      <style:paragraph-properties style:punctuation-wrap="simple" fo:text-align="justify" style:vertical-align="baseline" fo:margin-bottom="0in" style:line-height-at-least="0.25in"/>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P426"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427"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428" style:parent-style-name="ListParagraph" style:list-style-name="LFO1" style:family="paragraph">
      <style:paragraph-properties style:punctuation-wrap="simple" fo:text-align="justify" style:vertical-align="baseline" fo:margin-bottom="0in" style:line-height-at-least="0.25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P467" style:parent-style-name="ListParagraph" style:list-style-name="LFO1" style:family="paragraph">
      <style:paragraph-properties fo:text-align="justify" fo:margin-bottom="0in" style:line-height-at-least="0.25in"/>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fo:background-color="#FFFFFF"/>
    </style:style>
    <style:style style:name="T470" style:parent-style-name="DefaultParagraphFont" style:family="text">
      <style:text-properties style:font-name="Times New Roman" style:font-name-complex="Times New Roman" fo:font-size="12pt" style:font-size-asian="12pt" style:font-size-complex="12pt" fo:background-color="#FFFFFF"/>
    </style:style>
    <style:style style:name="T471" style:parent-style-name="DefaultParagraphFont" style:family="text">
      <style:text-properties style:font-name="Times New Roman" style:font-name-complex="Times New Roman" fo:font-size="12pt" style:font-size-asian="12pt" style:font-size-complex="12pt" fo:background-color="#FFFFFF"/>
    </style:style>
    <style:style style:name="T47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473" style:parent-style-name="DefaultParagraphFont" style:family="text">
      <style:text-properties style:font-name="Times New Roman" style:font-name-complex="Times New Roman" fo:font-size="12pt" style:font-size-asian="12pt" style:font-size-complex="12pt" fo:background-color="#FFFFFF"/>
    </style:style>
    <style:style style:name="T474" style:parent-style-name="DefaultParagraphFont" style:family="text">
      <style:text-properties style:font-name="Times New Roman" style:font-name-complex="Times New Roman" style:font-weight-complex="bold" fo:font-size="12pt" style:font-size-asian="12pt" style:font-size-complex="12pt"/>
    </style:style>
    <style:style style:name="P475"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476"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477" style:parent-style-name="ListParagraph" style:list-style-name="LFO1" style:family="paragraph">
      <style:paragraph-properties style:punctuation-wrap="simple" fo:text-align="justify" style:vertical-align="baseline" fo:margin-bottom="0in" style:line-height-at-least="0.25in"/>
      <style:text-properties style:font-name="Times New Roman" style:font-name-asian="Times New Roman" style:font-name-complex="Times New Roman" style:font-weight-complex="bold" fo:font-size="12pt" style:font-size-asian="12pt" style:font-size-complex="12pt"/>
    </style:style>
    <style:style style:name="P478" style:parent-style-name="Normal" style:family="paragraph">
      <style:paragraph-properties style:punctuation-wrap="simple" fo:text-align="justify" style:vertical-align="baseline" fo:margin-bottom="0in" style:line-height-at-least="0.25in" fo:text-indent="0.3937in"/>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7" style:parent-style-name="DefaultParagraphFont" style:family="text">
      <style:text-properties style:font-name="Times New Roman" style:font-weight-complex="bold" fo:font-size="12pt" style:font-size-asian="12pt" style:font-size-complex="12pt"/>
    </style:style>
    <style:style style:name="T488" style:parent-style-name="DefaultParagraphFont" style:family="text">
      <style:text-properties style:font-name="Times New Roman" style:font-weight-complex="bold" fo:font-size="12pt" style:font-size-asian="12pt" style:font-size-complex="12pt"/>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style>
    <style:style style:name="P502" style:parent-style-name="Normal" style:family="paragraph">
      <style:paragraph-properties style:punctuation-wrap="simple" fo:text-align="justify" style:vertical-align="baseline" fo:margin-bottom="0in" style:line-height-at-least="0.25in" fo:text-indent="0.3937in"/>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weight-complex="bold" fo:font-size="12pt" style:font-size-asian="12pt" style:font-size-complex="12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style:font-weight-complex="bold" fo:font-size="12pt" style:font-size-asian="12pt" style:font-size-complex="12pt"/>
    </style:style>
    <style:style style:name="T511" style:parent-style-name="DefaultParagraphFont" style:family="text">
      <style:text-properties style:font-name="Times New Roman" style:font-weight-complex="bold" fo:font-size="12pt" style:font-size-asian="12pt" style:font-size-complex="12pt"/>
    </style:style>
    <style:style style:name="P512" style:parent-style-name="Normal" style:family="paragraph">
      <style:paragraph-properties style:punctuation-wrap="simple" fo:text-align="justify" style:vertical-align="baseline" fo:margin-bottom="0in" style:line-height-at-least="0.25in" fo:text-indent="0.5in"/>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5" style:parent-style-name="DefaultParagraphFont" style:family="text">
      <style:text-properties style:font-name="Times New Roman" fo:font-size="12pt" style:font-size-asian="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27" style:parent-style-name="Normal" style:family="paragraph">
      <style:paragraph-properties style:punctuation-wrap="simple" fo:text-align="justify" style:vertical-align="baseline" fo:margin-bottom="0in" style:line-height-at-least="0.25in" fo:text-indent="0.5in"/>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50" style:parent-style-name="CommentText" style:family="paragraph">
      <style:paragraph-properties fo:text-align="justify" fo:margin-bottom="0in" style:line-height-at-least="0.25in" fo:text-indent="0.5in"/>
      <style:text-properties style:font-name="Times New Roman" fo:font-size="12pt" style:font-size-asian="12pt" style:font-size-complex="12pt"/>
    </style:style>
    <style:style style:name="P551" style:parent-style-name="CommentText"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language-asian="en" style:country-asian="US"/>
    </style:style>
    <style:style style:name="P552" style:parent-style-name="CommentText" style:family="paragraph">
      <style:paragraph-properties fo:text-align="justify" fo:margin-bottom="0in" style:line-height-at-least="0.25in" fo:text-indent="0.5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67" style:parent-style-name="CommentText"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language-asian="en" style:country-asian="US"/>
    </style:style>
    <style:style style:name="P568" style:parent-style-name="CommentText"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language-asian="en" style:country-asian="US"/>
    </style:style>
    <style:style style:name="P569" style:parent-style-name="CommentText"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language-asian="en" style:country-asian="US"/>
    </style:style>
    <style:style style:name="P570" style:parent-style-name="Normal" style:family="paragraph">
      <style:paragraph-properties style:punctuation-wrap="simple"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1" style:parent-style-name="Normal" style:family="paragraph">
      <style:paragraph-properties style:punctuation-wrap="simple" fo:text-align="justify" style:vertical-align="baseline" fo:margin-bottom="0in" style:line-height-at-least="0.25in" fo:text-indent="0.3937in"/>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7"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9" style:parent-style-name="Normal" style:family="paragraph">
      <style:paragraph-properties fo:text-align="justify" fo:margin-bottom="0in" style:line-height-at-least="0.25in" fo:text-indent="0.3937in"/>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5"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8" style:parent-style-name="Normal" style:family="paragraph">
      <style:paragraph-properties fo:text-align="justify" fo:margin-bottom="0in" style:line-height-at-least="0.25in" fo:text-indent="0.3937in"/>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2" style:parent-style-name="Normal" style:family="paragraph">
      <style:paragraph-properties fo:text-align="justify" fo:margin-bottom="0in" style:line-height-at-least="0.25in" fo:text-indent="0.3937i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P607"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08" style:parent-style-name="Normal" style:family="paragraph">
      <style:paragraph-properties fo:text-align="justify" fo:margin-bottom="0in" style:line-height-at-least="0.25in" fo:text-indent="0.3937in"/>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2"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613"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4" style:parent-style-name="Normal" style:family="paragraph">
      <style:paragraph-properties fo:text-align="justify" fo:margin-bottom="0in" style:line-height-at-least="0.25in" fo:margin-right="-0.0569in" fo:text-indent="0.3937in"/>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0"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631"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2" style:parent-style-name="Normal" style:family="paragraph">
      <style:paragraph-properties fo:text-align="justify" fo:margin-bottom="0in" style:line-height-at-least="0.25in" fo:text-indent="0.3937in"/>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0"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641"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2"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3" style:parent-style-name="Normal" style:family="paragraph">
      <style:paragraph-properties fo:text-align="justify" fo:margin-bottom="0in" style:line-height-at-least="0.25in" fo:text-indent="0.3937in"/>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style>
    <style:style style:name="T646" style:parent-style-name="DefaultParagraphFont" style:family="text">
      <style:text-properties style:font-name="Times New Roman" style:font-name-asian="Times New Roman" style:font-name-complex="Times New Roman"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style>
    <style:style style:name="P658" style:parent-style-name="Normal" style:family="paragraph">
      <style:paragraph-properties fo:margin-bottom="0in" style:line-height-at-least="0.25in" fo:text-indent="0.3937in"/>
      <style:text-properties style:font-name="Times New Roman" style:font-name-asian="Times New Roman" style:font-name-complex="Times New Roman" fo:font-size="12pt" style:font-size-asian="12pt" style:font-size-complex="12pt"/>
    </style:style>
    <style:style style:name="P659"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0" style:parent-style-name="BodyText" style:family="paragraph">
      <style:paragraph-properties fo:widows="0" fo:orphans="0" fo:text-align="justify" fo:margin-bottom="0in" style:line-height-at-least="0.25in"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7" style:parent-style-name="Normal" style:family="paragraph">
      <style:paragraph-properties fo:text-align="justify" fo:margin-bottom="0in" style:line-height-at-least="0.25in" fo:text-indent="0.3937in"/>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3"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size="12pt" style:font-size-asian="12pt" style:font-size-complex="12pt" fo:language="it" fo:country="IT"/>
    </style:style>
    <style:style style:name="P674"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5" style:parent-style-name="Normal" style:family="paragraph">
      <style:paragraph-properties fo:text-align="justify" fo:margin-bottom="0in" style:line-height-at-least="0.25in" fo:text-indent="0.3937in"/>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7" style:parent-style-name="Normal" style:family="paragraph">
      <style:paragraph-properties fo:widows="0" fo:orphans="0" fo:text-align="justify" fo:margin-bottom="0in" style:line-height-at-least="0.25in" fo:text-indent="0.4923in"/>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style>
    <style:style style:name="P686"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8" style:parent-style-name="Normal" style:family="paragraph">
      <style:paragraph-properties fo:text-align="justify" fo:margin-bottom="0in" style:line-height-at-least="0.25in" fo:text-indent="0.3937in"/>
    </style:style>
    <style:style style:name="T6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
      <text:p text:style-name="P4"><text:span text:style-name="T5">LIETUVOS RESPUBLIKOS</text:span><text:span text:style-name="T6"><text:s/></text:span><text:span text:style-name="T7">valstybinio</text:span><text:span text:style-name="T8"><text:s/>S</text:span><text:span text:style-name="T9">OCIALINIO DRAUDIMO ĮSTATYMO<text:s/></text:span><text:span text:style-name="T10"><text:line-break/></text:span><text:span text:style-name="T11">NR.<text:s/></text:span><text:span text:style-name="T12">I-1</text:span><text:span text:style-name="T13">336</text:span><text:span text:style-name="T14"><text:s/></text:span><text:span text:style-name="T15">6,</text:span><text:span text:style-name="T16"><text:s/></text:span><text:span text:style-name="T17">10,<text:s/></text:span><text:span text:style-name="T18">11, 14,</text:span><text:span text:style-name="T19"><text:s/></text:span><text:span text:style-name="T20">23,<text:s/></text:span><text:span text:style-name="T21">29, 30</text:span><text:span text:style-name="T22">,</text:span><text:span text:style-name="T23"><text:s/>32<text:s/></text:span><text:span text:style-name="T24">ir 34</text:span><text:span text:style-name="T25">1</text:span><text:span text:style-name="T26"><text:s/></text:span><text:span text:style-name="T27">STRAIPSNIŲ PAKEITIMO įstatymo,<text:s/></text:span><text:span text:style-name="T28">LIETUVOS RESPUBLIKOS SOCIALINIO DRAUDIMO PENSIJŲ ĮSTATYMO NR. I-549<text:s/></text:span><text:span text:style-name="T29">2,<text:s/></text:span><text:span text:style-name="T30">8 IR 40 STRAIPSNIŲ</text:span><text:span text:style-name="T31"><text:s/></text:span><text:span text:style-name="T32">PAKEITIMO ĮSTATYMo</text:span><text:span text:style-name="T33">,<text:s/></text:span><text:span text:style-name="T34">LIETUVOS RESPUBLIKOS NELAIMINGŲ ATSITIKIMŲ DARBE IR PROFESINIŲ LIGŲ SOCIALINIO DRAUDIMO ĮSTATYMO NR. VIII-1509<text:s/></text:span><text:span text:style-name="T35">2</text:span><text:span text:style-name="T36">9 STRAIPSNI</text:span><text:span text:style-name="T37">O</text:span><text:span text:style-name="T38"><text:s/>PAKEITIMO ĮSTATYMO</text:span><text:span text:style-name="T39">, LIETUVOS<text:s/></text:span><text:span text:style-name="T40">R</text:span><text:span text:style-name="T41">ESPUBLIKOS NEDARBO SOCIALINIO</text:span><text:span text:style-name="T42"><text:s/>DRAUDIMO ĮSTATYMO NR. IX-1904 8</text:span><text:span text:style-name="T43">, 12, 13,<text:s/></text:span><text:span text:style-name="T44">15,<text:s/></text:span><text:span text:style-name="T45">17 IR 18 STRAIPSNIŲ PAKEITIMO ĮSTATYMO</text:span><text:span text:style-name="T46"><text:s/></text:span><text:span text:style-name="T47">PROJEKT</text:span><text:span text:style-name="T48">Ų<text:s/></text:span></text:p>
      <text:p text:style-name="P49">AIŠKINAMASIS RAŠTAS</text:p>
      <text:p text:style-name="P50"/>
      <text:p text:style-name="P51"/>
      <text:p text:style-name="P52"><text:span text:style-name="T53"> </text:span></text:p>
      <text:p text:style-name="P54">1. Įstatymų<text:s/>projektų<text:s/>rengimą paskatinusios priežastys, parengtų<text:s/>projektų<text:s/>tikslai ir uždaviniai</text:p>
      <text:p text:style-name="P55"><text:span text:style-name="T56">Pagrindini</text:span><text:span text:style-name="T57">ai</text:span><text:span text:style-name="T58"><text:s/></text:span><text:span text:style-name="T59">Lietuvos Respublikos valstybinio socialinio draudimo įstatymo Nr. I-1336<text:s/></text:span><text:span text:style-name="T60">6,<text:s/></text:span><text:span text:style-name="T61">10,<text:s/></text:span><text:span text:style-name="T62">11</text:span><text:span text:style-name="T63">,<text:s/></text:span><text:span text:style-name="T64">14, 23</text:span><text:span text:style-name="T65">, 29, 30</text:span><text:span text:style-name="T66">,</text:span><text:span text:style-name="T67"><text:s/>32</text:span><text:span text:style-name="T68"><text:s/>ir</text:span><text:span text:style-name="T69"><text:s/>34</text:span><text:span text:style-name="T70">1</text:span><text:span text:style-name="T71"><text:s/></text:span><text:span text:style-name="T72">straipsnių pakeitimo įstatymo projekt</text:span><text:span text:style-name="T73">o</text:span><text:span text:style-name="T74">, Lietuvos Respublikos socialinio draudimo pensijų įstatymo Nr. I-549<text:s/></text:span><text:span text:style-name="T75">2,<text:s/></text:span><text:span text:style-name="T76">8 ir 40 straipsnių pakeitimo įstatymo projekt</text:span><text:span text:style-name="T77">o</text:span><text:span text:style-name="T78">,</text:span><text:span text:style-name="T79"><text:s/>Lietuvos Respublikos nelaimingų atsitikimų darbe ir profesinių ligų socialinio draudimo įstatymo<text:s/></text:span><text:span text:style-name="T80">Nr. VIII</text:span><text:span text:style-name="T81">‑</text:span><text:span text:style-name="T82">1509<text:s/></text:span><text:span text:style-name="T83">2</text:span><text:span text:style-name="T84">9 straipsni</text:span><text:span text:style-name="T85">o</text:span><text:span text:style-name="T86"><text:s/>pakeitimo įstatymo projekt</text:span><text:span text:style-name="T87">o</text:span><text:span text:style-name="T88">,<text:s/></text:span><text:span text:style-name="T89">Lietuvos Respublikos nedarbo socialinio draudimo įstatymo Nr. IX-1904 8, 12, 13, 15, 17 ir 18 straipsnių pakeitimo įstatymo projekto</text:span><text:span text:style-name="T90"><text:s/></text:span><text:span text:style-name="T91">(toliau visi kartu – Įstatymų projektai)</text:span><text:span text:style-name="T92"><text:s/>tiksla</text:span><text:span text:style-name="T93">i</text:span><text:span text:style-name="T94">:</text:span></text:p>
      <text:p text:style-name="P95"><text:span text:style-name="T96">1.</text:span><text:span text:style-name="T97"><text:s/></text:span><text:span text:style-name="T98">Lietuvos Respublikos valstybinio socialinio<text:s/></text:span><text:span text:style-name="T99">draudimo įstatymo<text:s/></text:span><text:span text:style-name="T100">projekte<text:s/></text:span><text:span text:style-name="T101">patikslinti</text:span><text:span text:style-name="T102"><text:s/>Valstybinio socialinio draudimo fondo tarybos (toliau – Fondo taryb</text:span><text:span text:style-name="T103">a</text:span><text:span text:style-name="T104">) veiklos principus bei kompetencijas</text:span><text:span text:style-name="T105">, taip pat Valstybinio socialinio draudimo fondo valdybos prie<text:s/></text:span><text:span text:style-name="T106">S</text:span><text:span text:style-name="T107">ocialinės apsaugos ir darbo ministerijos (toliau – Fondo valdyba) vykdomas funkcijas</text:span><text:span text:style-name="T108">, numatyti, kad<text:s/></text:span><text:span text:style-name="T109">indeksavimo koeficientas ir pagal jį indeksuoti bazinės pensijos, apskaitos vieneto vertės dydžiai ir našlių pensijos bazinis dydis euro cento tikslumu tvirtinami atitinkamų metų Valstybinio socialinio draudimo fondo biudžeto rodiklių patvirtinimo įstatymu</text:span><text:span text:style-name="T110">,</text:span><text:span text:style-name="T111"><text:s/>patikslin</text:span><text:span text:style-name="T112">ti</text:span><text:span text:style-name="T113"><text:s/>draudimo valstybės lėšomis taisykl</text:span><text:span text:style-name="T114">e</text:span><text:span text:style-name="T115">s, taikom</text:span><text:span text:style-name="T116">as</text:span><text:span text:style-name="T117"><text:s/>deleguotų asmenų sutuoktin</text:span><text:span text:style-name="T118">ių draudimui</text:span><text:span text:style-name="T119">,</text:span><text:span text:style-name="T120"><text:s/>nustatyti savarankiškai dirbantiems asmenims<text:s/></text:span><text:span text:style-name="T121">socialinio draudimo įmokų bazės<text:s/></text:span><text:span text:style-name="T122">„</text:span><text:span text:style-name="T123">lubas</text:span><text:span text:style-name="T124">“</text:span><text:span text:style-name="T125"><text:s/>tokio paties dydžio</text:span><text:span text:style-name="T126">, kaip ir samdomą darbą dirbantiems asmenims</text:span><text:span text:style-name="T127">.</text:span><text:span text:style-name="T128"><text:s/></text:span></text:p>
      <text:p text:style-name="P129">Fondo taryba yra lygiateisio trišalio bendradarbiavimo pagrindu sudaryta kolegiali institucija, priimanti sprendimus socialinio draudimo politikos įgyvendinimo klausimais<text:s/>ir juos nagrinėjanti. Šios institucijos vaidmuo yra ypač svarbus socialinio draudimo sistemos valdyme, todėl svarbu, kad<text:s/>šios įstaigos<text:s/>kompetencijos<text:s/>ir<text:s/>veiklos principai<text:s/>nuolat<text:s/>išliktų<text:s/>aktualūs,<text:s/>nes<text:s/>valstybinio socialinio draudimo sistema nuolat plečiama, keičiamos taisyklės, reguliuojančios tiek apdraustųjų, tiek draudėjų valstybinio socialinio draudimo klausimus.<text:s/></text:p>
      <text:p text:style-name="P130"><text:span text:style-name="T131">Viena iš Fondo tarybos kompetencijų<text:s/></text:span><text:span text:style-name="T132">–</text:span><text:span text:style-name="T133"><text:s/></text:span><text:span text:style-name="T134">nagrinėti ir teikti pasiūlymus Fondo valdybai dėl draudėjų prašymų atidėti socialinio draudimo įmokų skolų, delspinigių ar baudų, viršijančių 30</text:span><text:span text:style-name="T135"> </text:span><text:span text:style-name="T136">tūkst. eurų, mokėjimą ar atleidimą nuo jų. Socialinio draudimo įmokų skolų, delspinigių ar baudų, neviršijančių 30 tūkst. eurų, mokėjimą ar atleidimą nuo jų nagrinėja ir sprendimus priima Fondo valdybos teritoriniai skyriai. Taigi, jei socialinio draudimo įmokų skolos, delspinigiai ar<text:s/></text:span><text:soft-page-break/><text:span text:style-name="T137">baudos neviršija 30 tūkst. eurų</text:span><text:span text:style-name="T138">,</text:span><text:span text:style-name="T139"><text:s/>sprendimus priima Fondo valdybos teritoriniai skyriai, o jei ši suma viršija 30 tūkst.</text:span><text:span text:style-name="T140">,</text:span><text:span text:style-name="T141"><text:s/>– Fondo valdyba,<text:s/></text:span><text:span text:style-name="T142">atsižvelgusi į<text:s/></text:span><text:span text:style-name="T143">Fondo taryb</text:span><text:span text:style-name="T144">os pasiūlymus</text:span><text:span text:style-name="T145">. Atsižvelgiant į tai, kad daugiau kaip 10 metų (nuo 2005 m.) ši suma nebuvo keista,<text:s/></text:span><text:span text:style-name="T146">taip pat į tai, kad<text:s/></text:span><text:span text:style-name="T147">s</text:span><text:span text:style-name="T148">kolą</text:span><text:span text:style-name="T149">,</text:span><text:span text:style-name="T150"><text:s/>viršijan</text:span><text:span text:style-name="T151">čią</text:span><text:span text:style-name="T152"><text:s/>30</text:span><text:span text:style-name="T153"> </text:span><text:span text:style-name="T154">tūkst. eurų</text:span><text:span text:style-name="T155">,</text:span><text:span text:style-name="T156"><text:s/>iš karto nagrinėja dvi institucij</text:span><text:span text:style-name="T157">os</text:span><text:span text:style-name="T158">, siūloma peržiūrėti šią tvarką.<text:s/></text:span></text:p>
      <text:p text:style-name="P159">Atsižvelgiant į tai, kad Lietuvos Respublikos nedarbo socialinio draudimo įstatyme numatyta Fondo tarybai priskirtina funkcija susijusi su dalinio darbo išmokomis, šią funkciją privalu numatyti ir Fondo tarybos kompetencijas reguliuojančiame<text:s/>Lietuvos Respublikos valstybinio socialinio draudimo įstatyme.<text:s/></text:p>
      <text:p text:style-name="P160">Fondo tarybos narių sudėtis tvirtinama neribotam laikui, t. y.<text:s/>paskirtieji asmenys nėra rotuojami,<text:s/>deleguojančios institucijos neprivalo<text:s/>peržiūrėti savo sprendimų dėl paskirtųjų asmenų.<text:s/>Dėl specifikos<text:s/>(pavyzdžiui, dėl kadencijų pabaigos)<text:s/>dažniausiai keičiasi valstybės<text:s/>institucijoms<text:s/>atstovaujantys asmenys, be to, daugumai tarybų<text:s/>ir įstaigų vadovų nustatytos kadencijos, todėl,<text:s/>siekiant aiškaus<text:s/>Fondo tarybos narių sudarymo ir<text:s/>atsižvelgiant į tai, kad kitos<text:s/>veikiančios<text:s/>tarybos (pavyzdžiui,<text:s/>Lietuvos<text:s/>Respublikos<text:s/>kultūros<text:s/>taryba<text:s/>ar Lietuvos Respublikos trišalė taryba) sudarytos<text:s/>ketverių metų kadencijai, Fondo tarybos<text:s/>sudarymo principai<text:s/>taip pat<text:s/>peržiūrimi<text:s/>šiuo aspektu.</text:p>
      <text:p text:style-name="P161"><text:span text:style-name="T162">Lietuvos<text:s/></text:span><text:span text:style-name="T163">pensininkų reikalų taryba prie Socialinės apsaugos ir darbo ministerijos (toliau – Pensininkų reikalų taryba) yra išreiškusi<text:s/></text:span><text:span text:style-name="T164">nor</text:span><text:span text:style-name="T165">ą</text:span><text:span text:style-name="T166"><text:s/></text:span><text:span text:style-name="T167">Lietuvos Respublikos socialinės apsaugos ir darbo ministerijai<text:s/></text:span><text:span text:style-name="T168">dalyvauti Fondo tarybos vei</text:span><text:span text:style-name="T169">kloje stebėtojo teisėmis ir taip bendradarbiauti su Fondo taryba. Fondo taryba gali turėti visuomeninių patarėjų, gali pasitelkti<text:s/></text:span><text:span text:style-name="T170">ekspertus – dalyko žinovus</text:span><text:span text:style-name="T171">,</text:span><text:span text:style-name="T172"><text:s/></text:span><text:span text:style-name="T173">tačiau</text:span><text:span text:style-name="T174"><text:s/>šiuo metu<text:s/></text:span><text:span text:style-name="T175">Valstybinio<text:s/></text:span><text:span text:style-name="T176">socialinio draudimo įstatyme<text:s/></text:span><text:span text:style-name="T177">ne</text:span><text:span text:style-name="T178">numatyta, kad k</text:span><text:span text:style-name="T179">ur</text:span><text:span text:style-name="T180">ios nors įstaigos</text:span><text:span text:style-name="T181">, organizacijos</text:span><text:span text:style-name="T182"><text:s/>ar<text:s/></text:span><text:span text:style-name="T183">institucijos</text:span><text:span text:style-name="T184"><text:s/>deleguoti</text:span><text:span text:style-name="T185"><text:s/>asmenys gali dalyvauti Fondo tarybos veikloje stebėtojo teisėmis.</text:span><text:span text:style-name="T186"><text:s/></text:span><text:span text:style-name="T187">Įvertinus<text:s/></text:span><text:span text:style-name="T188">P</text:span><text:span text:style-name="T189">ensininkų reikalų tarybos prašymą, peržiūrimi Fondo tarybos veikimo principai.</text:span></text:p>
      <text:p text:style-name="P190"><text:span text:style-name="T191">Fondo valdyba, vykdydama Valstybinio socialinio draudimo įstatymo (toliau – Įstatymas) 34</text:span><text:span text:style-name="T192">1</text:span><text:span text:style-name="T193"> </text:span><text:span text:style-name="T194">straipsnio 1 dalyje nustatytą neįgalumo lygio, laikinojo nedarbingumo ar darbingumo lygio priežiūrą, turi teisę pasitelkti asmens sveikatos priežiūros įstaigų, teikiančių antrinio bei tretinio lygio specializuotas asmens sveikatos priežiūros paslaugas (toliau – Įstaigos), su kuriomis<text:s/></text:span><text:span text:style-name="T195">Viešųjų pirkimų įstatymo nustatyta tvarka<text:s/></text:span><text:span text:style-name="T196">sudaryta sutartis (toliau – sutartis), gydytojus specialistus klausimams pagal jų kompetenciją spręsti. Fondo valdyba</text:span><text:span text:style-name="T197">,</text:span><text:span text:style-name="T198"><text:s/>rengdama viešojo pirkimo dokumentus, nustatė, kad tokios Įstaigos, kurios gali teikti antrinio bei tretinio lygio paslaugas ir pretenduoti Viešųjų pirkimų įstatymo nustatyta tvarka sudaryti sutartį, iš viso Lietuvoje yra tik septynios: po dvi Vilniuje ir Kaune, po vieną Panevėžyje, Šiauliuose ir Klaipėdoje.<text:s/></text:span><text:span text:style-name="T199">Rengiant<text:s/></text:span><text:span text:style-name="T200">viešojo pirkimo dokument</text:span><text:span text:style-name="T201">us,</text:span><text:span text:style-name="T202"><text:s/></text:span><text:span text:style-name="T203">taip pat</text:span><text:span text:style-name="T204"><text:s/>nustatyta, kad visos galimos septynios Įstaigos negali pasiūlyti<text:s/></text:span><text:span text:style-name="T205">viso</text:span><text:span text:style-name="T206"><text:s/>Fondo administravimo įstaigoms reikiamo spektro specializuotų asmens sveikatos priežiūros paslaugų, kurios būtinos neįgalumo, laikinojo nedarbingumo ir darbingumo lygio priežiūros funkcijoms<text:s/></text:span><text:span text:style-name="T207">vykdyti</text:span><text:span text:style-name="T208">.<text:s/></text:span><text:span text:style-name="T209">Visą</text:span><text:span text:style-name="T210"><text:s/>spektrą paslaugų iš galimų sept</text:span><text:span text:style-name="T211">y</text:span><text:span text:style-name="T212">nių Įstaigų gali pasiūlyti ir teikti tik viena Įstaiga Lietuvoje.</text:span><text:span text:style-name="T213"><text:s/>V</text:span><text:span text:style-name="T214">isos galimos septynios Įstaigos teikia tik tam tikros apimties specializuotas asmens sveikatos priežiūros paslaugas, t. y. pagal profilius, todėl<text:s/></text:span><text:span text:style-name="T215">taikyti<text:s/></text:span><text:span text:style-name="T216">viešojo pirkimo procedūr</text:span><text:span text:style-name="T217">as,</text:span><text:span text:style-name="T218"><text:s/>nustatant paslaugų teikėjus</text:span><text:span text:style-name="T219">,</text:span><text:span text:style-name="T220"><text:s/></text:span><text:span text:style-name="T221">ne</text:span><text:span text:style-name="T222">prasminga ir<text:s/></text:span><text:span text:style-name="T223">ne</text:span><text:span text:style-name="T224">racionalus, nes konkurencija tarp šių Įstaigų negalima ir tai apsunkina Viešųjų pirkimų įstatymo nuostatų įgyvendinimą. Taip pat neatmestina galimybė, kad tokios Įstaigos gali būti nesuinteresuotos dalyvauti viešuosiuose pirkimuose.</text:span><text:span text:style-name="T225"><text:s/>A</text:span><text:span text:style-name="T226">tsisak</text:span><text:span text:style-name="T227">ius</text:span><text:span text:style-name="T228"><text:s/></text:span><text:soft-page-break/><text:span text:style-name="T229">sudaryti<text:s/></text:span><text:span text:style-name="T230">sutar</text:span><text:span text:style-name="T231">tis</text:span><text:span text:style-name="T232"><text:s/>su Įstaigomis Viešųjų pirkimų įstatymo nustatyta tvarka, būtų užtikrintas efektyvesnis valstybės finansinių išteklių panaudojimas,<text:s/></text:span><text:span text:style-name="T233">nes</text:span><text:span text:style-name="T234"><text:s/>Įstaigų paslaug</text:span><text:span text:style-name="T235">ų</text:span><text:span text:style-name="T236"><text:s/></text:span><text:span text:style-name="T237">išlaidos<text:s/></text:span><text:span text:style-name="T238">galėtų būti apmokamos ne rinkos kainomis, o atsižvelgiant į bazines asmens sveikatos priežiūros paslaugų kainas, kurios yra patvirtintos Lietuvos Respublikos sveikatos apsaugos ministro 2008</text:span><text:span text:style-name="T239"> </text:span><text:span text:style-name="T240">m. gegužės<text:s/></text:span><text:span text:style-name="T241">9 </text:span><text:span text:style-name="T242">d.<text:s/></text:span><text:span text:style-name="T243">įsakymu Nr. V-436 „Dėl specializuotų ambulatorinių asmens sveikatos priežiūros paslaugų, kurių išlaidos apmokamos Privalomojo sveikatos draudimo fondo biudžeto lėšomis, ir jų bazinių kainų sąrašo patvirtinimo“ ir 2005</text:span><text:span text:style-name="T244"><text:s/>m. balandžio<text:s/></text:span><text:span text:style-name="T245">27<text:s/></text:span><text:span text:style-name="T246">d.<text:s/></text:span><text:span text:style-name="T247">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48"><text:span text:style-name="T249">2.<text:s/></text:span><text:span text:style-name="T250">Lietuvos Respublikos s</text:span><text:span text:style-name="T251">ocialinio draudimo pensijų įstatyme</text:span><text:span text:style-name="T252"><text:s/>nustatyti<text:s/></text:span><text:span text:style-name="T253">indeksavimo koeficientas ir su juo susiję dydžiai yra<text:s/></text:span><text:span text:style-name="T254">ypa</text:span><text:span text:style-name="T255">č</text:span><text:span text:style-name="T256"><text:s/>svarbūs</text:span><text:span text:style-name="T257"><text:s/>planuojant Valstybinio soc</text:span><text:span text:style-name="T258">ialinio draudimo fondo biudžetą.</text:span><text:span text:style-name="T259"><text:s/></text:span><text:span text:style-name="T260">Š</text:span><text:span text:style-name="T261">iuo metu<text:s/></text:span><text:span text:style-name="T262">jie kartu su<text:s/></text:span><text:span text:style-name="T263">pagal jį jau apskaičiuot</text:span><text:span text:style-name="T264">o</text:span><text:span text:style-name="T265"><text:s/>atitinkamų metų biudžeto</text:span><text:span text:style-name="T266"><text:s/>projektu</text:span><text:span text:style-name="T267"><text:s/>teikiami tvirtinti Fondo tarybai.<text:s/></text:span><text:span text:style-name="T268">Kadangi visi kiti su<text:s/></text:span><text:span text:style-name="T269">Valstybinio socialinio draudimo fondo biudžetu susiję dydžiai tvirtinami atitinkamų metų Lietuvos Respublikos valstybinio socialinio draudimo fondo biudžeto rodiklių patvirtinimo įstatymu, indeksavimo koeficiento ir su juo susijusių dydžių skelbimo (tvirtinimo) tvarka<text:s/></text:span><text:span text:style-name="T270">keičiama.<text:s/></text:span><text:span text:style-name="T271">Atsižvelgiant į tai, parengtas<text:s/></text:span><text:span text:style-name="T272">Lietuvos Respublikos s</text:span><text:span text:style-name="T273">ocialinio draudimo pensijų įstatymo Nr. I-549<text:s/></text:span><text:span text:style-name="T274">2,<text:s/></text:span><text:span text:style-name="T275">8 ir 40 straipsnių pakeitimo įstatymo projektas.</text:span></text:p>
      <text:p text:style-name="P276">3.<text:s/>Lietuvos Respublikos nedarbo socialinio<text:s/>draudimo įstatymo Nr. IX-1904 8, 12, 13,<text:s/>15,<text:s/>17 ir 18 straipsnių pakeitimo įstatymo projektas<text:s/>parengtas,<text:s/>siekiant tobulinti nedarbo socialinio draudimo<text:s/>ir<text:s/>dalinio darbo išmokų teisinį reglamentavimą, atsižvelgiant į praktikoje kylančius klausimus dėl nedarbo ir dalinio darbo išmokų skyrimo bei mokėjimo.</text:p>
      <text:p text:style-name="P277"><text:span text:style-name="T278">4.<text:s/></text:span><text:span text:style-name="T279">Fondo taryba, vadovaudamasi Lietuvos Respublikos nelaimingų atsitikimų darbe ir profesinių ligų socialinio draudimo įstatymu</text:span><text:span text:style-name="T280">,</text:span><text:span text:style-name="T281"><text:s/>Draudėjų priskyrimo nelaimingų atsitikimų darbe ir profesinių ligų socialinio draudimo įmokos tarifų grupėms metodika, patvirtinta Lietuvos Respublikos socialinės apsaugos ir darbo ministro 2017 m. liepos 7 d. įsakymu Nr. A1-387 „Dėl Draudėjų priskyrimo nelaimingų atsitikimų darbe ir profesinių ligų socialinio draudimo įmokos tarifų grupėms metodikos patvirtinimo“, priskiria draudėjus konkrečiai socialinio draudimo įmokos tarifo grupei.<text:s/></text:span><text:span text:style-name="T282">D</text:span><text:span text:style-name="T283">raudėjų priskyrimas tam tikrai nelaimingų atsitikimų darbe ir profesinių ligų socialinio draudimo įmokos tarifų grupei<text:s/></text:span><text:span text:style-name="T284">ir šio priskyrimo tvirtinimas<text:s/></text:span><text:span text:style-name="T285">yra techninio pobūdžio (nėra subjektyvaus vertinimo),<text:s/></text:span><text:span text:style-name="T286">todėl<text:s/></text:span><text:span text:style-name="T287">šią funkciją turėtų vykdyti socialinį draudimą organizuojanti institucija – Fondo valdyba.<text:s/></text:span><text:span text:style-name="T288">Į</text:span><text:span text:style-name="T289">vertinus<text:s/></text:span><text:span text:style-name="T290">tai, kas išdėstyta anksčiau</text:span><text:span text:style-name="T291">, parengtas Lietuvos Respublikos n</text:span><text:span text:style-name="T292">elaimingų atsitikimų darbe ir profesinių ligų įstatymo<text:s/></text:span><text:span text:style-name="T293">Nr. VIII</text:span><text:span text:style-name="T294">‑1509 29 </text:span><text:span text:style-name="T295">straipsnio pakeitimo įstatymo projektas</text:span><text:span text:style-name="T296">.<text:s/></text:span></text:p>
      <text:p text:style-name="P297"/>
      <text:p text:style-name="P298"><text:span text:style-name="T299">2. Įstatym</text:span><text:span text:style-name="T300">ų</text:span><text:span text:style-name="T301"><text:s/>projekt</text:span><text:span text:style-name="T302">ų</text:span><text:span text:style-name="T303"><text:s/>iniciatoriai (institucija, asmenys ar piliečių įgalioti atstovai) ir rengėjai</text:span></text:p>
      <text:p text:style-name="P304"><text:span text:style-name="T305">Įstatym</text:span><text:span text:style-name="T306">ų</text:span><text:span text:style-name="T307"><text:s/>projekt</text:span><text:span text:style-name="T308">us</text:span><text:span text:style-name="T309"><text:s/>parengė<text:s/></text:span><text:span text:style-name="T310">Lietuvos Respublikos socialinės apsaugos ir darbo ministerijos<text:s/></text:span><text:span text:style-name="T311">Socialinio draudimo skyriaus<text:s/></text:span><text:span text:style-name="T312">(</text:span><text:span text:style-name="T313">vedėjas Vaidotas Kalinauskas, tel. 8 706 64</text:span><text:span text:style-name="T314"><text:s/></text:span><text:span text:style-name="T315">215)<text:s/></text:span><text:span text:style-name="T316">specialistai.</text:span></text:p>
      <text:p text:style-name="P317"/>
      <text:soft-page-break/>
      <text:p text:style-name="P318">3.<text:s/><text:bookmark-start text:name="n4_1"/>Kaip šiuo metu yra reguliuojami<text:s/>Įstatymų projektuose aptarti teisiniai santykiai<text:bookmark-end text:name="n4_1"/></text:p>
      <text:p text:style-name="P319">Valstybinio socialinio draudimo įstatymo 6 straipsnio 1 dalyje nustatyta, kad šiame straipsnyje nurodyti asmenys draudžiami valstybės lėšomis atitinkamai nuo valstybės tarnautojo ar profesinės tarnybos kario 0,5 pareiginės algos<text:s/>arba<text:s/>nuo<text:s/>pagal delegavimo sutartį deleguoto asmens 0,5 darbo užmokesčio, arba<text:s/>nuo<text:s/>Respublikos Prezidento 0,5 darbo užmokesčio, o<text:s/>jei<text:s/>0,5 pareiginės algos ar 0,5 darbo užmokesčio nesiekia Lietuvos Respublikos Vyriausybės<text:s/>patvirtintos minimaliosios mėnesinės algos, – nuo<text:s/>Lietuvos Respublikos<text:s/>Vyriausybės patvirtintos minimaliosios mėnesinės algos.<text:s/></text:p>
      <text:p text:style-name="P320">Valstybinio socialinio draudimo įstatymo 29 straipsnio 4 dalyje nustatyta, kad apdraustųjų asmenų ir darbdavių atstovus deleguoja atstovaujamos organizacijos<text:s/>tarpusavio<text:s/>susitarimu, o valstybės institucijų atstovus skiria<text:s/>Lietuvos Respublikos<text:s/>Vyriausybė. Fondo tarybos sudėtį Lietuvos Respublikos socialinės apsaugos ir darbo ministro teikimu tvirtina<text:s/>Lietuvos<text:s/>Respublikos<text:s/>Vyriausybė.<text:s/>Minėto<text:s/>straipsnio 9 dalyje nustatyta, kad Fondo taryba gali turėti visuomeninių patarėjų. Jų skaičius nustatomas Fondo tarybos reglamente. Rengdama išvadas, Fondo taryba gali pasitelkti ekspertus – dalyko žinovus konsultuoti klausimu, kuriam reikia specialiųjų žinių ar kurį reikia įvertinti. Minimalius reikalavimus, keliamus ekspertų kvalifikacijai,<text:s/>specialiuosius<text:s/>ekspertinių paslaugų pirkimo reikalavimus, taip pat mokėjimo sąlygas, išlaidų pagrįstumo kriterijus, jų kontrolę ir kitus reikalavimus, suderinusi su Fondo taryba, nustato ir viešuosius pirkimus Lietuvos Respublikos viešųjų pirkimų įstatymo nustatyta tvarka organizuoja ir atlieka Fondo valdyba.<text:s/>Šio straipsnio 9 dalyje<text:s/>nenumatyta, kad Fondo tarybos veikloje stebėtojo teisėmis dalyvauja Pensininkų reikalų tarybos atstovas.</text:p>
      <text:p text:style-name="P321">Valstybinio socialinio draudimo<text:s/>įstatymo<text:s/>30 straipsnio 4 punkte nustatyta, kad Fondo taryba nagrinėja ir teikia pasiūlymus Fondo valdybai dėl draudėjų prašymų atidėti socialinio draudimo įmokų skolų, delspinigių ar baudų, viršijančių 30 tūkst. eurų, mokėjimą ar atleidimą nuo jų. Šio straipsnio 9 punkte nustatyta, kad Fondo taryba tvirtina ir skelbia rodiklius, nustatytus<text:s/>Lietuvos Respublikos valstybinių socialinio draudimo pensijų įstatyme, o 10 punkte nustatyta, kad Fondo taryba,<text:s/>vadovaudamasi Nelaimingų atsitikimų darbe ir profesinių ligų socialinio draudimo įstatymu, tvirtina draudėjų priskyrimą konkrečiai<text:s/>socialinio draudimo<text:s/>įmokos<text:s/>tarifo grupei.<text:s/>Minėtame<text:s/>straipsnyje<text:s/>nenumatyta, kad Fondo taryba,<text:s/>vadovaudamasi Nedarbo socialinio draudimo įstatymu, svarsto ir teikia išvadą dėl darbdavio prašymo skirti dalinio darbo išmoką.<text:s/></text:p>
      <text:p text:style-name="P322">Valstybinio socialinio draudimo įstatymo 32 straipsnyje<text:s/>nenustatyta, kad Fondo valdyba,<text:s/>vadovaudamasi Nelaimingų atsitikimų darbe ir profesinių ligų socialinio draudimo įstatymu, priskiria draudėjus nelaimingų atsitikimų darbe socialinio draudimo įmokos tarifų grupėms,<text:s/>tvirtina draudėjų priskyrimą konkrečiai socialinio draudimo įmokos tarifo grupei.</text:p>
      <text:p text:style-name="P323"><text:span text:style-name="T324">Valstybinio</text:span><text:span text:style-name="T325"><text:s/>socialinio draudimo įstatymu nustatyta, kad</text:span><text:span text:style-name="T326"><text:s/></text:span><text:span text:style-name="T327">š</text:span><text:span text:style-name="T328">io įstatymo 5 straipsnio 1 ir 2</text:span><text:span text:style-name="T329"> </text:span><text:span text:style-name="T330">dalyse nurodytų asmenų socialinio draudimo įmokų bazė, kurią privalo taikyti kiekvienas draudėjas, kalendoriniais metais negali būti didesnė negu praėjusių metų 43<text:s/></text:span><text:span text:style-name="T331">šalies vidutinių darbo užmokesčių</text:span><text:span text:style-name="T332"><text:s/></text:span><text:span text:style-name="T333">suma.</text:span><text:span text:style-name="T334"><text:s/></text:span></text:p>
      <text:p text:style-name="P335"><text:span text:style-name="T336">Valstybinio socialinio draudimo įstatymo 34</text:span><text:span text:style-name="T337">1</text:span><text:span text:style-name="T338"><text:s/>straipsnio 1 dalyje nustatyta, kad Fondo valdyba, atlikdama neįgalumo lygio, laikinojo nedarbingumo ar darbingumo lygio priežiūrą, turi<text:s/></text:span><text:soft-page-break/><text:span text:style-name="T339">teisę pasitelkti asmens sveikatos priežiūros įstaigų, teikiančių antrinio bei tretinio lygio specializuotas asmens sveikatos priežiūros paslaugas, su kuriomis Viešųjų pirkimų įstatymo nustatyta tvarka<text:s/></text:span><text:span text:style-name="T340">sudaryta<text:s/></text:span><text:span text:style-name="T341">sutartis, gydytojus specialistus klausimams pagal jų kompetenciją spręsti.</text:span></text:p>
      <text:p text:style-name="P342"><text:span text:style-name="T343">Nelaimingų atsitikimų darbe ir profesinių ligų socialinio draudimo įstatymo 29 straipsnio 3</text:span><text:span text:style-name="T344"> </text:span><text:span text:style-name="T345">dalyje nustatyta, kad draudėjų priskyrimą nelaimingų atsitikimų darbe socialinio draudimo įmokos tarifų grupėms tvirtina Fondo taryba.</text:span></text:p>
      <text:p text:style-name="P346"><text:span text:style-name="T347">Socialinio draudimo pensijų įstatymo 8 straipsnio 6 dalyje numatyta, kad i</text:span><text:span text:style-name="T348">ndeksavimo koeficient</text:span><text:span text:style-name="T349">ą</text:span><text:span text:style-name="T350"><text:s/>ir pagal jį indeksuotus bazinės pensijos<text:s/></text:span><text:span text:style-name="T351">bei</text:span><text:span text:style-name="T352"><text:s/>apskaitos vieneto vertės dydžius euro cento tikslumu tvirtina ir skelbia Fondo taryba.</text:span></text:p>
      <text:p text:style-name="P353">Nedarbo socialinio draudimo įstatymo 12 straipsnio 3 dalyje numatyta, kad bedarbiams, kurie savanoriškai gydosi nuo alkoholizmo, narkomanijos ar toksikomanijos stacionaruose,<text:s/>teikiančiuose specializuotas paslaugas,<text:s/>nedarbo draudimo išmokos mokėjimo trukmė pratęsiama ne ilgiau kaip 14 kalendorinių dienų vieną kartą per kalendorinius metus.</text:p>
      <text:p text:style-name="P354"><text:span text:style-name="T355">Vadovaujantis Nedarbo socialinio draudimo įstatymo 13 straipsnio 1 dalimi,<text:s/></text:span><text:span text:style-name="T356">iš nedarbo draudimo lėšų mokama tik nedarbo draudimo išmokos dalis, viršijanti gaunamą pensijų, kompensacijų ar išmokų sumą asmenims, kurie gauna socialinio draudimo, šalpos ar valstybines pensijas (išskyrus našlių, našlaičių ir maitintojo netekimo pensijas, kompensacijas už ypatingas darbo sąlygas, šalpos pensijas, gaunamas už kitus asmenis), taip pat netekto darbingumo periodines kompensacijas ar ligos išmokas dėl nelaimingų atsitikimų darbe ir profesinių ligų,<text:s/></text:span><text:span text:style-name="T357">taip pat</text:span><text:span text:style-name="T358"><text:s/>ligos, profesinės reabilitacijos, motinystės, tėvystės ar vaiko priežiūros socialinio draudimo išmokas.</text:span></text:p>
      <text:p text:style-name="P359"><text:span text:style-name="T360">Nedarbo socialinio draudimo įstatymo 15 straipsnio 1 dalyje numatyta, kad<text:s/></text:span><text:span text:style-name="T361">jei<text:s/></text:span><text:span text:style-name="T362">nedarbo draudimo išmoka buvo išmokėta bedarbiui, kuris dirbo nelegalų darbą,<text:s/></text:span><text:span text:style-name="T363">tas</text:span><text:span text:style-name="T364"><text:s/>bedarbis privalo grąžinti nedarbo draudimo išmoką už laikotarpį, už kurį darbdavys sumokėjo jam atlyginimą.</text:span></text:p>
      <text:p text:style-name="P365">Nedarbo socialinio draudimo įstatyme<text:s/>nenumatyta, kaip apskaičiuojama ne viso mėnesio nedarbo socialinio draudimo išmoka, taip pat nereglamentuota<text:s/>pakartotinis<text:s/>darbdavio kreipimasis dėl dalinio darbo išmokos, darbdavio planuojamos dalinio darbo pradžios termino nustatymas, dalinio darbo išmokų mokėjimas,<text:s/>iškėlus darbdaviui bankroto bylą, maksimalus nedarbo draudimo išmokos dydis (naudojamas<text:s/>dalinio darbo išmokai apskaičiuoti), kitų socialinių<text:s/>išmokų mokėjimas nesusietas su dalinio darbo išmokų specifika, o dalinio darbo išmokos, kurios<text:s/>mokėjimo<text:s/>trukmė negali būti ilgesnė kaip 3 mėnesiai, mokėjimo laikotarpiai įskaitomi į nedarbo socialinio draudimo išmokos mokėjimo laikotarpius.<text:s/></text:p>
      <text:p text:style-name="P366"><text:tab/></text:p>
      <text:p text:style-name="P367"><text:span text:style-name="T368">4. Kokios siūlomos naujos teisinio reguliavimo nuostatos ir kokių teigiamų rezultatų laukiama</text:span></text:p>
      <text:p text:style-name="P369"><text:span text:style-name="T370">Valstybinio socialinio draudimo įstatymo Nr. I-1336<text:s/></text:span><text:span text:style-name="T371">6,<text:s/></text:span><text:span text:style-name="T372">10,<text:s/></text:span><text:span text:style-name="T373">11</text:span><text:span text:style-name="T374">, 12</text:span><text:span text:style-name="T375">, 14, 23, 29</text:span><text:span text:style-name="T376">, 30,</text:span><text:span text:style-name="T377"><text:s/>32<text:s/></text:span><text:span text:style-name="T378">ir 34</text:span><text:span text:style-name="T379">1</text:span><text:span text:style-name="T380"> </text:span><text:span text:style-name="T381">straipsnių pakeitimo įstatymo projektu siūloma</text:span><text:span text:style-name="T382"><text:s/>nustatyti, kad</text:span><text:span text:style-name="T383">:</text:span></text:p>
      <text:list text:style-name="LFO1" text:continue-numbering="true">
        <text:list-item>
          <text:p text:style-name="P384"><text:span text:style-name="T385">Fondo tarybos narių sudėtį Lietuvos Respublikos socialinės apsaugos ir darbo ministro teikimu 4 metams tvirtina<text:s/></text:span><text:span text:style-name="T386">Lietuvos Respublikos<text:s/></text:span><text:span text:style-name="T387">Vyriausybė.</text:span><text:span text:style-name="T388"><text:s/></text:span><text:span text:style-name="T389">Šiuo pakeitimu bus sudarytos sąlygos kas 4 metus peržiūrėti<text:s/></text:span><text:span text:style-name="T390">į Fondo tarybą deleguotų asmenų sąrašą</text:span><text:span text:style-name="T391">;</text:span></text:p>
        </text:list-item>
        <text:list-item>
          <text:p text:style-name="P392">Pensininkų reikalų tarybos atstovas<text:s/>Fondo tarybos veikloje<text:s/>gali dalyvauti<text:s/>stebėtojo teisėmis.<text:s/>Taip bus sudaryta galimybė<text:s/>Pensininkų reikalų tarybos atstovui<text:s/>stebėti Fondo tarybos veiklą,<text:s/>taip bus<text:s/>sudarytos<text:s/>sąlygos<text:s/>šioms institucijoms bendradarbiauti;<text:s/></text:p>
        </text:list-item>
        <text:list-item>
          <text:p text:style-name="P393"><text:span text:style-name="T394">Fondo taryba nagrinėja ir teikia pasiūlymus Fondo valdybai dėl draudėjų prašymų atidėti socialinio draudimo įmokų skolų, delspinigių ar baudų, viršijančių 70 tūkst. eurų, mokėjimą ar atleidimą nuo jų.</text:span><text:span text:style-name="T395"><text:s/></text:span><text:span text:style-name="T396">Toks pakeitimas užtikrin</text:span><text:span text:style-name="T397">s</text:span><text:span text:style-name="T398">, kad Fondo taryba<text:s/></text:span><text:span text:style-name="T399">nagrinėtų<text:s/></text:span><text:span text:style-name="T400">ir</text:span><text:span text:style-name="T401"><text:s/>teiktų pasiūlymus tik<text:s/></text:span><text:span text:style-name="T402">tada, kai<text:s/></text:span><text:span text:style-name="T403">socialinio draudimo įmokų skolų, delspinigių ar baudų<text:s/></text:span><text:span text:style-name="T404">sumos</text:span><text:span text:style-name="T405"><text:s/></text:span><text:span text:style-name="T406">yra didesnė</text:span><text:span text:style-name="T407">s nei 70 tūkst. eurų</text:span><text:span text:style-name="T408">. Priėmus siūlomus pakeitimus</text:span><text:span text:style-name="T409">,</text:span><text:span text:style-name="T410"><text:s/></text:span><text:span text:style-name="T411">sprendimus dėl<text:s/></text:span><text:span text:style-name="T412">30</text:span><text:span text:style-name="T413">–</text:span><text:span text:style-name="T414">70</text:span><text:span text:style-name="T415"> </text:span><text:span text:style-name="T416">tūkst.<text:s/></text:span><text:span text:style-name="T417">eurų siekiančių<text:s/></text:span><text:span text:style-name="T418">socialinio draudimo įmokų skolų, delspinigių ar baudų<text:s/></text:span><text:span text:style-name="T419">priimtų<text:s/></text:span><text:span text:style-name="T420">Fondo valdyba</text:span><text:span text:style-name="T421"><text:s/>be</text:span><text:span text:style-name="T422"><text:s/></text:span><text:span text:style-name="T423">Fondo tarybos pritarimo</text:span><text:span text:style-name="T424">;</text:span><text:span text:style-name="T425"><text:s/></text:span></text:p>
        </text:list-item>
        <text:list-item>
          <text:p text:style-name="P426">Fondo taryba,<text:s/>vadovaudamasi Nedarbo socialinio draudimo įstatymu, svarsto ir teikia išvadą dėl darbdavio prašymo skirti dalinio darbo išmoką. Šiuo pakeitimu siekiama papildyti Fondo tarybos vykdomas funkcijas, nustatytas pagal Nedarbo socialinio draudimo įstatymą;<text:s/></text:p>
        </text:list-item>
        <text:list-item>
          <text:p text:style-name="P427">Fondo taryba nebetvirtins ir nebeskelbs rodiklių, nustatytų Valstybinių socialinio draudimo pensijų įstatyme, t.<text:s/>y. indeksavimo koeficiento ir pagal jį indeksuotų bazinės pensijos<text:s/>ir apskaitos vieneto vertės<text:s/>dydžių.<text:s/>Šie rodikliai<text:s/>bus tvirtinami su atitinkamų<text:s/>metų Valstybinio socialinio draudimo fondo biudžeto rodiklių patvirtinimo įstatymu, kaip ir kiti su biudžeto formavimu susiję dydžiai;</text:p>
        </text:list-item>
        <text:list-item>
          <text:p text:style-name="P428"><text:span text:style-name="T429">Fondo valdyba<text:s/></text:span><text:span text:style-name="T430">priskir</text:span><text:span text:style-name="T431">s</text:span><text:span text:style-name="T432"><text:s/>draudėjus nelaimingų atsitikimų darbe socialinio draudimo įmokos tarifų grupėms<text:s/></text:span><text:span text:style-name="T433">ir</text:span><text:span text:style-name="T434"><text:s/>tvirtin</text:span><text:span text:style-name="T435">s</text:span><text:span text:style-name="T436"><text:s/>draudėjų priskyrimą konkrečiai<text:s/></text:span><text:span text:style-name="T437">socialinio draudimo<text:s/></text:span><text:span text:style-name="T438">įmok</text:span><text:span text:style-name="T439">os</text:span><text:span text:style-name="T440"><text:s/>tarifo grupei</text:span><text:span text:style-name="T441">.</text:span><text:span text:style-name="T442"><text:s/></text:span><text:span text:style-name="T443">Šiuo pakeitimu siekiama nustatyti, kad ne Fondo taryba, o Fondo valdyba tvirtintų draudėjų</text:span><text:span text:style-name="T444"><text:s/></text:span><text:span text:style-name="T445">priskyrimą konkrečiai</text:span><text:span text:style-name="T446"><text:s/>socialinio draudimo</text:span><text:span text:style-name="T447"><text:s/>įmok</text:span><text:span text:style-name="T448">os</text:span><text:span text:style-name="T449"><text:s/>tarifo grupei,<text:s/></text:span><text:span text:style-name="T450">nes</text:span><text:span text:style-name="T451"><text:s/>Fondo valdyba yra viešojo administravimo įstaiga</text:span><text:span text:style-name="T452">,</text:span><text:span text:style-name="T453"><text:s/>organizuojanti socialinį draudimą</text:span><text:span text:style-name="T454">, be to, draudėjų</text:span><text:span text:style-name="T455"><text:s/></text:span><text:span text:style-name="T456">priskyrimas konkrečiai<text:s/></text:span><text:span text:style-name="T457">socialinio draudimo<text:s/></text:span><text:span text:style-name="T458">įmok</text:span><text:span text:style-name="T459">os</text:span><text:span text:style-name="T460"><text:s/>tarifo grupei sureguliuotas teisės aktais,<text:s/></text:span><text:span text:style-name="T461">todėl iš esmės tai yra techninis<text:s/></text:span><text:span text:style-name="T462">veiksmas</text:span><text:span text:style-name="T463">, nereikalaujantis priimti sprendim</text:span><text:span text:style-name="T464">ų</text:span><text:span text:style-name="T465"><text:s/>socialinio draudimo politikos įgyvendinimo klausimais</text:span><text:span text:style-name="T466">;</text:span></text:p>
        </text:list-item>
        <text:list-item>
          <text:p text:style-name="P467"><text:span text:style-name="T468"><text:s/>s</text:span><text:span text:style-name="T469">ocialinio draudimo įmokų bazė, kurią privalo taikyti kiekvienas draudėjas, kalendoriniais metais negali būti didesnė negu praėjusių metų<text:s/></text:span><text:span text:style-name="T470">60</text:span><text:span text:style-name="T471"><text:s/>šalies vidutinių darbo užmokesčių</text:span><text:span text:style-name="T472"><text:s/></text:span><text:span text:style-name="T473">suma.</text:span><text:span text:style-name="T474"><text:s/></text:span></text:p>
        </text:list-item>
        <text:list-item>
          <text:p text:style-name="P475">iš valstybės biudžeto mokamos pagrindinės pensijos dalies balansas valstybės ir Valstybinio socialinio draudimo fondo biudžetuose<text:s/>suvedamas praėjus vieniems metams nuo faktiškai atliktų mokėjimų;</text:p>
        </text:list-item>
        <text:list-item>
          <text:p text:style-name="P476">siūloma nustatyti, kad Fondo valdyba, atlikdama neįgalumo lygio, laikinojo nedarbingumo ar darbingumo lygio priežiūrą, pasitelks asmens sveikatos priežiūros įstaigų, teikiančių antrinio bei tretinio lygio specializuotas asmens sveikatos priežiūros paslaugas, su kuriomis sudaryta paslaugų teikimo<text:s/>sutartis, gydytojus specialistus klausimams pagal jų kompetenciją spręsti;</text:p>
        </text:list-item>
        <text:list-item>
          <text:p text:style-name="P477">nesukakę senatvės pensijos amžiaus ir neturintys draudžiamųjų pajamų, valstybės tarnautojų ir profesinės karo tarnybos karių bei deleguotų asmenų sutuoktiniai draudžiami<text:s/><text:soft-page-break/>valstybės lėšomis atitinkamai nuo valstybės tarnautojo ar profesinės tarnybos kario 0,5 nustatytos pareiginės algos<text:s/>arba<text:s/>nuo<text:s/>pagal delegavimo sutartį deleguoto asmens 0,5 nustatyto darbo užmokesčio, arba<text:s/>nuo<text:s/>Respublikos Prezidento 0,5 nustatyto darbo užmokesčio, o<text:s/>jei<text:s/>nurodyta<text:s/>0,5 nustatytos pareiginės algos ar 0,5 nustatyto darbo užmokesčio suma nesiekia Lietuvos Respublikos Vyriausybės patvirtintos minimaliosios mėnesinės algos, – nuo<text:s/>Lietuvos Respublikos<text:s/>Vyriausybės patvirtintos minimaliosios mėnesinės algos.<text:s/>Pakeitimas nustatys vienodą šios įstatymo nuostatos taikymą<text:s/>ir<text:s/>užtikrins<text:s/>deleguotų asmenų<text:s/>sutuoktiniams<text:s/>pastovaus dydžio<text:s/>socialines garantijas,<text:s/>kai<text:s/>deleguoto asmens<text:s/>pareiginė alga (darbo užmokestis) nesikeičia.</text:p>
        </text:list-item>
      </text:list>
      <text:p text:style-name="P478"><text:span text:style-name="T479">N</text:span><text:span text:style-name="T480">elaimingų atsitikimų darbe ir profesinių ligų įstatymo Nr. VIII-1509 29 straipsni</text:span><text:span text:style-name="T481">o</text:span><text:span text:style-name="T482"><text:s/>pakeitimo įstatymo projekt</text:span><text:span text:style-name="T483">u siūloma nustatyti, kad draudėjų priskyrimą nelaimingų atsitikimų darbe socialinio draudimo įmokos tarifų grupėms tvirtina Fondo valdyba</text:span><text:span text:style-name="T484">.</text:span><text:span text:style-name="T485"><text:s/></text:span><text:span text:style-name="T486">Šiuo<text:s/></text:span><text:span text:style-name="T487">įstatymo projekt</text:span><text:span text:style-name="T488">u</text:span><text:span text:style-name="T489"><text:s/></text:span><text:span text:style-name="T490">siekiama patikslinti įstatymą dėl<text:s/></text:span><text:span text:style-name="T491">minėto</text:span><text:span text:style-name="T492"><text:s/></text:span><text:span text:style-name="T493">Valstybinio socialinio draudimo</text:span><text:span text:style-name="T494"><text:s/>įstatymo pakeitimo, susijusio su<text:s/></text:span><text:span text:style-name="T495">draudėjų</text:span><text:span text:style-name="T496"><text:s/></text:span><text:span text:style-name="T497">priskyrimu konkrečiai</text:span><text:span text:style-name="T498"><text:s/>socialinio draudimo</text:span><text:span text:style-name="T499"><text:s/>įmok</text:span><text:span text:style-name="T500">os</text:span><text:span text:style-name="T501"><text:s/>tarifo grupei.<text:s/></text:span></text:p>
      <text:p text:style-name="P502"><text:span text:style-name="T503">Socialinio draudimo pensijų įstatymo Nr. I-549<text:s/></text:span><text:span text:style-name="T504">2,<text:s/></text:span><text:span text:style-name="T505">8 ir 40 straipsnių pakeitimo</text:span><text:span text:style-name="T506"><text:s/>įstatymo projektu siūloma nustatyti, kad<text:s/></text:span><text:span text:style-name="T507">indeksavimo koeficientas ir pagal jį indeksuoti bazinės pensijos ir apskaitos vieneto vertės dydžiai</text:span><text:span text:style-name="T508">, taip pat</text:span><text:span text:style-name="T509"><text:s/>našlių pensijos bazinis dydis</text:span><text:span text:style-name="T510"><text:s/></text:span><text:span text:style-name="T511">euro cento tikslumu tvirtinami atitinkamų metų Valstybinio socialinio draudimo fondo biudžeto rodiklių patvirtinimo įstatymu.</text:span></text:p>
      <text:p text:style-name="P512"><text:span text:style-name="T513">Vadovaujantis lygiateisiškumo principu</text:span><text:span text:style-name="T514">,</text:span><text:span text:style-name="T515"><text:s/></text:span><text:span text:style-name="T516">Lietuvos Respublikos nedarbo socialinio draudimo įstatymo Nr. IX-1904<text:s/></text:span><text:span text:style-name="T517">8</text:span><text:span text:style-name="T518">, 12, 13, 1</text:span><text:span text:style-name="T519">5</text:span><text:span text:style-name="T520">, 17 ir 18 straipsnių pakeitimo įstatymo projektu</text:span><text:span text:style-name="T521">,</text:span><text:span text:style-name="T522"><text:s/>siūloma suvienodinti nedarbo socialinio draudimo išmokos mokėjimo kartu su kitomis socialinio pobūdžio išmokomis tvarką</text:span><text:span text:style-name="T523">,</text:span><text:span text:style-name="T524"><text:s/>papildant asmenų, kuriems iš nedarbo draudimo lėšų mokama nedarbo draudimo išmokos dalis,<text:s/></text:span><text:span text:style-name="T525">viršijanti gaunamą pensijų, kompensacijų, rentų ar išmokų sumą, sąrašą asmenimis, kurie gauna buvusiems sportininkams skiriamas rentas, kompensacines išmokas profesionaliojo scenos meno įstaigų kūrybiniams darbuotojams, našlių, našlaičių ir maitintojo netekimo pensijas, kompensacijas už ypatingas darbo sąlygas.</text:span><text:span text:style-name="T526"><text:s/></text:span></text:p>
      <text:p text:style-name="P527"><text:span text:style-name="T528">Taip pat, siekiant teisinio aiškumo, siūloma numatyt</text:span><text:span text:style-name="T529">i</text:span><text:span text:style-name="T530">, kad ne viso mėnesio nedarbo draudimo išmoka apskaičiuojama pagal kalendorines to mėnesio, už kurį mokama, dienas</text:span><text:span text:style-name="T531">,</text:span><text:span text:style-name="T532"><text:s/></text:span><text:span text:style-name="T533">taip pat,<text:s/></text:span><text:span text:style-name="T534">atsižvelgiant į<text:s/></text:span><text:span text:style-name="T535">Lietuvos Respubliko</text:span><text:span text:style-name="T536">s<text:s/></text:span><text:span text:style-name="T537">ligos ir motinystės socialinio draudimo įstatymo Nr.</text:span><text:span text:style-name="T538"> </text:span><text:span text:style-name="T539">IX</text:span><text:span text:style-name="T540">‑</text:span><text:span text:style-name="T541">110 2, 9, 10, 11 ir 16</text:span><text:span text:style-name="T542"> </text:span><text:span text:style-name="T543">straipsnių pakeitimo įstatymo projektą Nr. XIIIP-3705</text:span><text:span text:style-name="T544"><text:s/></text:span><text:span text:style-name="T545">(2)</text:span><text:span text:style-name="T546">,</text:span><text:span text:style-name="T547"><text:s/>suvienodinti nedarbo draudimo išmokos mokėjimo trukmę (pailginant iki 28 kalendorinių dienų) bedarbiams, kurie asmens sveikatos priežiūros įstaigose, teikiančiose stacionarinio priklausomybės ligų gydymo paslaugas</text:span><text:span text:style-name="T548">,</text:span><text:span text:style-name="T549"><text:s/>savanoriškai gydosi patologinį potraukį į azartinius lošimus, priklausomybės sindromą vartojant psichoaktyviąsias medžiagas.</text:span></text:p>
      <text:p text:style-name="P550">Praktikoje dažnai pasitaiko atvejų, kai iš Užimtumo tarnybos<text:s/>prie Socialinės apsaugos ir darbo ministerijos<text:s/>ar iš Valstybinės darbo inspekcijos<text:s/>prie Socialinės apsaugos ir darbo ministerijos<text:s/>gaunami duomenys apie<text:s/>nelegalų<text:s/>nedarbo išmokos gavėjo darbą, tačiau Apdraustųjų valstybiniu socialiniu draudimu ir valstybinio socialinio draudimo išmokų gavėjų registre (toliau – Apdraustųjų registras) nėra duomenų apie tai, kad darbdavys už tokį darbą sumokėjo darbo užmokestį<text:s/><text:soft-page-break/>(darbdavys, pas kurį asmuo nelegaliai dirbo, nepateikia duomenų Apdraustųjų registrui apie asmens darbą ir jam<text:s/>apskaičiuotą darbo užmokestį). Atsižvelgiant į tai, siūloma pakeisti<text:s/>minėtą<text:s/>reglamentavimą nustatant, kad nelegalaus darbo atvejais asmuo turi grąžinti nedarbo išmoką (jeigu ne jis pranešė apie nelegalų darbą),<text:s/>nesvarbu, ar Apdraustųjų registrui pateikti duomenys apie asmeniui<text:s/>apskaičiuotą darbo užmokestį (ir ar išmokėtas atlyginimas).<text:s/>Taip pat siekiant, kad nesusidarytų situacija, jog už nelegaliai dirbtas dienas išmoka nemokama (arba nustatoma permoka), o vėliau nedarbo socialinio draudimo išmokos trukmė tiek pat dienų pratęsiama, siūloma, kad į nedarbo<text:s/>socialinio draudimo<text:s/>išmokos mokėjimo trukmę nelegalaus darbo laikas nebūtų įskaitomas.</text:p>
      <text:p text:style-name="P551">Lietuvos Respublikos nedarbo socialinio draudimo įstatymo Nr. IX-1904<text:s/>8, 12, 13, 15, 17 ir 18 straipsnių pakeitimo įstatymo projektu<text:s/>taip pat siūloma:</text:p>
      <text:p text:style-name="P552"><text:span text:style-name="T553">- pagal<text:s/></text:span><text:span text:style-name="T554">analogiją su nedarbo socialinio draudimo išmokom</text:span><text:span text:style-name="T555">i</text:span><text:span text:style-name="T556">s</text:span><text:span text:style-name="T557">,</text:span><text:span text:style-name="T558"><text:s/>siekiant užtikrinti pagalbos darbdaviams ekonomini</text:span><text:span text:style-name="T559">u</text:span><text:span text:style-name="T560"><text:s/>sunkmeči</text:span><text:span text:style-name="T561">u</text:span><text:span text:style-name="T562"><text:s/>tęstinumą, nustatyti, kad dėl dalinio darbo išmokų skyrimo darbdavys gali kreiptis pakartotinai, tačiau ne anksčiau kaip po 12 mėnesių nuo dalinio darbo išmokų, skirtų pagal ankstesnį kreipimąsi, mokėjimo paskutinės dienos</text:span><text:span text:style-name="T563">,</text:span><text:span text:style-name="T564"><text:s/>ir numatant, kad dalinio darbo išmoka negali būti skiriama ilgesniam kaip 3 mėnesių laikotarpiui. Taip pat, siekiant aiškumo,<text:s/></text:span><text:span text:style-name="T565">siūloma nustatyti, kad<text:s/></text:span><text:span text:style-name="T566">dalinio darbo išmokai apskaičiuoti naudojamas nedarbo draudimo išmokos dydis negali būti didesnis kaip 58,18 procento Lietuvos statistikos departamento skelbiamo vidutinio mėnesinio bruto darbo užmokesčio (įtraukiant ir individualių įmonių darbo užmokesčio duomenis) šalies ūkyje, galiojusio užpraeitą kalendorinį ketvirtį nuo dalinio darbo išmokos pirmosios mokėjimo dienos;</text:span></text:p>
      <text:p text:style-name="P567">- atsižvelgiant į dalinio darbo išmokų specifiką, t.<text:s/>y. jų mokėjimą dirbančiam asmeniui, numatyti, kad jei dalinio darbo išmoką gaunantis asmuo tampa laikinai nedarbingas ir nustatoma jo teisė į ligos išmoką, dalinio darbo išmokos mokėjimas sustabdomas. Išnykus aplinkybėms, dėl kurių dalinio darbo išmokų mokėjimas buvo sustabdytas, dalinio darbo išmokų mokėjimas būtų atnaujinamas, jeigu dar nepasibaigęs laikotarpis, kuriam buvo paskirta dalinio darbo išmoka;</text:p>
      <text:p text:style-name="P568">- atsižvelgiant į dalinio darbo išmokos paskirtį,<text:s/>esant Lietuvos Respublikos darbo kodekso 48 straipsnio 1 dalyje nustatytoms aplinkybėms, kuriomis teikiama<text:s/>laikina<text:s/>parama<text:s/>darbdaviui,<text:s/>ir siekiant nepabloginti darbuotojo padėties darbo netekimo atveju, siūloma atsisakyti nuostatos, kad dalinio darbo išmokos mokėjimo laikotarpiai įskaitomi į nedarbo draudimo išmokos laikotarpius;</text:p>
      <text:p text:style-name="P569">- numatyti, kad dalinio darbo išmokos mokėjimas nutraukiamas,<text:s/>iškėlus darbdaviui nemokumo<text:s/>bylą.</text:p>
      <text:p text:style-name="P570"/>
      <text:p text:style-name="P571"><text:span text:style-name="T572">5. Numatomo teisinio reguliavimo poveikio vertinimo rezultatai, galimos neigiamos priimt</text:span><text:span text:style-name="T573">ų</text:span><text:span text:style-name="T574"><text:s/>įstatym</text:span><text:span text:style-name="T575">ų</text:span><text:span text:style-name="T576"><text:s/>pasekmės ir kokių priemonių reikėtų imtis, kad tokių pasekmių būtų išvengta</text:span></text:p>
      <text:p text:style-name="P577">Neigiamų teisinio reguliavimo pasekmių nenumatoma.</text:p>
      <text:p text:style-name="P578"/>
      <text:p text:style-name="P579"><text:span text:style-name="T580">6. Kokią įtaką priimt</text:span><text:span text:style-name="T581">i</text:span><text:span text:style-name="T582"><text:s/>įstatyma</text:span><text:span text:style-name="T583">i</text:span><text:span text:style-name="T584"><text:s/>turės kriminogeninei situacijai, korupcijai</text:span></text:p>
      <text:soft-page-break/>
      <text:p text:style-name="P585">Atsižvelgiant į tai, kad Įstatymų projektais nenumatoma reguliuoti Lietuvos Respublikos korupcijos prevencijos įstatymo 8 straipsnio 1 dalyje nurodytų visuomeninių santykių, Įstatymų projektų antikorupcinis vertinimas neatliktas.</text:p>
      <text:p text:style-name="P586">Įstatymų<text:s/>projektai<text:s/>neturės įtakos kriminogeninei situacijai.</text:p>
      <text:p text:style-name="P587"/>
      <text:p text:style-name="P588"><text:span text:style-name="T589">7. Kaip įstatym</text:span><text:span text:style-name="T590">ų</text:span><text:span text:style-name="T591"><text:s/>įgyvendinimas atsilieps verslo sąlygoms ir jo plėtrai</text:span></text:p>
      <text:p text:style-name="P592"><text:span text:style-name="T593">Lietuvos Respublikos nedarbo socialinio draudimo įstatymo Nr. IX-1904 8, 12, 13, 15, 17 ir 18 straipsnių<text:s/></text:span><text:span text:style-name="T594">pakeitimo įstatymo projektu</text:span><text:span text:style-name="T595"><text:s/>siūlomų pakeitimų įtaka verslui aptarta šio aiškinamojo rašto 4 punkte</text:span><text:span text:style-name="T596">, kiti</text:span><text:span text:style-name="T597"><text:s/></text:span><text:span text:style-name="T598">Į</text:span><text:span text:style-name="T599">statym</text:span><text:span text:style-name="T600">ų projektai</text:span><text:span text:style-name="T601"><text:s/></text:span><text:span text:style-name="T602">verslo sąlyg</text:span><text:span text:style-name="T603">oms</text:span><text:span text:style-name="T604"><text:s/>įtakos</text:span><text:span text:style-name="T605"><text:s/>neturės</text:span><text:span text:style-name="T606">.</text:span></text:p>
      <text:p text:style-name="P607"/>
      <text:p text:style-name="P608"><text:span text:style-name="T609">8. Įstatym</text:span><text:span text:style-name="T610">ų</text:span><text:span text:style-name="T611"><text:s/>inkorporavimas į teisinę sistemą, kokius teisės aktus būtina priimti, kokius galiojančius teisės aktus reikia pakeisti ar pripažinti netekusiais galios</text:span></text:p>
      <text:p text:style-name="P612">Naujų teisės aktų priimti, galiojančių pakeisti arba pripažinti netekusiais galios nereikės.</text:p>
      <text:p text:style-name="P613"/>
      <text:p text:style-name="P614"><text:span text:style-name="T615">9. Ar<text:s/></text:span><text:span text:style-name="T616">Į</text:span><text:span text:style-name="T617">statym</text:span><text:span text:style-name="T618">ų</text:span><text:span text:style-name="T619"><text:s/>projekta</text:span><text:span text:style-name="T620">i</text:span><text:span text:style-name="T621"><text:s/>parengt</text:span><text:span text:style-name="T622">i</text:span><text:span text:style-name="T623"><text:s/>laikantis Lietuvos Respublikos valstybinės kalbos, Teisėkūros pagrindų įstatymų reikalavimų, o<text:s/></text:span><text:span text:style-name="T624">Į</text:span><text:span text:style-name="T625">statym</text:span><text:span text:style-name="T626">ų</text:span><text:span text:style-name="T627"><text:s/>projekt</text:span><text:span text:style-name="T628">ų</text:span><text:span text:style-name="T629"><text:s/>sąvokos ir jas įvardijantys terminai įvertinti Terminų banko įstatymo ir jo įgyvendinamųjų teisės aktų nustatyta tvarka</text:span></text:p>
      <text:p text:style-name="P630">Įstatymų<text:s/>projektai<text:s/>parengti<text:s/>laikantis Valstybinės kalbos, Teisėkūros pagrindų įstatymų reikalavimų ir bendrinės kalbos normų.<text:s/></text:p>
      <text:p text:style-name="P631"/>
      <text:p text:style-name="P632"><text:span text:style-name="T633">10. Ar<text:s/></text:span><text:span text:style-name="T634">Į</text:span><text:span text:style-name="T635">statym</text:span><text:span text:style-name="T636">ų</text:span><text:span text:style-name="T637"><text:s/>projekta</text:span><text:span text:style-name="T638">i</text:span><text:span text:style-name="T639"><text:s/>atitinka Žmogaus teisių ir pagrindinių laisvių apsaugos konvencijos nuostatas ir Europos Sąjungos dokumentus</text:span></text:p>
      <text:p text:style-name="P640">Įstatymų<text:s/>projektai<text:s/>neprieštarauja Žmogaus teisių ir pagrindinių laisvių apsaugos konvencijai bei Europos Sąjungos dokumentams.</text:p>
      <text:p text:style-name="P641"/>
      <text:p text:style-name="P642">11. Jeigu įstatymams<text:s/>įgyvendinti reikia įgyvendinamųjų teisės aktų, kas ir kada juos turėtų priimti</text:p>
      <text:p text:style-name="P643"><text:span text:style-name="T644">Iki įstatymų įsigaliojimo turės būti parengt</text:span><text:span text:style-name="T645">i</text:span><text:span text:style-name="T646"><text:s/>Draudėjų priskyrimo nelaimingų atsitikimų darbe ir profesinių ligų socialinio draudimo įmokos tarifų grupėms metodikos, patvirtintos Lietuvos Respublikos socialinės apsaugos ir darbo ministro 2017 m. liepos 7 d. įsakymu Nr. A1-387 „Dėl<text:s/></text:span><text:span text:style-name="T647">D</text:span><text:span text:style-name="T648">raudėjų priskyrimo nelaimingų atsitikimų darbe ir profesinių ligų socialinio draudimo įmokos tarifų grupėms metodikos patvirtinimo“</text:span><text:span text:style-name="T649">,</text:span><text:span text:style-name="T650"><text:s/>bei Nedarbo socialinio draudimo išmokų nuostatų</text:span><text:span text:style-name="T651"><text:s/>ir Dalinio darbo išmokų nuostatų, patvirtintų Lietuvos Respublikos Vyriausybės 2004 m. gruodžio 24</text:span><text:span text:style-name="T652"> </text:span><text:span text:style-name="T653">d. nutarimu Nr. 1656 „Dėl Nedarbo socialinio draudimo išmokų nuostatų ir Dalinio darbo išmokų nuostatų patvirtinimo“</text:span><text:span text:style-name="T654">,<text:s/></text:span><text:span text:style-name="T655">pakeitima</text:span><text:span text:style-name="T656">i</text:span><text:span text:style-name="T657">.</text:span></text:p>
      <text:p text:style-name="P658"/>
      <text:p text:style-name="P659">12. Įstatymų<text:s/>projektams<text:s/>įgyvendinti reikalingos išlaidos<text:s/><text:bookmark-start text:name="OLE_LINK2"/><text:bookmark-start text:name="OLE_LINK1"/><text:bookmark-end text:name="OLE_LINK2"/><text:bookmark-end text:name="OLE_LINK1"/></text:p>
      <text:p text:style-name="P660"><text:span text:style-name="T661">A</text:span><text:span text:style-name="T662">iškinamajame rašte aptariamiems<text:s/></text:span><text:span text:style-name="T663">Į</text:span><text:span text:style-name="T664">statymų projektams įgyvendinti papildomų lėšų nereikės.</text:span><text:span text:style-name="T665"><text:s/></text:span></text:p>
      <text:p text:style-name="P666"/>
      <text:p text:style-name="P667"><text:span text:style-name="T668">13. Įstatym</text:span><text:span text:style-name="T669">ų</text:span><text:span text:style-name="T670"><text:s/>projekt</text:span><text:span text:style-name="T671">ų</text:span><text:span text:style-name="T672"><text:s/>rengimo metu gauti specialistų vertinimai ir išvados</text:span></text:p>
      <text:soft-page-break/>
      <text:p text:style-name="P673">Siūlomi pakeitimai buvo aptarti Fondo tarybos posėdžiuse. Įstatymų projektai patikslinti pagal<text:s/>Fondo tarybos narių<text:s/>bendru sutarimu priimtus<text:s/>sprendimus.</text:p>
      <text:p text:style-name="P674"/>
      <text:p text:style-name="P675"><text:span text:style-name="T676">14. Reikšminiai žodžiai, kurių reikia šiems projektams įtraukti į kompiuterinę paieškos sistemą, įskaitant Europos žodyno „Eurovoc“ terminus, temas bei sritis</text:span></text:p>
      <text:p text:style-name="P677"><text:span text:style-name="T678">Re</text:span><text:span text:style-name="T679">i</text:span><text:span text:style-name="T680">kšmingi žodžiai, kurių reikia Įs</text:span><text:span text:style-name="T681">tatymų</text:span><text:span text:style-name="T682"><text:s/>projektams įtraukti į kompiuterinę paieškos sistemą, yra „draudimas“, „taryba“</text:span><text:span text:style-name="T683">,<text:s/></text:span><text:span text:style-name="T684">„nedarbo socialinis draudimas“, „dalinis darbas“</text:span><text:span text:style-name="T685">.</text:span></text:p>
      <text:p text:style-name="P686"/>
      <text:p text:style-name="P687">15. Kiti, iniciatorių nuomone, reikalingi pagrindimai ir paaiškinimai</text:p>
      <text:p text:style-name="P688"><text:span text:style-name="T68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HeaderChar" style:display-name="Header Char" style:family="text" style:parent-style-name="DefaultParagraphFont">
      <style:text-properties style:font-name-asian="Times New Roman" style:language-asian="lt" style:country-asian="L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raštėsDiagrama1" style:display-name="Antraštės Diagrama1" style:family="text" style:parent-style-name="DefaultParagraphFont">
      <style:text-properties style:font-name-asian="Times New Roman"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anguage-asian="lt" style:country-asian="LT"/>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Revision" style:display-name="Revision" style:family="paragraph">
      <style:paragraph-properties fo:margin-bottom="0in" fo:line-height="100%"/>
      <style:text-properties style:font-name-asian="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9-10-17T12:05:00Z</meta:creation-date>
    <dc:date>2019-10-17T12:05:00Z</dc:date>
    <meta:print-date>2019-07-16T10:32:00Z</meta:print-date>
    <meta:template xlink:href="Normal.dotm" xlink:type="simple"/>
    <meta:editing-cycles>2</meta:editing-cycles>
    <meta:editing-duration>PT0S</meta:editing-duration>
    <meta:user-defined meta:name="_NewReviewCycle"/>
    <meta:user-defined meta:name="_EmailSubject">susije su Biudzetu</meta:user-defined>
    <meta:user-defined meta:name="_AuthorEmail">Rima.Sereikiene@socmin.lt</meta:user-defined>
    <meta:user-defined meta:name="_AuthorEmailDisplayName">Rima Sereikienė</meta:user-defined>
    <meta:user-defined meta:name="_ReviewingToolsShownOnce"/>
    <meta:document-statistic meta:page-count="10" meta:paragraph-count="248" meta:word-count="3572" meta:character-count="29334" meta:row-count="722" meta:non-whitespace-character-count="26010"/>
  </office:meta>
</office:document-meta>
</file>