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margin-bottom="0in" fo:line-height="150%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2" style:parent-style-name="Normal" style:family="paragraph">
      <style:paragraph-properties fo:widows="0" fo:orphans="0" fo:text-align="end" fo:margin-bottom="0in" fo:line-height="150%" fo:margin-right="-0.0006in" fo:text-indent="5.1187in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3" style:parent-style-name="Normal" style:family="paragraph">
      <style:paragraph-properties fo:widows="0" fo:orphans="0" fo:text-align="end" fo:margin-bottom="0in" fo:line-height="150%" fo:text-indent="5.9062in"/>
      <style:text-properties style:font-name="Times New Roman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9pt" style:font-size-asian="9pt" style:font-size-complex="9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50%" fo:text-indent="0.625in"/>
    </style:style>
    <style:style style:name="T10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50%" fo:text-indent="0.625in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margin-bottom="0in" fo:line-height="150%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117" style:parent-style-name="Normal" style:family="paragraph">
      <style:paragraph-properties fo:widows="0" fo:orphans="0" fo:text-align="justify" fo:margin-bottom="0in" fo:line-height="150%" fo:text-indent="0.3937in"/>
      <style:text-properties style:font-name="Times New Roman" style:font-weight-complex="bold" fo:font-size="12pt" style:font-size-asian="12pt" style:font-size-complex="12pt" fo:hyphenate="false"/>
    </style:style>
    <style:style style:name="P118" style:parent-style-name="Normal" style:family="paragraph">
      <style:paragraph-properties fo:widows="0" fo:orphans="0" fo:text-align="justify" fo:margin-bottom="0in" fo:line-height="150%" fo:text-indent="0.3937in"/>
      <style:text-properties style:font-name="Times New Roman" style:font-weight-complex="bold" fo:font-size="12pt" style:font-size-asian="12pt" style:font-size-complex="12pt" fo:hyphenate="false"/>
    </style:style>
    <style:style style:name="P119" style:parent-style-name="Normal" style:family="paragraph">
      <style:paragraph-properties fo:widows="0" fo:orphans="0" fo:text-align="justify" fo:margin-bottom="0in" fo:line-height="150%"/>
      <style:text-properties style:font-name="Times New Roman" style:font-weight-complex="bold" fo:font-size="12pt" style:font-size-asian="12pt" style:font-size-complex="12pt" fo:hyphenate="false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/>
      <text:p text:style-name="P5">LIETUVOS RESPUBLIKOS</text:p>
      <text:p text:style-name="P6">GYVŪNŲ GEROVĖS IR APSAUGOS ĮSTATYMO NR. VIII-500<text:s/>2, 4, 10 IR<text:s/>12<text:s/>STRAIPSNIŲ<text:s/>PAKEITIMO<text:s/></text:p>
      <text:p text:style-name="P7">ĮSTATYMAS</text:p>
      <text:p text:style-name="P8"/>
      <text:p text:style-name="P9">2020 m.<text:s/><text:s text:c="3"/>   d. Nr.      </text:p>
      <text:p text:style-name="P10">Vilnius</text:p>
      <text:p text:style-name="P11"/>
      <text:p text:style-name="P12">1 straipsnis. 2<text:s/>straipsnio pakeitimas</text:p>
      <text:p text:style-name="P13">Pakeisti 2<text:s/>straipsnio 28 dalį ir ją išdėstyti taip:</text:p>
      <text:p text:style-name="P14"><text:span text:style-name="T15"><text:s/></text:span><text:span text:style-name="T16"><text:s text:c="13"/></text:span><text:span text:style-name="T17">„28</text:span><text:span text:style-name="T18">.</text:span><text:span text:style-name="T19"><text:s/></text:span><text:span text:style-name="T20">Verslinis gyvūnų augintinių veisimas</text:span><text:span text:style-name="T21"><text:s/>– teisės aktų nustatyta tvarka vykdomas gyvūnų</text:span></text:p>
      <text:p text:style-name="P22"><text:span text:style-name="T23">augintinių dauginimas verslo tikslais</text:span><text:span text:style-name="T24">, įskaitant ir patinų naudojimą patelių apvaisinimui</text:span><text:span text:style-name="T25">.</text:span><text:span text:style-name="T26">“</text:span></text:p>
      <text:p text:style-name="P27"/>
      <text:p text:style-name="P28">2 straipsnis. 4<text:s/>straipsnio pakeitimas</text:p>
      <text:p text:style-name="P29">1. Papildyti 4<text:s/>straipsnio 2 dalį<text:s/>25 punktu:</text:p>
      <text:p text:style-name="P30"><text:span text:style-name="T31"><text:s text:c="14"/></text:span><text:span text:style-name="T32">„</text:span><text:span text:style-name="T33">25)</text:span><text:span text:style-name="T34"><text:s/></text:span><text:span text:style-name="T35">v</text:span><text:span text:style-name="T36">eterinarijos paslaugų teikėjo nepranešimas VMVT ar</text:span><text:span text:style-name="T37"><text:s/>teisėsaugos institucijoms apie<text:s/></text:span><text:span text:style-name="T38">asmenis, piktybiškai pažeidžiančius gyvūnų gerovės reikalavimus ir ignoruojančius</text:span></text:p>
      <text:p text:style-name="P39"><text:span text:style-name="T40">privačių veterinarijos gydytojų rekomendacijas dėl gyvūno gerovės pagerinimo;</text:span><text:span text:style-name="T41">“</text:span></text:p>
      <text:p text:style-name="P42">2. Papildyti 4<text:s/>straipsnio 2 dalį<text:s/>26<text:s/>punktu:</text:p>
      <text:p text:style-name="P43"><text:span text:style-name="T44">,</text:span><text:span text:style-name="T45">,26) gyvūnų veisimas nesilaikant teisės aktuose nustatytų reikalavimų;</text:span><text:span text:style-name="T46">“</text:span></text:p>
      <text:p text:style-name="P47">3. Papildyti 4<text:s/>straipsnio 2 dalį<text:s/>27 punktu:</text:p>
      <text:p text:style-name="P48"><text:span text:style-name="T49">,,</text:span><text:span text:style-name="T50">27)</text:span><text:span text:style-name="T51"><text:s/></text:span><text:span text:style-name="T52">informacijos apie gyvūnų gerovę, sveikatingum</text:span><text:span text:style-name="T53">ą, gyvūno buvimo vietą ar kitos<text:s/></text:span></text:p>
      <text:p text:style-name="P54"><text:span text:style-name="T55">reikalingos<text:s/></text:span><text:span text:style-name="T56">informacijos<text:s/></text:span><text:span text:style-name="T57">nesuteikimas įstatymo vykdymą kontroliuojančių institucijų pareigūnams</text:span><text:span text:style-name="T58">.</text:span><text:span text:style-name="T59">“</text:span></text:p>
      <text:p text:style-name="P60"/>
      <text:p text:style-name="P61">3 straipsnis. 10<text:s/>straipsnio pakeitimas</text:p>
      <text:p text:style-name="P62">1. Papildyti<text:s/>10<text:s/>straipsnį<text:s/>7 dalimi:</text:p>
      <text:p text:style-name="P63"><text:span text:style-name="T64">,,</text:span><text:span text:style-name="T65">7</text:span><text:span text:style-name="T66">.</text:span><text:span text:style-name="T67">Visi veisimo veiklai naudojami gyvūnai augintiniai privalo būti paženklinti</text:span><text:span text:style-name="T68"><text:s text:c="2"/></text:span></text:p>
      <text:p text:style-name="P69"><text:span text:style-name="T70">mikroschema ir kartu su teisės aktų nustatyta</text:span><text:span text:style-name="T71"><text:s/>tvarka<text:s/></text:span><text:span text:style-name="T72">išduota veterinarijos gydytojo<text:s/></text:span><text:span text:style-name="T73">sveikatingumo pažyma užregistruoti Gyvūnų augi</text:span><text:span text:style-name="T74">ntinių registro duomenų bazėje.<text:s/></text:span><text:span text:style-name="T75">Gyvūnų augintinių veisėjai teisės aktų nustatyta tvarka registruoja<text:s/></text:span><text:span text:style-name="T76">savo veiklą</text:span><text:span text:style-name="T77"><text:s/></text:span><text:span text:style-name="T78">Gyvūnų aug</text:span><text:span text:style-name="T79">intinių<text:s/></text:span><text:soft-page-break/><text:span text:style-name="T80">registro duomenų bazėje</text:span><text:span text:style-name="T81"><text:s/>ir kas pusmetį teikia i</text:span><text:span text:style-name="T82">n</text:span><text:span text:style-name="T83">formaciją<text:s/></text:span><text:span text:style-name="T84">apie<text:s/></text:span><text:span text:style-name="T85">visus veisimui naudojamus bei išveistus gyvūnus</text:span><text:span text:style-name="T86">.</text:span><text:span text:style-name="T87">“</text:span></text:p>
      <text:p text:style-name="P88">2. Ankstesnę 10<text:s/>straipsnio 7 dalį atitinkamai laikyti 8 dalimi.<text:s/></text:p>
      <text:p text:style-name="P89"/>
      <text:p text:style-name="P90">4 straipsnis. 12<text:s/>straipsnio pakeitimas</text:p>
      <text:p text:style-name="P91">Papildyti 12<text:s/>straipsnį 5 dalimi:</text:p>
      <text:p text:style-name="P92"><text:span text:style-name="T93">,,</text:span><text:span text:style-name="T94">5.</text:span><text:span text:style-name="T95"><text:s/></text:span><text:span text:style-name="T96">Draudžiama lauko prekyba ir prekyba turgavietėse gyvūnais augintiniais.</text:span><text:span text:style-name="T97">“</text:span></text:p>
      <text:p text:style-name="P98"/>
      <text:p text:style-name="P99"><text:span text:style-name="T100">5</text:span><text:span text:style-name="T101"><text:s/>straipsnis. Įstatymo įsigaliojimas ir įgyvendinimas<text:s/></text:span></text:p>
      <text:p text:style-name="P102">1. Šis įstatymas, išskyrus šio straipsnio 2 dalį,<text:s/>įsigalioja 2021<text:s/>m.<text:s/>sausio<text:s/>1 d.</text:p>
      <text:p text:style-name="P103"><text:bookmark-start text:name="part_7fb5bbd842684e348f6cc62f207ec623"/><text:bookmark-end text:name="part_7fb5bbd842684e348f6cc62f207ec623"/>2. Lietuvos Respublikos Vyriausybė arba jos įgaliota institucija iki 2020<text:s/>m.<text:s/>gruodžio<text:s/>31<text:s/>d. priima šio įstatymo įgyvendinamuosius teisės aktus.</text:p>
      <text:p text:style-name="P104"/>
      <text:p text:style-name="P105"/>
      <text:p text:style-name="P106"/>
      <text:p text:style-name="P107">Skelbiu šį Lietuvos Respublikos Seimo priimtą įstatymą.</text:p>
      <text:p text:style-name="P108"/>
      <text:p text:style-name="P109">Respublikos Prezidentas</text:p>
      <text:p text:style-name="P110"/>
      <text:p text:style-name="P111"/>
      <text:p text:style-name="P112"/>
      <text:p text:style-name="P113">Teikia</text:p>
      <text:p text:style-name="P114"><text:span text:style-name="T115">Seimo narė <text:s text:c="103"/></text:span><text:span text:style-name="T116">Virginija Vingrienė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tautas Rimas</meta:initial-creator>
    <dc:creator>adlibuser</dc:creator>
    <meta:creation-date>2020-09-11T11:18:00Z</meta:creation-date>
    <dc:date>2020-09-11T11:18:00Z</dc:date>
    <meta:template xlink:href="Normal.dotm" xlink:type="simple"/>
    <meta:editing-cycles>2</meta:editing-cycles>
    <meta:editing-duration>PT0S</meta:editing-duration>
    <meta:document-statistic meta:page-count="2" meta:paragraph-count="59" meta:word-count="308" meta:character-count="2362" meta:row-count="105" meta:non-whitespace-character-count="2113"/>
  </office:meta>
</office:document-meta>
</file>