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font-variant="small-caps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font-variant="small-caps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variant="small-caps" fo:color="#000000" style:language-asian="lt" style:country-asian="L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text-transform="none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Hyperlink" style:family="text">
      <style:text-properties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FootnoteReference" style:family="text">
      <style:text-properties fo:color="#000000" fo:background-color="#FFFFFF"/>
    </style:style>
    <style:style style:name="P65" style:parent-style-name="FootnoteText" style:family="paragraph">
      <style:paragraph-properties fo:text-align="justify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text-align="justify" fo:text-indent="0.8861in"/>
      <style:text-properties fo:font-size="10pt" style:font-size-asian="10pt" style:language-asian="en" style:country-asian="US"/>
    </style:style>
    <style:style style:name="P73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4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P97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4-03<text:s/>Nr.<text:span text:style-name="T10"> </text:span>S-2023-1432-XIVP-2602</text:p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ADMINISTRACINIŲ NUSIŽENGIMŲ KODEKSO 248</text:span><text:span text:style-name="T46"> </text:span><text:span text:style-name="T47">STRAIPSNIO PAKEITIMO</text:span><text:span text:style-name="T48"><text:s/></text:span><text:span text:style-name="T49">ĮSTATYMO projekto<text:s/></text:span><text:span text:style-name="T50">NR. XI</text:span><text:span text:style-name="T51">VP-2</text:span><text:span text:style-name="T52">60</text:span><text:span text:style-name="T53">2</text:span><text:span text:style-name="T54"><text:s/>At</text:span><text:span text:style-name="T55">itikties Europos Sąjungos teisei</text:span><text:span text:style-name="T56"><text:s/></text:span></text:p>
      <text:p text:style-name="P57"/>
      <text:p text:style-name="P58"/>
      <text:p text:style-name="P59">Įvertinę<text:s/><text:a xlink:href="https://e-seimas.lrs.lt/portal/legalAct/lt/TAP/afbf6630cf9011ed9b3c9397e1236c2a?positionInSearchResults=39&amp;searchModelUUID=5804788f-4a1f-466a-b44a-83f299348c09" office:target-frame-name="_top" xlink:show="replace"><text:span text:style-name="Hyperlink">Lietuvos Respublikos a</text:span><text:span text:style-name="T60">dministracinių nusižengimų kodekso 248 straipsnio pakeitimo įstatymo projekto Nr. XIVP-2602</text:span></text:a><text:s/><text:span text:style-name="T61">(toliau – Projektas)</text:span><text:span text:style-name="T62"><text:s/></text:span><text:span text:style-name="T63">atitiktį Europos Sąjungos teisei, pažymime, kad Projektu keičiamos nuostatos, susijusios su Direktyvos (ES) 2019/904</text:span><text:span text:style-name="T64"><text:note text:note-class="footnote" text:id="_ftn0"><text:note-citation>1</text:note-citation><text:note-body><text:p text:style-name="P65"><text:s/><text:span text:style-name="T66">2019 m. birželio 5 d. Direktyva (ES) 2019/904 dėl tam tikrų plastikinių gaminių poveikio aplinkai mažinimo.</text:span></text:p></text:note-body></text:note></text:span><text:span text:style-name="T67"><text:s/>nuostatų įgyvendinimu, todėl<text:s/></text:span><text:span text:style-name="T68">vadovaujantis Lietuvos Respublikos Seimo statuso 135 straipsnio 4 dalimi turėtų būti parengta<text:s/></text:span><text:span text:style-name="T69">Direktyvos (ES) 2019/904 ir Projekto<text:s/></text:span><text:span text:style-name="T70">atitikties lentelė. Pažymėtina, kad už<text:s/></text:span><text:span text:style-name="T71">Direktyvos (ES) 2019/904 įgyvendinimą yra atsakinga Lietuvos Respublikos Aplinkos ministerija. Atsižvelgdami į tai ir remdamiesi Seimo statuto 138 straipsnio 3 dalimi, siūlytume dėl Projekto taip pat gauti Lietuvos Respublikos Vyriausybės išvadą.</text:span></text:p>
      <text:p text:style-name="P72"/>
      <text:p text:style-name="P73"/>
      <text:p text:style-name="P74">Teisingumo ministrė <text:s text:c="92"/>Ewelina Dobrowolska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Indrė Gaisrytė, 8 (671) 85510, el. p.<text:s/></text:span><text:a xlink:href="mailto:indre.gaisryte@tm.lt" office:target-frame-name="_top" xlink:show="replace"><text:span text:style-name="T96">indre.gaisryte@tm.lt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19T05:31:00Z</meta:creation-date>
    <dc:date>2023-04-19T05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373" meta:row-count="43" meta:non-whitespace-character-count="1215"/>
  </office:meta>
</office:document-meta>
</file>