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Betarpų1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0.4666in"/>
    </style:style>
    <style:style style:name="TableColumn30" style:family="table-column">
      <style:table-column-properties style:column-width="0.3583in"/>
    </style:style>
    <style:style style:name="TableColumn31" style:family="table-column">
      <style:table-column-properties style:column-width="0.3583in"/>
    </style:style>
    <style:style style:name="TableColumn32" style:family="table-column">
      <style:table-column-properties style:column-width="0.3881in"/>
    </style:style>
    <style:style style:name="TableColumn33" style:family="table-column">
      <style:table-column-properties style:column-width="5.1145in"/>
    </style:style>
    <style:style style:name="Table28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3.25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etarpų1" style:family="paragraph">
      <style:paragraph-properties fo:text-align="justify" fo:margin-left="-0.0187in" fo:text-indent="0.2951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text-indent="0.2951in"/>
    </style:style>
    <style:style style:name="P61" style:parent-style-name="Normal" style:family="paragraph">
      <style:paragraph-properties fo:text-align="justify" fo:margin-left="-0.0187in" fo:text-indent="0.2951in">
        <style:tab-stops/>
      </style:paragraph-properties>
      <style:text-properties style:font-weight-complex="bold"/>
    </style:style>
    <style:style style:name="P62" style:parent-style-name="Normal" style:family="paragraph">
      <style:paragraph-properties fo:text-align="justify" fo:margin-left="-0.0187in" fo:text-indent="0.2951in">
        <style:tab-stops/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text-indent="0.2256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2256in"/>
      <style:text-properties fo:hyphenate="false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2256in">
        <style:tab-stops>
          <style:tab-stop style:type="left" style:position="0.3965in"/>
        </style:tab-stops>
      </style:paragraph-properties>
      <style:text-properties fo:hyphenate="false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2256in"/>
      <style:text-properties fo:hyphenate="false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LIETUVOS RESPUBLIKOS</text:span><text:span text:style-name="T6"><text:s/></text:span><text:span text:style-name="T7">KARO PADĖTIES ĮSTATYMO NR. VIII-1721 1, 2, 8, 12,</text:span><text:span text:style-name="T8"><text:s/></text:span><text:span text:style-name="T9">14,</text:span><text:span text:style-name="T10"><text:s/></text:span><text:span text:style-name="T11">17,</text:span><text:span text:style-name="T12"><text:s/></text:span><text:span text:style-name="T13">25 IR 27 STRAIPSNIŲ PAKEITIMO</text:span><text:span text:style-name="T14"><text:s/></text:span><text:span text:style-name="T15">ĮSTATYMO</text:span><text:span text:style-name="T16"><text:s/>PROJEKT</text:span><text:span text:style-name="T17">O</text:span><text:span text:style-name="T18"><text:s/></text:span></text:p>
      <text:p text:style-name="P19"><text:span text:style-name="T20">N</text:span><text:span text:style-name="T21">R</text:span><text:span text:style-name="T22">.<text:s/></text:span><text:span text:style-name="T23">XIVP-340</text:span><text:span text:style-name="T24">3</text:span><text:span text:style-name="T25">(2)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</text:p>
            <text:p text:style-name="P37">Nr.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>Pasiūlymo turinys</text:p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P44">str.</text:p>
          </table:table-cell>
          <table:table-cell table:style-name="TableCell45">
            <text:p text:style-name="P46">str. d.</text:p>
          </table:table-cell>
          <table:table-cell table:style-name="TableCell47">
            <text:p text:style-name="P48">p.</text:p>
          </table:table-cell>
          <table:covered-table-cell>
            <text:p text:style-name="Normal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9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</text:p>
            <text:p text:style-name="P60">Atsižvelgiant į<text:s/>siūlymą<text:s/>nukelti Karo prievolės įstatymo Nr. I-1593 pakeitimo įstatymo projektu<text:s/>Nr. XIVP-3402(2)<text:s/>nauja redakcija dėstomo Karo prievolės įstatymo įsigaliojimo<text:s/>datą<text:s/><text:s/>į<text:s/>2026 m. sausio 1 d., siūlytina atitinkamai nukelti šio įstatymo lydimųjų įstatymų pakeitimo<text:s/>projektų įsigaliojimo datą.</text:p>
            <text:p text:style-name="P61"/>
            <text:p text:style-name="P62">Pasiūlymas</text:p>
            <text:p text:style-name="P63"><text:s/>Pakeisti<text:span text:style-name="T64"><text:s/></text:span><text:span text:style-name="T65">K</text:span><text:span text:style-name="T66">aro padėties įstatymo<text:s/></text:span><text:span text:style-name="T67">N</text:span><text:span text:style-name="T68">r.<text:s/></text:span><text:span text:style-name="T69">VIII</text:span><text:span text:style-name="T70">-1721 1, 2, 8, 12,</text:span><text:span text:style-name="T71"><text:s/></text:span><text:span text:style-name="T72">14,</text:span><text:span text:style-name="T73"><text:s/></text:span><text:span text:style-name="T74">17,</text:span><text:span text:style-name="T75"><text:s/></text:span><text:span text:style-name="T76">25 ir 27 straipsnių pakeitimo</text:span><text:s/>įstatymo projekto Nr. XIVP-3403(2)<text:s/>9<text:s/>straipsnį ir jį išdėstyti taip:</text:p>
            <text:p text:style-name="P77">„<text:span text:style-name="T78">9</text:span><text:span text:style-name="T79"><text:s/>straipsnis.<text:s/></text:span><text:span text:style-name="T80">Įstatymo įsigaliojimas ir įgyvendinimas</text:span><text:s/></text:p>
            <text:p text:style-name="P81">1.<text:tab/>Šis įstatymas, išskyrus 5, 6 ir 7 straipsnius ir šio straipsnio 2 dalį, įsigalioja<text:s/><text:span text:style-name="T82">2025</text:span><text:s/><text:span text:style-name="T83">2026</text:span><text:s/>m. sausio 1 d.</text:p>
            <text:p text:style-name="P84">2.<text:s/>Lietuvos Respublikos Vyriausybė ar jos<text:s/>įgaliota institucija iki<text:s/><text:span text:style-name="T85">2024</text:span><text:s/><text:span text:style-name="T86">2025</text:span><text:s/>m. gruodžio 31 d. priima šio įstatymo įgyvendinamuosius teisės aktus.“</text:p>
          </table:table-cell>
        </table:table-row>
      </table:table>
      <text:p text:style-name="Normal"/>
      <text:p text:style-name="Normal"/>
      <text:p text:style-name="Normal">Teikia</text:p>
      <text:p text:style-name="Normal"><text:s/></text:p>
      <text:soft-page-break/>
      <text:p text:style-name="Normal">S<text:span text:style-name="T87">e</text:span><text:span text:style-name="T88">imo nariai:</text:span></text:p>
      <text:p text:style-name="P89"/>
      <text:p text:style-name="P90">Laurynas Kasčiūnas</text:p>
      <text:p text:style-name="P91"/>
      <text:p text:style-name="P92">Arvydas Pocius</text:p>
      <text:p text:style-name="P93"/>
      <text:p text:style-name="P94">Valdas Rakutis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-02-05</dc:title>
    <meta:initial-creator>Simonas Klimanskis</meta:initial-creator>
    <dc:creator>adlibuser</dc:creator>
    <meta:creation-date>2024-06-03T12:04:00Z</meta:creation-date>
    <dc:date>2024-06-03T12:04:00Z</dc:date>
    <meta:print-date>2024-05-23T09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1" meta:character-count="1103" meta:row-count="47" meta:non-whitespace-character-count="987"/>
  </office:meta>
</office:document-meta>
</file>