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4923in"/>
          <style:tab-stop style:type="left" style:position="0.7875in"/>
          <style:tab-stop style:type="left" style:position="0.8861in"/>
          <style:tab-stop style:type="left" style:position="1in"/>
          <style:tab-stop style:type="left" style:position="1.2798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name-asian="Calibri" fo:font-weight="bold" style:font-weight-asian="bold" style:font-weight-complex="bold" style:font-size-complex="12pt" fo:hyphenate="false"/>
    </style:style>
    <style:style style:name="P7" style:parent-style-name="Normal" style:family="paragraph">
      <style:paragraph-properties fo:text-align="justify" style:vertical-align="baseline" fo:margin-left="5.1187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986in"/>
          <style:tab-stop style:type="left" style:position="0.3937in"/>
          <style:tab-stop style:type="left" style:position="0.4923in"/>
          <style:tab-stop style:type="left" style:position="0.6062in"/>
          <style:tab-stop style:type="left" style:position="0.8861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style:font-name-asian="Calibri"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fo:font-weight="bold" style:font-weight-asian="bold" fo:color="#000000"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 style:parent-style-name="Normal" style:family="paragraph">
      <style:paragraph-properties style:vertical-align="baseline"/>
      <style:text-properties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fo:hyphenate="false"/>
    </style:style>
    <style:style style:name="P31" style:parent-style-name="Normal" style:family="paragraph">
      <style:paragraph-properties fo:text-align="justify" style:vertical-align="baseline"/>
      <style:text-properties fo:font-weight="bold" style:font-weight-asian="bold" style:font-size-complex="12pt" fo:hyphenate="false"/>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2.5%"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3937in"/>
      <style:text-properties style:font-size-complex="12pt" fo:hyphenate="false"/>
    </style:style>
    <style:style style:name="P70" style:parent-style-name="Normal" style:family="paragraph">
      <style:paragraph-properties fo:text-align="justify" style:vertical-align="baseline"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3937in"/>
      <style:text-properties style:font-size-complex="12pt" fo:hyphenate="false"/>
    </style:style>
    <style:style style:name="P86" style:parent-style-name="Normal" style:family="paragraph">
      <style:paragraph-properties fo:text-align="justify" style:vertical-align="baseline"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3937in"/>
      <style:text-properties style:text-line-through-style="solid" style:text-line-through-width="auto" style:text-line-through-color="font-color" style:text-line-through-mode="continuous" style:text-line-through-type="single" style:font-size-complex="12pt" fo:hyphenate="false"/>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3937in"/>
      <style:text-properties style:font-size-complex="12pt" fo:hyphenate="false"/>
    </style:style>
    <style:style style:name="P126" style:parent-style-name="Normal" style:family="paragraph">
      <style:paragraph-properties fo:text-align="justify" style:vertical-align="baseline" fo:text-indent="0.3937in"/>
      <style:text-properties fo:font-weight="bold" style:font-weight-asian="bold" style:font-size-complex="12pt" fo:hyphenate="false"/>
    </style:style>
    <style:style style:name="P12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text-position="super 62.5%"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1" style:parent-style-name="Normal" style:family="paragraph">
      <style:paragraph-properties fo:text-align="justify" style:vertical-align="baseline" fo:text-indent="0.3937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20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style:text-properties style:font-size-complex="12pt" fo:hyphenate="false"/>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fo:font-weight="bold" style:font-weight-asian="bold" style:font-weight-complex="bold" style:font-size-complex="12pt" fo:language="en" fo:country="US" style:language-asian="zh" style:country-asian="CN"/>
    </style:style>
    <style:style style:name="T214" style:parent-style-name="DefaultParagraphFont" style:family="text">
      <style:text-properties fo:font-weight="bold" style:font-weight-asian="bold" style:font-weight-complex="bold" style:font-size-complex="12pt" style:language-asian="zh" style:country-asian="CN"/>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style:text-properties style:font-size-complex="12pt" fo:hyphenate="false"/>
    </style:style>
    <style:style style:name="P224" style:parent-style-name="Normal" style:family="paragraph">
      <style:paragraph-properties fo:text-align="justify" style:vertical-align="baseline" fo:text-indent="0.3937in"/>
      <style:text-properties fo:font-style="italic" style:font-style-asian="italic" style:font-size-complex="12pt" style:language-asian="lt" style:country-asian="LT" fo:hyphenate="false"/>
    </style:style>
    <style:style style:name="P225" style:parent-style-name="Normal" style:family="paragraph">
      <style:paragraph-properties fo:text-align="justify" style:vertical-align="baseline" fo:text-indent="0.5166in"/>
      <style:text-properties style:font-size-complex="12pt" style:language-asian="lt" style:country-asian="LT" fo:hyphenate="false"/>
    </style:style>
    <style:style style:name="P226" style:parent-style-name="Normal" style:family="paragraph">
      <style:paragraph-properties fo:text-align="justify" style:vertical-align="baseline"/>
      <style:text-properties fo:hyphenate="false"/>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center" style:vertical-align="baseline"/>
      <style:text-properties style:font-size-complex="12pt" fo:hyphenate="false"/>
    </style:style>
    <style:style style:name="P229" style:parent-style-name="Normal" style:family="paragraph">
      <style:paragraph-properties fo:widows="0" fo:orphans="0" fo:text-align="center" style:vertical-align="baseline"/>
      <style:text-properties style:font-size-complex="12pt" fo:hyphenate="false"/>
    </style:style>
    <style:style style:name="P230" style:parent-style-name="Normal" style:family="paragraph">
      <style:paragraph-properties fo:widows="0" fo:orphans="0" fo:text-align="center" style:vertical-align="baseline"/>
      <style:text-properties style:font-size-complex="12pt" fo:hyphenate="false"/>
    </style:style>
    <style:style style:name="P231" style:parent-style-name="Normal" style:family="paragraph">
      <style:text-properties fo:color="#000000" style:font-size-complex="12pt" style:language-asian="lt" style:country-asian="LT"/>
    </style:style>
    <style:style style:name="P232" style:parent-style-name="Normal" style:family="paragraph">
      <style:text-properties fo:color="#000000" style:font-size-complex="12pt" style:language-asian="lt" style:country-asian="LT"/>
    </style:style>
    <style:style style:name="P233" style:parent-style-name="Normal" style:family="paragraph">
      <style:paragraph-properties fo:widows="0" fo:orphans="0" fo:text-align="center" style:vertical-align="baseline"/>
      <style:text-properties fo:font-size="11pt" style:font-size-asian="11pt" style:font-size-complex="11pt" fo:hyphenate="false"/>
    </style:style>
  </office:automatic-styles>
  <office:body>
    <office:text text:use-soft-page-breaks="true">
      <text:p text:style-name="P1">Projekto<text:s/>XIIIP-5354(2)</text:p>
      <text:p text:style-name="P7">lyginamasis variantas</text:p>
      <text:p text:style-name="P8"/>
      <text:p text:style-name="P9"/>
      <text:p text:style-name="P10">LIETUVOS RESPUBLIKOS<text:s/></text:p>
      <text:p text:style-name="P11"><text:span text:style-name="T12">ELEKTRONINIŲ RYŠIŲ<text:s/></text:span><text:span text:style-name="T13">ĮSTATYMO NR.<text:s/></text:span><text:span text:style-name="T14">IX-2135<text:s/></text:span><text:span text:style-name="T15">38</text:span><text:span text:style-name="T16">1</text:span><text:span text:style-name="T17"><text:s/></text:span><text:span text:style-name="T18">IR</text:span><text:span text:style-name="T19"><text:s/>39</text:span><text:span text:style-name="T20"><text:s/></text:span><text:span text:style-name="T21">STRAIPSNIŲ PAKEITIMO<text:s/></text:span></text:p>
      <text:p text:style-name="P22">ĮSTATYMAS</text:p>
      <text:p text:style-name="P23"/>
      <text:p text:style-name="P24"><text:span text:style-name="T25">202</text:span><text:span text:style-name="T26">1</text:span><text:span text:style-name="T27"><text:s/>m.<text:s/></text:span><text:span text:style-name="T28"><text:tab/></text:span><text:span text:style-name="T29"><text:tab/>d. Nr.</text:span></text:p>
      <text:p text:style-name="P30">Vilnius</text:p>
      <text:p text:style-name="P31"/>
      <text:p text:style-name="P32"><text:span text:style-name="T33">1 straipsnis.<text:s/></text:span><text:span text:style-name="T34">38</text:span><text:span text:style-name="T35">1</text:span><text:span text:style-name="T36"><text:s/>straipsnio pakeitimas</text:span></text:p>
      <text:p text:style-name="P37"><text:span text:style-name="T38">1.<text:s/></text:span><text:span text:style-name="T39">Pakeisti<text:s/></text:span><text:span text:style-name="T40">38</text:span><text:span text:style-name="T41">1</text:span><text:span text:style-name="T42"><text:s/>straipsnio 1</text:span><text:span text:style-name="T43"><text:s/>dalį ir ją išdėstyti taip:</text:span></text:p>
      <text:p text:style-name="P44"><text:span text:style-name="T45">„</text:span><text:span text:style-name="T46">1. Infrastruktūros valdytojai, kurie ketina vykdyti elektroninių ryšių infrastruktūros ir (arba) tinkamos paskirties fizinės infrastruktūros, skirtos gamybos, tiekimo, paskirstymo ir (ar) transporto paslaugoms teikti, įrengimo darbus, kurie visiškai ar iš dalies yra finansuojami valstybės, savivaldybės, Europos Sąjungos struktūrinių fondų lėšomis</text:span><text:span text:style-name="T47">,</text:span><text:span text:style-name="T48"><text:s/>(toliau – įrengimo darbai)</text:span><text:span text:style-name="T49">,</text:span><text:span text:style-name="T50"><text:s/>privalo ne vėliau kaip prieš du mėnesius iki kreipimosi į kompetentingas institucijas dėl reikalingų leidimų atlikti įrengimo darbus gavimo (jeigu tokių leidimų nereikia, iki įrengimo darbų pradžios)<text:s/></text:span><text:span text:style-name="T51">elektroninių ryšių infrastruktūros įrengimo ir naudojimo taisyklių nustatyta tvarka ir sąlygomis pateikti Ryšių reguliavimo tarnybai</text:span><text:span text:style-name="T52"><text:s/></text:span><text:span text:style-name="T53">Topografijos ir inžinerinės infrastruktūros informacinė</text:span><text:span text:style-name="T54">je</text:span><text:span text:style-name="T55"><text:s/>sistemoje paskelbti</text:span><text:span text:style-name="T56"><text:s/>informaciją apie numatomą įrengimo darbų pradžią ir galimybes infrastruktūros naudotojams įsirengti elektroninių ryšių infrastruktūrą infrastruktūros valdytojams vykdant įrengimo darbus (toliau – bendras infrastruktūrų įrengimas).</text:span><text:span text:style-name="T57">“</text:span></text:p>
      <text:p text:style-name="P58"><text:span text:style-name="T59">2. Pakeisti 38</text:span><text:span text:style-name="T60">1</text:span><text:span text:style-name="T61"><text:s/>straipsnio 2 dalį ir ją išdėstyti taip:</text:span></text:p>
      <text:p text:style-name="P62"><text:span text:style-name="T63">„</text:span><text:span text:style-name="T64">2. Infrastruktūros valdytojai pagal šio straipsnio 1 dalį privalo<text:s/></text:span><text:span text:style-name="T65">pateikti Ryšių reguliavimo tarnybai</text:span><text:span text:style-name="T66"><text:s/></text:span><text:span text:style-name="T67">paskelbti</text:span><text:span text:style-name="T68"><text:s/>informaciją apie:</text:span></text:p>
      <text:p text:style-name="P69">1) elektroninių ryšių infrastruktūros ir (arba) tinkamos paskirties fizinės infrastruktūros rūšį, jos elementus ir įrengimo vietą;</text:p>
      <text:p text:style-name="P70"><text:span text:style-name="T71">2)<text:s/></text:span><text:span text:style-name="T72">numatomą</text:span><text:span text:style-name="T73"><text:s/></text:span><text:span text:style-name="T74">numatomas</text:span><text:span text:style-name="T75"><text:s/></text:span><text:span text:style-name="T76">įrengimo darbų pradžios<text:s/></text:span><text:span text:style-name="T77">datą</text:span><text:span text:style-name="T78"><text:s/>ir<text:s/></text:span><text:span text:style-name="T79">pabaigos</text:span><text:span text:style-name="T80"><text:s/></text:span><text:span text:style-name="T81">datas</text:span><text:span text:style-name="T82"><text:s/></text:span><text:span text:style-name="T83">šių darbų trukmę</text:span><text:span text:style-name="T84">;</text:span></text:p>
      <text:p text:style-name="P85">3) kontaktinius (asmens ar padalinio) duomenis.“</text:p>
      <text:p text:style-name="P86"><text:span text:style-name="T87">3. Pripažinti netekusia galios 38</text:span><text:span text:style-name="T88">1</text:span><text:span text:style-name="T89"><text:s/>straipsnio<text:s/></text:span><text:span text:style-name="T90">3</text:span><text:span text:style-name="T91"><text:s/>dalį.</text:span></text:p>
      <text:p text:style-name="P92">3. Šio straipsnio 2 dalyje nurodytą informaciją Ryšių reguliavimo tarnyba skelbia savo interneto svetainėje elektroninių ryšių infrastruktūros įrengimo ir naudojimo taisyklių nustatyta tvarka.</text:p>
      <text:p text:style-name="P93"><text:span text:style-name="T94">4. Pakeisti 38</text:span><text:span text:style-name="T95">1</text:span><text:span text:style-name="T96"><text:s/>straipsnio 4 dalį ir ją išdėstyti taip:</text:span></text:p>
      <text:p text:style-name="P97"><text:span text:style-name="T98">„</text:span><text:span text:style-name="T99">4. Infrastruktūros naudotojas, pageidaujantis įsirengti elektroninių ryšių infrastruktūrą, elektroninių ryšių infrastruktūros įrengimo ir naudojimo taisykl</text:span><text:span text:style-name="T100">ėse</text:span><text:span text:style-name="T101">ių</text:span><text:span text:style-name="T102"><text:s/>nustatyta tvarka ir sąlygomis nuo šio straipsnio 2 dalyje nurodytos informacijos paskelbimo<text:s/></text:span><text:span text:style-name="T103">Ryšių reguliavimo tarnybos interneto svetainėje</text:span><text:span text:style-name="T104"><text:s/></text:span><text:span text:style-name="T105">Topografijos ir inžinerinės infrastruktūros informacinėje sistemoje</text:span><text:span text:style-name="T106"><text:s/>dienos, bet ne vėliau kaip prieš vieną mėnesį iki infrastruktūros valdytojo kreipimosi į kompetentingas institucijas dėl reikalingų leidimų (jeigu tokių leidimų nereikia, iki įrengimo darbų pradžios), privalo pateikti infrastruktūros valdytojui prašymą bendrai įrengti infrastruktūras.</text:span><text:span text:style-name="T107">“</text:span></text:p>
      <text:p text:style-name="P108"><text:span text:style-name="T109">5. Pakeisti 38</text:span><text:span text:style-name="T110">1</text:span><text:span text:style-name="T111"><text:s/>straipsnio 10 dalies 2 punktą ir jį išdėstyti taip:</text:span></text:p>
      <text:p text:style-name="P112"><text:span text:style-name="T113">„2)<text:s/></text:span><text:span text:style-name="T114">numatomą</text:span><text:span text:style-name="T115"><text:s/></text:span><text:span text:style-name="T116">numatomas</text:span><text:span text:style-name="T117"><text:s/>įrengimo darbų pradžios<text:s/></text:span><text:span text:style-name="T118">datą</text:span><text:span text:style-name="T119"><text:s/>ir<text:s/></text:span><text:span text:style-name="T120">pabaigos</text:span><text:span text:style-name="T121"><text:s/></text:span><text:span text:style-name="T122">datas</text:span><text:span text:style-name="T123"><text:s/>šių darbų trukmę</text:span><text:span text:style-name="T124">;“.</text:span></text:p>
      <text:p text:style-name="P125"/>
      <text:p text:style-name="P126">2 straipsnis.<text:s/>39<text:s/>straipsnio pakeitimas</text:p>
      <text:p text:style-name="P127"><text:span text:style-name="T128">1.</text:span><text:span text:style-name="T129"><text:tab/></text:span><text:span text:style-name="T130">Papildyti</text:span><text:span text:style-name="T131"><text:s/></text:span><text:span text:style-name="T132">39</text:span><text:span text:style-name="T133"><text:s/>straipsn</text:span><text:span text:style-name="T134">į</text:span><text:span text:style-name="T135"><text:s/></text:span><text:span text:style-name="T136">7</text:span><text:span text:style-name="T137">1</text:span><text:span text:style-name="T138"><text:s/>da</text:span><text:span text:style-name="T139">l</text:span><text:span text:style-name="T140">imi</text:span><text:span text:style-name="T141">:</text:span></text:p>
      <text:p text:style-name="P142"><text:span text:style-name="T143">„</text:span><text:span text:style-name="T144">7</text:span><text:span text:style-name="T145">1</text:span><text:span text:style-name="T146">.<text:s/></text:span><text:span text:style-name="T147">Infrastruktūros naudotojai turi teisę<text:s/></text:span><text:span text:style-name="T148">proporcingomis, nediskriminacinėmis ir skaidriomis sąlygomis elektroniniu būdu gauti valstybės ar savivaldybių institucijų, valstybės ar savivaldybių įstaigų, valstybės ar savivaldybių įmonių ir viešųjų įstaigų, kurių savininkė<text:s/></text:span><text:soft-page-break/><text:span text:style-name="T149">arba bent viena iš dalininkių yra valstybė ar savivaldybė (toliau – valstybės ar savivaldybių institucijos, įstaigos, įmonės ir viešosios įstaigos)</text:span><text:span text:style-name="T150">,</text:span><text:span text:style-name="T151"><text:s/>elektroniniu būdu valdomą ir (arba) tvarkomą informaciją apie esamą elektroninių ryšių infrastruktūrą ir (arba) tinkamos paskirties fizinę infrastruktūrą</text:span><text:span text:style-name="T152"><text:s/>(</text:span><text:span text:style-name="T153">infrastruktūros</text:span><text:span text:style-name="T154"><text:s/>rūšį, įrengimo vietą, maršrutą,</text:span><text:span text:style-name="T155"><text:s/>užpildymą ir</text:span><text:span text:style-name="T156"><text:s/>kitą informaciją</text:span><text:span text:style-name="T157">)</text:span><text:span text:style-name="T158"><text:s/></text:span><text:span text:style-name="T159">Lietuvos Respublikos geodezijos ir kartografijos įstatymo nustatyta tvarka</text:span><text:span text:style-name="T160">.</text:span><text:span text:style-name="T161">“</text:span><text:span text:style-name="T162"><text:s/></text:span></text:p>
      <text:p text:style-name="P163"><text:span text:style-name="T164">2.</text:span><text:span text:style-name="T165"><text:tab/>Pakeisti<text:s/></text:span><text:span text:style-name="T166">39</text:span><text:span text:style-name="T167"><text:s/>straipsnio 8 dalį ir ją išdėstyti taip:</text:span></text:p>
      <text:p text:style-name="P168"><text:span text:style-name="T169">„</text:span><text:span text:style-name="T170">8.<text:s/></text:span><text:span text:style-name="T171">Ryšių reguliavimo tarnyba sudaro galimybę infrastruktūros naudotojams proporcingomis, nediskriminacinėmis ir skaidriomis sąlygomis elektroniniu būdu gauti valstybės ar savivaldybių institucijų, valstybės ar savivaldybių įstaigų, valstybės ar savivaldybių įmonių ir viešųjų įstaigų, kurių savininkė arba bent viena iš dalininkių yra valstybė ar savivaldybė, (toliau – valstybės ar savivaldybių institucijos, įstaigos, įmonės ir viešosios įstaigos) elektroniniu būdu valdomą ir (arba) tvarkomą informaciją apie esamą elektroninių ryšių infrastruktūrą ir (arba) tinkamos paskirties fizinę infrastruktūrą.</text:span><text:span text:style-name="T172"><text:s/>Tuo atveju, kai infrastruktūros naudotojams reikalinga informacija valstybės ar savivaldybių institucijų, įstaigų, įmonių ir viešųjų įstaigų yra valdoma ir (arba) tvarkoma ne elektroniniu būdu, infrastruktūros naudotojai šią informaciją turi teisę proporcingomis, nediskriminacinėmis ir skaidriomis sąlygomis gauti šio straipsnio 9<text:s/></text:span><text:span text:style-name="T173">dalies</text:span><text:span text:style-name="T174"><text:s/></text:span><text:span text:style-name="T175">dalyje</text:span><text:span text:style-name="T176"><text:s/></text:span><text:span text:style-name="T177">2 punkte</text:span><text:span text:style-name="T178"><text:s/>nustatyta tvarka, taip pat<text:s/></text:span><text:span text:style-name="T179">elektroninių<text:s/></text:span><text:span text:style-name="T180">ryšių infrastruktūros įrengimo ir naudojimo taisykl</text:span><text:span text:style-name="T181">ėse</text:span><text:span text:style-name="T182">ių</text:span><text:span text:style-name="T183"><text:s/>nustatyta tvarka ir sąlygomis iš infrastruktūros valdytojų. Infrastruktūros naudotojai turi teisę apžiūrėti esamą elektroninių ryšių infrastruktūrą ir (arba) tinkamos paskirties fizinę infrastruktūrą vietoje elektroninių ryšių infrastruktūros įrengimo ir naudojimo taisykl</text:span><text:span text:style-name="T184">ėse</text:span><text:span text:style-name="T185">ių</text:span><text:span text:style-name="T186"><text:s/>nustatyta tvarka ir sąlygomis.</text:span><text:span text:style-name="T187">“</text:span><text:span text:style-name="T188"><text:s/></text:span></text:p>
      <text:p text:style-name="P189"><text:span text:style-name="T190">3</text:span><text:span text:style-name="T191">.</text:span><text:span text:style-name="T192"><text:tab/>Pakeisti<text:s/></text:span><text:span text:style-name="T193">39</text:span><text:span text:style-name="T194"><text:s/>straipsnio 9 dalį ir ją išdėstyti taip:</text:span></text:p>
      <text:p text:style-name="P195"><text:span text:style-name="T196">„</text:span><text:span text:style-name="T197">9. Valstybės ar savivaldybių institucijos, įstaigos, įmonės ir viešosios įstaigos,<text:s/></text:span><text:span text:style-name="T198">kurių savininkė arba bent viena iš dalininkių yra valstybė ar savivaldybė</text:span><text:span text:style-name="T199">, valdančios ir (arba) tvarkančios informaciją apie esamą elektroninių ryšių infrastruktūrą ir (arba) tinkamos paskirties fizinę infrastruktūrą, privalo</text:span><text:span text:style-name="T200">:</text:span></text:p>
      <text:p text:style-name="P201">1) Lietuvos Respublikos Vyriausybės nustatyta tvarka ir sąlygomis suteikti Ryšių reguliavimo tarnybai prieigą prie jų elektroniniu būdu valdomos ir (arba) tvarkomos informacijos apie esamą elektroninių ryšių infrastruktūrą ir (arba) tinkamos paskirties fizinę infrastruktūrą (infrastruktūros rūšį, įrengimo vietą, maršrutą, užpildymą ir panašiai); prieiga prie atnaujintos informacijos Ryšių reguliavimo tarnybai turi būti suteikta ne vėliau kaip per du mėnesius nuo naujos šiame punkte nurodytos informacijos gavimo valstybės ar savivaldybių institucijoje, įstaigoje, įmonėje ar viešojoje įstaigoje dienos; šis terminas gali būti pratęstas ne ilgesniam kaip vieno mėnesio terminui, jeigu tai yra būtina pateikiamos informacijos patikimumui užtikrinti;</text:p>
      <text:p text:style-name="P202"><text:span text:style-name="T203">2)</text:span><text:span text:style-name="T204"><text:s/>infrastruktūros naudotojų prašymu pateikti jiems ne elektroniniu būdu valdomą ir (ar) tvarkomą informaciją apie esamą elektroninių ryšių infrastruktūrą ir (arba) tinkamos paskirties fizinę infrastruktūrą (infrastruktūros rūšį, įrengimo vietą, maršrutą, užpildymą ir</text:span><text:span text:style-name="T205"><text:s/></text:span><text:span text:style-name="T206">kitą informaciją</text:span><text:span text:style-name="T207"><text:s/></text:span><text:span text:style-name="T208">panašiai</text:span><text:span text:style-name="T209">).</text:span><text:span text:style-name="T210">“</text:span></text:p>
      <text:p text:style-name="P211"/>
      <text:p text:style-name="P212"><text:span text:style-name="T213">3</text:span><text:span text:style-name="T214"><text:s/>straipsnis. Įstatymo įsigaliojimas</text:span></text:p>
      <text:p text:style-name="P215"><text:span text:style-name="T216">Šis įstatymas įsigalioja 20</text:span><text:span text:style-name="T217">2</text:span><text:span text:style-name="T218">1</text:span><text:span text:style-name="T219"><text:s/>m.<text:s/></text:span><text:span text:style-name="T220">birželio</text:span><text:span text:style-name="T221"><text:s/>1</text:span><text:span text:style-name="T222"><text:s/>d.</text:span></text:p>
      <text:p text:style-name="P223"/>
      <text:p text:style-name="P224">Skelbiu šį Lietuvos Respublikos Seimo priimtą įstatymą.<text:s/></text:p>
      <text:p text:style-name="P225"/>
      <text:p text:style-name="P226"><text:span text:style-name="T227">Respublikos Prezidentas</text:span></text:p>
      <text:p text:style-name="P228"/>
      <text:p text:style-name="P229"/>
      <text:p text:style-name="P230"/>
      <text:p text:style-name="P231">Teikia</text:p>
      <text:p text:style-name="P232">Komiteto pirmininkas<text:s/><text:tab/><text:tab/><text:tab/><text:tab/><text:tab/><text:tab/><text:tab/>Kazys Starkevičius</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3" style:display-name="Body Text3" style:family="paragraph">
      <style:paragraph-properties style:text-autospace="non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rt@rrt.lt</meta:initial-creator>
    <dc:creator>adlibuser</dc:creator>
    <meta:creation-date>2021-04-14T13:21:00Z</meta:creation-date>
    <dc:date>2021-04-14T13:21:00Z</dc:date>
    <meta:print-date>2019-09-11T13:51:00Z</meta:print-date>
    <meta:template xlink:href="Normal.dotm" xlink:type="simple"/>
    <meta:editing-cycles>2</meta:editing-cycles>
    <meta:editing-duration>PT0S</meta:editing-duration>
    <meta:document-statistic meta:page-count="2" meta:paragraph-count="124" meta:word-count="813" meta:character-count="6620" meta:row-count="282" meta:non-whitespace-character-count="5931"/>
  </office:meta>
</office:document-meta>
</file>