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50%" fo:text-indent="0.5909in"/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50%" fo:text-indent="0.5909in"/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2" style:parent-style-name="Hyperlink" style:family="text">
      <style:text-properties style:font-name="Times New Roman" style:font-name-asian="Times New Roman" style:font-weight-complex="bold" style:use-window-font-color="true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Hyperlink" style:family="text">
      <style:text-properties style:font-name="Times New Roman" style:use-window-font-color="true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<text:s/></text:span><text:span text:style-name="T9">LIETUVOS RESPUBLIKOS<text:s/></text:span><text:span text:style-name="T10">ĮSTATYMO</text:span><text:span text:style-name="T11"><text:s/></text:span><text:span text:style-name="T12">DĖL LIETUVOS RESPUBLIKOS NARYSTĖS TARPTAUTINIAME VALIUTOS FONDE</text:span><text:span text:style-name="T13"><text:s/></text:span></text:p>
      <text:p text:style-name="P14">PROJEKTO</text:p>
      <text:p text:style-name="P15"/>
      <text:p text:style-name="P16">2017-11-14<text:s/>Nr.<text:s/>XIIIP-1350</text:p>
      <text:p text:style-name="P17">Vilnius</text:p>
      <text:p text:style-name="P18"/>
      <text:p text:style-name="P19">Įvertinę projekto atitiktį Konstitucijai, įstatymams, teisėkūros principams ir teisės technikos taisyklėms,<text:s/>pastabų neturime.</text:p>
      <text:p text:style-name="P20"/>
      <text:p text:style-name="P21"/>
      <text:p text:style-name="P22">Departamento direktorius<text:tab/>Andrius Kabišaitis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R. Dirgėlienė</text:span><text:span text:style-name="T39">, tel. (8 5)<text:s/></text:span><text:span text:style-name="T40">239 6350</text:span><text:span text:style-name="T41">, el. p.<text:s/></text:span><text:a xlink:href="mailto:renata.dirgeliene@lrs.lt" office:target-frame-name="_top" xlink:show="replace"><text:span text:style-name="T42">renata.dirgeliene@lrs.lt</text:span></text:a><text:span text:style-name="T43"><text:s/></text:span><text:span text:style-name="T44"><text:s/></text:span></text:p>
      <text:p text:style-name="P45"><text:span text:style-name="T46">D. Petrauskaitė, tel. (8 5) 239 6376, el. p. </text:span><text:a xlink:href="mailto:daina.petrauskaite@lrs.lt" office:target-frame-name="_parent" xlink:show="replace"><text:span text:style-name="T47">daina.petrausk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KUTIS Justas</meta:initial-creator>
    <dc:creator>adlibuser</dc:creator>
    <meta:creation-date>2017-11-15T07:34:00Z</meta:creation-date>
    <dc:date>2017-11-15T07:34:00Z</dc:date>
    <meta:print-date>2017-11-13T13:0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90" meta:character-count="640" meta:row-count="37" meta:non-whitespace-character-count="563"/>
  </office:meta>
</office:document-meta>
</file>