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7">
      <text:list-level-style-number text:level="1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Spacing" style:master-page-name="MPF0" style:family="paragraph">
      <style:paragraph-properties fo:break-before="page" fo:margin-left="5.0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margin-left="5.02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Spacing" style:list-style-name="LFO10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Spacing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NoSpacing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" style:parent-style-name="NoSpacing" style:family="paragraph">
      <style:paragraph-properties fo:text-align="justify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" style:parent-style-name="ListParagraph" style:list-style-name="LFO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4923in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9" style:parent-style-name="ListParagraph" style:list-style-name="LFO10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2" style:parent-style-name="NoSpacing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Spacing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4" style:parent-style-name="NoSpacing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5" style:parent-style-name="NoSpacing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Spacing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Spacing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NoSpacing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Spacing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LIETUVOS RESPUBLIKOS</text:p>
      <text:p text:style-name="P7">VISUOMENĖS<text:s/>SVEIKATOS PRIEŽIŪROS<text:s/>ĮSTATYMO NR. IX-886</text:p>
      <text:p text:style-name="P8">21<text:s/>STRAIPSNIO<text:s/>PAKEITIMO</text:p>
      <text:p text:style-name="P9">ĮSTATYMAS</text:p>
      <text:p text:style-name="P10"/>
      <text:p text:style-name="P11">2020<text:s/>m. <text:s text:c="11"/><text:s text:c="3"/><text:s text:c="6"/>d. Nr.</text:p>
      <text:p text:style-name="P12">Vilnius</text:p>
      <text:p text:style-name="P13"/>
      <text:p text:style-name="P14">1<text:s/>straipsnis. 21 straipsnio pakeitimas</text:p>
      <text:list text:style-name="LFO10" text:continue-numbering="true">
        <text:list-item>
          <text:p text:style-name="P15"><text:span text:style-name="T16">Pripaž</text:span><text:span text:style-name="T17">inti</text:span><text:span text:style-name="T18"><text:s/>netekusi</text:span><text:span text:style-name="T19">ais</text:span><text:span text:style-name="T20"><text:s/>galios<text:s/></text:span><text:span text:style-name="T21">21 straipsnio 4 dal</text:span><text:span text:style-name="T22">ies</text:span><text:span text:style-name="T23"><text:s/></text:span><text:span text:style-name="T24">1</text:span><text:span text:style-name="T25">–3</text:span><text:span text:style-name="T26"><text:s/>punkt</text:span><text:span text:style-name="T27">us</text:span><text:span text:style-name="T28">.</text:span></text:p>
        </text:list-item>
      </text:list>
      <text:p text:style-name="P29"><text:span text:style-name="T30">1)<text:s/></text:span><text:span text:style-name="T31">ambulatorinių asmens sveikatos priežiūros įstaigų veikla (pagal sveikatos apsaugos ministro patvirtintą licencijuojamų ambulatorinių asmens sveikatos priežiūros paslaugų sąrašą);</text:span><text:span text:style-name="T32"><text:s/></text:span></text:p>
      <text:p text:style-name="P33">2) ligoninių veikla (pagal sveikatos apsaugos ministro patvirtintą licencijuojamų stacionarinių asmens sveikatos priežiūros paslaugų sąrašą);</text:p>
      <text:p text:style-name="P34">3) kita asmens sveikatos priežiūros veikla, patvirtinta sveikatos apsaugos ministro;<text:s/></text:p>
      <text:list text:style-name="LFO10" text:continue-numbering="true">
        <text:list-item>
          <text:p text:style-name="P35">Pripažinti<text:s/>netekusiu galios 21 straipsnio 4 dalies<text:s/>5<text:s/>punktą.</text:p>
        </text:list-item>
      </text:list>
      <text:p text:style-name="P36"><text:span text:style-name="T37">5</text:span><text:span text:style-name="T38">) stacionarių suaugusiųjų globos ir slaugos įstaigų veikla, stacionarių vaikų ir jaunimo globos ir slaugos įstaigų veikla;</text:span></text:p>
      <text:list text:style-name="LFO10" text:continue-numbering="true">
        <text:list-item>
          <text:p text:style-name="P39">Pripažinti<text:s/>netekusiu galios 21 straipsnio 4 dalies<text:s/>14<text:s/>punktą.</text:p>
        </text:list-item>
      </text:list>
      <text:p text:style-name="P40">14) stacionarių triukšmo šaltinių veikla triukšmo prevencijos zonose.</text:p>
      <text:p text:style-name="P41"/>
      <text:p text:style-name="P42">2<text:s/>straipsnis. Įstatymo įsigaliojimas ir įgyvendinimas</text:p>
      <text:p text:style-name="P43">1.<text:s/>Šis įstatymas,<text:s/>išskyrus šio straipsnio 2 dalį,<text:s/>įsigalioja 2021 m. sausio 1 d.</text:p>
      <text:p text:style-name="P44">2. Lietuvos Respublikos sveikatos apsaugos ministras, Lietuvos Respublikos socialinės apsaugos ir darbo ministras<text:s/>iki šio įstatymo įsigaliojimo priima šio įstatymo įgyvendinamuosius teisės aktus.</text:p>
      <text:p text:style-name="P45"/>
      <text:p text:style-name="P46"/>
      <text:p text:style-name="P47">Skelbiu šį Lietuvos Respublikos Seimo priimtą įstatymą.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style style:name="WW_CharLFO10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7">
      <text:list-level-style-number text:level="1" style:num-format="1">
        <style:list-level-properties text:space-before="0.4354in" text:min-label-width="0.25in"/>
      </text:list-level-style-number>
      <text:list-level-style-number text:level="2" style:num-suffix="." style:num-format="a" style:num-letter-sync="true">
        <style:list-level-properties text:space-before="0.9354in" text:min-label-width="0.25in"/>
      </text:list-level-style-number>
      <text:list-level-style-number text:level="3" style:num-suffix="." style:num-format="i">
        <style:list-level-properties fo:text-align="end" text:space-before="1.5604in" text:min-label-width="0.125in"/>
      </text:list-level-style-number>
      <text:list-level-style-number text:level="4" style:num-suffix="." style:num-format="1">
        <style:list-level-properties text:space-before="1.9354in" text:min-label-width="0.25in"/>
      </text:list-level-style-number>
      <text:list-level-style-number text:level="5" style:num-suffix="." style:num-format="a" style:num-letter-sync="true">
        <style:list-level-properties text:space-before="2.4354in" text:min-label-width="0.25in"/>
      </text:list-level-style-number>
      <text:list-level-style-number text:level="6" style:num-suffix="." style:num-format="i">
        <style:list-level-properties fo:text-align="end" text:space-before="3.0604in" text:min-label-width="0.125in"/>
      </text:list-level-style-number>
      <text:list-level-style-number text:level="7" style:num-suffix="." style:num-format="1">
        <style:list-level-properties text:space-before="3.4354in" text:min-label-width="0.25in"/>
      </text:list-level-style-number>
      <text:list-level-style-number text:level="8" style:num-suffix="." style:num-format="a" style:num-letter-sync="true">
        <style:list-level-properties text:space-before="3.9354in" text:min-label-width="0.25in"/>
      </text:list-level-style-number>
      <text:list-level-style-number text:level="9" style:num-suffix="." style:num-format="i">
        <style:list-level-properties fo:text-align="end" text:space-before="4.5604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Cicėnas</meta:initial-creator>
    <dc:creator>adlibuser</dc:creator>
    <meta:creation-date>2020-08-05T05:20:00Z</meta:creation-date>
    <dc:date>2020-08-05T05:20:00Z</dc:date>
    <meta:print-date>2018-01-16T08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2" meta:character-count="1426" meta:row-count="25" meta:non-whitespace-character-count="1241"/>
  </office:meta>
</office:document-meta>
</file>