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50" style:parent-style-name="Hyperlink" style:family="text">
      <style:text-properties style:font-name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SEIMO NUTARIMO<text:s/></text:p>
      <text:p text:style-name="P9">„DĖL LIETUVOS RESPUBLIKOS VALSTYBĖS KONTROLĖS FINANSINIO AUDITO“<text:s/>PROJEKTO</text:p>
      <text:p text:style-name="P10"/>
      <text:p text:style-name="P11">2020-12-10<text:s/>Nr.<text:s/>XIVP-103</text:p>
      <text:p text:style-name="P12">Vilnius</text:p>
      <text:p text:style-name="P13"/>
      <text:p text:style-name="P14"/>
      <text:p text:style-name="P15"><text:span text:style-name="T16">Įvertinę projekto atitiktį Konstitucijai, įstatymams, teisėkūros principams ir<text:s/></text:span><text:span text:style-name="T17">teisės</text:span><text:span text:style-name="T18"><text:s/>technikos taisyklėms</text:span><text:span text:style-name="T19">,<text:s/></text:span><text:span text:style-name="T20">pastabų neturime.</text:span></text:p>
      <text:p text:style-name="P21"/>
      <text:p text:style-name="P22"/>
      <text:p text:style-name="P23">Departamento direktorius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R</text:span><text:span text:style-name="T38">.</text:span><text:span text:style-name="T39"><text:s/>Dirgėlienė</text:span><text:span text:style-name="T40">, tel. (8 5)<text:s/></text:span><text:span text:style-name="T41">239</text:span><text:span text:style-name="T42"><text:s/></text:span><text:span text:style-name="T43">6350</text:span><text:span text:style-name="T44">, el. p.<text:s/></text:span><text:a xlink:href="mailto:renata.dirgeliene@lrs.lt" office:target-frame-name="_top" xlink:show="replace"><text:span text:style-name="T45">renata.dirgeliene@lrs.lt</text:span></text:a><text:span text:style-name="T46"><text:s/></text:span></text:p>
      <text:p text:style-name="P47"><text:span text:style-name="T48">A. Dulevičiūtė – Akimovienė, tel. (8 5) 239 6164, el. p.<text:s/></text:span><text:a xlink:href="mailto:akvile.duleviciute@lrs.lt" office:target-frame-name="_top" xlink:show="replace"><text:span text:style-name="T49">akvile.duleviciute</text:span><text:span text:style-name="T5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12-11T06:30:00Z</meta:creation-date>
    <dc:date>2020-12-11T06:30:00Z</dc:date>
    <meta:print-date>2017-11-09T08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52" meta:row-count="13" meta:non-whitespace-character-count="576"/>
  </office:meta>
</office:document-meta>
</file>