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28" style:parent-style-name="Kopija" style:family="paragraph">
      <style:paragraph-properties fo:margin-right="0.1937in"/>
    </style:style>
    <style:style style:name="P29" style:parent-style-name="Kopija" style:family="paragraph">
      <style:paragraph-properties fo:margin-right="0.1937in"/>
    </style:style>
    <style:style style:name="P30" style:parent-style-name="Pavadinimas1" style:family="paragraph">
      <style:paragraph-properties fo:text-align="justify" fo:margin-right="-0.0006in"/>
      <style:text-properties fo:font-weight="bold" style:font-weight-asian="bold"/>
    </style:style>
    <style:style style:name="P31" style:parent-style-name="Pavadinimas1" style:family="paragraph">
      <style:paragraph-properties fo:text-align="justify" fo:margin-right="-0.0006in"/>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P49" style:parent-style-name="Normal" style:family="paragraph">
      <style:paragraph-properties fo:text-align="justify" fo:text-indent="0.5in">
        <style:tab-stops>
          <style:tab-stop style:type="left" style:position="0.4923in"/>
        </style:tab-stops>
      </style:paragraph-properties>
    </style:style>
    <style:style style:name="P50" style:parent-style-name="Pavadinimas1" style:family="paragraph">
      <style:paragraph-properties fo:text-align="justify" fo:margin-right="-0.0006in"/>
      <style:text-properties fo:font-weight="bold" style:font-weight-asian="bold"/>
    </style:style>
    <style:style style:name="P51" style:parent-style-name="Adresas" style:family="paragraph">
      <style:paragraph-properties fo:text-align="justify" fo:margin-right="0in"/>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7" style:parent-style-name="Normal" style:family="paragraph">
      <style:paragraph-properties>
        <style:tab-stops>
          <style:tab-stop style:type="char" style:char="." style:position="6.693in"/>
        </style:tab-stops>
      </style:paragraph-properties>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style:style>
    <style:style style:name="T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 style:parent-style-name="Hyperlink" style:family="text">
      <style:text-properties fo:color="#000000"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 text:c="2"/>2014-05-14<text:s/>Nr.<text:s/>(1.6)2T-531</text:p>
          </table:table-cell>
          <table:covered-table-cell/>
        </table:table-row>
        <table:table-row table:style-name="TableRow7">
          <table:table-cell table:style-name="TableCell8">
            <text:p text:style-name="P9">Į 2014-04-15<text:s/>Nr.<text:s/>(4.2)1S-929</text:p>
          </table:table-cell>
          <table:table-cell>
            <text:p text:style-name="P9"/>
          </table:table-cell>
        </table:table-row>
      </table:table>
      <text:p text:style-name="P10">Švenčionių rajono savivaldybei</text:p>
      <text:p text:style-name="Adresas"/>
      <text:p text:style-name="Adresas"/>
      <text:p text:style-name="P28"/>
      <text:p text:style-name="P29"/>
      <text:p text:style-name="P30">DĖL<text:s/>lietuvos respublikos vyriausybės<text:s/>nutarimo<text:s/>,,dėl valstybinės<text:s/>miškų ūkio paskirties<text:s/>žemės sklypų perdavimo<text:s/>patikėjimo teise<text:s/>švenčionių rajono savivaldybei“<text:s/>projekto<text:s/></text:p>
      <text:p text:style-name="P31"/>
      <text:p text:style-name="P32">Vadovaujantis Lietuvos Respublikos Vyriausybės darbo reglamento, patvirtinto<text:s/>Lietuvos Respublikos Vyriausybės<text:s/><text:span text:style-name="T33">1994 m. rugpjūčio 11 d. nutarimu Nr. 728,<text:s/></text:span>32.1 papunkčiu,<text:s/>Lietuvos Respublikos<text:s/>teisingumo ministerija teikia išvadas<text:s/><text:span text:style-name="T34">tik dėl norminių teisės aktų numatomo teisinio reguliavimo koncepcijų, Vyriausybei teikiamų įstatymų ir kitų<text:s/></text:span>Lietuvos Respublikos<text:s/><text:span text:style-name="T35">Seimo teisės aktų projektų, Vyriausybės teikiamų išvadų dėl Seime svarstomų teisės aktų projektų, norminių Vyriausybės nutarimų projektų, teisės aktų projektų, susijusių su Lietuvos Respublikos tarptautinėmis sutartimis, ir Lietuvos Respublikos tarptautinių sutarčių projektų.<text:s/></text:span></text:p>
      <text:p text:style-name="P36"><text:span text:style-name="T37">Atsižvelgiant į tai, kad Lietuvos Respublikos Vyriausybės nutarimo „Dėl<text:s/></text:span><text:span text:style-name="T38">v</text:span><text:span text:style-name="T39">alstybinės</text:span><text:span text:style-name="T40"><text:s/>miškų ūkio paskirties</text:span><text:span text:style-name="T41"><text:s/>žemės sklypų perdavimo<text:s/></text:span><text:span text:style-name="T42">patikėjimo teise<text:s/></text:span><text:span text:style-name="T43">Švenčionių rajono savivaldybei</text:span><text:span text:style-name="T44">“<text:s/></text:span><text:span text:style-name="T45">projektas nepatenka į<text:s/></text:span>Vyriausybės darbo<text:s/><text:span text:style-name="T46">r</text:span><text:span text:style-name="T47">eglamentu nustatytą Teisingumo ministerijos vertinamų teisės aktų rūšių sąrašą</text:span>,<text:s/><text:span text:style-name="T48">išvada dėl</text:span><text:s/>šio projekto neteikiama.<text:s/>Kartu atkreipiame dėmesį, kad šis teisės akto projektas turėtų būti derinamas<text:s/>Vyriausybės darbo<text:s/>reglamento 32 punkto<text:s/>nustatyta tvarka<text:s/>su kitomis suinteresuotomis institucijomis.</text:p>
      <text:p text:style-name="P49"/>
      <text:p text:style-name="P50"/>
      <text:p text:style-name="P51"/>
      <text:p text:style-name="P52">Teisingumo<text:s/>viceministras<text:tab/>Giedrius Mozūraiti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Dalia Petkevičienė</text:span><text:span text:style-name="T69">, (8 5) 266 2936</text:span><text:span text:style-name="T70">, el. p.<text:s/></text:span><text:span text:style-name="T71">dalia.petkeviciene</text:span><text:a xlink:href="mailto:vardas.pavarde@tm.lt" office:target-frame-name="_top" xlink:show="replace"><text:span text:style-name="T72">@tm.lt</text:span></text:a><text:span text:style-name="T73"><text:s/></text:span><text:span text:style-name="T74"><text:tab/></text:span><text:span text:style-name="T75">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tin" style:display-name="tin"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73in" fo:page-height="11.6923in" style:print-orientation="portrait" fo:margin-top="0.7798in" fo:margin-left="1.1812in" fo:margin-bottom="0.1965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909in"/>
      </style:footer-style>
    </style:page-layout>
    <style:style style:name="P11" style:parent-style-name="Tekstas" style:family="paragraph">
      <style:paragraph-properties fo:margin-top="0in" fo:margin-bottom="0in"/>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0pt" style:font-size-asian="10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font-size-complex="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5" style:parent-style-name="Header" style:family="paragraph">
      <style:paragraph-properties>
        <style:tab-stops>
          <style:tab-stop style:type="center" style:position="-0.3944in"/>
          <style:tab-stop style:type="right" style:position="-0.7881in"/>
          <style:tab-stop style:type="left" style:position="1.875in"/>
          <style:tab-stop style:type="left" style:position="2.9513in"/>
        </style:tab-stops>
      </style:paragraph-properties>
      <style:text-properties style:font-size-complex="7pt"/>
    </style:style>
    <style:style style:name="P26" style:parent-style-name="Footer" style:family="paragraph">
      <style:paragraph-properties fo:text-align="start">
        <style:tab-stops>
          <style:tab-stop style:type="left" style:position="4.6041in"/>
          <style:tab-stop style:type="right" style:position="5.768in"/>
          <style:tab-stop style:type="right" style:position="6.5743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color-mode="mono"/>
    </style:style>
  </office:automatic-styles>
  <office:master-styles>
    <style:master-page style:name="MP0" style:page-layout-name="PL0">
      <style:header>
        <text:p text:style-name="Antraštė1"><text:span text:style-name="PageNumber"><text:page-number text:fixed="false">2</text:page-number></text:span></text:p>
        <text:p text:style-name="P11"/>
      </style:header>
    </style:master-page>
    <style:master-page style:next-style-name="MP0" style:name="MPF0" style:page-layout-name="PL0">
      <style:header>
        <text:p text:style-name="P12"><text:span text:style-name="T13"><draw:frame draw:style-name="a0" draw:name="Paveikslėlis 3"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4"/>
        <text:p text:style-name="P15">LIETUVOS RESPUBLIKOS TEISINGUMO MINISTERIJA</text:p>
        <text:p text:style-name="P16"/>
        <text:p text:style-name="P17">Biudžetinė įstaiga, Gedimino pr. 30, LT-01104 Vilnius,<text:s/></text:p>
        <text:p text:style-name="P18">tel. (8 5) 266 2984, faks. (8 5) 262 5940, el. p.<text:s/>rastine@tm.lt,</text:p>
        <text:p text:style-name="P19"><text:span text:style-name="T20">atsisk. sąskaita<text:s/></text:span><text:span text:style-name="T21">LT267044060000269484</text:span><text:span text:style-name="T22"><text:s/>AB<text:s/></text:span><text:span text:style-name="T23">SEB bankas, banko kodas 70440.</text:span></text:p>
        <text:p text:style-name="P24">Duomenys kaupiami ir saugomi Juridinių asmenų registre, kodas 188604955</text:p>
        <text:p text:style-name="P25"><text:tab/><text:tab/></text:p>
      </style:header>
      <style:footer>
        <text:p text:style-name="P26"><text:tab/><text:tab/><text:tab/><text:span text:style-name="T27"><draw:frame draw:z-index="251660288" draw:style-name="a1" draw:name="Paveikslėlis 1" text:anchor-type="paragraph" svg:x="5.83958in" svg:y="0.01111in" svg:width="0.77917in" svg:height="0.8in" style:rel-width="scale" style:rel-height="scale"><draw:image xlink:href="media/image2.jpeg" xlink:type="simple" xlink:show="embed" xlink:actuate="onLoad"/><svg:title/><svg:desc>LR TM Siegel_TIC_9001.jpg</svg:desc></draw:frame></text:span></text:p>
        <text:p text:style-name="Footer"/>
        <text:p text:style-name="Footer"/>
        <text:p text:style-name="Footer"/>
        <text:p text:style-name="Footer"/>
        <text:p text:style-name="Footer"/>
        <text:p text:style-name="Footer"/>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SYSTEM</dc:creator>
    <meta:creation-date>2014-05-14T06:51:00Z</meta:creation-date>
    <dc:date>2014-05-14T06:51:00Z</dc:date>
    <meta:print-date>2014-05-13T05:53:00Z</meta:print-date>
    <meta:template xlink:href="Normal" xlink:type="simple"/>
    <meta:editing-cycles>2</meta:editing-cycles>
    <meta:editing-duration>PT0S</meta:editing-duration>
    <meta:document-statistic meta:page-count="1" meta:paragraph-count="124" meta:word-count="238" meta:character-count="1491" meta:row-count="196" meta:non-whitespace-character-count="1377"/>
  </office:meta>
</office:document-meta>
</file>