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fo:text-indent="0.5in"/>
      <style:text-properties fo:font-weight="bold" style:font-weight-asian="bold" style:font-size-complex="12pt" style:language-asian="en" style:country-asian="GB"/>
    </style:style>
    <style:style style:name="P4"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5"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6"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7"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8" style:parent-style-name="Normal" style:family="paragraph">
      <style:paragraph-properties fo:text-align="justify" fo:line-height="150%" fo:text-indent="0.5in"/>
      <style:text-properties fo:font-weight="bold" style:font-weight-asian="bold" style:font-weight-complex="bold" style:font-size-complex="12pt"/>
    </style:style>
    <style:style style:name="P9" style:parent-style-name="Normal" style:family="paragraph">
      <style:paragraph-properties fo:text-align="justify" fo:line-height="150%" fo:text-indent="0.5in"/>
      <style:text-properties style:font-weight-complex="bold" style:font-size-complex="12pt"/>
    </style:style>
    <style:style style:name="P10" style:parent-style-name="Normal" style:family="paragraph">
      <style:paragraph-properties fo:text-align="justify" fo:line-height="150%" fo:text-indent="0.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office:automatic-styles>
  <office:body>
    <office:text text:use-soft-page-breaks="true">
      <text:p text:style-name="P1">LIETUVOS RESPUBLIKOS</text:p>
      <text:p text:style-name="P4">SAVIVALDYBIŲ INFRASTRUKTŪROS<text:s/>PLĖTROS ĮSTATYMO<text:s/></text:p>
      <text:p text:style-name="P5">NR. XIII-2895<text:s/>14 STRAIPSNIO PAKEITIMO<text:s/></text:p>
      <text:p text:style-name="P6">ĮSTATYMAS</text:p>
      <text:p text:style-name="P7"/>
      <text:p text:style-name="P8">1 straipsnis. 14 straipsnio pakeitimas</text:p>
      <text:p text:style-name="P9">Pakeisti 14 straipsnio 2 dalį ir ją išdėstyti taip:</text:p>
      <text:p text:style-name="P10"><text:span text:style-name="T11">2. Savivaldybės infrastruktūros plėtros įmokos dalis, skirta savivaldybės infrastruktūros projektavimui, statybai ir (ar) įrengimui finansuoti, apskaičiuojama statinio statybos ar statinio rekonstravimo projekte nurodytą pastato (pastatų) bendrąjį plotą (kvadratiniais metrais) ir (ar) inžineriniu statiniu, kuris nepriklauso savivaldybės infrastruktūrai ir jo naudojimui reikalinga savivaldybės infrastruktūra, užstatytą plotą (kvadratiniais metrais) padauginant iš savivaldybės tarybos sprendimu patvirtinto savivaldybės infrastruktūros plėtros įmokos tarifo. Pastato rekonstravimo<text:s/></text:span><text:span text:style-name="T12">ar naujos statybos, griaunant esamą pastatą,</text:span><text:span text:style-name="T13"><text:s/></text:span><text:span text:style-name="T14">atveju savivaldybės infrastruktūros plėtros įmokos dalis apskaičiuojama rekonstruojamo<text:s/></text:span><text:span text:style-name="T15">ar naujai statomo vietoj griaunamo</text:span><text:span text:style-name="T16"><text:s/></text:span><text:span text:style-name="T17">esamo</text:span><text:span text:style-name="T18"><text:s/></text:span><text:span text:style-name="T19">pastato padidėjusią bendrojo ploto dalį (kvadratiniais metrais) padauginant iš savivaldybės tarybos sprendimu patvirtinto įmokos tarifo. Inžinerinio statinio, kuris nepriklauso savivaldybės<text:s/></text:span><text:soft-page-break/><text:span text:style-name="T20">infrastruktūrai ir jo naudojimui reikalinga savivaldybės infrastruktūra, rekonstravimo atveju savivaldybės infrastruktūros plėtros įmokos dalis apskaičiuojama padidėjusią užstatyto ploto dalį (kvadratiniais metrais) padauginant iš savivaldybės tarybos sprendimu patvirtinto įmokos tarifo.</text:span></text:p>
      <text:p text:style-name="P21"/>
      <text:p text:style-name="P22"><text:span text:style-name="T23">Skelbiu šį Lietuvos Respublikos Seimo priimtą įstatymą.</text:span></text:p>
      <text:p text:style-name="P24"/>
      <text:p text:style-name="P25">Respublikos Prezidentas</text:p>
      <text:p text:style-name="P26"/>
      <text:p text:style-name="P27">Teikia<text:s/></text:p>
      <text:p text:style-name="P28">Seimo nariai<text:s text:c="72"/><text:s text:c="12"/><text:s text:c="15"/></text:p>
      <text:p text:style-name="P29">Andrius Kupčinskas</text:p>
      <text:p text:style-name="P30">Jonas Gudauskas</text:p>
      <text:p text:style-name="P31">Mindaugas Skritulskas</text:p>
      <text:p text:style-name="P32">Jonas Pinskus</text:p>
      <text:p text:style-name="P33">Kazys Starkevičius</text:p>
      <text:p text:style-name="P34">Algirdas Butkevičius</text:p>
      <text:p text:style-name="P35">Andrius Bagdonas</text:p>
      <text:soft-page-break/>
      <text:p text:style-name="P36">Viktoras Fiodorovas</text:p>
      <text:p text:style-name="P37">Antanas Čepononis</text:p>
      <text:p text:style-name="P38"><text:span text:style-name="T39">Valius Ąžuol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 text:c="105"/>Projekto</text:p>
        <text:p text:style-name="P3">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eta:initial-creator>
    <dc:creator>adlibuser</dc:creator>
    <meta:creation-date>2024-04-16T13:17:00Z</meta:creation-date>
    <dc:date>2024-04-16T13:17:00Z</dc:date>
    <meta:template xlink:href="Normal.dotm" xlink:type="simple"/>
    <meta:editing-cycles>2</meta:editing-cycles>
    <meta:editing-duration>PT0S</meta:editing-duration>
    <meta:document-statistic meta:page-count="3" meta:paragraph-count="107" meta:word-count="266" meta:character-count="1723" meta:row-count="156" meta:non-whitespace-character-count="1564"/>
  </office:meta>
</office:document-meta>
</file>