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center"/>
    </style:style>
    <style:style style:name="P34" style:parent-style-name="Normal" style:family="paragraph">
      <style:paragraph-properties fo:text-indent="0.4923in"/>
      <style:text-properties fo:font-style="italic" style:font-style-asian="italic"/>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font-weight="bold" style:font-weight-asian="bold" style:font-weight-complex="bold" fo:font-style="italic" style:font-style-asian="italic"/>
    </style:style>
    <style:style style:name="T45" style:parent-style-name="DefaultParagraphFont" style:family="text">
      <style:text-properties style:font-style-complex="italic"/>
    </style:style>
    <style:style style:name="P4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9" style:parent-style-name="Header" style:family="paragraph">
      <style:paragraph-properties>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Header" style:family="paragraph">
      <style:paragraph-properties>
        <style:tab-stops/>
      </style:paragraph-properties>
    </style:style>
    <style:style style:name="T53" style:parent-style-name="DefaultParagraphFont" style:family="text">
      <style:text-properties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style:tab-stops>
          <style:tab-stop style:type="left" style:position="0.125in"/>
        </style:tab-stops>
      </style:paragraph-properties>
    </style:style>
    <style:style style:name="P58" style:parent-style-name="Normal" style:family="paragraph">
      <style:paragraph-properties>
        <style:tab-stops>
          <style:tab-stop style:type="left" style:position="0.125in"/>
        </style:tab-stops>
      </style:paragraph-properties>
    </style:style>
    <style:style style:name="P59" style:parent-style-name="Normal" style:family="paragraph">
      <style:paragraph-properties>
        <style:tab-stops>
          <style:tab-stop style:type="left" style:position="0.125in"/>
        </style:tab-stops>
      </style:paragraph-properties>
    </style:style>
    <style:style style:name="P60" style:parent-style-name="Normal" style:family="paragraph">
      <style:paragraph-properties>
        <style:tab-stops>
          <style:tab-stop style:type="left" style:position="0.125in"/>
        </style:tab-stops>
      </style:paragraph-properties>
    </style:style>
    <style:style style:name="P61" style:parent-style-name="Normal" style:family="paragraph">
      <style:paragraph-properties fo:text-indent="0.4923in"/>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font-style="italic" style:font-style-asian="italic"/>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font-style="italic" style:font-style-asian="italic" style:font-style-complex="italic"/>
    </style:style>
    <style:style style:name="P81" style:parent-style-name="Normal" style:family="paragraph">
      <style:paragraph-properties fo:text-indent="0.5in"/>
    </style:style>
    <style:style style:name="T82" style:parent-style-name="DefaultParagraphFont" style:family="text">
      <style:text-properties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fo:font-style="italic" style:font-style-asian="italic"/>
    </style:style>
    <style:style style:name="P91" style:parent-style-name="Normal" style:family="paragraph">
      <style:paragraph-properties fo:text-indent="0.4923in"/>
    </style:style>
    <style:style style:name="P92" style:parent-style-name="Normal" style:family="paragraph">
      <style:paragraph-properties fo:text-indent="0.4923in"/>
      <style:text-properties fo:font-style="italic" style:font-style-asian="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style:font-weight-complex="bold" style:font-style-complex="italic"/>
    </style:style>
    <style:style style:name="P107" style:parent-style-name="Header" style:family="paragraph">
      <style:paragraph-properties>
        <style:tab-stops/>
      </style:paragraph-properties>
    </style:style>
    <style:style style:name="P108" style:parent-style-name="Normal" style:family="paragraph">
      <style:paragraph-properties fo:text-align="center"/>
      <style:text-properties style:text-underline-type="single" style:text-underline-style="solid" style:text-underline-width="auto" style:text-underline-mode="continuous"/>
    </style:style>
    <style:style style:name="P109" style:parent-style-name="Header" style:family="paragraph">
      <style:paragraph-properties>
        <style:tab-stops/>
      </style:paragraph-properties>
    </style:style>
    <style:style style:name="P110" style:parent-style-name="Normal" style:family="paragraph">
      <style:text-properties fo:color="#000000"/>
    </style:style>
    <style:style style:name="P111" style:parent-style-name="Normal" style:family="paragraph">
      <style:text-properties fo:color="#000000" fo:font-size="8pt" style:font-size-asian="8pt" style:font-size-complex="8pt"/>
    </style:style>
    <style:style style:name="P112" style:parent-style-name="Normal" style:family="paragraph">
      <style:text-properties fo:color="#000000"/>
    </style:style>
    <style:style style:name="P113" style:parent-style-name="Normal" style:family="paragraph">
      <style:text-properties fo:font-style="italic" style:font-style-asian="italic"/>
    </style:style>
    <style:style style:name="P114" style:parent-style-name="Normal" style:family="paragraph">
      <style:paragraph-properties fo:text-indent="0.4923in"/>
      <style:text-properties fo:font-style="italic" style:font-style-asian="italic"/>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font-style="italic" style:font-style-asian="italic" style:font-style-complex="italic" style:font-size-complex="12pt"/>
    </style:style>
    <style:style style:name="T124" style:parent-style-name="DefaultParagraphFont" style:family="text">
      <style:text-properties style:font-weight-complex="bold" fo:font-style="italic" style:font-style-asian="italic" style:font-style-complex="italic" fo:color="#000000" style:font-size-complex="12pt"/>
    </style:style>
    <style:style style:name="T125" style:parent-style-name="DefaultParagraphFont" style:family="text">
      <style:text-properties style:font-weight-complex="bold" fo:font-style="italic" style:font-style-asian="italic" style:font-style-complex="italic" style:font-size-complex="12pt"/>
    </style:style>
    <style:style style:name="T126" style:parent-style-name="DefaultParagraphFont" style:family="text">
      <style:text-properties style:font-weight-complex="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style:font-weight-complex="bold" style:font-style-complex="italic"/>
    </style:style>
    <style:style style:name="P133" style:parent-style-name="Header" style:family="paragraph">
      <style:paragraph-properties>
        <style:tab-stops/>
      </style:paragraph-properties>
    </style:style>
    <style:style style:name="P134" style:parent-style-name="Normal" style:family="paragraph">
      <style:paragraph-properties fo:text-indent="0.5in"/>
    </style:style>
    <style:style style:name="P135" style:parent-style-name="Normal" style:family="paragraph">
      <style:text-properties fo:font-style="italic" style:font-style-asian="italic"/>
    </style:style>
    <style:style style:name="P136" style:parent-style-name="Normal" style:family="paragraph">
      <style:paragraph-properties fo:text-indent="0.4923in"/>
      <style:text-properties fo:font-style="italic" style:font-style-asian="italic"/>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fo:font-style="italic" style:font-style-asian="italic" style:font-style-complex="italic" fo:color="#000000" style:font-size-complex="12pt"/>
    </style:style>
    <style:style style:name="T146" style:parent-style-name="DefaultParagraphFont" style:family="text">
      <style:text-properties style:font-weight-complex="bold" fo:font-style="italic" style:font-style-asian="italic" style:font-style-complex="italic"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style:font-weight-complex="bold" style:font-style-complex="italic"/>
    </style:style>
    <style:style style:name="P154" style:parent-style-name="Header" style:family="paragraph">
      <style:paragraph-properties fo:text-indent="0.4923in"/>
    </style:style>
    <style:style style:name="P155" style:parent-style-name="Header" style:family="paragraph">
      <style:paragraph-properties>
        <style:tab-stops/>
      </style:paragraph-properties>
    </style:style>
    <style:style style:name="P156" style:parent-style-name="Normal" style:family="paragraph">
      <style:paragraph-properties fo:text-indent="0.5in"/>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font-size="8pt" style:font-size-asian="8pt" style:font-size-complex="8pt"/>
    </style:style>
    <style:style style:name="P160" style:parent-style-name="Normal" style:family="paragraph">
      <style:paragraph-properties fo:text-indent="0.5in"/>
    </style:style>
    <style:style style:name="T161" style:parent-style-name="DefaultParagraphFont" style:family="text">
      <style:text-properties style:font-name-asian="Calibri" style:font-weight-complex="bold" style:font-style-complex="italic" fo:color="#000000" style:font-size-complex="12pt" style:language-asian="lt" style:country-asian="LT"/>
    </style:style>
    <style:style style:name="T162" style:parent-style-name="DefaultParagraphFont" style:family="text">
      <style:text-properties style:font-name-asian="Calibri" style:font-weight-complex="bold" style:font-style-complex="italic" fo:color="#000000" style:font-size-complex="12pt" style:language-asian="lt" style:country-asian="LT"/>
    </style:style>
    <style:style style:name="T163" style:parent-style-name="DefaultParagraphFont" style:family="text">
      <style:text-properties style:font-name-asian="Calibri" style:font-weight-complex="bold" style:font-style-complex="italic" fo:color="#000000" style:font-size-complex="12pt" style:language-asian="lt" style:country-asian="LT"/>
    </style:style>
    <style:style style:name="P164" style:parent-style-name="Normal" style:family="paragraph">
      <style:paragraph-properties fo:text-indent="0.5in"/>
      <style:text-properties style:font-name-asian="Calibri" style:font-weight-complex="bold" style:font-style-complex="italic" fo:color="#000000" fo:font-size="8pt" style:font-size-asian="8pt" style:font-size-complex="8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style:font-weight-complex="bold" style:font-style-complex="italic"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indent="0.5in"/>
      <style:text-properties fo:font-size="8pt" style:font-size-asian="8pt" style:font-size-complex="8pt"/>
    </style:style>
    <style:style style:name="P176" style:parent-style-name="Normal" style:family="paragraph">
      <style:text-properties fo:color="#000000"/>
    </style:style>
    <style:style style:name="P177" style:parent-style-name="Normal" style:family="paragraph">
      <style:text-properties fo:font-style="italic" style:font-style-asian="italic"/>
    </style:style>
    <style:style style:name="P178" style:parent-style-name="Normal" style:family="paragraph">
      <style:paragraph-properties fo:text-indent="0.4923in"/>
      <style:text-properties fo:font-style="italic" style:font-style-asian="italic"/>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style:font-weight-complex="bold" style:font-style-complex="italic"/>
    </style:style>
    <style:style style:name="P193" style:parent-style-name="Header" style:family="paragraph">
      <style:paragraph-properties>
        <style:tab-stops/>
      </style:paragraph-properties>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P196" style:parent-style-name="Normal" style:family="paragraph">
      <style:text-properties fo:font-style="italic" style:font-style-asian="italic"/>
    </style:style>
    <style:style style:name="P197" style:parent-style-name="Normal" style:family="paragraph">
      <style:paragraph-properties fo:text-indent="0.4923in"/>
      <style:text-properties fo:font-style="italic" style:font-style-asian="italic"/>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style:font-weight-complex="bold" style:font-style-complex="italic"/>
    </style:style>
    <style:style style:name="P212" style:parent-style-name="Header" style:family="paragraph">
      <style:paragraph-properties>
        <style:tab-stops/>
      </style:paragraph-properties>
    </style:style>
    <style:style style:name="P213" style:parent-style-name="Normal" style:family="paragraph">
      <style:paragraph-properties fo:text-indent="0.5in"/>
    </style:style>
    <style:style style:name="P214" style:parent-style-name="Normal" style:family="paragraph">
      <style:text-properties fo:font-style="italic" style:font-style-asian="italic"/>
    </style:style>
    <style:style style:name="P215" style:parent-style-name="Normal" style:family="paragraph">
      <style:paragraph-properties fo:text-indent="0.4923in"/>
      <style:text-properties fo:font-style="italic" style:font-style-asian="italic"/>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tyle="italic" style:font-style-asian="italic" style:font-size-complex="12pt"/>
    </style:style>
    <style:style style:name="T224" style:parent-style-name="DefaultParagraphFont" style:family="text">
      <style:text-properties style:font-weight-complex="bold" fo:font-style="italic" style:font-style-asian="italic" style:font-style-complex="italic" fo:color="#000000" style:font-size-complex="12pt"/>
    </style:style>
    <style:style style:name="T225" style:parent-style-name="DefaultParagraphFont" style:family="text">
      <style:text-properties style:font-weight-complex="bold" fo:font-style="italic" style:font-style-asian="italic" style:font-size-complex="12pt"/>
    </style:style>
    <style:style style:name="T226" style:parent-style-name="DefaultParagraphFont" style:family="text">
      <style:text-properties style:font-weight-complex="bold" fo:font-style="italic" style:font-style-asian="italic" style:font-style-complex="italic" fo:color="#000000"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style:font-weight-complex="bold" style:font-style-complex="italic"/>
    </style:style>
    <style:style style:name="P235" style:parent-style-name="Header" style:family="paragraph">
      <style:paragraph-properties fo:text-indent="0.4923in"/>
    </style:style>
    <style:style style:name="P236" style:parent-style-name="Header" style:family="paragraph">
      <style:paragraph-properties>
        <style:tab-stops/>
      </style:paragraph-properties>
    </style:style>
    <style:style style:name="P237" style:parent-style-name="Normal" style:family="paragraph">
      <style:text-properties fo:color="#000000"/>
    </style:style>
    <style:style style:name="P238" style:parent-style-name="Header" style:family="paragraph">
      <style:paragraph-properties>
        <style:tab-stops/>
      </style:paragraph-properties>
    </style:style>
    <style:style style:name="P239" style:parent-style-name="Header" style:family="paragraph">
      <style:paragraph-properties>
        <style:tab-stops/>
      </style:paragraph-properties>
    </style:style>
    <style:style style:name="T240" style:parent-style-name="DefaultParagraphFont" style:family="text">
      <style:text-properties style:font-style-complex="italic" fo:color="#000000"/>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style:style>
    <style:style style:name="P244" style:parent-style-name="Normal" style:family="paragraph">
      <style:text-properties fo:color="#000000"/>
    </style:style>
    <style:style style:name="T245" style:parent-style-name="DefaultParagraphFont" style:family="text">
      <style:text-properties style:font-name-asian="Calibri" style:font-weight-complex="bold" style:font-style-complex="italic" fo:color="#000000" style:font-size-complex="12pt" style:language-asian="lt" style:country-asian="LT"/>
    </style:style>
    <style:style style:name="T246" style:parent-style-name="DefaultParagraphFont" style:family="text">
      <style:text-properties style:font-name-asian="Calibri" style:font-weight-complex="bold" style:font-style-complex="italic" fo:color="#000000" style:font-size-complex="12pt" style:language-asian="lt" style:country-asian="LT"/>
    </style:style>
    <style:style style:name="P247" style:parent-style-name="Normal" style:family="paragraph">
      <style:text-properties fo:font-style="italic" style:font-style-asian="italic"/>
    </style:style>
    <style:style style:name="P248" style:parent-style-name="Normal" style:family="paragraph">
      <style:paragraph-properties>
        <style:tab-stops>
          <style:tab-stop style:type="left" style:position="0.125in"/>
        </style:tab-stops>
      </style:paragraph-properties>
    </style:style>
    <style:style style:name="P249" style:parent-style-name="Normal" style:family="paragraph">
      <style:paragraph-properties>
        <style:tab-stops>
          <style:tab-stop style:type="left" style:position="0.125in"/>
        </style:tab-stops>
      </style:paragraph-properties>
    </style:style>
    <style:style style:name="P250" style:parent-style-name="Normal" style:family="paragraph">
      <style:paragraph-properties>
        <style:tab-stops>
          <style:tab-stop style:type="left" style:position="0.125in"/>
        </style:tab-stops>
      </style:paragraph-properties>
    </style:style>
    <style:style style:name="P251" style:parent-style-name="Normal" style:family="paragraph">
      <style:paragraph-properties fo:text-indent="0.4923in"/>
      <style:text-properties fo:font-style="italic" style:font-style-asian="italic"/>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weight-complex="bold" style:font-style-complex="italic"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style:font-weight-complex="bold" style:font-style-complex="italic"/>
    </style:style>
    <style:style style:name="P265" style:parent-style-name="Header" style:family="paragraph">
      <style:paragraph-properties>
        <style:tab-stops/>
      </style:paragraph-properties>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text-properties fo:font-style="italic" style:font-style-asian="italic"/>
    </style:style>
    <style:style style:name="P269" style:parent-style-name="Normal" style:family="paragraph">
      <style:paragraph-properties>
        <style:tab-stops>
          <style:tab-stop style:type="left" style:position="0.125in"/>
        </style:tab-stops>
      </style:paragraph-properties>
    </style:style>
    <style:style style:name="P270" style:parent-style-name="Normal" style:family="paragraph">
      <style:paragraph-properties>
        <style:tab-stops>
          <style:tab-stop style:type="left" style:position="0.125in"/>
        </style:tab-stops>
      </style:paragraph-properties>
    </style:style>
    <style:style style:name="P271" style:parent-style-name="Normal" style:family="paragraph">
      <style:paragraph-properties fo:text-indent="0.4923in"/>
      <style:text-properties fo:font-style="italic" style:font-style-asian="italic"/>
    </style:style>
    <style:style style:name="P272" style:parent-style-name="Normal" style:family="paragraph">
      <style:paragraph-properties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style:font-weight-complex="bold" style:font-style-complex="italic"/>
    </style:style>
    <style:style style:name="P287" style:parent-style-name="Header" style:family="paragraph">
      <style:paragraph-properties>
        <style:tab-stops/>
      </style:paragraph-properties>
    </style:style>
    <style:style style:name="P288" style:parent-style-name="Normal" style:family="paragraph">
      <style:text-properties fo:color="#000000"/>
    </style:style>
    <style:style style:name="P289" style:parent-style-name="Normal" style:family="paragraph">
      <style:text-properties fo:font-style="italic" style:font-style-asian="italic"/>
    </style:style>
    <style:style style:name="P290" style:parent-style-name="Normal" style:family="paragraph">
      <style:paragraph-properties>
        <style:tab-stops>
          <style:tab-stop style:type="left" style:position="0.125in"/>
        </style:tab-stops>
      </style:paragraph-properties>
    </style:style>
    <style:style style:name="P291" style:parent-style-name="Normal" style:family="paragraph">
      <style:paragraph-properties>
        <style:tab-stops>
          <style:tab-stop style:type="left" style:position="0.125in"/>
        </style:tab-stops>
      </style:paragraph-properties>
    </style:style>
    <style:style style:name="P292" style:parent-style-name="Normal" style:family="paragraph">
      <style:paragraph-properties fo:text-indent="0.4923in"/>
      <style:text-properties fo:font-style="italic" style:font-style-asian="italic"/>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P306" style:parent-style-name="Header" style:family="paragraph">
      <style:paragraph-properties>
        <style:tab-stops/>
      </style:paragraph-properties>
    </style:style>
    <style:style style:name="P307" style:parent-style-name="Normal" style:family="paragraph">
      <style:text-properties fo:color="#000000"/>
    </style:style>
    <style:style style:name="P308" style:parent-style-name="Normal" style:family="paragraph">
      <style:text-properties fo:font-style="italic" style:font-style-asian="italic"/>
    </style:style>
    <style:style style:name="P309" style:parent-style-name="Normal" style:family="paragraph">
      <style:paragraph-properties>
        <style:tab-stops>
          <style:tab-stop style:type="left" style:position="0.125in"/>
        </style:tab-stops>
      </style:paragraph-properties>
    </style:style>
    <style:style style:name="P310" style:parent-style-name="Normal" style:family="paragraph">
      <style:paragraph-properties>
        <style:tab-stops>
          <style:tab-stop style:type="left" style:position="0.125in"/>
        </style:tab-stops>
      </style:paragraph-properties>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style:font-weight-complex="bold" style:font-style-complex="italic"/>
    </style:style>
    <style:style style:name="P329" style:parent-style-name="Header" style:family="paragraph">
      <style:paragraph-properties fo:text-indent="0.4923in"/>
    </style:style>
    <style:style style:name="P330" style:parent-style-name="Header" style:family="paragraph">
      <style:paragraph-properties>
        <style:tab-stops/>
      </style:paragraph-properties>
    </style:style>
    <style:style style:name="P331" style:parent-style-name="Header" style:family="paragraph">
      <style:paragraph-properties>
        <style:tab-stops/>
      </style:paragraph-properties>
    </style:style>
    <style:style style:name="T332" style:parent-style-name="DefaultParagraphFont" style:family="text">
      <style:text-properties style:font-style-complex="italic"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T344" style:parent-style-name="DefaultParagraphFont" style:family="text">
      <style:text-properties style:font-style-complex="italic" fo:color="#000000"/>
    </style:style>
    <style:style style:name="T345" style:parent-style-name="DefaultParagraphFont" style:family="text">
      <style:text-properties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in"/>
    </style:style>
    <style:style style:name="P359" style:parent-style-name="Normal" style:family="paragraph">
      <style:text-properties fo:font-style="italic" style:font-style-asian="italic"/>
    </style:style>
    <style:style style:name="P360" style:parent-style-name="Normal" style:family="paragraph">
      <style:paragraph-properties fo:text-indent="0.5in"/>
    </style:style>
    <style:style style:name="P361" style:parent-style-name="Normal" style:family="paragraph">
      <style:paragraph-properties fo:text-indent="0.4923in"/>
    </style:style>
    <style:style style:name="P362" style:parent-style-name="Normal" style:family="paragraph">
      <style:paragraph-properties fo:text-indent="0.4923in"/>
      <style:text-properties fo:font-style="italic" style:font-style-asian="italic"/>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style:font-weight-complex="bold" style:font-style-complex="italic"/>
    </style:style>
    <style:style style:name="P378" style:parent-style-name="Header" style:family="paragraph">
      <style:paragraph-properties>
        <style:tab-stops/>
      </style:paragraph-properties>
    </style:style>
    <style:style style:name="P379" style:parent-style-name="Header" style:family="paragraph">
      <style:paragraph-properties>
        <style:tab-stops/>
      </style:paragraph-properties>
    </style:style>
    <style:style style:name="T380" style:parent-style-name="DefaultParagraphFont" style:family="text">
      <style:text-properties fo:color="#000000"/>
    </style:style>
    <style:style style:name="P381" style:parent-style-name="Header" style:family="paragraph">
      <style:paragraph-properties>
        <style:tab-stops/>
      </style:paragraph-properties>
    </style:style>
    <style:style style:name="P382" style:parent-style-name="Normal" style:family="paragraph">
      <style:text-properties fo:color="#000000"/>
    </style:style>
    <style:style style:name="P383" style:parent-style-name="Header" style:family="paragraph">
      <style:paragraph-properties>
        <style:tab-stops/>
      </style:paragraph-properties>
    </style:style>
    <style:style style:name="P384" style:parent-style-name="Normal" style:family="paragraph">
      <style:text-properties fo:color="#000000"/>
    </style:style>
    <style:style style:name="P385" style:parent-style-name="Header" style:family="paragraph">
      <style:paragraph-properties>
        <style:tab-stops/>
      </style:paragraph-properties>
    </style:style>
    <style:style style:name="P386" style:parent-style-name="Normal" style:family="paragraph">
      <style:text-properties fo:font-style="italic" style:font-style-asian="italic"/>
    </style:style>
    <style:style style:name="P387" style:parent-style-name="Normal" style:family="paragraph">
      <style:paragraph-properties>
        <style:tab-stops>
          <style:tab-stop style:type="left" style:position="0.125in"/>
        </style:tab-stops>
      </style:paragraph-properties>
    </style:style>
    <style:style style:name="P388" style:parent-style-name="Normal" style:family="paragraph">
      <style:paragraph-properties>
        <style:tab-stops>
          <style:tab-stop style:type="left" style:position="0.125in"/>
        </style:tab-stops>
      </style:paragraph-properties>
    </style:style>
    <style:style style:name="P389" style:parent-style-name="Normal" style:family="paragraph">
      <style:paragraph-properties fo:text-indent="0.4923in"/>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Header" style:family="paragraph">
      <style:paragraph-properties>
        <style:tab-stops/>
      </style:paragraph-properties>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P407" style:parent-style-name="Normal" style:family="paragraph">
      <style:text-properties fo:font-style="italic" style:font-style-asian="italic"/>
    </style:style>
    <style:style style:name="P408" style:parent-style-name="Normal" style:family="paragraph">
      <style:paragraph-properties>
        <style:tab-stops>
          <style:tab-stop style:type="left" style:position="0.125in"/>
        </style:tab-stops>
      </style:paragraph-properties>
    </style:style>
    <style:style style:name="P409" style:parent-style-name="Normal" style:family="paragraph">
      <style:paragraph-properties fo:text-indent="0.4923in"/>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weight-complex="bold" fo:font-style="italic" style:font-style-asian="italic" style:font-style-complex="italic" fo:color="#000000" style:font-size-complex="12pt"/>
    </style:style>
    <style:style style:name="T419" style:parent-style-name="DefaultParagraphFont" style:family="text">
      <style:text-properties style:font-weight-complex="bold" fo:font-style="italic" style:font-style-asian="italic" style:font-style-complex="italic" fo:color="#000000"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weight-complex="bold" fo:font-style="italic" style:font-style-asian="italic" style:font-style-complex="italic" fo:color="#000000" style:font-size-complex="12pt"/>
    </style:style>
    <style:style style:name="T422" style:parent-style-name="DefaultParagraphFont" style:family="text">
      <style:text-properties style:font-weight-complex="bold" fo:font-style="italic" style:font-style-asian="italic" style:font-style-complex="italic" fo:color="#000000"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style:font-weight-complex="bold" style:font-style-complex="italic"/>
    </style:style>
    <style:style style:name="P426" style:parent-style-name="Header" style:family="paragraph">
      <style:paragraph-properties>
        <style:tab-stops/>
      </style:paragraph-properties>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T429" style:parent-style-name="DefaultParagraphFont" style:family="text">
      <style:text-properties style:font-name-asian="Calibri" style:font-weight-complex="bold" style:font-style-complex="italic" fo:color="#000000" style:font-size-complex="12pt" style:language-asian="lt" style:country-asian="LT"/>
    </style:style>
    <style:style style:name="T430" style:parent-style-name="DefaultParagraphFont" style:family="text">
      <style:text-properties style:font-name-asian="Calibri" style:font-weight-complex="bold" style:font-style-complex="italic" fo:color="#000000" style:font-size-complex="12pt" style:language-asian="lt" style:country-asian="LT"/>
    </style:style>
    <style:style style:name="P431" style:parent-style-name="Normal" style:family="paragraph">
      <style:text-properties style:font-name-asian="Calibri" style:font-weight-complex="bold" style:font-style-complex="italic" fo:color="#000000" style:font-size-complex="12pt" style:language-asian="lt" style:country-asian="LT"/>
    </style:style>
    <style:style style:name="P432" style:parent-style-name="Normal" style:family="paragraph">
      <style:text-properties fo:font-style="italic" style:font-style-asian="italic"/>
    </style:style>
    <style:style style:name="P433" style:parent-style-name="Normal" style:family="paragraph">
      <style:paragraph-properties fo:text-indent="0.4923in"/>
    </style:style>
    <style:style style:name="P434" style:parent-style-name="Normal" style:family="paragraph">
      <style:paragraph-properties fo:text-indent="0.4923in"/>
      <style:text-properties fo:font-style="italic" style:font-style-asian="italic"/>
    </style:style>
    <style:style style:name="P435" style:parent-style-name="Normal" style:family="paragraph">
      <style:paragraph-properties fo:text-indent="0.4923in"/>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weight-complex="bold" fo:font-style="italic" style:font-style-asian="italic" style:font-style-complex="italic" fo:color="#000000" style:font-size-complex="12pt"/>
    </style:style>
    <style:style style:name="T443" style:parent-style-name="DefaultParagraphFont" style:family="text">
      <style:text-properties style:font-weight-complex="bold" fo:font-style="italic" style:font-style-asian="italic" style:font-style-complex="italic" fo:color="#000000"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weight-complex="bold" fo:font-style="italic" style:font-style-asian="italic" style:font-style-complex="italic" fo:color="#000000" style:font-size-complex="12pt"/>
    </style:style>
    <style:style style:name="T446" style:parent-style-name="DefaultParagraphFont" style:family="text">
      <style:text-properties style:font-weight-complex="bold" fo:font-style="italic" style:font-style-asian="italic" style:font-style-complex="italic" fo:color="#000000"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style:font-weight-complex="bold" style:font-style-complex="italic"/>
    </style:style>
    <style:style style:name="P450" style:parent-style-name="Header" style:family="paragraph">
      <style:paragraph-properties>
        <style:tab-stops/>
      </style:paragraph-properties>
    </style:style>
    <style:style style:name="P451" style:parent-style-name="Normal" style:family="paragraph">
      <style:paragraph-properties fo:text-indent="0.5in"/>
    </style:style>
    <style:style style:name="T452" style:parent-style-name="DefaultParagraphFont" style:family="text">
      <style:text-properties fo:font-weight="normal" style:font-weight-asian="normal" style:text-underline-type="single" style:text-underline-style="solid" style:text-underline-width="auto" style:text-underline-mode="continuous"/>
    </style:style>
    <style:style style:name="T453" style:parent-style-name="DefaultParagraphFont" style:family="text">
      <style:text-properties fo:font-weight="normal" style:font-weight-asian="normal" style:text-underline-type="single" style:text-underline-style="solid" style:text-underline-width="auto" style:text-underline-mode="continuous"/>
    </style:style>
    <style:style style:name="T454" style:parent-style-name="DefaultParagraphFont" style:family="text">
      <style:text-properties fo:font-weight="normal" style:font-weight-asian="normal" style:text-underline-type="single" style:text-underline-style="solid" style:text-underline-width="auto" style:text-underline-mode="continuous"/>
    </style:style>
    <style:style style:name="T455" style:parent-style-name="DefaultParagraphFont" style:family="text">
      <style:text-properties fo:font-weight="normal" style:font-weight-asian="normal" style:text-underline-type="single" style:text-underline-style="solid" style:text-underline-width="auto" style:text-underline-mode="continuous"/>
    </style:style>
    <style:style style:name="T456" style:parent-style-name="DefaultParagraphFont" style:family="text">
      <style:text-properties fo:font-weight="normal" style:font-weight-asian="normal" style:text-underline-type="single" style:text-underline-style="solid" style:text-underline-width="auto" style:text-underline-mode="continuous"/>
    </style:style>
    <style:style style:name="P457" style:parent-style-name="Normal" style:family="paragraph">
      <style:paragraph-properties fo:text-indent="0.5in"/>
      <style:text-properties fo:font-size="8pt" style:font-size-asian="8pt" style:font-size-complex="8pt"/>
    </style:style>
    <style:style style:name="P458" style:parent-style-name="Normal" style:family="paragraph">
      <style:paragraph-properties fo:text-indent="0.5in"/>
    </style:style>
    <style:style style:name="T459" style:parent-style-name="DefaultParagraphFont" style:family="text">
      <style:text-properties style:font-name-asian="Calibri" style:font-weight-complex="bold" style:font-style-complex="italic" fo:color="#000000" style:font-size-complex="12pt"/>
    </style:style>
    <style:style style:name="T460" style:parent-style-name="DefaultParagraphFont" style:family="text">
      <style:text-properties style:font-name-asian="Calibri" style:font-weight-complex="bold" style:font-style-complex="italic" fo:color="#000000" style:font-size-complex="12pt"/>
    </style:style>
    <style:style style:name="P461" style:parent-style-name="Normal" style:family="paragraph">
      <style:paragraph-properties fo:text-indent="0.5in"/>
      <style:text-properties fo:font-size="8pt" style:font-size-asian="8pt" style:font-size-complex="8pt"/>
    </style:style>
    <style:style style:name="P462" style:parent-style-name="Normal" style:family="paragraph">
      <style:paragraph-properties fo:text-indent="0.5in"/>
    </style:style>
    <style:style style:name="T463" style:parent-style-name="DefaultParagraphFont" style:family="text">
      <style:text-properties style:font-name-asian="Calibri" style:font-weight-complex="bold" style:font-style-complex="italic" fo:color="#000000" style:font-size-complex="12pt"/>
    </style:style>
    <style:style style:name="T464" style:parent-style-name="DefaultParagraphFont" style:family="text">
      <style:text-properties style:font-name-asian="Calibri" style:font-weight-complex="bold" style:font-style-complex="italic" fo:color="#000000" style:font-size-complex="12pt"/>
    </style:style>
    <style:style style:name="P465" style:parent-style-name="Normal" style:family="paragraph">
      <style:paragraph-properties fo:text-indent="0.5in"/>
    </style:style>
    <style:style style:name="T466" style:parent-style-name="DefaultParagraphFont" style:family="text">
      <style:text-properties style:font-style-complex="italic" style:font-size-complex="12pt"/>
    </style:style>
    <style:style style:name="P467" style:parent-style-name="Normal" style:family="paragraph">
      <style:text-properties fo:font-size="10pt" style:font-size-asian="10pt"/>
    </style:style>
    <style:style style:name="P468" style:parent-style-name="Normal" style:family="paragraph">
      <style:text-properties fo:font-style="italic" style:font-style-asian="italic"/>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style:font-weight-complex="bold" style:font-style-complex="italic"/>
    </style:style>
    <style:style style:name="P506" style:parent-style-name="Header" style:family="paragraph">
      <style:paragraph-properties>
        <style:tab-stops/>
      </style:paragraph-properties>
    </style:style>
    <style:style style:name="P507" style:parent-style-name="Normal" style:family="paragraph">
      <style:paragraph-properties fo:text-indent="0.5in"/>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indent="0.5in"/>
    </style:style>
    <style:style style:name="P510" style:parent-style-name="Normal" style:family="paragraph">
      <style:text-properties fo:font-style="italic" style:font-style-asian="italic"/>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text-properties fo:font-style="italic" style:font-style-asian="italic"/>
    </style:style>
    <style:style style:name="P521" style:parent-style-name="Normal" style:family="paragraph">
      <style:paragraph-properties fo:text-indent="0.4923in"/>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fo:font-style="italic" style:font-style-asian="italic"/>
    </style:style>
    <style:style style:name="P530" style:parent-style-name="Header" style:family="paragraph">
      <style:paragraph-properties>
        <style:tab-stops/>
      </style:paragraph-properties>
    </style:style>
    <style:style style:name="P531" style:parent-style-name="Header" style:family="paragraph">
      <style:paragraph-properties>
        <style:tab-stops/>
      </style:paragraph-properties>
      <style:text-properties fo:font-style="italic" style:font-style-asian="italic" style:font-style-complex="italic"/>
    </style:style>
    <style:style style:name="P532" style:parent-style-name="Header" style:family="paragraph">
      <style:paragraph-properties>
        <style:tab-stops/>
      </style:paragraph-properties>
    </style:style>
    <style:style style:name="P533" style:parent-style-name="Header" style:family="paragraph">
      <style:paragraph-properties>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style:tab-stops>
          <style:tab-stop style:type="left" style:position="0.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left" style:position="0.125in"/>
        </style:tab-stops>
      </style:paragraph-properties>
      <style:text-properties style:font-size-complex="12pt"/>
    </style:style>
    <style:style style:name="P558" style:parent-style-name="Normal" style:family="paragraph">
      <style:paragraph-properties>
        <style:tab-stops>
          <style:tab-stop style:type="left" style:position="0.125in"/>
        </style:tab-stops>
      </style:paragraph-properties>
    </style:style>
    <style:style style:name="P559" style:parent-style-name="Normal" style:family="paragraph">
      <style:paragraph-properties fo:text-indent="0.4923in"/>
      <style:text-properties fo:font-style="italic" style:font-style-asian="italic"/>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tyle-complex="italic"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fo:font-style="italic" style:font-style-asian="italic"/>
    </style:style>
    <style:style style:name="T573" style:parent-style-name="DefaultParagraphFont" style:family="text">
      <style:text-properties style:font-weight-complex="bold" style:font-style-complex="italic"/>
    </style:style>
    <style:style style:name="P574" style:parent-style-name="Header" style:family="paragraph">
      <style:paragraph-properties>
        <style:tab-stops/>
      </style:paragraph-properties>
    </style:style>
    <style:style style:name="P575" style:parent-style-name="Header" style:family="paragraph">
      <style:paragraph-properties>
        <style:tab-stops/>
      </style:paragraph-properties>
      <style:text-properties fo:font-style="italic" style:font-style-asian="italic" style:font-style-complex="italic"/>
    </style:style>
    <style:style style:name="P576" style:parent-style-name="Header" style:family="paragraph">
      <style:paragraph-properties fo:text-indent="0.5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indent="0.4923in"/>
      <style:text-properties fo:font-style="italic" style:font-style-asian="italic"/>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tyle-complex="italic" style:font-size-complex="12pt"/>
    </style:style>
    <style:style style:name="T602" style:parent-style-name="DefaultParagraphFont" style:family="text">
      <style:text-properties style:font-weight-complex="bold" fo:font-style="italic" style:font-style-asian="italic" style:font-style-complex="italic" fo:color="#000000" style:font-size-complex="12pt"/>
    </style:style>
    <style:style style:name="T603" style:parent-style-name="DefaultParagraphFont" style:family="text">
      <style:text-properties style:font-weight-complex="bold" fo:font-style="italic" style:font-style-asian="italic" style:font-style-complex="italic" style:font-size-complex="12pt"/>
    </style:style>
    <style:style style:name="T604" style:parent-style-name="DefaultParagraphFont" style:family="text">
      <style:text-properties style:font-weight-complex="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style:font-weight-complex="bold" style:font-style-complex="italic"/>
    </style:style>
    <style:style style:name="P611" style:parent-style-name="Header" style:family="paragraph">
      <style:paragraph-properties fo:text-indent="0.4923in"/>
    </style:style>
    <style:style style:name="P612" style:parent-style-name="Header" style:family="paragraph">
      <style:paragraph-properties>
        <style:tab-stops/>
      </style:paragraph-properties>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tyle-complex="italic" fo:color="#000000"/>
    </style:style>
    <style:style style:name="P618" style:parent-style-name="Normal" style:family="paragraph">
      <style:paragraph-properties fo:text-indent="0.5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indent="0.5in"/>
      <style:text-properties fo:font-size="8pt" style:font-size-asian="8pt" style:font-size-complex="8pt"/>
    </style:style>
    <style:style style:name="P626" style:parent-style-name="Header" style:family="paragraph">
      <style:paragraph-properties>
        <style:tab-stops/>
      </style:paragraph-properties>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indent="0.5in"/>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indent="0.5in"/>
    </style:style>
    <style:style style:name="T636" style:parent-style-name="DefaultParagraphFont" style:family="text">
      <style:text-properties style:font-style-complex="italic"/>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P639" style:parent-style-name="Header" style:family="paragraph">
      <style:paragraph-properties fo:text-indent="0.5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indent="0.4923in"/>
      <style:text-properties fo:font-style="italic" style:font-style-asian="italic"/>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font-style="italic" style:font-style-asian="italic" style:font-style-complex="italic" style:font-size-complex="12pt"/>
    </style:style>
    <style:style style:name="T665" style:parent-style-name="DefaultParagraphFont" style:family="text">
      <style:text-properties style:font-weight-complex="bold" fo:font-style="italic" style:font-style-asian="italic" style:font-style-complex="italic" fo:color="#000000" style:font-size-complex="12pt"/>
    </style:style>
    <style:style style:name="T666" style:parent-style-name="DefaultParagraphFont" style:family="text">
      <style:text-properties style:font-weight-complex="bold" fo:font-style="italic" style:font-style-asian="italic" style:font-style-complex="italic" style:font-size-complex="12pt"/>
    </style:style>
    <style:style style:name="T667" style:parent-style-name="DefaultParagraphFont" style:family="text">
      <style:text-properties style:font-weight-complex="bold"/>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style:font-weight-complex="bold" style:font-style-complex="italic"/>
    </style:style>
    <style:style style:name="P674" style:parent-style-name="Header" style:family="paragraph">
      <style:paragraph-properties>
        <style:tab-stops/>
      </style:paragraph-properties>
      <style:text-properties fo:font-style="italic" style:font-style-asian="italic" style:font-style-complex="italic"/>
    </style:style>
    <style:style style:name="P675" style:parent-style-name="Header" style:family="paragraph">
      <style:paragraph-properties>
        <style:tab-stops/>
      </style:paragraph-properties>
      <style:text-properties fo:font-style="italic" style:font-style-asian="italic" style:font-style-complex="italic"/>
    </style:style>
    <style:style style:name="P676" style:parent-style-name="Header" style:family="paragraph">
      <style:paragraph-properties fo:text-indent="0.5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indent="0.4923in"/>
      <style:text-properties fo:font-style="italic" style:font-style-asian="italic"/>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style:font-weight-complex="bold" style:font-style-complex="italic"/>
    </style:style>
    <style:style style:name="P708" style:parent-style-name="Header" style:family="paragraph">
      <style:paragraph-properties>
        <style:tab-stops/>
      </style:paragraph-properties>
    </style:style>
    <style:style style:name="P709" style:parent-style-name="Header" style:family="paragraph">
      <style:paragraph-properties>
        <style:tab-stops/>
      </style:paragraph-properties>
      <style:text-properties fo:font-style="italic" style:font-style-asian="italic" style:font-style-complex="italic"/>
    </style:style>
    <style:style style:name="P710" style:parent-style-name="Header" style:family="paragraph">
      <style:paragraph-properties fo:text-indent="0.5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indent="0.4923in"/>
      <style:text-properties fo:font-style="italic" style:font-style-asian="italic"/>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style:font-weight-complex="bold" style:font-style-complex="italic"/>
    </style:style>
    <style:style style:name="P743" style:parent-style-name="Header" style:family="paragraph">
      <style:paragraph-properties>
        <style:tab-stops/>
      </style:paragraph-properties>
      <style:text-properties fo:font-style="italic" style:font-style-asian="italic" style:font-style-complex="italic"/>
    </style:style>
    <style:style style:name="P744" style:parent-style-name="Header" style:family="paragraph">
      <style:paragraph-properties>
        <style:tab-stops/>
      </style:paragraph-properties>
      <style:text-properties fo:font-style="italic" style:font-style-asian="italic" style:font-style-complex="italic"/>
    </style:style>
    <style:style style:name="P745" style:parent-style-name="Header" style:family="paragraph">
      <style:paragraph-properties fo:text-indent="0.5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indent="0.4923in"/>
      <style:text-properties fo:font-style="italic" style:font-style-asian="italic"/>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fo:font-style="italic" style:font-style-asian="italic" style:font-style-complex="italic" fo:color="#000000"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fo:font-style="italic" style:font-style-asian="italic" style:font-style-complex="italic" fo:color="#000000" style:font-size-complex="12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font-style="italic" style:font-style-asian="italic" style:font-style-complex="italic" style:font-size-complex="12pt"/>
    </style:style>
    <style:style style:name="T777" style:parent-style-name="DefaultParagraphFont" style:family="text">
      <style:text-properties style:font-weight-complex="bold" fo:font-style="italic" style:font-style-asian="italic" style:font-style-complex="italic" fo:color="#000000" style:font-size-complex="12pt"/>
    </style:style>
    <style:style style:name="T778" style:parent-style-name="DefaultParagraphFont" style:family="text">
      <style:text-properties style:font-weight-complex="bold" fo:font-style="italic" style:font-style-asian="italic" style:font-style-complex="italic" style:font-size-complex="12pt"/>
    </style:style>
    <style:style style:name="T779" style:parent-style-name="DefaultParagraphFont" style:family="text">
      <style:text-properties style:font-weight-complex="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fo:font-style="italic" style:font-style-asian="italic"/>
    </style:style>
    <style:style style:name="T785" style:parent-style-name="DefaultParagraphFont" style:family="text">
      <style:text-properties style:font-weight-complex="bold" style:font-style-complex="italic"/>
    </style:style>
    <style:style style:name="P786" style:parent-style-name="Header" style:family="paragraph">
      <style:paragraph-properties>
        <style:tab-stops/>
      </style:paragraph-properties>
      <style:text-properties fo:font-style="italic" style:font-style-asian="italic" style:font-style-complex="italic"/>
    </style:style>
    <style:style style:name="P787" style:parent-style-name="Header" style:family="paragraph">
      <style:paragraph-properties>
        <style:tab-stops/>
      </style:paragraph-properties>
      <style:text-properties fo:font-style="italic" style:font-style-asian="italic" style:font-style-complex="italic"/>
    </style:style>
    <style:style style:name="P788" style:parent-style-name="Header" style:family="paragraph">
      <style:paragraph-properties fo:text-indent="0.5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indent="0.4923in"/>
      <style:text-properties fo:font-style="italic" style:font-style-asian="italic"/>
    </style:style>
    <style:style style:name="P807" style:parent-style-name="Normal" style:family="paragraph">
      <style:paragraph-properties fo:text-indent="0.4923in"/>
      <style:text-properties fo:font-style="italic" style:font-style-asian="italic"/>
    </style:style>
    <style:style style:name="P808" style:parent-style-name="Normal" style:family="paragraph">
      <style:paragraph-properties fo:text-indent="0.4923in"/>
      <style:text-properties fo:font-style="italic" style:font-style-asian="italic"/>
    </style:style>
    <style:style style:name="P809" style:parent-style-name="Normal" style:family="paragraph">
      <style:paragraph-properties fo:text-indent="0.4923in"/>
      <style:text-properties fo:font-style="italic" style:font-style-asian="italic"/>
    </style:style>
    <style:style style:name="P810" style:parent-style-name="Normal" style:family="paragraph">
      <style:paragraph-properties fo:text-indent="0.4923in"/>
      <style:text-properties fo:font-style="italic" style:font-style-asian="italic"/>
    </style:style>
    <style:style style:name="P811" style:parent-style-name="Normal" style:family="paragraph">
      <style:paragraph-properties fo:text-indent="0.4923in"/>
      <style:text-properties fo:font-style="italic" style:font-style-asian="italic"/>
    </style:style>
    <style:style style:name="P812" style:parent-style-name="Normal" style:family="paragraph">
      <style:paragraph-properties fo:text-indent="0.4923in"/>
      <style:text-properties fo:font-style="italic" style:font-style-asian="italic"/>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weight-complex="bold" style:font-style-complex="italic"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style:font-weight-complex="bold" style:font-style-complex="italic"/>
    </style:style>
    <style:style style:name="P826" style:parent-style-name="Header" style:family="paragraph">
      <style:paragraph-properties>
        <style:tab-stops/>
      </style:paragraph-properties>
    </style:style>
    <style:style style:name="P827" style:parent-style-name="Header" style:family="paragraph">
      <style:paragraph-properties>
        <style:tab-stops/>
      </style:paragraph-properties>
      <style:text-properties fo:font-style="italic" style:font-style-asian="italic" style:font-style-complex="italic"/>
    </style:style>
    <style:style style:name="P828" style:parent-style-name="Header" style:family="paragraph">
      <style:paragraph-properties fo:text-indent="0.5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style:tab-stops>
          <style:tab-stop style:type="left" style:position="0.125in"/>
        </style:tab-stops>
      </style:paragraph-properties>
    </style:style>
    <style:style style:name="P846" style:parent-style-name="Normal" style:family="paragraph">
      <style:paragraph-properties>
        <style:tab-stops>
          <style:tab-stop style:type="left" style:position="0.125in"/>
        </style:tab-stops>
      </style:paragraph-properties>
    </style:style>
    <style:style style:name="P847" style:parent-style-name="Normal" style:family="paragraph">
      <style:paragraph-properties fo:text-indent="0.4923in"/>
      <style:text-properties fo:font-style="italic" style:font-style-asian="italic"/>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text-position="super 66.6%"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weight="bold" style:font-weight-asian="bold" fo:font-style="italic" style:font-style-asian="italic"/>
    </style:style>
    <style:style style:name="T862" style:parent-style-name="DefaultParagraphFont" style:family="text">
      <style:text-properties style:font-weight-complex="bold" style:font-style-complex="italic"/>
    </style:style>
    <style:style style:name="P863" style:parent-style-name="Header" style:family="paragraph">
      <style:paragraph-properties>
        <style:tab-stops/>
      </style:paragraph-properties>
    </style:style>
    <style:style style:name="P864" style:parent-style-name="Header" style:family="paragraph">
      <style:paragraph-properties>
        <style:tab-stops/>
      </style:paragraph-properties>
      <style:text-properties fo:font-style="italic" style:font-style-asian="italic" style:font-style-complex="italic"/>
    </style:style>
    <style:style style:name="P865" style:parent-style-name="Header" style:family="paragraph">
      <style:paragraph-properties fo:text-indent="0.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style:tab-stops>
          <style:tab-stop style:type="left" style:position="0.125in"/>
        </style:tab-stops>
      </style:paragraph-properties>
    </style:style>
    <style:style style:name="P886" style:parent-style-name="Normal" style:family="paragraph">
      <style:paragraph-properties>
        <style:tab-stops>
          <style:tab-stop style:type="left" style:position="0.125in"/>
        </style:tab-stops>
      </style:paragraph-properties>
    </style:style>
    <style:style style:name="P887" style:parent-style-name="Normal" style:family="paragraph">
      <style:paragraph-properties fo:text-indent="0.4923in"/>
      <style:text-properties fo:font-style="italic" style:font-style-asian="italic"/>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weight="bold" style:font-weight-asian="bold" fo:font-style="italic" style:font-style-asian="italic"/>
    </style:style>
    <style:style style:name="T900" style:parent-style-name="DefaultParagraphFont" style:family="text">
      <style:text-properties style:font-weight-complex="bold" style:font-style-complex="italic"/>
    </style:style>
    <style:style style:name="P901" style:parent-style-name="Header" style:family="paragraph">
      <style:paragraph-properties>
        <style:tab-stops/>
      </style:paragraph-properties>
      <style:text-properties fo:font-style="italic" style:font-style-asian="italic" style:font-style-complex="italic"/>
    </style:style>
    <style:style style:name="P902" style:parent-style-name="Header" style:family="paragraph">
      <style:paragraph-properties>
        <style:tab-stops/>
      </style:paragraph-properties>
      <style:text-properties fo:font-style="italic" style:font-style-asian="italic" style:font-style-complex="italic"/>
    </style:style>
    <style:style style:name="P903" style:parent-style-name="Header" style:family="paragraph">
      <style:paragraph-properties fo:text-indent="0.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style:tab-stops>
          <style:tab-stop style:type="left" style:position="0.125in"/>
        </style:tab-stops>
      </style:paragraph-properties>
    </style:style>
    <style:style style:name="P922" style:parent-style-name="Normal" style:family="paragraph">
      <style:paragraph-properties>
        <style:tab-stops>
          <style:tab-stop style:type="left" style:position="0.125in"/>
        </style:tab-stops>
      </style:paragraph-properties>
    </style:style>
    <style:style style:name="P923" style:parent-style-name="Normal" style:family="paragraph">
      <style:paragraph-properties fo:text-indent="0.4923in"/>
      <style:text-properties fo:font-style="italic" style:font-style-asian="italic"/>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weight="bold" style:font-weight-asian="bold" fo:font-style="italic" style:font-style-asian="italic"/>
    </style:style>
    <style:style style:name="T940" style:parent-style-name="DefaultParagraphFont" style:family="text">
      <style:text-properties style:font-weight-complex="bold" style:font-style-complex="italic"/>
    </style:style>
    <style:style style:name="P941" style:parent-style-name="Header" style:family="paragraph">
      <style:paragraph-properties fo:text-indent="0.4923in">
        <style:tab-stops/>
      </style:paragraph-properties>
    </style:style>
    <style:style style:name="P942" style:parent-style-name="Header" style:family="paragraph">
      <style:paragraph-properties>
        <style:tab-stops/>
      </style:paragraph-properties>
    </style:style>
    <style:style style:name="P943" style:parent-style-name="Normal" style:family="paragraph">
      <style:paragraph-properties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Header" style:family="paragraph">
      <style:paragraph-properties>
        <style:tab-stops/>
      </style:paragraph-properties>
    </style:style>
    <style:style style:name="P967" style:parent-style-name="Normal" style:family="paragraph">
      <style:text-properties fo:color="#000000"/>
    </style:style>
    <style:style style:name="P968" style:parent-style-name="Header" style:family="paragraph">
      <style:paragraph-properties>
        <style:tab-stops/>
      </style:paragraph-properties>
    </style:style>
    <style:style style:name="P969" style:parent-style-name="Normal" style:family="paragraph">
      <style:text-properties fo:color="#000000"/>
    </style:style>
    <style:style style:name="P970" style:parent-style-name="Header" style:family="paragraph">
      <style:paragraph-properties>
        <style:tab-stops/>
      </style:paragraph-properties>
    </style:style>
    <style:style style:name="P971" style:parent-style-name="Normal" style:family="paragraph">
      <style:paragraph-properties fo:text-indent="0.5in"/>
    </style:style>
    <style:style style:name="P972" style:parent-style-name="Normal" style:family="paragraph">
      <style:paragraph-properties fo:text-indent="0.5in"/>
      <style:text-properties fo:font-size="8pt" style:font-size-asian="8pt" style:font-size-complex="8pt"/>
    </style:style>
    <style:style style:name="P973" style:parent-style-name="Normal" style:family="paragraph">
      <style:paragraph-properties fo:text-indent="0.5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P982" style:parent-style-name="Normal" style:family="paragraph">
      <style:text-properties fo:color="#000000"/>
    </style:style>
    <style:style style:name="P983" style:parent-style-name="Normal" style:family="paragraph">
      <style:paragraph-properties fo:text-indent="0.5in"/>
    </style:style>
    <style:style style:name="P984" style:parent-style-name="Normal" style:family="paragraph">
      <style:text-properties fo:color="#000000"/>
    </style:style>
    <style:style style:name="P985" style:parent-style-name="Header" style:family="paragraph">
      <style:paragraph-properties fo:text-indent="0.5in">
        <style:tab-stops/>
      </style:paragraph-properties>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style:tab-stops>
          <style:tab-stop style:type="left" style:position="0.125in"/>
        </style:tab-stops>
      </style:paragraph-properties>
    </style:style>
    <style:style style:name="P1005" style:parent-style-name="Normal" style:family="paragraph">
      <style:paragraph-properties>
        <style:tab-stops>
          <style:tab-stop style:type="left" style:position="0.125in"/>
        </style:tab-stops>
      </style:paragraph-properties>
    </style:style>
    <style:style style:name="P1006" style:parent-style-name="Normal" style:family="paragraph">
      <style:paragraph-properties fo:text-indent="0.4923in"/>
      <style:text-properties fo:font-style="italic" style:font-style-asian="italic"/>
    </style:style>
    <style:style style:name="P1007" style:parent-style-name="Normal" style:family="paragraph">
      <style:paragraph-properties fo:text-indent="0.4923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text-position="super 66.6%"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fo:font-style="italic" style:font-style-asian="italic"/>
    </style:style>
    <style:style style:name="T1021" style:parent-style-name="DefaultParagraphFont" style:family="text">
      <style:text-properties style:font-weight-complex="bold" style:font-style-complex="italic"/>
    </style:style>
    <style:style style:name="P1022" style:parent-style-name="Header" style:family="paragraph">
      <style:paragraph-properties>
        <style:tab-stops/>
      </style:paragraph-properties>
      <style:text-properties fo:font-style="italic" style:font-style-asian="italic" style:font-style-complex="italic"/>
    </style:style>
    <style:style style:name="P1023" style:parent-style-name="Header" style:family="paragraph">
      <style:paragraph-properties fo:text-indent="0.4923in">
        <style:tab-stops/>
      </style:paragraph-properties>
      <style:text-properties fo:font-style="italic" style:font-style-asian="italic" style:font-style-complex="italic"/>
    </style:style>
    <style:style style:name="P1024" style:parent-style-name="Header" style:family="paragraph">
      <style:paragraph-properties fo:text-indent="0.5in">
        <style:tab-stops/>
      </style:paragraph-properties>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position="super 66.6%"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style:tab-stops>
          <style:tab-stop style:type="left" style:position="0.125in"/>
        </style:tab-stops>
      </style:paragraph-properties>
    </style:style>
    <style:style style:name="P1044" style:parent-style-name="Normal" style:family="paragraph">
      <style:paragraph-properties fo:text-indent="0.5in"/>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style:tab-stops>
          <style:tab-stop style:type="left" style:position="0.125in"/>
        </style:tab-stops>
      </style:paragraph-properties>
    </style:style>
    <style:style style:name="P1051" style:parent-style-name="Normal" style:family="paragraph">
      <style:paragraph-properties fo:text-indent="0.4923in"/>
      <style:text-properties fo:font-style="italic" style:font-style-asian="italic"/>
    </style:style>
    <style:style style:name="T1052" style:parent-style-name="DefaultParagraphFont" style:family="text">
      <style:text-properties fo:font-weight="bold" style:font-weight-asian="bold"/>
    </style:style>
    <style:style style:name="T1053" style:parent-style-name="DefaultParagraphFont" style:family="text">
      <style:text-properties style:text-position="super 66.6%"/>
    </style:style>
    <style:style style:name="T1054" style:parent-style-name="DefaultParagraphFont" style:family="text">
      <style:text-properties style:text-position="super 66.6%"/>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weight="bold" style:font-weight-asian="bold" fo:font-style="italic" style:font-style-asian="italic"/>
    </style:style>
    <style:style style:name="T1065" style:parent-style-name="DefaultParagraphFont" style:family="text">
      <style:text-properties fo:font-weight="bold" style:font-weight-asian="bold" fo:font-style="italic" style:font-style-asian="italic"/>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style:font-weight-complex="bold" style:font-style-complex="italic"/>
    </style:style>
    <style:style style:name="P1068" style:parent-style-name="Heading2" style:family="paragraph">
      <style:text-properties fo:font-weight="normal" style:font-weight-asian="normal" style:text-underline-type="single" style:text-underline-style="solid" style:text-underline-width="auto" style:text-underline-mode="continuous"/>
    </style:style>
    <style:style style:name="T1069" style:parent-style-name="DefaultParagraphFont" style:family="text">
      <style:text-properties fo:font-weight="normal" style:font-weight-asian="normal" style:text-underline-type="single" style:text-underline-style="solid" style:text-underline-width="auto" style:text-underline-mode="continuous"/>
    </style:style>
    <style:style style:name="T1070" style:parent-style-name="DefaultParagraphFont" style:family="text">
      <style:text-properties fo:font-weight="normal" style:font-weight-asian="normal" style:text-underline-type="single" style:text-underline-style="solid" style:text-underline-width="auto" style:text-underline-mode="continuous"/>
    </style:style>
    <style:style style:name="T1071" style:parent-style-name="DefaultParagraphFont" style:family="text">
      <style:text-properties fo:font-weight="normal" style:font-weight-asian="normal" style:text-underline-type="single" style:text-underline-style="solid" style:text-underline-width="auto" style:text-underline-mode="continuous"/>
    </style:style>
    <style:style style:name="T1072" style:parent-style-name="DefaultParagraphFont" style:family="text">
      <style:text-properties fo:font-weight="normal" style:font-weight-asian="normal" style:text-underline-type="single" style:text-underline-style="solid" style:text-underline-width="auto" style:text-underline-mode="continuous"/>
    </style:style>
    <style:style style:name="T1073" style:parent-style-name="DefaultParagraphFont" style:family="text">
      <style:text-properties fo:font-weight="normal" style:font-weight-asian="normal" style:text-underline-type="single" style:text-underline-style="solid" style:text-underline-width="auto" style:text-underline-mode="continuous"/>
    </style:style>
    <style:style style:name="P1074" style:parent-style-name="Normal" style:family="paragraph">
      <style:paragraph-properties fo:text-align="center"/>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indent="0.5in"/>
    </style:style>
    <style:style style:name="P1083" style:parent-style-name="Normal" style:family="paragraph">
      <style:paragraph-properties fo:text-indent="0.5in"/>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indent="0.4923in"/>
      <style:text-properties fo:font-style="italic" style:font-style-asian="italic"/>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weight-complex="bold" fo:font-style="italic" style:font-style-asian="italic" style:font-style-complex="italic" fo:color="#000000" style:font-size-complex="12pt"/>
    </style:style>
    <style:style style:name="T1106" style:parent-style-name="DefaultParagraphFont" style:family="text">
      <style:text-properties style:font-weight-complex="bold" fo:font-style="italic" style:font-style-asian="italic" style:font-style-complex="italic" fo:color="#000000"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weight-complex="bold" fo:font-style="italic" style:font-style-asian="italic" style:font-style-complex="italic" fo:color="#000000" style:font-size-complex="12pt"/>
    </style:style>
    <style:style style:name="T1109" style:parent-style-name="DefaultParagraphFont" style:family="text">
      <style:text-properties style:font-weight-complex="bold" fo:font-style="italic" style:font-style-asian="italic" style:font-style-complex="italic" fo:color="#000000"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style:font-weight-complex="bold" style:font-style-complex="italic"/>
    </style:style>
    <style:style style:name="T1115" style:parent-style-name="DefaultParagraphFont" style:family="text">
      <style:text-properties fo:font-weight="normal" style:font-weight-asian="normal" style:text-underline-type="single" style:text-underline-style="solid" style:text-underline-width="auto" style:text-underline-mode="continuous"/>
    </style:style>
    <style:style style:name="T1116" style:parent-style-name="DefaultParagraphFont" style:family="text">
      <style:text-properties fo:font-weight="normal" style:font-weight-asian="normal" style:text-underline-type="single" style:text-underline-style="solid" style:text-underline-width="auto" style:text-underline-mode="continuous"/>
    </style:style>
    <style:style style:name="T1117" style:parent-style-name="DefaultParagraphFont" style:family="text">
      <style:text-properties fo:font-weight="normal" style:font-weight-asian="normal" style:text-underline-type="single" style:text-underline-style="solid" style:text-underline-width="auto" style:text-underline-mode="continuous"/>
    </style:style>
    <style:style style:name="T1118" style:parent-style-name="DefaultParagraphFont" style:family="text">
      <style:text-properties fo:font-weight="normal" style:font-weight-asian="normal" style:text-underline-type="single" style:text-underline-style="solid" style:text-underline-width="auto" style:text-underline-mode="continuous"/>
    </style:style>
    <style:style style:name="T1119" style:parent-style-name="DefaultParagraphFont" style:family="text">
      <style:text-properties fo:font-weight="normal" style:font-weight-asian="normal" style:text-underline-type="single" style:text-underline-style="solid" style:text-underline-width="auto" style:text-underline-mode="continuous"/>
    </style:style>
    <style:style style:name="P1120" style:parent-style-name="Normal" style:family="paragraph">
      <style:paragraph-properties fo:text-align="center"/>
    </style:style>
    <style:style style:name="P1121" style:parent-style-name="Normal" style:family="paragraph">
      <style:paragraph-properties fo:text-indent="0.4923in"/>
    </style:style>
    <style:style style:name="P1122" style:parent-style-name="Normal" style:family="paragraph">
      <style:paragraph-properties fo:text-indent="0.5in"/>
    </style:style>
    <style:style style:name="T1123" style:parent-style-name="DefaultParagraphFont" style:family="text">
      <style:text-properties style:font-name-asian="Calibri" style:font-weight-complex="bold" style:font-style-complex="italic" fo:color="#000000" style:font-size-complex="12pt" style:language-asian="lt" style:country-asian="LT"/>
    </style:style>
    <style:style style:name="P1124" style:parent-style-name="Normal" style:family="paragraph">
      <style:paragraph-properties fo:text-indent="0.5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text-indent="0.4923in"/>
      <style:text-properties fo:font-style="italic" style:font-style-asian="italic"/>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weight-complex="bold" fo:font-style="italic" style:font-style-asian="italic" style:font-style-complex="italic" fo:color="#000000" style:font-size-complex="12pt"/>
    </style:style>
    <style:style style:name="T1157" style:parent-style-name="DefaultParagraphFont" style:family="text">
      <style:text-properties style:font-weight-complex="bold" fo:font-style="italic" style:font-style-asian="italic" style:font-style-complex="italic" fo:color="#000000"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weight-complex="bold" fo:font-style="italic" style:font-style-asian="italic" style:font-style-complex="italic" fo:color="#000000" style:font-size-complex="12pt"/>
    </style:style>
    <style:style style:name="T1160" style:parent-style-name="DefaultParagraphFont" style:family="text">
      <style:text-properties style:font-weight-complex="bold" fo:font-style="italic" style:font-style-asian="italic" style:font-style-complex="italic" fo:color="#000000"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weight="bold" style:font-weight-asian="bold" fo:font-style="italic" style:font-style-asian="italic"/>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style:font-weight-complex="bold" style:font-style-complex="italic"/>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indent="0.4923in"/>
      <style:text-properties fo:font-style="italic" style:font-style-asian="italic"/>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tyle-complex="italic"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bold" style:font-weight-asian="bold" fo:font-style="italic" style:font-style-asian="italic"/>
    </style:style>
    <style:style style:name="T1203" style:parent-style-name="DefaultParagraphFont" style:family="text">
      <style:text-properties fo:font-weight="bold" style:font-weight-asian="bold" fo:font-style="italic" style:font-style-asian="italic"/>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style:font-weight-complex="bold" style:font-style-complex="italic"/>
    </style:style>
    <style:style style:name="T1206" style:parent-style-name="DefaultParagraphFont" style:family="text">
      <style:text-properties fo:font-weight="normal" style:font-weight-asian="normal" style:text-underline-type="single" style:text-underline-style="solid" style:text-underline-width="auto" style:text-underline-mode="continuous"/>
    </style:style>
    <style:style style:name="T1207" style:parent-style-name="DefaultParagraphFont" style:family="text">
      <style:text-properties fo:font-weight="normal" style:font-weight-asian="normal" style:text-underline-type="single" style:text-underline-style="solid" style:text-underline-width="auto" style:text-underline-mode="continuous"/>
    </style:style>
    <style:style style:name="T1208" style:parent-style-name="DefaultParagraphFont" style:family="text">
      <style:text-properties fo:font-weight="normal" style:font-weight-asian="normal" style:text-underline-type="single" style:text-underline-style="solid" style:text-underline-width="auto" style:text-underline-mode="continuous"/>
    </style:style>
    <style:style style:name="T1209" style:parent-style-name="DefaultParagraphFont" style:family="text">
      <style:text-properties fo:font-weight="normal" style:font-weight-asian="normal" style:text-underline-type="single" style:text-underline-style="solid" style:text-underline-width="auto" style:text-underline-mode="continuous"/>
    </style:style>
    <style:style style:name="T1210" style:parent-style-name="DefaultParagraphFont" style:family="text">
      <style:text-properties fo:font-weight="normal" style:font-weight-asian="normal" style:text-underline-type="single" style:text-underline-style="solid" style:text-underline-width="auto" style:text-underline-mode="continuous"/>
    </style:style>
    <style:style style:name="P1211" style:parent-style-name="Normal" style:family="paragraph">
      <style:paragraph-properties fo:text-align="center"/>
    </style:style>
    <style:style style:name="P1212" style:parent-style-name="Normal" style:family="paragraph">
      <style:paragraph-properties fo:text-indent="0.5in"/>
    </style:style>
    <style:style style:name="P1213" style:parent-style-name="Normal" style:family="paragraph">
      <style:paragraph-properties fo:text-indent="0.5in"/>
    </style:style>
    <style:style style:name="P1214" style:parent-style-name="Normal" style:family="paragraph">
      <style:paragraph-properties fo:text-indent="0.5in"/>
    </style:style>
    <style:style style:name="P1215" style:parent-style-name="Normal" style:family="paragraph">
      <style:paragraph-properties fo:text-indent="0.5in"/>
    </style:style>
    <style:style style:name="P1216" style:parent-style-name="Normal" style:family="paragraph">
      <style:paragraph-properties fo:text-indent="0.5in"/>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text-indent="0.5in"/>
      <style:text-properties fo:font-weight="bold" style:font-weight-asian="bold"/>
    </style:style>
    <style:style style:name="P1223" style:parent-style-name="Normal" style:family="paragraph">
      <style:paragraph-properties fo:text-indent="0.5in"/>
      <style:text-properties fo:font-weight="bold" style:font-weight-asian="bold"/>
    </style:style>
    <style:style style:name="P1224" style:parent-style-name="Normal" style:family="paragraph">
      <style:paragraph-properties fo:text-indent="0.5in"/>
    </style:style>
    <style:style style:name="P1225" style:parent-style-name="Normal" style:family="paragraph">
      <style:paragraph-properties fo:text-indent="0.5in"/>
    </style:style>
    <style:style style:name="P1226" style:parent-style-name="Normal" style:family="paragraph">
      <style:paragraph-properties fo:text-indent="0.5in"/>
    </style:style>
    <style:style style:name="P1227" style:parent-style-name="Normal" style:family="paragraph">
      <style:paragraph-properties fo:text-indent="0.5in"/>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indent="0.5in"/>
    </style:style>
    <style:style style:name="T1242" style:parent-style-name="DefaultParagraphFont" style:family="text">
      <style:text-properties style:font-name-asian="Calibri"/>
    </style:style>
    <style:style style:name="P1243" style:parent-style-name="Normal" style:family="paragraph">
      <style:paragraph-properties fo:text-indent="0.4923in"/>
      <style:text-properties fo:font-style="italic" style:font-style-asian="italic"/>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weight="bold" style:font-weight-asian="bold" style:font-weight-complex="bold" fo:font-style="italic" style:font-style-asian="italic"/>
    </style:style>
    <style:style style:name="T1259" style:parent-style-name="DefaultParagraphFont" style:family="text">
      <style:text-properties fo:font-weight="bold" style:font-weight-asian="bold" style:font-weight-complex="bold" fo:font-style="italic" style:font-style-asian="italic"/>
    </style:style>
    <style:style style:name="T1260" style:parent-style-name="DefaultParagraphFont" style:family="text">
      <style:text-properties fo:font-weight="bold" style:font-weight-asian="bold" style:font-weight-complex="bold" fo:font-style="italic" style:font-style-asian="italic"/>
    </style:style>
    <style:style style:name="T1261" style:parent-style-name="DefaultParagraphFont" style:family="text">
      <style:text-properties style:font-weight-complex="bold"/>
    </style:style>
    <style:style style:name="P1262" style:parent-style-name="Normal" style:family="paragraph">
      <style:paragraph-properties fo:text-indent="0.5in"/>
    </style:style>
    <style:style style:name="P1263" style:parent-style-name="Normal" style:family="paragraph">
      <style:paragraph-properties fo:text-indent="0.5in"/>
    </style:style>
    <style:style style:name="T1264" style:parent-style-name="DefaultParagraphFont" style:family="text">
      <style:text-properties fo:color="#000000"/>
    </style:style>
    <style:style style:name="P1265" style:parent-style-name="Normal" style:family="paragraph">
      <style:paragraph-properties fo:text-indent="0.5in"/>
    </style:style>
    <style:style style:name="P1266" style:parent-style-name="Normal" style:family="paragraph">
      <style:paragraph-properties fo:text-indent="0.5in"/>
      <style:text-properties fo:font-weight="bold" style:font-weight-asian="bold" style:font-weight-complex="bold"/>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text-indent="0.5in"/>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text-indent="0.5in"/>
      <style:text-properties fo:font-style="italic" style:font-style-asian="italic"/>
    </style:style>
    <style:style style:name="P1296" style:parent-style-name="Normal" style:family="paragraph">
      <style:paragraph-properties fo:text-indent="0.5in"/>
      <style:text-properties fo:font-weight="bold" style:font-weight-asian="bold"/>
    </style:style>
    <style:style style:name="P1297" style:parent-style-name="Normal" style:family="paragraph">
      <style:paragraph-properties fo:text-indent="0.5in"/>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P1300" style:parent-style-name="Normal" style:family="paragraph">
      <style:paragraph-properties fo:text-indent="0.5in"/>
    </style:style>
    <style:style style:name="P1301" style:parent-style-name="Normal" style:family="paragraph">
      <style:paragraph-properties fo:text-indent="0.5in"/>
    </style:style>
    <style:style style:name="P1302" style:parent-style-name="Normal" style:family="paragraph">
      <style:paragraph-properties fo:text-indent="0.5in"/>
    </style:style>
    <style:style style:name="P1303" style:parent-style-name="Normal" style:family="paragraph">
      <style:paragraph-properties fo:text-indent="0.5in"/>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P1306" style:parent-style-name="Normal" style:family="paragraph">
      <style:paragraph-properties fo:text-indent="0.5in"/>
    </style:style>
    <style:style style:name="P1307" style:parent-style-name="Normal" style:family="paragraph">
      <style:paragraph-properties fo:text-indent="0.5in"/>
    </style:style>
    <style:style style:name="P1308" style:parent-style-name="Normal" style:family="paragraph">
      <style:paragraph-properties fo:text-indent="0.5in"/>
    </style:style>
    <style:style style:name="T1309" style:parent-style-name="DefaultParagraphFont" style:family="text">
      <style:text-properties style:text-position="super 66.6%"/>
    </style:style>
    <style:style style:name="P1310" style:parent-style-name="Normal" style:family="paragraph">
      <style:paragraph-properties fo:text-indent="0.5in"/>
    </style:style>
    <style:style style:name="T1311" style:parent-style-name="DefaultParagraphFont" style:family="text">
      <style:text-properties style:text-position="super 66.6%"/>
    </style:style>
    <style:style style:name="P1312" style:parent-style-name="Normal" style:family="paragraph">
      <style:paragraph-properties fo:text-indent="0.5in"/>
    </style:style>
    <style:style style:name="P1313" style:parent-style-name="Normal" style:family="paragraph">
      <style:paragraph-properties fo:text-indent="0.5in"/>
    </style:style>
    <style:style style:name="P1314" style:parent-style-name="Normal" style:family="paragraph">
      <style:paragraph-properties fo:text-indent="0.5in"/>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style:text-position="super 66.6%"/>
    </style:style>
    <style:style style:name="P1318" style:parent-style-name="Normal" style:family="paragraph">
      <style:paragraph-properties fo:text-indent="0.5in"/>
    </style:style>
    <style:style style:name="T1319" style:parent-style-name="DefaultParagraphFont" style:family="text">
      <style:text-properties style:text-position="super 66.6%"/>
    </style:style>
    <style:style style:name="T1320" style:parent-style-name="DefaultParagraphFont" style:family="text">
      <style:text-properties style:text-position="super 66.6%"/>
    </style:style>
    <style:style style:name="P1321" style:parent-style-name="Normal" style:family="paragraph">
      <style:paragraph-properties fo:text-indent="0.5in"/>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weight-complex="bold" fo:font-style="italic" style:font-style-asian="italic" fo:color="#000000"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weight="bold" style:font-weight-asian="bold" fo:font-style="italic" style:font-style-asian="italic" style:font-size-complex="12pt"/>
    </style:style>
    <style:style style:name="T1328" style:parent-style-name="DefaultParagraphFont" style:family="text">
      <style:text-properties fo:font-weight="bold" style:font-weight-asian="bold" fo:font-style="italic" style:font-style-asian="italic" style:font-size-complex="12pt"/>
    </style:style>
    <style:style style:name="T1329" style:parent-style-name="DefaultParagraphFont" style:family="text">
      <style:text-properties fo:font-weight="bold" style:font-weight-asian="bold" fo:font-style="italic" style:font-style-asian="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indent="0.5in"/>
    </style:style>
    <style:style style:name="P1332" style:parent-style-name="Normal" style:family="paragraph">
      <style:paragraph-properties fo:text-indent="0.5in"/>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indent="0.5in"/>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text-indent="0.5in"/>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0.5in"/>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5in"/>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text-indent="0.5in"/>
    </style:style>
    <style:style style:name="P1358" style:parent-style-name="Normal" style:family="paragraph">
      <style:paragraph-properties fo:text-indent="0.5in"/>
    </style:style>
    <style:style style:name="P1359" style:parent-style-name="Normal" style:family="paragraph">
      <style:paragraph-properties fo:text-indent="0.5in"/>
      <style:text-properties fo:font-style="italic" style:font-style-asian="italic"/>
    </style:style>
    <style:style style:name="P1360" style:parent-style-name="Normal" style:family="paragraph">
      <style:paragraph-properties fo:text-indent="0.5in"/>
      <style:text-properties fo:font-weight="bold" style:font-weight-asian="bold"/>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P1363" style:parent-style-name="Normal" style:family="paragraph">
      <style:paragraph-properties fo:text-indent="0.5in"/>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style>
    <style:style style:name="T1367" style:parent-style-name="DefaultParagraphFont" style:family="text">
      <style:text-properties fo:font-weight="bold" style:font-weight-asian="bold" fo:font-style="italic" style:font-style-asian="italic" style:font-size-complex="12pt"/>
    </style:style>
    <style:style style:name="T1368" style:parent-style-name="DefaultParagraphFont" style:family="text">
      <style:text-properties fo:font-weight="bold" style:font-weight-asian="bold" fo:font-style="italic" style:font-style-asian="italic" style:font-size-complex="12pt"/>
    </style:style>
    <style:style style:name="T1369" style:parent-style-name="DefaultParagraphFont" style:family="text">
      <style:text-properties fo:font-weight="bold" style:font-weight-asian="bold"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5in"/>
    </style:style>
    <style:style style:name="P1372" style:parent-style-name="Normal" style:family="paragraph">
      <style:paragraph-properties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5in"/>
    </style:style>
    <style:style style:name="P1378" style:parent-style-name="Normal" style:family="paragraph">
      <style:paragraph-properties fo:text-indent="0.5in"/>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indent="0.5in"/>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text-indent="0.5in"/>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4923in"/>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indent="0.5in"/>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text-indent="0.5in"/>
    </style:style>
    <style:style style:name="T1408" style:parent-style-name="DefaultParagraphFont" style:family="text">
      <style:text-properties style:font-name-asian="Calibri"/>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fo:color="#000000"/>
    </style:style>
    <style:style style:name="T1413" style:parent-style-name="DefaultParagraphFont" style:family="text">
      <style:text-properties style:font-name-asian="Calibri" fo:color="#000000"/>
    </style:style>
    <style:style style:name="T1414" style:parent-style-name="DefaultParagraphFont" style:family="text">
      <style:text-properties style:font-name-asian="Calibri" fo:color="#000000"/>
    </style:style>
    <style:style style:name="T1415" style:parent-style-name="DefaultParagraphFont" style:family="text">
      <style:text-properties style:font-name-asian="Calibri" fo:color="#000000"/>
    </style:style>
    <style:style style:name="T1416" style:parent-style-name="DefaultParagraphFont" style:family="text">
      <style:text-properties style:font-name-asian="Calibri" fo:color="#000000"/>
    </style:style>
    <style:style style:name="T1417" style:parent-style-name="DefaultParagraphFont" style:family="text">
      <style:text-properties style:font-name-asian="Calibri"/>
    </style:style>
    <style:style style:name="P1418" style:parent-style-name="Normal" style:family="paragraph">
      <style:paragraph-properties fo:text-indent="0.5in"/>
    </style:style>
    <style:style style:name="T1419" style:parent-style-name="DefaultParagraphFont" style:family="text">
      <style:text-properties style:font-name-asian="Calibri" fo:color="#000000"/>
    </style:style>
    <style:style style:name="T1420" style:parent-style-name="DefaultParagraphFont" style:family="text">
      <style:text-properties style:font-name-asian="Calibri" fo:color="#000000"/>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indent="0.4923in"/>
      <style:text-properties fo:font-style="italic" style:font-style-asian="italic"/>
    </style:style>
    <style:style style:name="T1424" style:parent-style-name="DefaultParagraphFont" style:family="text">
      <style:text-properties fo:font-weight="bold" style:font-weight-asian="bold"/>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tyle-complex="italic"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weight="bold" style:font-weight-asian="bold" style:font-weight-complex="bold" fo:font-style="italic" style:font-style-asian="italic"/>
    </style:style>
    <style:style style:name="T1435" style:parent-style-name="DefaultParagraphFont" style:family="text">
      <style:text-properties style:font-weight-complex="bold"/>
    </style:style>
    <style:style style:name="T1436" style:parent-style-name="DefaultParagraphFont" style:family="text">
      <style:text-properties style:font-style-complex="italic"/>
    </style:style>
    <style:style style:name="T1437" style:parent-style-name="DefaultParagraphFont" style:family="text">
      <style:text-properties style:font-style-complex="italic"/>
    </style:style>
    <style:style style:name="P1438" style:parent-style-name="Normal" style:family="paragraph">
      <style:paragraph-properties fo:text-indent="0.5in"/>
    </style:style>
    <style:style style:name="P1439" style:parent-style-name="Normal" style:family="paragraph">
      <style:paragraph-properties fo:text-indent="0.5in"/>
    </style:style>
    <style:style style:name="P1440" style:parent-style-name="Normal" style:family="paragraph">
      <style:text-properties fo:font-style="italic" style:font-style-asian="italic"/>
    </style:style>
    <style:style style:name="P1441" style:parent-style-name="Normal" style:family="paragraph">
      <style:paragraph-properties fo:text-indent="0.5in"/>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style:font-name-asian="Arial Unicode MS" fo:font-weight="bold" style:font-weight-asian="bold" style:font-weight-complex="bold" style:font-style-complex="italic" style:font-size-complex="12pt"/>
    </style:style>
    <style:style style:name="T1446" style:parent-style-name="DefaultParagraphFont" style:family="text">
      <style:text-properties style:font-name-asian="Arial Unicode MS" fo:font-weight="bold" style:font-weight-asian="bold" style:font-weight-complex="bold" style:font-style-complex="italic" style:font-size-complex="12pt"/>
    </style:style>
    <style:style style:name="T1447"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T1448" style:parent-style-name="DefaultParagraphFont" style:family="text">
      <style:text-properties style:font-name-asian="Arial Unicode MS" fo:font-weight="bold" style:font-weight-asian="bold" style:font-weight-complex="bold" style:font-style-complex="italic" style:font-size-complex="12pt"/>
    </style:style>
    <style:style style:name="T1449"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450" style:parent-style-name="Normal" style:family="paragraph">
      <style:paragraph-properties>
        <style:tab-stops>
          <style:tab-stop style:type="left" style:position="0.125in"/>
        </style:tab-stops>
      </style:paragraph-properties>
    </style:style>
    <style:style style:name="P1451" style:parent-style-name="Normal" style:family="paragraph">
      <style:paragraph-properties>
        <style:tab-stops>
          <style:tab-stop style:type="left" style:position="0.125in"/>
        </style:tab-stops>
      </style:paragraph-properties>
    </style:style>
    <style:style style:name="P1452" style:parent-style-name="Normal" style:family="paragraph">
      <style:paragraph-properties fo:text-indent="0.4923in"/>
      <style:text-properties fo:font-style="italic" style:font-style-asian="italic"/>
    </style:style>
    <style:style style:name="T1453" style:parent-style-name="DefaultParagraphFont" style:family="text">
      <style:text-properties fo:font-weight="bold" style:font-weight-asian="bold"/>
    </style:style>
    <style:style style:name="T1454" style:parent-style-name="DefaultParagraphFont" style:family="text">
      <style:text-properties style:font-name-asian="Arial Unicode MS" style:font-weight-complex="bold" style:font-size-complex="12pt"/>
    </style:style>
    <style:style style:name="T1455" style:parent-style-name="DefaultParagraphFont" style:family="text">
      <style:text-properties style:font-name-asian="Arial Unicode MS" style:font-weight-complex="bold" style:font-style-complex="italic" fo:color="#000000" style:font-size-complex="12pt"/>
    </style:style>
    <style:style style:name="T1456" style:parent-style-name="DefaultParagraphFont" style:family="text">
      <style:text-properties style:font-name-asian="Arial Unicode MS" style:font-weight-complex="bold" style:font-size-complex="12pt"/>
    </style:style>
    <style:style style:name="T1457" style:parent-style-name="DefaultParagraphFont" style:family="text">
      <style:text-properties style:font-name-asian="Arial Unicode MS" style:font-weight-complex="bold" style:font-size-complex="12pt"/>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weight="bold" style:font-weight-asian="bold" style:font-weight-complex="bold" fo:font-style="italic" style:font-style-asian="italic"/>
    </style:style>
    <style:style style:name="T1462" style:parent-style-name="DefaultParagraphFont" style:family="text">
      <style:text-properties style:font-weight-complex="bold"/>
    </style:style>
    <style:style style:name="P1463" style:parent-style-name="Normal" style:family="paragraph">
      <style:paragraph-properties fo:text-indent="0.5in"/>
    </style:style>
    <style:style style:name="P1464" style:parent-style-name="Normal" style:family="paragraph">
      <style:text-properties fo:font-style="italic" style:font-style-asian="italic"/>
    </style:style>
    <style:style style:name="P1465" style:parent-style-name="Normal" style:family="paragraph">
      <style:paragraph-properties fo:text-indent="0.5in"/>
    </style:style>
    <style:style style:name="P1466" style:parent-style-name="Normal" style:family="paragraph">
      <style:paragraph-properties>
        <style:tab-stops>
          <style:tab-stop style:type="left" style:position="0.125in"/>
        </style:tab-stops>
      </style:paragraph-properties>
    </style:style>
    <style:style style:name="P1467" style:parent-style-name="Normal" style:family="paragraph">
      <style:paragraph-properties fo:text-indent="0.4923in"/>
      <style:text-properties fo:font-style="italic" style:font-style-asian="italic"/>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tyle-complex="italic"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weight="bold" style:font-weight-asian="bold" style:font-weight-complex="bold" fo:font-style="italic" style:font-style-asian="italic"/>
    </style:style>
    <style:style style:name="T1479" style:parent-style-name="DefaultParagraphFont" style:family="text">
      <style:text-properties fo:font-weight="bold" style:font-weight-asian="bold" style:font-weight-complex="bold" fo:font-style="italic" style:font-style-asian="italic"/>
    </style:style>
    <style:style style:name="T1480" style:parent-style-name="DefaultParagraphFont" style:family="text">
      <style:text-properties fo:font-weight="bold" style:font-weight-asian="bold" style:font-weight-complex="bold" fo:font-style="italic" style:font-style-asian="italic"/>
    </style:style>
    <style:style style:name="T1481" style:parent-style-name="DefaultParagraphFont" style:family="text">
      <style:text-properties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P1500" style:parent-style-name="Normal" style:family="paragraph">
      <style:paragraph-properties>
        <style:tab-stops>
          <style:tab-stop style:type="left" style:position="0.125in"/>
        </style:tab-stops>
      </style:paragraph-properties>
    </style:style>
    <style:style style:name="P1501" style:parent-style-name="Normal" style:family="paragraph">
      <style:paragraph-properties>
        <style:tab-stops>
          <style:tab-stop style:type="left" style:position="0.125in"/>
        </style:tab-stops>
      </style:paragraph-properties>
    </style:style>
    <style:style style:name="P1502" style:parent-style-name="Normal" style:family="paragraph">
      <style:paragraph-properties fo:text-indent="0.4923in"/>
      <style:text-properties fo:font-style="italic" style:font-style-asian="italic"/>
    </style:style>
    <style:style style:name="T1503" style:parent-style-name="DefaultParagraphFont" style:family="text">
      <style:text-properties fo:font-weight="bold" style:font-weight-asian="bold"/>
    </style:style>
    <style:style style:name="T1504" style:parent-style-name="DefaultParagraphFont" style:family="text">
      <style:text-properties style:font-name-asian="Arial Unicode MS" style:font-weight-complex="bold" style:font-size-complex="12pt"/>
    </style:style>
    <style:style style:name="T1505" style:parent-style-name="DefaultParagraphFont" style:family="text">
      <style:text-properties style:font-name-asian="Arial Unicode MS" style:font-weight-complex="bold" style:font-style-complex="italic" fo:color="#000000" style:font-size-complex="12pt"/>
    </style:style>
    <style:style style:name="T1506" style:parent-style-name="DefaultParagraphFont" style:family="text">
      <style:text-properties style:font-name-asian="Arial Unicode MS" style:font-weight-complex="bold" style:font-size-complex="12pt"/>
    </style:style>
    <style:style style:name="T1507" style:parent-style-name="DefaultParagraphFont" style:family="text">
      <style:text-properties style:font-name-asian="Arial Unicode MS" style:font-weight-complex="bold" style:font-size-complex="12pt"/>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weight="bold" style:font-weight-asian="bold" style:font-weight-complex="bold" fo:font-style="italic" style:font-style-asian="italic"/>
    </style:style>
    <style:style style:name="T1512" style:parent-style-name="DefaultParagraphFont" style:family="text">
      <style:text-properties fo:font-weight="bold" style:font-weight-asian="bold" style:font-weight-complex="bold" fo:font-style="italic" style:font-style-asian="italic"/>
    </style:style>
    <style:style style:name="T1513" style:parent-style-name="DefaultParagraphFont" style:family="text">
      <style:text-properties fo:font-weight="bold" style:font-weight-asian="bold" style:font-weight-complex="bold" fo:font-style="italic" style:font-style-asian="italic"/>
    </style:style>
    <style:style style:name="T1514" style:parent-style-name="DefaultParagraphFont" style:family="text">
      <style:text-properties style:font-weight-complex="bold"/>
    </style:style>
    <style:style style:name="P1515" style:parent-style-name="Normal" style:family="paragraph">
      <style:paragraph-properties fo:text-indent="0.5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P1531" style:parent-style-name="Normal" style:family="paragraph">
      <style:paragraph-properties>
        <style:tab-stops>
          <style:tab-stop style:type="left" style:position="0.125in"/>
        </style:tab-stops>
      </style:paragraph-properties>
    </style:style>
    <style:style style:name="P1532" style:parent-style-name="Normal" style:family="paragraph">
      <style:paragraph-properties>
        <style:tab-stops>
          <style:tab-stop style:type="left" style:position="0.125in"/>
        </style:tab-stops>
      </style:paragraph-properties>
      <style:text-properties fo:font-size="8pt" style:font-size-asian="8pt" style:font-size-complex="8pt"/>
    </style:style>
    <style:style style:name="P1533" style:parent-style-name="Normal" style:family="paragraph">
      <style:paragraph-properties>
        <style:tab-stops>
          <style:tab-stop style:type="left" style:position="0.125in"/>
        </style:tab-stops>
      </style:paragraph-properties>
    </style:style>
    <style:style style:name="P1534" style:parent-style-name="Normal" style:family="paragraph">
      <style:text-properties fo:font-size="10pt" style:font-size-asian="10pt"/>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style="italic" style:font-style-asian="italic" style:font-style-complex="italic"/>
    </style:style>
    <style:style style:name="P1537" style:parent-style-name="Normal" style:family="paragraph">
      <style:text-properties style:text-underline-type="single" style:text-underline-style="solid" style:text-underline-width="auto" style:text-underline-mode="continuous"/>
    </style:style>
    <style:style style:name="P1538" style:parent-style-name="Normal" style:family="paragraph">
      <style:paragraph-properties fo:text-indent="0.5in"/>
    </style:style>
    <style:style style:name="T1539" style:parent-style-name="DefaultParagraphFont" style:family="text">
      <style:text-properties style:font-style-complex="italic"/>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style-complex="italic"/>
    </style:style>
    <style:style style:name="T1542" style:parent-style-name="DefaultParagraphFont" style:family="text">
      <style:text-properties style:font-style-complex="italic"/>
    </style:style>
    <style:style style:name="P1543" style:parent-style-name="Normal" style:family="paragraph">
      <style:paragraph-properties fo:text-indent="0.5in"/>
      <style:text-properties fo:font-size="16pt" style:font-size-asian="16pt" style:font-size-complex="16pt"/>
    </style:style>
    <style:style style:name="P1544" style:parent-style-name="BodyText2" style:family="paragraph">
      <style:text-properties style:font-name="Times New Roma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tyle-complex="italic"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5in"/>
    </style:style>
    <style:style style:name="P1557" style:parent-style-name="Normal" style:family="paragraph">
      <style:paragraph-properties fo:text-indent="0.5in"/>
    </style:style>
    <style:style style:name="T1558" style:parent-style-name="DefaultParagraphFont" style:family="text">
      <style:text-properties style:font-weight-complex="bold"/>
    </style:style>
    <style:style style:name="P1559" style:parent-style-name="Heading1" style:family="paragraph">
      <style:paragraph-properties fo:text-align="justify"/>
    </style:style>
    <style:style style:name="T1560" style:parent-style-name="DefaultParagraphFont" style:family="text">
      <style:text-properties style:font-name="Times New Roman" fo:font-weight="normal" style:font-weight-asian="normal" style:text-underline-type="none"/>
    </style:style>
    <style:style style:name="T1561" style:parent-style-name="DefaultParagraphFont" style:family="text">
      <style:text-properties style:font-name="Times New Roman" fo:font-weight="normal" style:font-weight-asian="normal" style:text-underline-type="none"/>
    </style:style>
    <style:style style:name="T1562" style:parent-style-name="DefaultParagraphFont" style:family="text">
      <style:text-properties style:font-name="Times New Roman" fo:font-weight="normal" style:font-weight-asian="normal" style:text-underline-type="none"/>
    </style:style>
    <style:style style:name="T1563" style:parent-style-name="DefaultParagraphFont" style:family="text">
      <style:text-properties style:font-name="Times New Roman" fo:font-weight="normal" style:font-weight-asian="normal" style:text-underline-type="none"/>
    </style:style>
    <style:style style:name="P15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65" style:parent-style-name="Normal" style:family="paragraph">
      <style:paragraph-properties fo:text-indent="0.5in"/>
    </style:style>
    <style:style style:name="P1566" style:parent-style-name="Normal" style:family="paragraph">
      <style:paragraph-properties fo:margin-left="0.5in">
        <style:tab-stops/>
      </style:paragraph-properties>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style:tab-stops>
          <style:tab-stop style:type="left" style:position="0.125in"/>
        </style:tab-stops>
      </style:paragraph-properties>
    </style:style>
    <style:style style:name="T1575" style:parent-style-name="DefaultParagraphFont" style:family="text">
      <style:text-properties style:font-weight-complex="bold" style:font-style-complex="italic" fo:color="#000000" style:font-size-complex="12pt"/>
    </style:style>
    <style:style style:name="T1576" style:parent-style-name="DefaultParagraphFont" style:family="text">
      <style:text-properties style:font-weight-complex="bold" style:font-style-complex="italic" fo:color="#000000" style:font-size-complex="12pt"/>
    </style:style>
    <style:style style:name="T1577" style:parent-style-name="DefaultParagraphFont" style:family="text">
      <style:text-properties fo:color="#000000"/>
    </style:style>
    <style:style style:name="P1578" style:parent-style-name="Normal" style:family="paragraph">
      <style:paragraph-properties>
        <style:tab-stops>
          <style:tab-stop style:type="left" style:position="0.125in"/>
        </style:tab-stops>
      </style:paragraph-properties>
      <style:text-properties fo:font-size="8pt" style:font-size-asian="8pt" style:font-size-complex="8pt"/>
    </style:style>
    <style:style style:name="P1579" style:parent-style-name="Normal" style:family="paragraph">
      <style:paragraph-properties>
        <style:tab-stops>
          <style:tab-stop style:type="left" style:position="0.125in"/>
        </style:tab-stops>
      </style:paragraph-properties>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text-properties fo:font-size="8pt" style:font-size-asian="8pt" style:font-size-complex="8p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style:tab-stops>
          <style:tab-stop style:type="left" style:position="4.8236in"/>
        </style:tab-stops>
      </style:paragraph-properties>
    </style:style>
    <style:style style:name="P1591" style:parent-style-name="Normal" style:family="paragraph">
      <style:paragraph-properties>
        <style:tab-stops>
          <style:tab-stop style:type="left" style:position="4.8236in"/>
        </style:tab-stops>
      </style:paragraph-properties>
    </style:style>
    <style:style style:name="P1592" style:parent-style-name="Normal" style:family="paragraph">
      <style:paragraph-properties>
        <style:tab-stops>
          <style:tab-stop style:type="left" style:position="4.725in"/>
        </style:tab-stops>
      </style:paragraph-properties>
    </style:style>
    <style:style style:name="P1593" style:parent-style-name="Normal" style:family="paragraph">
      <style:paragraph-properties>
        <style:tab-stops>
          <style:tab-stop style:type="left" style:position="4.8236in"/>
        </style:tab-stops>
      </style:paragraph-properties>
    </style:style>
    <style:style style:name="P1594" style:parent-style-name="Normal" style:family="paragraph">
      <style:paragraph-properties>
        <style:tab-stops>
          <style:tab-stop style:type="right" style:position="6.0625in"/>
        </style:tab-stops>
      </style:paragraph-properties>
    </style:style>
    <style:style style:name="P1595" style:parent-style-name="Normal" style:family="paragraph">
      <style:paragraph-properties>
        <style:tab-stops>
          <style:tab-stop style:type="right" style:position="6.0625in"/>
        </style:tab-stops>
      </style:paragraph-properties>
    </style:style>
    <style:style style:name="T1596" style:parent-style-name="Pareigos" style:family="text">
      <style:text-properties style:font-name="Times New Roman" fo:text-transform="none" style:font-size-complex="12pt"/>
    </style:style>
    <style:style style:name="P1597" style:parent-style-name="Normal" style:family="paragraph">
      <style:paragraph-properties>
        <style:tab-stops>
          <style:tab-stop style:type="right" style:position="6.0625in"/>
        </style:tab-stops>
      </style:paragraph-properties>
    </style:style>
    <style:style style:name="T1598" style:parent-style-name="Pareigos" style:family="text">
      <style:text-properties style:font-name="Times New Roman" fo:text-transform="none" style:font-size-complex="12pt"/>
    </style:style>
    <style:style style:name="P1599" style:parent-style-name="Normal" style:family="paragraph">
      <style:paragraph-properties>
        <style:tab-stops>
          <style:tab-stop style:type="right" style:position="6.0625in"/>
        </style:tab-stops>
      </style:paragraph-properties>
    </style:style>
    <style:style style:name="T1600" style:parent-style-name="Pareigos" style:family="text">
      <style:text-properties style:font-name="Times New Roman" fo:text-transform="none" style:font-size-complex="12pt"/>
    </style:style>
    <style:style style:name="P1601" style:parent-style-name="Normal" style:family="paragraph">
      <style:paragraph-properties>
        <style:tab-stops>
          <style:tab-stop style:type="left" style:position="4.725in"/>
          <style:tab-stop style:type="right" style:position="6.0625in"/>
        </style:tab-stops>
      </style:paragraph-properties>
    </style:style>
    <style:style style:name="T1602" style:parent-style-name="Pareigos" style:family="text">
      <style:text-properties style:font-name="Times New Roman" fo:text-transform="none" style:font-size-complex="12pt"/>
    </style:style>
    <style:style style:name="T1603" style:parent-style-name="Pareigos" style:family="text">
      <style:text-properties style:font-name="Times New Roman" fo:text-transform="none" style:font-size-complex="12pt"/>
    </style:style>
    <style:style style:name="P160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1</text:span><text:span text:style-name="T16">1</text:span><text:span text:style-name="T17">-</text:span><text:span text:style-name="T18">25</text:span><text:span text:style-name="T19"><text:s text:c="2"/></text:span><text:span text:style-name="T20">Nr. SPP-</text:span><text:span text:style-name="T21">119</text:span></text:p>
      <text:p text:style-name="P22"><text:span text:style-name="T23">Vilnius</text:span></text:p>
      <text:p text:style-name="P24"/>
      <text:p text:style-name="P25">Posėdžio pirmininkas –<text:s/><text:span text:style-name="T26">Seimo P</text:span><text:span text:style-name="T27">irmininko pavaduotojas A. M</text:span>azuronis.</text:p>
      <text:p text:style-name="P28"/>
      <text:p text:style-name="P29">Užsiregistravo 57<text:s/>Seimo nariai<text:s/><text:span text:style-name="T30">(1</text:span><text:span text:style-name="T31">4</text:span><text:span text:style-name="T32">.00 val.)</text:span></text:p>
      <text:p text:style-name="P33"/>
      <text:p text:style-name="P34">14.00 val.</text:p>
      <text:p text:style-name="P35"><text:span text:style-name="T36">SVARSTYTA</text:span>.<text:s/><text:span text:style-name="T37">Seimo nutarimo „Dėl Erikos Leonaitės skyrimo Lietuvos Respublikos Seimo kontroliere“ projektas N</text:span><text:span text:style-name="T38">r. XIVP-</text:span><text:span text:style-name="T39">1114</text:span><text:span text:style-name="T40">(2)</text:span><text:span text:style-name="T41"><text:s/></text:span><text:span text:style-name="T42">(teikėja – Seimo Pirmininkė V. Čmilytė-Nielsen</text:span><text:span text:style-name="T43">)<text:s/></text:span><text:span text:style-name="T44">(svarstymas ir priėmimas)</text:span><text:span text:style-name="T45">.</text:span></text:p>
      <text:p text:style-name="P46"/>
      <text:p text:style-name="P47"><text:tab/>Pagrindinio –<text:s/>Žmogaus teisių<text:s/>komiteto išvadą pateikė šio komiteto pirmininkas T. V. Raskevičius.</text:p>
      <text:p text:style-name="P48"><text:s/></text:p>
      <text:p text:style-name="Normal"><text:tab/>Diskusijoje kalbėjo Seimo narys T. V. Raskevičius.</text:p>
      <text:p text:style-name="Normal"/>
      <text:soft-page-break/>
      <text:p text:style-name="P49"><text:tab/>Kalbėjo<text:s/>kandidatė<text:s/>į<text:s/><text:span text:style-name="T50">Seimo kontrolier</text:span><text:span text:style-name="T51">iaus pareigas E. Leonaitė.</text:span></text:p>
      <text:p text:style-name="P52"/>
      <text:p text:style-name="Normal"><text:tab/>Dėl balsavimo motyvų kalbėjo Seimo nariai:<text:s/>E. Gentvilas,<text:s/><text:span text:style-name="T53">T. Tomilinas</text:span>, V. Bakas, J. Džiugelis.</text:p>
      <text:p text:style-name="Normal"/>
      <text:p text:style-name="Normal"><text:tab/><text:span text:style-name="T54">NUTARTA.</text:span><text:s/><text:span text:style-name="T55">Patvirtinti</text:span><text:s/>slapto balsavimo biuletenio pavyzdį.<text:s/><text:span text:style-name="T56">Pritarta bendru sutarimu.</text:span></text:p>
      <text:p text:style-name="P57"/>
      <text:p text:style-name="P58"><text:tab/><text:tab/>Posėdžio pirmininkas pranešė, kad slaptas balsavimas vyks nuo 16.00 val. iki 16.20 val.</text:p>
      <text:p text:style-name="P59"/>
      <text:p text:style-name="P60"/>
      <text:p text:style-name="P61">14.16<text:s/>val.</text:p>
      <text:p text:style-name="Normal"><text:span text:style-name="T62"><text:s text:c="11"/>SVARSTYTA</text:span>.<text:s/><text:span text:style-name="T63">Seimo nutarimo „Dėl Prano Kuconio atleidimo iš Lietuvos Aukščiausiojo Teismo teisėjo pareigų“ projektas<text:s/></text:span><text:span text:style-name="T64">Nr. XIVP-</text:span><text:span text:style-name="T65">1142</text:span><text:span text:style-name="T66"><text:s/></text:span><text:span text:style-name="T67">(teikėjas – Respublikos Prezidentas)</text:span><text:span text:style-name="T68"><text:s/></text:span><text:span text:style-name="T69">(pateikimas, svarstymas ir priėmimas)</text:span>.</text:p>
      <text:p text:style-name="Normal"><text:tab/>Pranešėja –<text:s/>Respublikos Prezidento vyriausioji patarėja J. Šovienė.</text:p>
      <text:p text:style-name="Normal"/>
      <text:p text:style-name="P70">Kalbėjo<text:s/><text:span text:style-name="T71">Lietuvos Aukščiausiojo Teismo teisėj</text:span><text:span text:style-name="T72">as P. Kuconis.</text:span></text:p>
      <text:p text:style-name="Normal"/>
      <text:p text:style-name="P73">Pranešėja atsakė į Seimo narių klausimus.</text:p>
      <text:p text:style-name="Normal"><text:tab/>Klausė Seimo nariai:<text:s/>S. Tumėnas, V. Ąžuolas, R. Žemaitaitis.</text:p>
      <text:p text:style-name="P74"><text:span text:style-name="T75">Replikavo Seimo narys<text:s/></text:span><text:span text:style-name="T76">V. Juozapaitis</text:span><text:span text:style-name="T77">.</text:span></text:p>
      <text:p text:style-name="Normal"><text:tab/>Dėl balsavimo motyvų kalbėjo Seimo narys<text:s/>V. Bakas.</text:p>
      <text:p text:style-name="Normal"/>
      <text:p text:style-name="P78">NUTARTA.<text:s/><text:span text:style-name="T79">Pritarti šiam projektui po pateikimo.<text:s/></text:span><text:span text:style-name="T80">Pritarta bendru sutarimu.</text:span></text:p>
      <text:p text:style-name="P81"/>
      <text:soft-page-break/>
      <text:p text:style-name="Normal"><text:tab/>NUTARTA.<text:s/><text:span text:style-name="T82">Pritarti šiam projektui po svarstymo Seimo posėdyje.<text:s/></text:span><text:span text:style-name="T83">Pritarta bendru sutarimu.</text:span></text:p>
      <text:p text:style-name="Header"/>
      <text:p text:style-name="Normal"><text:span text:style-name="T84"><text:tab/>1 straipsnis<text:s/></text:span><text:span text:style-name="T85">(su<text:s/></text:span><text:span text:style-name="T86">Teisės departamento</text:span><text:span text:style-name="T87"><text:s/>pataisa)</text:span><text:span text:style-name="T88"><text:s/></text:span><text:span text:style-name="T89">priimtas bendru sutarimu.</text:span></text:p>
      <text:p text:style-name="Normal"/>
      <text:p text:style-name="Normal"><text:tab/>Dėl balsavimo motyvų dėl viso nutarimo kalbėjo Seimo narys<text:s/>K. Masiulis.</text:p>
      <text:p text:style-name="Normal"/>
      <text:p text:style-name="P90"><text:tab/>Balsavimas vyks numatytu laiku<text:s/>(15.25 val.)</text:p>
      <text:p text:style-name="Header"><text:s/></text:p>
      <text:p text:style-name="P91"/>
      <text:p text:style-name="P92">14.28<text:s/>val.</text:p>
      <text:p text:style-name="P93"><text:span text:style-name="T94">SVARSTYTA</text:span><text:span text:style-name="T95">.</text:span><text:span text:style-name="T96"><text:s/></text:span><text:span text:style-name="T97">Teisėjų atlyginimų įstatymo Nr. X-1771 pakeitimo įstatymo projektas<text:s/></text:span><text:span text:style-name="T98">Nr. XIVP-</text:span><text:span text:style-name="T99">961(2)</text:span><text:span text:style-name="T100"><text:s/></text:span><text:span text:style-name="T101">(teikėjai –<text:s/></text:span><text:span text:style-name="T102">Vyriausybė / </text:span><text:span text:style-name="T103">socialinės apsaugos ir darbo ministrė M. Navickienė</text:span><text:span text:style-name="T104">)</text:span><text:s/><text:span text:style-name="T105">(priėmimas)</text:span><text:span text:style-name="T106">.</text:span></text:p>
      <text:p text:style-name="P107"/>
      <text:p text:style-name="P108">1 straipsnis (Įstatymo nauja redakcija)</text:p>
      <text:p text:style-name="P109"><text:s/></text:p>
      <text:p text:style-name="P110"><text:tab/>1–7<text:s/>straipsniai<text:s/>priimti<text:s/>bendru sutarimu.</text:p>
      <text:p text:style-name="P111"/>
      <text:p text:style-name="P112"><text:tab/>2<text:s/>straipsnis<text:s/>(Įstatymo įsigaliojimas, įgyvendinimas ir taikymas)<text:s/>priimtas bendru sutarimu.</text:p>
      <text:p text:style-name="Normal"/>
      <text:p text:style-name="P113"><text:tab/>Balsavimas vyks numatytu laiku.</text:p>
      <text:p text:style-name="Normal"/>
      <text:p text:style-name="Normal"/>
      <text:p text:style-name="P114">14.30<text:s/>val.</text:p>
      <text:p text:style-name="P115"><text:span text:style-name="T116">SVARSTYTA</text:span><text:span text:style-name="T117">.</text:span><text:span text:style-name="T118"><text:s/></text:span><text:span text:style-name="T119">Valstybės politikų, teisėjų, valstybės pareigūnų, valstybės tarnautojų, valstybės ir savivaldybių biudžetinių įstaigų darbuotojų pareiginės algos (atlyginimo) bazinio<text:s/></text:span><text:soft-page-break/><text:span text:style-name="T120">dydžio, taikomo 2022 metais, įstatymo projektas<text:s/></text:span><text:span text:style-name="T121">Nr. XIVP-</text:span><text:span text:style-name="T122">962(2)<text:s/></text:span><text:span text:style-name="T123">(prie<text:s/></text:span><text:span text:style-name="T124">Nr. XIVP-966</text:span><text:span text:style-name="T125">)</text:span><text:span text:style-name="T126"><text:s/></text:span><text:span text:style-name="T127">(teikėjai –<text:s/></text:span><text:span text:style-name="T128">Vyriausybė / </text:span><text:span text:style-name="T129">socialinės apsaugos ir darbo ministrė M. Navickienė</text:span><text:span text:style-name="T130">)</text:span><text:s/><text:span text:style-name="T131">(priėmimas)</text:span><text:span text:style-name="T132">.</text:span></text:p>
      <text:p text:style-name="P133"/>
      <text:p text:style-name="P134">1, 2<text:s/>straipsniai priimti bendru sutarimu.<text:tab/></text:p>
      <text:p text:style-name="Header"/>
      <text:p text:style-name="P135"><text:tab/>Posėdžio pirmininkas pranešė, kad balsavimas<text:s/>dėl<text:s/>3 straipsnio J. Sabatausko ir A. Syso<text:s/>pataisos<text:s/>ir dėl viso įstatymo<text:s/>vyks numatytu laiku.</text:p>
      <text:p text:style-name="Normal"/>
      <text:p text:style-name="Normal"/>
      <text:p text:style-name="P136">14.31<text:s/>val.</text:p>
      <text:p text:style-name="P137"><text:span text:style-name="T138">SVARSTYTA</text:span><text:span text:style-name="T139">.</text:span><text:span text:style-name="T140"><text:s/></text:span><text:span text:style-name="T141">Valstybės ir savivaldybių įstaigų darbuotojų darbo apmokėjimo ir komisijų narių atlygio už darbą įstatymo Nr. XIII-198 1, 3, 5, 6, 7, 9, 12, 14 straipsnių ir 1, 2, 3, 4, 5 priedų pakeitimo įstatymo projektas<text:s/></text:span><text:span text:style-name="T142">Nr. XIVP-</text:span><text:span text:style-name="T143">964(3)<text:s/></text:span><text:span text:style-name="T144">(prie<text:s/></text:span><text:span text:style-name="T145">Nr. XIVP-966</text:span><text:span text:style-name="T146">)</text:span><text:span text:style-name="T147"><text:s/></text:span><text:span text:style-name="T148">(teikėjai –<text:s/></text:span><text:span text:style-name="T149">Vyriausybė / </text:span><text:span text:style-name="T150">socialinės apsaugos ir darbo ministrė M. Navickienė</text:span><text:span text:style-name="T151">)</text:span><text:s/><text:span text:style-name="T152">(priėmimas)</text:span><text:span text:style-name="T153">.</text:span></text:p>
      <text:p text:style-name="P154">Pranešėjas –<text:s/>Socialinių reikalų ir darbo<text:s/>komiteto atstovas J. Džiugelis.</text:p>
      <text:p text:style-name="P155"/>
      <text:p text:style-name="P156">1, 2<text:s/>straipsniai priimti bendru sutarimu.<text:tab/></text:p>
      <text:p text:style-name="P157"><text:tab/>3<text:s/>straipsnis<text:s/>(su<text:s/>Teisės departamento<text:s/>pastaba,<text:s/>kuriai pritarė pagrindinis komitetas)<text:s/>priimtas bendru sutarimu.</text:p>
      <text:p text:style-name="P158"><text:tab/>4–8<text:s/>straipsniai<text:s/>priimti<text:s/>bendru sutarimu.</text:p>
      <text:p text:style-name="P159"/>
      <text:p text:style-name="P160">Dėl<text:s/>9<text:s/>straipsnio<text:s/><text:span text:style-name="T161">L. Kukuraičio</text:span><text:s/>pataisos, kuriai pritarė pagrindinis komitetas,<text:s/>kalbėjo Seimo narys<text:s/><text:span text:style-name="T162">L. Kukuraitis</text:span><text:span text:style-name="T163">.</text:span></text:p>
      <text:p text:style-name="P164"/>
      <text:p text:style-name="Normal"><text:span text:style-name="T165"><text:tab/></text:span><text:span text:style-name="T166">9</text:span><text:span text:style-name="T167"><text:s/>straipsnis<text:s/></text:span><text:span text:style-name="T168">(su<text:s/></text:span><text:span text:style-name="T169">L. Kukuraičio</text:span><text:s/><text:span text:style-name="T170">pataisa</text:span><text:span text:style-name="T171">,<text:s/></text:span><text:span text:style-name="T172">kuria</text:span><text:span text:style-name="T173">i pritarė pagrindinis komitetas)<text:s/></text:span><text:span text:style-name="T174">priimtas bendru sutarimu.</text:span></text:p>
      <text:p text:style-name="P175"/>
      <text:p text:style-name="P176"><text:tab/>10–14<text:s/>straipsniai<text:s/>priimti<text:s/>bendru sutarimu.</text:p>
      <text:p text:style-name="Normal"/>
      <text:p text:style-name="P177"><text:tab/>Balsavimas vyks numatytu laiku.</text:p>
      <text:p text:style-name="Normal"/>
      <text:p text:style-name="Normal"/>
      <text:p text:style-name="P178">14.35<text:s/>val.</text:p>
      <text:p text:style-name="P179"><text:span text:style-name="T180">SVARSTYTA</text:span><text:span text:style-name="T181">.</text:span><text:span text:style-name="T182"><text:s/></text:span><text:span text:style-name="T183">Valstybės tarnybos įstatymo Nr. VIII-1316 1 priedo pakeitimo įstatymo projektas<text:s/></text:span><text:span text:style-name="T184">Nr. XIVP-</text:span><text:span text:style-name="T185">978(2)</text:span><text:span text:style-name="T186"><text:s/></text:span><text:span text:style-name="T187">(teikėjai –<text:s/></text:span><text:span text:style-name="T188">Vyriausybė / </text:span><text:span text:style-name="T189">vidaus reikalų ministrė A. Bilotaitė</text:span><text:span text:style-name="T190">)</text:span><text:s/><text:span text:style-name="T191">(priėmimas)</text:span><text:span text:style-name="T192">.</text:span></text:p>
      <text:p text:style-name="P193"/>
      <text:p text:style-name="P194">1, 2 straipsniai priimti bendru sutarimu.<text:tab/></text:p>
      <text:p text:style-name="P195"/>
      <text:p text:style-name="P196"><text:tab/>Balsavimas vyks numatytu laiku.</text:p>
      <text:p text:style-name="Header"/>
      <text:p text:style-name="Normal"/>
      <text:p text:style-name="Normal"/>
      <text:p text:style-name="P197">14.35<text:s/>val.</text:p>
      <text:p text:style-name="P198"><text:span text:style-name="T199">SVARSTYTA</text:span><text:span text:style-name="T200">.</text:span><text:span text:style-name="T201"><text:s/></text:span><text:span text:style-name="T202">Vidaus tarnybos statuto priedo pakeitimo įstatymo projektas<text:s/></text:span><text:span text:style-name="T203">Nr. XIVP-</text:span><text:span text:style-name="T204">979(2)</text:span><text:span text:style-name="T205"><text:s/></text:span><text:span text:style-name="T206">(teikėjai –<text:s/></text:span><text:span text:style-name="T207">Vyriausybė / </text:span><text:span text:style-name="T208">vidaus reikalų ministrė A. Bilotaitė</text:span><text:span text:style-name="T209">)</text:span><text:s/><text:span text:style-name="T210">(priėmimas)</text:span><text:span text:style-name="T211">.</text:span></text:p>
      <text:p text:style-name="P212"/>
      <text:p text:style-name="P213">1, 2 straipsniai priimti bendru sutarimu.<text:tab/></text:p>
      <text:p text:style-name="Header"/>
      <text:p text:style-name="P214"><text:tab/>Balsavimas vyks numatytu laiku.</text:p>
      <text:p text:style-name="Normal"/>
      <text:p text:style-name="Normal"/>
      <text:p text:style-name="Normal"/>
      <text:p text:style-name="P215">14.36<text:s/>val.</text:p>
      <text:p text:style-name="P216"><text:span text:style-name="T217">SVARSTYTA</text:span><text:span text:style-name="T218">.</text:span><text:span text:style-name="T219"><text:s/></text:span><text:span text:style-name="T220">Gyventojų pajamų mokesčio įstatymo Nr. IX-1007 20 straipsnio pakeitimo įstatymo projektas<text:s/></text:span><text:span text:style-name="T221">Nr. XIVP-</text:span><text:span text:style-name="T222">967(2)<text:s/></text:span><text:span text:style-name="T223">(sujungti<text:s/></text:span><text:span text:style-name="T224">Nr. XIVP-512</text:span><text:span text:style-name="T225"><text:s/>ir<text:s/></text:span><text:span text:style-name="T226">Nr. XVIP-967</text:span><text:span text:style-name="T227">)</text:span><text:span text:style-name="T228"><text:s/></text:span><text:span text:style-name="T229">(teikėjai –<text:s/></text:span><text:span text:style-name="T230">Vyriausybė / </text:span><text:span text:style-name="T231">finansų ministrė G. Skaistė</text:span><text:span text:style-name="T232">)</text:span><text:s/><text:span text:style-name="T233">(priėmimas)</text:span><text:span text:style-name="T234">.</text:span></text:p>
      <text:p text:style-name="P235">Pranešėjas –<text:s/>Biudžeto ir finansų<text:s/>komiteto pirmininkas M. Majauskas.</text:p>
      <text:p text:style-name="P236"/>
      <text:p text:style-name="P237"><text:tab/>1 straipsnis priimtas bendru sutarimu.</text:p>
      <text:p text:style-name="P238"/>
      <text:p text:style-name="P239"><text:tab/>Pranešėjas informavo apie pagrindinio komiteto nuomonę dėl<text:s/><text:span text:style-name="T240">Teisės departamento</text:span><text:s/>pastabos dėl 2 straipsnio, kuriai nepritarė<text:s/>pagrindinis komitetas.</text:p>
      <text:p text:style-name="BodyTextIndent"><text:span text:style-name="T241">Pagrindinio komiteto nuomonei dėl<text:s/></text:span><text:span text:style-name="T242">Teisės departamento</text:span><text:span text:style-name="T243"><text:s/>pastabos dėl 2 straipsnio, kuriai nepritarė pagrindinis komitetas, pritarta bendru sutarimu.<text:s/></text:span></text:p>
      <text:p text:style-name="Normal"/>
      <text:p text:style-name="P244"><text:tab/>2<text:s/>straipsnis priimtas bendru sutarimu.</text:p>
      <text:p text:style-name="Normal"/>
      <text:p text:style-name="Normal"><text:tab/>Dėl balsavimo motyvų dėl viso įstatymo kalbėjo Seimo nariai:<text:s/>V. Mitalas, J. Razma,<text:s/>M. Majauskas, A. Skardžius,<text:s/><text:span text:style-name="T245">L. Kukuraitis</text:span><text:span text:style-name="T246">.</text:span></text:p>
      <text:p text:style-name="Header"/>
      <text:p text:style-name="P247"><text:tab/>Balsavimas vyks numatytu laiku.</text:p>
      <text:p text:style-name="P248"/>
      <text:p text:style-name="P249"/>
      <text:p text:style-name="P250"/>
      <text:p text:style-name="P251">14.43<text:s/>val.</text:p>
      <text:soft-page-break/>
      <text:p text:style-name="P252"><text:span text:style-name="T253">SVARSTYTA</text:span><text:span text:style-name="T254">.</text:span><text:span text:style-name="T255"><text:s/></text:span><text:span text:style-name="T256">Administracinių nusižengimų kodekso 29 ir 247 straipsnių pakeitimo įstatymo projektas<text:s/></text:span><text:span text:style-name="T257">Nr. XIIIP-4779</text:span><text:span text:style-name="T258">(3)</text:span><text:span text:style-name="T259"><text:s/></text:span><text:span text:style-name="T260">(teikėja –<text:s/></text:span><text:span text:style-name="T261">A. Gedvilienė</text:span><text:span text:style-name="T262">)</text:span><text:s/><text:span text:style-name="T263">(priėmimas)</text:span><text:span text:style-name="T264">.</text:span></text:p>
      <text:p text:style-name="P265"/>
      <text:p text:style-name="P266"><text:tab/>1 straipsnis priimtas bendru sutarimu.</text:p>
      <text:p text:style-name="P267"><text:tab/>2<text:s/>straipsnis<text:s/>(su<text:s/>Teisės departamento<text:s/>pastaba,<text:s/>kuriai pritarė pagrindinis komitetas)<text:s/>priimtas bendru sutarimu.</text:p>
      <text:p text:style-name="Normal"/>
      <text:p text:style-name="P268"><text:tab/>Balsavimas vyks numatytu laiku.</text:p>
      <text:p text:style-name="P269"/>
      <text:p text:style-name="P270"/>
      <text:p text:style-name="P271">14.44<text:s/>val.</text:p>
      <text:p text:style-name="P272"><text:span text:style-name="T273">SVARSTYTA</text:span><text:span text:style-name="T274">.</text:span><text:span text:style-name="T275"><text:s/></text:span><text:span text:style-name="T276">Etninės kultūros valstybinės globos pagrindų įstatymo Nr. VIII-1328 6</text:span><text:span text:style-name="T277">1</text:span><text:span text:style-name="T278"><text:s/>straipsnio pakeitimo įstatymo projektas<text:s/></text:span><text:span text:style-name="T279">Nr. XIVP-</text:span><text:span text:style-name="T280">952(2)</text:span><text:span text:style-name="T281"><text:s/></text:span><text:span text:style-name="T282">(teikėjai –<text:s/></text:span><text:span text:style-name="T283">S. Tumėnas</text:span><text:span text:style-name="T284"><text:s/>/ Kultūros komitetas)</text:span><text:s/><text:span text:style-name="T285">(priėmimas)</text:span><text:span text:style-name="T286">.</text:span></text:p>
      <text:p text:style-name="P287"/>
      <text:p text:style-name="P288"><text:tab/>1 straipsnis priimtas bendru sutarimu.</text:p>
      <text:p text:style-name="Normal"/>
      <text:p text:style-name="P289"><text:tab/>Balsavimas vyks numatytu laiku.</text:p>
      <text:p text:style-name="P290"/>
      <text:p text:style-name="P291"/>
      <text:p text:style-name="P292">14.45<text:s/>val.</text:p>
      <text:p text:style-name="P293"><text:span text:style-name="T294">SVARSTYTA</text:span><text:span text:style-name="T295">.</text:span><text:span text:style-name="T296"><text:s/></text:span><text:span text:style-name="T297">Seimo nutarimo „Dėl Lietuvos Respublikos Seimo 2004 m. lapkričio 2 d. nutarimo Nr. IX-2532 „Dėl Etninės kultūros globos tarybos nuostatų patvirtinimo“ pakeitimo“ projektas<text:s/></text:span><text:span text:style-name="T298">Nr. XIIIP-</text:span><text:span text:style-name="T299">4403(2)</text:span><text:span text:style-name="T300"><text:s/></text:span><text:span text:style-name="T301">(teikėjai –<text:s/></text:span><text:span text:style-name="T302">V. Juozapaitis</text:span><text:span text:style-name="T303"><text:s/>/ Kultūros komitetas)</text:span><text:s/><text:span text:style-name="T304">(priėmimas)</text:span><text:span text:style-name="T305">.</text:span></text:p>
      <text:p text:style-name="P306"/>
      <text:soft-page-break/>
      <text:p text:style-name="P307"><text:tab/>1 straipsnis priimtas bendru sutarimu.</text:p>
      <text:p text:style-name="Normal"/>
      <text:p text:style-name="Normal"><text:tab/>Dėl balsavimo motyvų dėl viso<text:s/>nutarimo<text:s/>kalbėjo Seimo narys<text:s/>S. Tumėnas.</text:p>
      <text:p text:style-name="Header"/>
      <text:p text:style-name="P308"><text:tab/>Balsavimas vyks numatytu laiku.</text:p>
      <text:p text:style-name="P309"/>
      <text:p text:style-name="P310"/>
      <text:p text:style-name="P311">14.47<text:s/>val.</text:p>
      <text:p text:style-name="P312"><text:span text:style-name="T313">SVARSTYTA</text:span><text:span text:style-name="T314">.</text:span><text:span text:style-name="T315"><text:s/></text:span><text:span text:style-name="T316">Žemės įstatymo Nr. I-446 9 ir 24 straipsnių pakeitimo ir Įstatymo papildymo 9</text:span><text:span text:style-name="T317">1</text:span><text:span text:style-name="T318"><text:s/>straipsniu įstatymo projektas<text:s/></text:span><text:span text:style-name="T319">Nr. XIIIP-</text:span><text:span text:style-name="T320">4274(2)</text:span><text:span text:style-name="T321"><text:s/></text:span><text:span text:style-name="T322">(teikėjai – 4<text:s/></text:span><text:span text:style-name="T323">Seimo nar</text:span><text:span text:style-name="T324">iai / 30<text:s/></text:span><text:span text:style-name="T325">Seimo nar</text:span><text:span text:style-name="T326">ių)</text:span><text:s/><text:span text:style-name="T327">(priėmimas)</text:span><text:span text:style-name="T328">.</text:span></text:p>
      <text:p text:style-name="P329">Pranešėjas –<text:s/>Kaimo reikalų<text:s/>komiteto atstovas J. Baublys.</text:p>
      <text:p text:style-name="P330"/>
      <text:p text:style-name="P331"><text:tab/>Pranešėjas<text:s/>informavo apie<text:s/>pagrindinio komiteto nuomonę dėl<text:s/>Vyriausybės pasiūlymų<text:s/>ir<text:s/><text:span text:style-name="T332">Teisės departamento</text:span><text:s/>pastabų.</text:p>
      <text:p text:style-name="P333"/>
      <text:p text:style-name="Normal"><text:span text:style-name="T334"><text:tab/></text:span><text:span text:style-name="T335">1</text:span><text:span text:style-name="T336"><text:s/>straipsnis<text:s/></text:span><text:span text:style-name="T337">(su Vyriausybės ir<text:s/></text:span><text:span text:style-name="T338">Teisės departamento</text:span><text:span text:style-name="T339"><text:s/>pastabomis</text:span><text:span text:style-name="T340">, kurio</text:span><text:span text:style-name="T341">ms<text:s/></text:span><text:span text:style-name="T342">pagrindinis komitetas arba<text:s/></text:span><text:span text:style-name="T343">pritarė</text:span><text:span text:style-name="T344">,</text:span><text:span text:style-name="T345"><text:s/>arba iš dalies pritarė)<text:s/></text:span><text:span text:style-name="T346">priimtas bendru sutarimu.</text:span></text:p>
      <text:p text:style-name="P347"/>
      <text:p text:style-name="P348">Dėl<text:s/>2<text:s/>straipsnio<text:s/><text:span text:style-name="T349">K.</text:span><text:span text:style-name="T350"> </text:span><text:span text:style-name="T351">Starkeviči</text:span><text:span text:style-name="T352">a</text:span><text:span text:style-name="T353">us</text:span><text:s/>ir kt.<text:s/>pataisos, kuriai nepritarė pagrindinis komitetas,<text:s/>kalbėjo Seimo narys<text:s/><text:span text:style-name="T354">K.</text:span><text:span text:style-name="T355"> </text:span><text:span text:style-name="T356">Starkevičius</text:span><text:span text:style-name="T357"><text:s/>(prašė balsuoti dėl jų pataisos).</text:span></text:p>
      <text:p text:style-name="P358"/>
      <text:p text:style-name="P359"><text:tab/>Posėdžio pirmininkas pranešė, kad balsavimas<text:s/>dėl<text:s/>šio įstatymo<text:s/>pataisų<text:s/>vyks numatytu laiku.</text:p>
      <text:p text:style-name="P360"/>
      <text:p text:style-name="P361"/>
      <text:soft-page-break/>
      <text:p text:style-name="P362">14.51<text:s/>val.</text:p>
      <text:p text:style-name="P363"><text:span text:style-name="T364">SVARSTYTA</text:span><text:span text:style-name="T365">.</text:span><text:span text:style-name="T366"><text:s/></text:span><text:span text:style-name="T367">Statybos įstatymo Nr. I-1240 27 ir 27</text:span><text:span text:style-name="T368">1</text:span><text:span text:style-name="T369"><text:s/>straipsnių pakeitimo įstatymo projektas<text:s/></text:span><text:span text:style-name="T370">Nr. XIIIP-5369(2)</text:span><text:span text:style-name="T371"><text:s/></text:span><text:span text:style-name="T372"><text:s/></text:span><text:span text:style-name="T373">(teikėjas –<text:s/></text:span><text:span text:style-name="T374">K. Starkevičius</text:span><text:span text:style-name="T375">)</text:span><text:s/><text:span text:style-name="T376">(priėmimas)</text:span><text:span text:style-name="T377">.</text:span></text:p>
      <text:p text:style-name="P378"/>
      <text:p text:style-name="P379"><text:tab/>Posėdžio pirmininkas<text:s/>informavo apie<text:s/>pagrindinio komiteto nuomonę dėl<text:s/><text:span text:style-name="T380">Teisės departamento</text:span><text:s/>pastabų.</text:p>
      <text:p text:style-name="P381"/>
      <text:p text:style-name="P382"><text:tab/>1 straipsnis<text:s/>(su<text:s/>Teisės departamento<text:s/>pastabomis,<text:s/>kurioms<text:s/>pritarė pagrindinis komitetas)<text:s/>priimtas bendru sutarimu.</text:p>
      <text:p text:style-name="P383"/>
      <text:p text:style-name="P384"><text:tab/>2<text:s/>straipsnis<text:s/>(su<text:s/>Teisės departamento<text:s/>pastabomis,<text:s/>kurioms<text:s/>pritarė pagrindinis komitetas)<text:s/>priimtas bendru sutarimu.</text:p>
      <text:p text:style-name="P385"/>
      <text:p text:style-name="Normal"><text:tab/>Dėl balsavimo motyvų dėl viso įstatymo kalbėjo Seimo narys<text:s/>V. Pranckietis.</text:p>
      <text:p text:style-name="Header"/>
      <text:p text:style-name="P386"><text:tab/>Balsavimas vyks numatytu laiku.</text:p>
      <text:p text:style-name="P387"/>
      <text:p text:style-name="P388"/>
      <text:p text:style-name="P389">14.54 val.</text:p>
      <text:p text:style-name="Normal"><text:span text:style-name="T390"><text:s text:c="11"/>SVARSTYTA</text:span>.<text:s/>Savivaldybių biudžetų pajamų nustatymo metodikos įstatymo Nr. VIII-385 <text:s/>2, 5, 9<text:span text:style-name="T391">1</text:span>, 10 straipsnių ir penktojo skirsnio pakeitimo ir 10<text:span text:style-name="T392">1</text:span><text:s/>straipsnio pripažinimo<text:span text:style-name="T393"><text:s/>netekusiu galios įstatymo projektas</text:span><text:span text:style-name="T394"><text:s/></text:span><text:span text:style-name="T395">Nr. XIVP-</text:span><text:span text:style-name="T396">968(2)</text:span><text:s/><text:span text:style-name="T397">(teikėjai –<text:s/></text:span><text:span text:style-name="T398">Vyriausybė </text:span><text:span text:style-name="T399">/ </text:span><text:span text:style-name="T400">finansų ministrė G. Skaistė</text:span><text:span text:style-name="T401">)<text:s/></text:span><text:span text:style-name="T402">(svarstymas)</text:span><text:span text:style-name="T403">.</text:span></text:p>
      <text:p text:style-name="Normal"/>
      <text:soft-page-break/>
      <text:p text:style-name="P404"><text:tab/>Pagrindinio –<text:s/>Biudžeto ir finansų<text:s/>komiteto išvadą pateikė šio komiteto pirmininkas M. Majauskas.</text:p>
      <text:p text:style-name="P405">Papildomo –<text:s/>Valstybės valdymo ir savivaldybių<text:s/>komiteto išvadą pateikė šio komiteto pirmininkas R. Juška.</text:p>
      <text:p text:style-name="P406"/>
      <text:p text:style-name="P407"><text:tab/>Posėdžio pirmininkas pranešė, kad balsavimas<text:s/>dėl<text:s/>šio įstatymo<text:s/>pataisų<text:s/>vyks<text:s/>numatytu laiku.</text:p>
      <text:p text:style-name="Normal"><text:s/></text:p>
      <text:p text:style-name="P408"/>
      <text:p text:style-name="P409">14.58<text:s/>val.</text:p>
      <text:p text:style-name="Normal"><text:span text:style-name="T410"><text:s text:c="11"/>SVARSTYTA</text:span>.<text:s/><text:span text:style-name="T411">Išmokų vaikams įstatymo Nr.</text:span><text:span text:style-name="T412"> </text:span><text:span text:style-name="T413">I-621 6, 9, 11, 12, 13, 14, 15, 17, 18, 19, 21 straipsnių ir priedo pakeitimo įstatymo projektas</text:span><text:span text:style-name="T414"><text:s/></text:span><text:span text:style-name="T415">Nr. XIVP-</text:span><text:span text:style-name="T416">963(2)<text:s/></text:span><text:span text:style-name="T417">(sujungti<text:s/></text:span><text:span text:style-name="T418">Nr. XIVP-</text:span><text:span text:style-name="T419">266</text:span><text:span text:style-name="T420"><text:s/>ir<text:s/></text:span><text:span text:style-name="T421">Nr. XVIP-</text:span><text:span text:style-name="T422">963</text:span><text:span text:style-name="T423">)</text:span><text:s/><text:span text:style-name="T424">(svarstymas)</text:span><text:span text:style-name="T425">.</text:span></text:p>
      <text:p text:style-name="Normal"/>
      <text:p text:style-name="P426"><text:tab/>Pagrindinio –<text:s/>Socialinių reikalų ir darbo<text:s/>komiteto išvadą pateikė šio komiteto atstovė R. Baškienė.</text:p>
      <text:p text:style-name="P427">Papildomo –<text:s/>Biudžeto ir finansų<text:s/>komiteto išvadą pateikė šio komiteto pirmininkas M. Majauskas.</text:p>
      <text:p text:style-name="P428"/>
      <text:p text:style-name="Normal"><text:tab/>Diskusijoje kalbėjo Seimo narys<text:s/><text:span text:style-name="T429">L. Kukuraitis</text:span><text:span text:style-name="T430">.</text:span></text:p>
      <text:p text:style-name="P431"/>
      <text:p text:style-name="P432"><text:tab/>Posėdžio pirmininkas pranešė, kad balsavimas<text:s/>dėl<text:s/>V. Gapšio ir kt.<text:s/>pataisos<text:s/>vyks numatytu laiku.</text:p>
      <text:p text:style-name="P433"/>
      <text:p text:style-name="P434"/>
      <text:p text:style-name="P435">15.06 val.</text:p>
      <text:soft-page-break/>
      <text:p text:style-name="Normal"><text:span text:style-name="T436"><text:s text:c="11"/>SVARSTYTA</text:span>.<text:s/><text:span text:style-name="T437">Piniginės socialinės paramos nepasiturintiems gyventojams įstatymo Nr. IX-1675 7 ir 11 straipsnių pakeitimo įstatymo projektas</text:span><text:span text:style-name="T438"><text:s/></text:span><text:span text:style-name="T439">Nr. XIVP-</text:span><text:span text:style-name="T440">971(2)<text:s/></text:span><text:span text:style-name="T441">(sujungti<text:s/></text:span><text:span text:style-name="T442">Nr. XIVP-</text:span><text:span text:style-name="T443">297</text:span><text:span text:style-name="T444"><text:s/>ir<text:s/></text:span><text:span text:style-name="T445">Nr. XVIP-</text:span><text:span text:style-name="T446">971</text:span><text:span text:style-name="T447">)</text:span><text:s/><text:span text:style-name="T448">(svarstymas)</text:span><text:span text:style-name="T449">.</text:span></text:p>
      <text:p text:style-name="Normal"/>
      <text:p text:style-name="P450"><text:tab/>Pagrindinio –<text:s/>Socialinių reikalų ir darbo<text:s/>komiteto išvadą pateikė šio komiteto atstovas J. Džiugelis.</text:p>
      <text:p text:style-name="P451">Papildomo –<text:s/>Biudžeto ir finansų<text:s/>komiteto išvadą pateikė šio komiteto pirmininkas M. Majauskas.</text:p>
      <text:p text:style-name="Normal"/>
      <text:h text:style-name="Heading2" text:outline-level="2"><text:span text:style-name="T452">Projekto Nr. XI</text:span><text:span text:style-name="T453">V</text:span><text:span text:style-name="T454">P-</text:span><text:span text:style-name="T455">971(2)</text:span><text:span text:style-name="T456"><text:s/>pataisų svarstymas</text:span></text:h>
      <text:p text:style-name="P457"/>
      <text:p text:style-name="P458">Dėl<text:s/>1<text:s/>straipsnio<text:s/><text:span text:style-name="T459">L. Kukuraičio ir kt.</text:span><text:s/>pataisos, kuriai iš dalies pritarė pagrindinis komitetas,<text:s/>kalbėjo Seimo narys<text:s/><text:span text:style-name="T460">L. Kukuraitis</text:span><text:s/>(pritarė pagrindinio komiteto nuomonei).<text:s/></text:p>
      <text:p text:style-name="P461"/>
      <text:p text:style-name="P462">Dėl<text:s/>3<text:s/>straipsnio<text:s/><text:span text:style-name="T463">L. Kukuraičio ir kt.</text:span><text:s/>pataisos, kuriai nepritarė pagrindinis komitetas,<text:s/>kalbėjo Seimo narys<text:s/><text:span text:style-name="T464">L. Kukuraitis</text:span><text:s/>(pritarė pagrindinio komiteto nuomonei ir<text:s/>nereikalavo balsuoti dėl šios pataisos).</text:p>
      <text:p text:style-name="P465"/>
      <text:p text:style-name="Normal"><text:tab/>Dėl balsavimo motyvų dėl viso projekto kalbėjo Seimo narys<text:s/><text:span text:style-name="T466">M. Lingė</text:span>.</text:p>
      <text:p text:style-name="P467"/>
      <text:p text:style-name="P468"><text:tab/>Balsavimas vyks numatytu laiku.</text:p>
      <text:p text:style-name="Normal"/>
      <text:p text:style-name="P469">Dėl posėdžio vedimo tvarkos kalbėjo Seimo nariai:<text:s/>R. Žemaitaitis,<text:s/>A. Vyšniauskas,<text:s/>V. Pranckietis.</text:p>
      <text:p text:style-name="P470"/>
      <text:p text:style-name="P471"/>
      <text:soft-page-break/>
      <text:p text:style-name="P472">15.11<text:s/>val.</text:p>
      <text:p text:style-name="Normal"><text:span text:style-name="T473"><text:tab/>SVARSTYTA:</text:span> </text:p>
      <text:p text:style-name="Normal"><text:tab/>1.<text:s/><text:span text:style-name="T474">Žvalgybos kontrolieriaus įstatymo projektas<text:s/></text:span><text:span text:style-name="T475">Nr. XIVP-</text:span><text:span text:style-name="T476">673(3)</text:span><text:span text:style-name="T477">.</text:span></text:p>
      <text:p text:style-name="Normal"><text:tab/>2.<text:s/><text:span text:style-name="T478">Žvalgybos įstatymo Nr. VIII-1861 16</text:span><text:span text:style-name="T479">1</text:span><text:span text:style-name="T480">, 23 straipsnių pakeitimo ir Įstatymo papildymo 22</text:span><text:span text:style-name="T481">1</text:span><text:span text:style-name="T482"><text:s/>straipsniu įstatymo projektas<text:s/></text:span><text:span text:style-name="T483">Nr. XIVP-</text:span><text:span text:style-name="T484">674(2)</text:span>.</text:p>
      <text:p text:style-name="Normal"><text:tab/>3.<text:s/><text:span text:style-name="T485">Seimo kontrolierių įstatymo Nr. VIII-950 11 ir 12 straipsnių pakeitimo įstatymo projektas<text:s/></text:span><text:span text:style-name="T486">Nr. XIVP-</text:span><text:span text:style-name="T487">677(2)</text:span>.</text:p>
      <text:p text:style-name="Normal"><text:tab/>4.<text:s/><text:span text:style-name="T488">Valstybės politikų ir valstybės pareigūnų darbo apmo</text:span><text:span text:style-name="T489">kėjimo įstatymo Nr. VIII-1904 2 </text:span><text:span text:style-name="T490">straipsnio ir priedėlio pakeitimo įstatymo projektas<text:s/></text:span><text:span text:style-name="T491">Nr. XIVP-</text:span><text:span text:style-name="T492">678(2)</text:span>.</text:p>
      <text:p text:style-name="Normal"><text:tab/>5.<text:s/><text:span text:style-name="T493">Gyventojų turto deklaravimo įstatymo Nr. I-1338 2 straipsnio pakeitimo įstatymo projektas<text:s/></text:span><text:span text:style-name="T494">Nr. XIVP-</text:span><text:span text:style-name="T495">679(2)</text:span>.</text:p>
      <text:p text:style-name="Normal"><text:tab/>6.<text:s/><text:span text:style-name="T496">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text:s/></text:span><text:span text:style-name="T497">Nr. XIVP-</text:span><text:span text:style-name="T498">933(2)</text:span><text:s/><text:span text:style-name="T499">(teikėjai –<text:s/></text:span><text:span text:style-name="T500">L. Kasčiūnas</text:span><text:span text:style-name="T501"><text:s/>/ 6<text:s/></text:span><text:span text:style-name="T502">Seimo nar</text:span><text:span text:style-name="T503">iai)<text:s/></text:span><text:span text:style-name="T504">(svarstymas)</text:span><text:span text:style-name="T505">.</text:span></text:p>
      <text:p text:style-name="Normal"/>
      <text:p text:style-name="P506"><text:tab/>Pagrindinio –<text:s/>Nacionalinio saugumo ir gynybos<text:s/>komiteto išvadas pateikė šio komiteto pirmininkas L. Kasčiūnas.</text:p>
      <text:p text:style-name="P507">Papildomų komitetų išvadas pateikė: M. Majauskas (Biudžeto ir finansų<text:s/>komiteto vardu), V. Bakas (Žmogaus teisių<text:s/>komiteto vardu),<text:s/><text:span text:style-name="T508">M. Lingė</text:span><text:s/>(Socialinių reikalų ir darbo<text:s/>komiteto vardu), A. Petrošius (Valstybės valdymo ir savivaldybių<text:s/>komiteto vardu).</text:p>
      <text:p text:style-name="P509"/>
      <text:p text:style-name="Normal"><text:tab/>Diskusijoje kalbėjo Seimo narys E. Gentvilas.</text:p>
      <text:p text:style-name="Normal"/>
      <text:p text:style-name="P510"><text:tab/>Posėdžio pirmininkas pranešė, kad balsavimas<text:s/>dėl pataisų<text:s/>vyks numatytu laiku.</text:p>
      <text:p text:style-name="P511"/>
      <text:p text:style-name="P512"><text:span text:style-name="T513">Dėl posėdžio vedimo tvarkos kalbėjo Seimo nariai:<text:s/></text:span><text:span text:style-name="T514">R. Žemaitaitis</text:span><text:span text:style-name="T515">, K. Masiulis, A. Palionis,<text:s/></text:span><text:span text:style-name="T516">R. Morkūnaitė-Mikulėnienė</text:span><text:span text:style-name="T517">.</text:span></text:p>
      <text:p text:style-name="P518"/>
      <text:p text:style-name="P519"/>
      <text:p text:style-name="P520"/>
      <text:p text:style-name="P521">15.25<text:s/>val.</text:p>
      <text:p text:style-name="Normal"><text:span text:style-name="T522"><text:s text:c="11"/>SVARSTYTA</text:span>.<text:s/><text:span text:style-name="T523">Seimo nutarimo „Dėl Prano Kuconio atleidimo iš Lietuvos Aukščiausiojo Teismo teisėjo pareigų“ projektas<text:s/></text:span><text:span text:style-name="T524">Nr. XIVP-</text:span><text:span text:style-name="T525">1142</text:span><text:span text:style-name="T526"><text:s/></text:span><text:span text:style-name="T527">(teikėjas – Respublikos Prezidentas)</text:span><text:span text:style-name="T528"><text:s/></text:span><text:span text:style-name="T529">(priėmimo tęsinys)</text:span>.</text:p>
      <text:p text:style-name="P530"/>
      <text:p text:style-name="P531"><text:tab/>Posėdžio pirmininkas paskelbė balsavimą dėl šio<text:s/>Seimo<text:s/>nutarimo<text:s/>priėmimo.</text:p>
      <text:p text:style-name="P532"/>
      <text:p text:style-name="P533"><text:tab/><text:span text:style-name="T534">NUTARTA.<text:s/></text:span><text:span text:style-name="T535">Priimti<text:s/></text:span><text:span text:style-name="T536">Seimo nutarim</text:span><text:span text:style-name="T537">ą</text:span><text:span text:style-name="T538"><text:s/>„Dėl Prano Kuconio atleidimo iš Lietuvos Aukščiausiojo Te</text:span><text:span text:style-name="T539">ismo teisėjo pareigų“</text:span>.<text:s/><text:span text:style-name="T540">Balsavimo rezultatai: už<text:s/></text:span>–<text:span text:style-name="T541"><text:s/></text:span><text:span text:style-name="T542">115</text:span><text:span text:style-name="T543">, prieš<text:s/></text:span>–<text:span text:style-name="T544"><text:s/></text:span><text:span text:style-name="T545">0</text:span><text:span text:style-name="T546">, susilaikė<text:s/></text:span><text:span text:style-name="T547">1</text:span>.<text:s/><text:span text:style-name="T548">(Užsiregistravo 116</text:span><text:span text:style-name="T549"><text:s/>Seimo nari</text:span><text:span text:style-name="T550">ų</text:span><text:span text:style-name="T551"><text:s/>(1</text:span><text:span text:style-name="T552">5.25</text:span><text:span text:style-name="T553"><text:s/>val.)</text:span></text:p>
      <text:p text:style-name="P554"/>
      <text:p text:style-name="Normal"><text:tab/>Posėdžio pirmininkas padėkojo<text:s/><text:span text:style-name="T555">Lietu</text:span><text:span text:style-name="T556">vos Aukščiausiojo Teismo teisėjui P. Kuconiui.</text:span></text:p>
      <text:p text:style-name="P557"/>
      <text:p text:style-name="P558"/>
      <text:p text:style-name="P559">15.27<text:s/>val.</text:p>
      <text:soft-page-break/>
      <text:p text:style-name="P560"><text:span text:style-name="T561">SVARSTYTA</text:span><text:span text:style-name="T562">.</text:span><text:span text:style-name="T563"><text:s/></text:span><text:span text:style-name="T564">Teisėjų atlyginimų įstatymo Nr. X-1771 pakeitimo įstatymo projektas<text:s/></text:span><text:span text:style-name="T565">Nr. XIVP-</text:span><text:span text:style-name="T566">961(2)</text:span><text:span text:style-name="T567"><text:s/></text:span><text:span text:style-name="T568">(teikėjai –<text:s/></text:span><text:span text:style-name="T569">Vyriausybė / </text:span><text:span text:style-name="T570">socialinės apsaugos ir darbo ministrė M. Navickienė</text:span><text:span text:style-name="T571">)</text:span><text:s/><text:span text:style-name="T572">(priėmimo tęsinys)</text:span><text:span text:style-name="T573">.</text:span></text:p>
      <text:p text:style-name="P574"/>
      <text:p text:style-name="P575"><text:tab/>Posėdžio pirmininkas paskelbė balsavimą dėl šio<text:s/>įstatymo<text:s/>priėmimo.</text:p>
      <text:p text:style-name="Header"/>
      <text:p text:style-name="P576"><text:span text:style-name="T577">NUTARTA.<text:s/></text:span><text:span text:style-name="T578">Priimti<text:s/></text:span><text:span text:style-name="T579">Teisėjų atlyginimų įstatymo Nr. X-1</text:span><text:span text:style-name="T580">771 pakeitimo įstatymą</text:span>.<text:s/><text:span text:style-name="T581">Balsavimo rezultatai: už –<text:s/></text:span><text:span text:style-name="T582">95</text:span><text:span text:style-name="T583">, prieš –<text:s/></text:span><text:span text:style-name="T584">0</text:span><text:span text:style-name="T585">, susilaikė<text:s/></text:span><text:span text:style-name="T586">22</text:span>.<text:s/><text:span text:style-name="T587">(Užsiregistravo 117</text:span><text:span text:style-name="T588"><text:s/>Seimo nari</text:span><text:span text:style-name="T589">ų</text:span><text:span text:style-name="T590"><text:s/>(1</text:span><text:span text:style-name="T591">5.27</text:span><text:span text:style-name="T592"><text:s/>val.)</text:span></text:p>
      <text:p text:style-name="Normal"/>
      <text:p text:style-name="Normal"/>
      <text:p text:style-name="P593">15.28<text:s/>val.</text:p>
      <text:p text:style-name="P594"><text:span text:style-name="T595">SVARSTYTA</text:span><text:span text:style-name="T596">.</text:span><text:span text:style-name="T597"><text:s/></text:span><text:span text:style-name="T598">Valstybės politikų, teisėjų, valstybės pareigūnų, valstybės tarnautojų, valstybės ir savivaldybių biudžetinių įstaigų darbuotojų pareiginės algos (atlyginimo) bazinio dydžio, taikomo 2022 metais, įstatymo projektas<text:s/></text:span><text:span text:style-name="T599">Nr. XIVP-</text:span><text:span text:style-name="T600">962(2)<text:s/></text:span><text:span text:style-name="T601">(prie<text:s/></text:span><text:span text:style-name="T602">Nr. XIVP-966</text:span><text:span text:style-name="T603">)</text:span><text:span text:style-name="T604"><text:s/></text:span><text:span text:style-name="T605">(teikėjai –<text:s/></text:span><text:span text:style-name="T606">Vyriausybė / </text:span><text:span text:style-name="T607">socialinės apsaugos ir darbo ministrė M. Navickienė</text:span><text:span text:style-name="T608">)</text:span><text:s/><text:span text:style-name="T609">(priėmimo tęsinys)</text:span><text:span text:style-name="T610">.</text:span></text:p>
      <text:p text:style-name="P611">Pranešėjas –<text:s/>Socialinių reikalų ir darbo<text:s/>komiteto atstovas J. Džiugelis.</text:p>
      <text:p text:style-name="P612"/>
      <text:p text:style-name="P613">Dėl<text:s/>3<text:s/>straipsnio<text:s/>J. Sabatausko<text:s/>ir A. Syso<text:s/>pataisos, kuriai nepritarė pagrindinis komitetas,<text:s/>kalbėjo Seimo narys<text:s/>J. Sabatauskas.</text:p>
      <text:p text:style-name="P614">Dėl balsavimo motyvų dėl šios pataisos kalbėjo Seimo narė<text:s/><text:span text:style-name="T615">I. Kačinskaitė-Urbonienė</text:span><text:span text:style-name="T616"><text:s/>ir<text:s/></text:span><text:span text:style-name="T617">Ministrė Pirmininkė I. Šimonytė</text:span>.</text:p>
      <text:p text:style-name="P618">Balsuota dėl<text:s/>3<text:s/>straipsnio<text:s/>J. Sabatausko<text:s/>ir A. Syso<text:s/>pataisos, kuriai nepritarė pagrindinis komitetas: už –<text:s/>52, prieš –<text:s/>35, susilaikė<text:s/>33. Nepriimta.<text:s/><text:span text:style-name="T619">(Užsiregistravo 120</text:span><text:span text:style-name="T620"><text:s/>Seimo nari</text:span><text:span text:style-name="T621">ų</text:span><text:s/><text:span text:style-name="T622">(1</text:span><text:span text:style-name="T623">5.33</text:span><text:span text:style-name="T624"><text:s/>val.)</text:span></text:p>
      <text:p text:style-name="P625"/>
      <text:soft-page-break/>
      <text:p text:style-name="P626"><text:tab/>Balsuota dėl<text:s/>3<text:s/>straipsnio: už – 90, prieš – 1, susilaikė 29. 3<text:s/>straipsnis priimtas.<text:s/><text:span text:style-name="T627">(Užsiregistravo 12</text:span><text:span text:style-name="T628">0 Seimo nari</text:span><text:span text:style-name="T629">ų</text:span><text:span text:style-name="T630"><text:s/>(1</text:span><text:span text:style-name="T631">5.34</text:span><text:span text:style-name="T632"><text:s/>val.)</text:span></text:p>
      <text:p text:style-name="P633"/>
      <text:p text:style-name="Normal"><text:tab/>Dėl balsavimo motyvų dėl viso projekto kalbėjo Seimo nariai: G. Skaistė,<text:s/>J. Sabatauskas,<text:s/>J. Razma,<text:s/>A. Skardžius,<text:s/><text:span text:style-name="T634">M. Lingė</text:span>, R. Žemaitaitis, A. Butkevičius.</text:p>
      <text:p text:style-name="P635">Kalbėjo<text:s/><text:span text:style-name="T636">Ministrė Pirmininkė<text:s/></text:span><text:span text:style-name="T637">I. Šimonytė</text:span><text:span text:style-name="T638"><text:s/>ir</text:span><text:s/>Seimo narys A. Butkevičius.<text:s/></text:p>
      <text:p text:style-name="Header"/>
      <text:p text:style-name="P639"><text:span text:style-name="T640">NUTARTA.<text:s/></text:span><text:span text:style-name="T641">Priimti<text:s/></text:span><text:span text:style-name="T642">Valstybės politikų, teisėjų, valstybės pareigūnų, valstybės tarnautojų, valstybės ir savivaldybių biudžetinių įstaigų darbuotojų pareiginės algos (atlyginimo) bazinio dydžio, taikomo<text:s/></text:span><text:span text:style-name="T643">2022 metais, įstatymą</text:span>.<text:s/><text:span text:style-name="T644">Balsavimo rezultatai: už –<text:s/></text:span><text:span text:style-name="T645">114</text:span><text:span text:style-name="T646">, prieš –<text:s/></text:span><text:span text:style-name="T647">0</text:span><text:span text:style-name="T648">, susilaikė<text:s/></text:span><text:span text:style-name="T649">6</text:span>.<text:s/><text:span text:style-name="T650">(Užsiregistravo 12</text:span><text:span text:style-name="T651">0 Seimo nari</text:span><text:span text:style-name="T652">ų</text:span><text:span text:style-name="T653"><text:s/>(1</text:span><text:span text:style-name="T654">5.49</text:span><text:span text:style-name="T655"><text:s/>val.)</text:span></text:p>
      <text:p text:style-name="Normal"/>
      <text:p text:style-name="P656">15.50<text:s/>val.</text:p>
      <text:p text:style-name="P657"><text:span text:style-name="T658">SVARSTYTA</text:span><text:span text:style-name="T659">.</text:span><text:span text:style-name="T660"><text:s/></text:span><text:span text:style-name="T661">Valstybės ir savivaldybių įstaigų darbuotojų darbo apmokėjimo ir komisijų narių atlygio už darbą įstatymo Nr. XIII-198 1, 3, 5, 6, 7, 9, 12, 14 straipsnių ir 1, 2, 3, 4, 5 priedų pakeitimo įstatymo projektas<text:s/></text:span><text:span text:style-name="T662">Nr. XIVP-</text:span><text:span text:style-name="T663">964(3)<text:s/></text:span><text:span text:style-name="T664">(prie<text:s/></text:span><text:span text:style-name="T665">Nr. XIVP-966</text:span><text:span text:style-name="T666">)</text:span><text:span text:style-name="T667"><text:s/></text:span><text:span text:style-name="T668">(teikėjai –<text:s/></text:span><text:span text:style-name="T669">Vyriausybė / </text:span><text:span text:style-name="T670">socialinės apsaugos ir darbo ministrė M. Navickienė</text:span><text:span text:style-name="T671">)</text:span><text:s/><text:span text:style-name="T672">(priėmimo tęsinys)</text:span><text:span text:style-name="T673">.</text:span></text:p>
      <text:p text:style-name="P674"/>
      <text:p text:style-name="P675"><text:tab/>Posėdžio pirmininkas paskelbė balsavimą dėl šio<text:s/>įstatymo<text:s/>priėmimo.</text:p>
      <text:p text:style-name="Header"/>
      <text:p text:style-name="P676"><text:span text:style-name="T677">NUTARTA.<text:s/></text:span><text:span text:style-name="T678">Priimti<text:s/></text:span><text:span text:style-name="T679">Valstybės ir savivaldybių įstaigų darbuotojų darbo apmokėjimo ir komisijų narių atlygio už darbą įstatymo Nr. XIII-198 1, 3, 5, 6, 7, 9, 12, 14 straipsnių ir 1, 2, 3, 4, 5 priedų</text:span><text:span text:style-name="T680"><text:s/>pakeitimo įstatymą</text:span>.<text:s/><text:span text:style-name="T681">Balsavimo rezultatai: už –<text:s/></text:span><text:span text:style-name="T682">121</text:span><text:span text:style-name="T683">, prieš –<text:s/></text:span><text:span text:style-name="T684">0</text:span><text:span text:style-name="T685">, susilaikė<text:s/></text:span><text:span text:style-name="T686">0</text:span>.<text:s/><text:span text:style-name="T687">(Užsiregistravo 121</text:span><text:span text:style-name="T688"><text:s/>Seimo nar</text:span><text:span text:style-name="T689">ys</text:span><text:span text:style-name="T690"><text:s/>(1</text:span><text:span text:style-name="T691">5.50</text:span><text:span text:style-name="T692"><text:s/>val.)</text:span></text:p>
      <text:p text:style-name="Normal"/>
      <text:p text:style-name="Normal"/>
      <text:p text:style-name="P693">15.50<text:s/>val.</text:p>
      <text:p text:style-name="P694"><text:span text:style-name="T695">SVARSTYTA</text:span><text:span text:style-name="T696">.</text:span><text:span text:style-name="T697"><text:s/></text:span><text:span text:style-name="T698">Valstybės tarnybos įstatymo Nr. VIII-1316 1 priedo pakeitimo įstatymo projektas<text:s/></text:span><text:span text:style-name="T699">Nr. XIVP-</text:span><text:span text:style-name="T700">978(2)</text:span><text:span text:style-name="T701"><text:s/></text:span><text:span text:style-name="T702">(teikėjai –<text:s/></text:span><text:span text:style-name="T703">Vyriausybė / </text:span><text:span text:style-name="T704">vidaus reikalų ministrė A. Bilotaitė</text:span><text:span text:style-name="T705">)</text:span><text:s/><text:span text:style-name="T706">(priėmimo tęsinys)</text:span><text:span text:style-name="T707">.</text:span></text:p>
      <text:p text:style-name="P708"/>
      <text:p text:style-name="P709"><text:tab/>Posėdžio pirmininkas paskelbė balsavimą dėl šio<text:s/>įstatymo<text:s/>priėmimo.</text:p>
      <text:p text:style-name="Header"/>
      <text:p text:style-name="P710"><text:span text:style-name="T711">NUTARTA.<text:s/></text:span><text:span text:style-name="T712">Priimti<text:s/></text:span><text:span text:style-name="T713">Valstybės tarnybos įstatymo Nr. VIII-1316 1 pri</text:span><text:span text:style-name="T714">edo pakeitimo įstatymą</text:span>.<text:s/><text:span text:style-name="T715">Balsavimo rezultatai: už –<text:s/></text:span><text:span text:style-name="T716">119</text:span><text:span text:style-name="T717">, prieš –<text:s/></text:span><text:span text:style-name="T718">0</text:span><text:span text:style-name="T719">, susilaikė<text:s/></text:span><text:span text:style-name="T720">0</text:span>.<text:s/><text:span text:style-name="T721">(Užsiregistravo<text:s/></text:span><text:span text:style-name="T722">119</text:span><text:span text:style-name="T723"><text:s/>Seimo nari</text:span><text:span text:style-name="T724">ų</text:span><text:span text:style-name="T725"><text:s/>(1</text:span><text:span text:style-name="T726">5.51</text:span><text:span text:style-name="T727"><text:s/>val.)</text:span></text:p>
      <text:p text:style-name="Normal"/>
      <text:p text:style-name="Normal"/>
      <text:p text:style-name="P728">15.51<text:s/>val.</text:p>
      <text:p text:style-name="P729"><text:span text:style-name="T730">SVARSTYTA</text:span><text:span text:style-name="T731">.</text:span><text:span text:style-name="T732"><text:s/></text:span><text:span text:style-name="T733">Vidaus tarnybos statuto priedo pakeitimo įstatymo projektas<text:s/></text:span><text:span text:style-name="T734">Nr. XIVP-</text:span><text:span text:style-name="T735">979(2)</text:span><text:span text:style-name="T736"><text:s/></text:span><text:span text:style-name="T737">(teikėjai –<text:s/></text:span><text:span text:style-name="T738">Vyriausybė / </text:span><text:span text:style-name="T739">vidaus reikalų ministrė A. Bilotaitė</text:span><text:span text:style-name="T740">)</text:span><text:s/><text:span text:style-name="T741">(priėmimo tęsinys)</text:span><text:span text:style-name="T742">.</text:span></text:p>
      <text:p text:style-name="P743"/>
      <text:p text:style-name="P744"><text:tab/>Posėdžio pirmininkas paskelbė balsavimą dėl šio<text:s/>įstatymo<text:s/>priėmimo.</text:p>
      <text:p text:style-name="Header"/>
      <text:p text:style-name="P745"><text:span text:style-name="T746">NUTARTA.<text:s/></text:span><text:span text:style-name="T747">Priimti<text:s/></text:span><text:span text:style-name="T748">Vidaus tarnybos statuto pri</text:span><text:span text:style-name="T749">edo pakeitimo įstatymą</text:span>.<text:s/><text:span text:style-name="T750">Balsavimo rezultatai: už –<text:s/></text:span><text:span text:style-name="T751">121</text:span><text:span text:style-name="T752">, prieš –<text:s/></text:span><text:span text:style-name="T753">0</text:span><text:span text:style-name="T754">, susilaikė<text:s/></text:span><text:span text:style-name="T755">0</text:span>.<text:s/><text:span text:style-name="T756">(Užsiregistravo 121</text:span><text:span text:style-name="T757"><text:s/>Seimo nar</text:span><text:span text:style-name="T758">ys</text:span><text:span text:style-name="T759"><text:s/>(1</text:span><text:span text:style-name="T760">5.51</text:span><text:span text:style-name="T761"><text:s/>val.)</text:span></text:p>
      <text:p text:style-name="Normal"/>
      <text:p text:style-name="Normal"/>
      <text:p text:style-name="P762">15.52<text:s/>val.</text:p>
      <text:soft-page-break/>
      <text:p text:style-name="P763"><text:span text:style-name="T764">SVARSTYTA</text:span><text:span text:style-name="T765">.</text:span><text:span text:style-name="T766"><text:s/></text:span><text:span text:style-name="T767">Gyventojų pajamų mokesčio įstatymo Nr. IX-1007 20 straipsnio pakeitimo įstatymo projektas<text:s/></text:span><text:span text:style-name="T768">Nr. XIVP-</text:span><text:span text:style-name="T769">967(2)<text:s/></text:span><text:span text:style-name="T770">(sujungti<text:s/></text:span><text:span text:style-name="T771">Nr. XIVP-512</text:span><text:span text:style-name="T772"><text:s/>ir<text:s/></text:span><text:span text:style-name="T773">Nr. XVIP-967</text:span><text:span text:style-name="T774">)</text:span><text:span text:style-name="T775"><text:s/></text:span><text:span text:style-name="T776">(prie<text:s/></text:span><text:span text:style-name="T777">Nr. XIVP-966</text:span><text:span text:style-name="T778">)</text:span><text:span text:style-name="T779"><text:s/></text:span><text:span text:style-name="T780">(teikėjai –<text:s/></text:span><text:span text:style-name="T781">Vyriausybė / </text:span><text:span text:style-name="T782">finansų ministrė G. Skaistė</text:span><text:span text:style-name="T783">)</text:span><text:s/><text:span text:style-name="T784">(priėmimo tęsinys)</text:span><text:span text:style-name="T785">.</text:span></text:p>
      <text:p text:style-name="P786"/>
      <text:p text:style-name="P787"><text:tab/>Posėdžio pirmininkas paskelbė balsavimą dėl šio<text:s/>įstatymo<text:s/>priėmimo.</text:p>
      <text:p text:style-name="Header"/>
      <text:p text:style-name="P788"><text:span text:style-name="T789">NUTARTA.<text:s/></text:span><text:span text:style-name="T790">Priimti<text:s/></text:span><text:span text:style-name="T791">Gyventojų pajamų mokesčio įstatymo Nr. IX-1007 20 straipsn</text:span><text:span text:style-name="T792">io pakeitimo įstatymą</text:span>.<text:s/><text:span text:style-name="T793">Balsavimo rezultatai: už –<text:s/></text:span><text:span text:style-name="T794">120</text:span><text:span text:style-name="T795">, prieš –<text:s/></text:span><text:span text:style-name="T796">0</text:span><text:span text:style-name="T797">, susilaikė<text:s/></text:span><text:span text:style-name="T798">0</text:span>.<text:s/><text:span text:style-name="T799">(Užsiregistravo<text:s/></text:span><text:span text:style-name="T800">12</text:span><text:span text:style-name="T801">0 Seimo nari</text:span><text:span text:style-name="T802">ų</text:span><text:span text:style-name="T803"><text:s/>(1</text:span><text:span text:style-name="T804">5.52</text:span><text:span text:style-name="T805"><text:s/>val.)</text:span></text:p>
      <text:p text:style-name="P806"/>
      <text:p text:style-name="P807"/>
      <text:p text:style-name="P808"/>
      <text:p text:style-name="P809"/>
      <text:p text:style-name="P810"/>
      <text:p text:style-name="P811"/>
      <text:p text:style-name="P812">15.53<text:s/>val.</text:p>
      <text:p text:style-name="P813"><text:span text:style-name="T814">SVARSTYTA</text:span><text:span text:style-name="T815">.</text:span><text:span text:style-name="T816"><text:s/></text:span><text:span text:style-name="T817">Administracinių nusižengimų kodekso 29 ir 247 straipsnių pakeitimo įstatymo projektas<text:s/></text:span><text:span text:style-name="T818">Nr. XIIIP-4779</text:span><text:span text:style-name="T819">(3)</text:span><text:span text:style-name="T820"><text:s/></text:span><text:span text:style-name="T821">(teikėja –<text:s/></text:span><text:span text:style-name="T822">A. Gedvilienė</text:span><text:span text:style-name="T823">)</text:span><text:s/><text:span text:style-name="T824">(priėmimo tęsinys)</text:span><text:span text:style-name="T825">.</text:span></text:p>
      <text:p text:style-name="P826"/>
      <text:p text:style-name="P827"><text:tab/>Posėdžio pirmininkas paskelbė balsavimą dėl šio<text:s/>įstatymo<text:s/>priėmimo.</text:p>
      <text:p text:style-name="Header"/>
      <text:p text:style-name="P828"><text:span text:style-name="T829">NUTARTA.<text:s/></text:span><text:span text:style-name="T830">Priimti<text:s/></text:span><text:span text:style-name="T831">Administracinių nusižengimų kodekso 29 ir 247 straips</text:span><text:span text:style-name="T832">nių pakeitimo įstatymą</text:span>.<text:s/><text:span text:style-name="T833">Balsavimo rezultatai: už –<text:s/></text:span><text:span text:style-name="T834">114</text:span><text:span text:style-name="T835">, prieš –<text:s/></text:span><text:span text:style-name="T836">0</text:span><text:span text:style-name="T837">, susilaikė<text:s/></text:span><text:span text:style-name="T838">7</text:span>.<text:s/><text:span text:style-name="T839">(Užsiregistravo 121</text:span><text:span text:style-name="T840"><text:s/>Seimo nar</text:span><text:span text:style-name="T841">ys</text:span><text:span text:style-name="T842"><text:s/>(1</text:span><text:span text:style-name="T843">5.53</text:span><text:span text:style-name="T844"><text:s/>val.)</text:span></text:p>
      <text:p text:style-name="P845"/>
      <text:p text:style-name="P846"/>
      <text:p text:style-name="P847">15.54<text:s/>val.</text:p>
      <text:p text:style-name="P848"><text:span text:style-name="T849">SVARSTYTA</text:span><text:span text:style-name="T850">.</text:span><text:span text:style-name="T851"><text:s/></text:span><text:span text:style-name="T852">Etninės kultūros valstybinės globos pagrindų įstatymo Nr. VIII-1328 6</text:span><text:span text:style-name="T853">1</text:span><text:span text:style-name="T854"><text:s/>straipsnio pakeitimo įstatymo projektas<text:s/></text:span><text:span text:style-name="T855">Nr. XIVP-</text:span><text:span text:style-name="T856">952(2)</text:span><text:span text:style-name="T857"><text:s/></text:span><text:span text:style-name="T858">(teikėjai –<text:s/></text:span><text:span text:style-name="T859">S. Tumėnas</text:span><text:span text:style-name="T860"><text:s/>/ Kultūros komitetas)</text:span><text:s/><text:span text:style-name="T861">(priėmimo tęsinys)</text:span><text:span text:style-name="T862">.</text:span></text:p>
      <text:p text:style-name="P863"/>
      <text:p text:style-name="P864"><text:tab/>Posėdžio pirmininkas paskelbė balsavimą dėl šio<text:s/>įstatymo<text:s/>priėmimo.</text:p>
      <text:p text:style-name="Header"/>
      <text:p text:style-name="P865"><text:span text:style-name="T866">NUTARTA.<text:s/></text:span><text:span text:style-name="T867">Priimti<text:s/></text:span><text:span text:style-name="T868">Etninės kultūros valstybinės globos pagrindų įstatymo Nr. VIII-1328 6</text:span><text:span text:style-name="T869">1</text:span><text:span text:style-name="T870"><text:s/>straips</text:span><text:span text:style-name="T871">nio pakeitimo įstatymą</text:span>.<text:s/><text:span text:style-name="T872">Balsavimo rezultatai: už –<text:s/></text:span><text:span text:style-name="T873">121</text:span><text:span text:style-name="T874">, prieš –<text:s/></text:span><text:span text:style-name="T875">0</text:span><text:span text:style-name="T876">, susilaikė<text:s/></text:span><text:span text:style-name="T877">0</text:span>.<text:s/><text:span text:style-name="T878">(Užsiregistravo<text:s/></text:span><text:span text:style-name="T879">121</text:span><text:span text:style-name="T880"><text:s/>Seimo nar</text:span><text:span text:style-name="T881">ys</text:span><text:span text:style-name="T882"><text:s/>(1</text:span><text:span text:style-name="T883">5.54</text:span><text:span text:style-name="T884"><text:s/>val.)</text:span></text:p>
      <text:p text:style-name="P885"/>
      <text:p text:style-name="P886"/>
      <text:p text:style-name="P887">15.54<text:s/>val.</text:p>
      <text:p text:style-name="P888"><text:span text:style-name="T889">SVARSTYTA</text:span><text:span text:style-name="T890">.</text:span><text:span text:style-name="T891"><text:s/></text:span><text:span text:style-name="T892">Seimo nutarimo „Dėl Lietuvos Respublikos Seimo 2004 m. lapkričio 2 d. nutarimo Nr. IX-2532 „Dėl Etninės kultūros globos tarybos nuostatų patvirtinimo“ pakeitimo“ projektas<text:s/></text:span><text:span text:style-name="T893">Nr. XIIIP-</text:span><text:span text:style-name="T894">4403(2)</text:span><text:span text:style-name="T895"><text:s/></text:span><text:span text:style-name="T896">(teikėjai –<text:s/></text:span><text:span text:style-name="T897">V. Juozapaitis</text:span><text:span text:style-name="T898"><text:s/>/ Kultūros komitetas)</text:span><text:s/><text:span text:style-name="T899">(priėmimo tęsinys)</text:span><text:span text:style-name="T900">.</text:span></text:p>
      <text:p text:style-name="P901"/>
      <text:p text:style-name="P902"><text:tab/>Posėdžio pirmininkas paskelbė balsavimą dėl šio<text:s/>nutarimo<text:s/>priėmimo.</text:p>
      <text:p text:style-name="Header"/>
      <text:p text:style-name="P903"><text:span text:style-name="T904">NUTARTA.<text:s/></text:span><text:span text:style-name="T905">Priimti<text:s/></text:span><text:span text:style-name="T906">Seimo nutarim</text:span><text:span text:style-name="T907">ą</text:span><text:span text:style-name="T908"><text:s/>„Dėl Lietuvos Respublikos Seimo 2004 m. lapkričio 2 d. nutarimo Nr. IX-2532 „Dėl Etninės kultūros globos tarybos nuostatų pa</text:span><text:span text:style-name="T909">tvirtinimo“ pakeitimo“</text:span>.<text:s/><text:span text:style-name="T910">Balsavimo rezultatai: už –<text:s/></text:span><text:span text:style-name="T911">122</text:span><text:span text:style-name="T912">, prieš –<text:s/></text:span><text:span text:style-name="T913">0</text:span><text:span text:style-name="T914">, susilaikė<text:s/></text:span><text:span text:style-name="T915">1</text:span>.<text:s/><text:span text:style-name="T916">(Užsiregistravo 1</text:span><text:span text:style-name="T917">23</text:span><text:span text:style-name="T918"><text:s/>Seimo nariai (1</text:span><text:span text:style-name="T919">5.55</text:span><text:span text:style-name="T920"><text:s/>val.)</text:span></text:p>
      <text:p text:style-name="P921"/>
      <text:p text:style-name="P922"/>
      <text:soft-page-break/>
      <text:p text:style-name="P923">15.55<text:s/>val.</text:p>
      <text:p text:style-name="P924"><text:span text:style-name="T925">SVARSTYTA</text:span><text:span text:style-name="T926">.</text:span><text:span text:style-name="T927"><text:s/></text:span><text:span text:style-name="T928">Žemės įstatymo Nr. I-446 9 ir 24 straipsnių pakeitimo ir Įstatymo papildymo 9</text:span><text:span text:style-name="T929">1</text:span><text:span text:style-name="T930"><text:s/>straipsniu įstatymo projektas<text:s/></text:span><text:span text:style-name="T931">Nr. XIIIP-</text:span><text:span text:style-name="T932">4274(2)</text:span><text:span text:style-name="T933"><text:s/></text:span><text:span text:style-name="T934">(teikėjai – 4<text:s/></text:span><text:span text:style-name="T935">Seimo nar</text:span><text:span text:style-name="T936">iai / 30<text:s/></text:span><text:span text:style-name="T937">Seimo nar</text:span><text:span text:style-name="T938">ių)</text:span><text:s/><text:span text:style-name="T939">(priėmimo tęsinys)</text:span><text:span text:style-name="T940">.</text:span></text:p>
      <text:p text:style-name="P941">Pranešėjas –<text:s/>Kaimo reikalų<text:s/>komiteto atstovas J. Baublys.</text:p>
      <text:p text:style-name="P942"/>
      <text:p text:style-name="P943">Dėl<text:s/>2<text:s/>straipsnio<text:s/><text:span text:style-name="T944">K.</text:span><text:span text:style-name="T945"> </text:span><text:span text:style-name="T946">Starkeviči</text:span><text:span text:style-name="T947">a</text:span><text:span text:style-name="T948">us</text:span><text:s/>ir kt.<text:s/>pataisos, kuriai nepritarė pagrindinis komitetas,<text:s/>kalbėjo Seimo narys<text:s/><text:span text:style-name="T949">K.</text:span><text:span text:style-name="T950"> </text:span><text:span text:style-name="T951">Starkevičius</text:span>.</text:p>
      <text:p text:style-name="P952">Pasiūlymui svarstyti šią pataisą pritarta.</text:p>
      <text:p text:style-name="P953">Dėl balsavimo motyvų dėl šios pataisos kalbėjo Seimo nariai:<text:s/>V. Mitalas,<text:s/>A. Palionis.</text:p>
      <text:p text:style-name="P954">Balsuota dėl<text:s/>2<text:s/>straipsnio<text:s/><text:span text:style-name="T955">K.</text:span><text:span text:style-name="T956"> </text:span><text:span text:style-name="T957">Starkeviči</text:span><text:span text:style-name="T958">a</text:span><text:span text:style-name="T959">us</text:span><text:s/>ir kt.<text:s/>pataisos, kuriai nepritarė pagrindinis komitetas: už –<text:s/>30, prieš –<text:s/>34, susilaikė<text:s/>46. Nepriimta.<text:s/><text:span text:style-name="T960">(Užsiregistravo 112</text:span><text:span text:style-name="T961"><text:s/>Seimo nari</text:span><text:span text:style-name="T962">ų</text:span><text:s/><text:span text:style-name="T963">(1</text:span><text:span text:style-name="T964">6.02</text:span><text:span text:style-name="T965"><text:s/>val.)</text:span></text:p>
      <text:p text:style-name="P966"/>
      <text:p text:style-name="P967"><text:tab/>2<text:s/>straipsnis<text:s/>(su Vyriausybės ir<text:s/>Teisės departamento<text:s/>pastabomis,<text:s/>kurioms<text:s/>pritarė pagrindinis komitetas)<text:s/>priimtas bendru sutarimu.</text:p>
      <text:p text:style-name="P968"/>
      <text:p text:style-name="P969"><text:tab/>3<text:s/>straipsnis<text:s/>(su Vyriausybės pasiūlymu,<text:s/>kuriam<text:s/>pritarė pagrindinis komitetas)<text:s/>priimtas bendru sutarimu.</text:p>
      <text:p text:style-name="P970"/>
      <text:p text:style-name="P971">Dėl<text:s/>4<text:s/>straipsnio<text:s/>V. Mitalo<text:s/>pataisos,<text:s/>kuriai<text:s/>iš dalies pritarė<text:s/>pagrindinis komitetas,<text:s/><text:s/>kalbėjo Seimo narys V. Mitalas.</text:p>
      <text:p text:style-name="Normal"><text:tab/>Dėl balsavimo motyvų dėl šios pataisos kalbėjo Seimo narys V. Pranckietis.<text:s/></text:p>
      <text:p text:style-name="P972"/>
      <text:p text:style-name="P973">Balsuota dėl<text:s/>4<text:s/>straipsnio<text:s/>V. Mitalo<text:s/>pataisos: už –<text:s/>12, prieš –<text:s/>27, susilaikė<text:s/>72.<text:s/><text:span text:style-name="T974">Nepriimta.<text:s/></text:span><text:span text:style-name="T975">(</text:span><text:span text:style-name="T976">Užsiregistravo 113</text:span><text:span text:style-name="T977"><text:s/>Seimo nari</text:span><text:span text:style-name="T978">ų</text:span><text:s/><text:span text:style-name="T979">(1</text:span><text:span text:style-name="T980">6.05</text:span><text:span text:style-name="T981"><text:s/>val.)</text:span></text:p>
      <text:p text:style-name="Normal"/>
      <text:p text:style-name="P982"><text:tab/>4<text:s/>straipsnis priimtas bendru sutarimu.</text:p>
      <text:p text:style-name="Normal"/>
      <text:p text:style-name="P983">Dėl<text:s/>5<text:s/>straipsnio<text:s/>V. Mitalo<text:s/>pataisos kalbėjo Seimo narys V. Mitalas (atsiėmė šią pataisą).</text:p>
      <text:p text:style-name="Normal"/>
      <text:p text:style-name="P984"><text:tab/>5<text:s/>straipsnis<text:s/>(su<text:s/>Teisės departamento<text:s/>pastabomis,<text:s/>kurioms<text:s/>pritarė pagrindinis komitetas)<text:s/>priimtas bendru sutarimu.</text:p>
      <text:p text:style-name="Normal"/>
      <text:p text:style-name="Normal"><text:tab/>Dėl balsavimo motyvų dėl viso įstatymo kalbėjo Seimo nariai:<text:s/>A. Skardžius,<text:s/>V. Pranckietis, A. Palionis, S. Gentvilas.</text:p>
      <text:p text:style-name="Header"/>
      <text:p text:style-name="P985"><text:span text:style-name="T986">NUTARTA.<text:s/></text:span><text:span text:style-name="T987">Priimti<text:s/></text:span><text:span text:style-name="T988">Žemės įstatymo Nr. I-446 9 ir 24 straipsnių pakeitimo ir Įstatymo papildymo 9</text:span><text:span text:style-name="T989">1</text:span><text:span text:style-name="T990"><text:s/>straipsniu įstatymą</text:span>.<text:s/><text:span text:style-name="T991">Balsavimo rezultatai: už –<text:s/></text:span><text:span text:style-name="T992">99</text:span><text:span text:style-name="T993">, prieš –<text:s/></text:span><text:span text:style-name="T994">1</text:span><text:span text:style-name="T995">, susilaikė<text:s/></text:span><text:span text:style-name="T996">13</text:span>.<text:s/><text:span text:style-name="T997">(Užsiregistravo<text:s/></text:span><text:span text:style-name="T998">116<text:s/></text:span><text:span text:style-name="T999">Seimo nari</text:span><text:span text:style-name="T1000">ų</text:span><text:span text:style-name="T1001"><text:s/>(1</text:span><text:span text:style-name="T1002">6.13</text:span><text:span text:style-name="T1003"><text:s/>val.)</text:span></text:p>
      <text:p text:style-name="P1004"/>
      <text:p text:style-name="P1005"/>
      <text:p text:style-name="P1006">16.14<text:s/>val.</text:p>
      <text:p text:style-name="P1007"><text:span text:style-name="T1008">SVARSTYTA</text:span><text:span text:style-name="T1009">.</text:span><text:span text:style-name="T1010"><text:s/></text:span><text:span text:style-name="T1011">Statybos įstatymo Nr. I-1240 27 ir 27</text:span><text:span text:style-name="T1012">1</text:span><text:span text:style-name="T1013"><text:s/>straipsnių pakeitimo įstatymo projektas<text:s/></text:span><text:span text:style-name="T1014">Nr. XIIIP-5369(2)</text:span><text:span text:style-name="T1015"><text:s/></text:span><text:span text:style-name="T1016"><text:s/></text:span><text:span text:style-name="T1017">(teikėjas –<text:s/></text:span><text:span text:style-name="T1018">K. Starkevičius</text:span><text:span text:style-name="T1019">)</text:span><text:s/><text:span text:style-name="T1020">(priėmimo tęsinys)</text:span><text:span text:style-name="T1021">.</text:span></text:p>
      <text:p text:style-name="P1022"><text:tab/></text:p>
      <text:p text:style-name="P1023">Posėdžio pirmininkas paskelbė balsavimą dėl šio<text:s/>įstatymo<text:s/>priėmimo.</text:p>
      <text:p text:style-name="Header"/>
      <text:p text:style-name="P1024"><text:span text:style-name="T1025">NUTARTA.<text:s/></text:span><text:span text:style-name="T1026">Priimti<text:s/></text:span><text:span text:style-name="T1027">Statybos įstatymo Nr. I-1240 27 ir 27</text:span><text:span text:style-name="T1028">1</text:span><text:span text:style-name="T1029"><text:s/>straipsn</text:span><text:span text:style-name="T1030">ių pakeitimo įstatymą</text:span>.<text:s/><text:span text:style-name="T1031">Balsavimo rezultatai: už –<text:s/></text:span><text:span text:style-name="T1032">100</text:span><text:span text:style-name="T1033">, prieš –<text:s/></text:span><text:span text:style-name="T1034">0</text:span><text:span text:style-name="T1035">, susilaikė<text:s/></text:span><text:span text:style-name="T1036">11</text:span>.<text:s/><text:span text:style-name="T1037">(Užsiregistravo 112</text:span><text:span text:style-name="T1038"><text:s/>Seimo nari</text:span><text:span text:style-name="T1039">ų</text:span><text:span text:style-name="T1040"><text:s/>(1</text:span><text:span text:style-name="T1041">6.14</text:span><text:span text:style-name="T1042"><text:s/>val.)</text:span></text:p>
      <text:p text:style-name="P1043"/>
      <text:p text:style-name="P1044"><text:span text:style-name="T1045">Replikavo Seimo nar</text:span><text:span text:style-name="T1046">ys</text:span><text:span text:style-name="T1047"><text:s/></text:span><text:span text:style-name="T1048">E. Gentvilas</text:span><text:span text:style-name="T1049">.</text:span></text:p>
      <text:p text:style-name="P1050"/>
      <text:p text:style-name="Normal"/>
      <text:p text:style-name="P1051">16.15<text:s/>val.</text:p>
      <text:p text:style-name="Normal"><text:span text:style-name="T1052"><text:s text:c="11"/>SVARSTYTA</text:span>.<text:s/>Savivaldybių biudžetų pajamų nustatymo metodikos įstatymo Nr. VIII-385 <text:s/>2, 5, 9<text:span text:style-name="T1053">1</text:span>, 10 straipsnių ir penktojo skirsnio pakeitimo ir 10<text:span text:style-name="T1054">1</text:span><text:s/>straipsnio pripažinimo<text:span text:style-name="T1055"><text:s/>netekusiu galios įstatymo projektas</text:span><text:span text:style-name="T1056"><text:s/></text:span><text:span text:style-name="T1057">Nr. XIVP-</text:span><text:span text:style-name="T1058">968(2)</text:span><text:s/><text:span text:style-name="T1059">(teikėjai –<text:s/></text:span><text:span text:style-name="T1060">Vyriausybė </text:span><text:span text:style-name="T1061">/ </text:span><text:span text:style-name="T1062">finansų ministrė G. Skaistė</text:span><text:span text:style-name="T1063">)<text:s/></text:span><text:span text:style-name="T1064">(svarstym</text:span><text:span text:style-name="T1065">o tęsiny</text:span><text:span text:style-name="T1066">s)</text:span><text:span text:style-name="T1067">.</text:span></text:p>
      <text:h text:style-name="P1068" text:outline-level="2"/>
      <text:h text:style-name="Heading2" text:outline-level="2"><text:span text:style-name="T1069">Projekto Nr. XI</text:span><text:span text:style-name="T1070">V</text:span><text:span text:style-name="T1071">P-</text:span><text:span text:style-name="T1072">968(2)</text:span><text:span text:style-name="T1073"><text:s/>pataisų svarstymas</text:span></text:h>
      <text:p text:style-name="P1074">Pranešėjas – pagrindinio komiteto<text:s/>pirmininkas M. Majauskas</text:p>
      <text:p text:style-name="Normal"/>
      <text:p text:style-name="P1075">Dėl<text:s/>3<text:s/>straipsnio<text:s/>K. Vilkausko<text:s/>pataisos, kuriai nepritarė pagrindinis komitetas,<text:s/>kalbėjo Seimo nariai:<text:s/>A. Skardžius,<text:s/>K. Masiulis.</text:p>
      <text:p text:style-name="P1076">Balsuota dėl<text:s/>3<text:s/>straipsnio<text:s/>K. Vilkausko<text:s/>pataisos, kuriai nepritarė pagrindinis komitetas: už –<text:s/>37, prieš –<text:s/>33, susilaikė<text:s/>34. Nepriimta.<text:s/><text:span text:style-name="T1077">(Užsiregistravo 105</text:span><text:span text:style-name="T1078"><text:s/>Seimo nariai</text:span><text:s/><text:span text:style-name="T1079">(1</text:span><text:span text:style-name="T1080">6.19</text:span><text:span text:style-name="T1081"><text:s/>val.)</text:span></text:p>
      <text:p text:style-name="P1082"/>
      <text:p text:style-name="P1083">Dėl<text:s/>Valstybės valdymo ir savivaldybių<text:s/>komiteto<text:s/>pataisos, kuriai nepritarė pagrindinis komitetas,<text:s/>kalbėjo Seimo narys R. Juška.</text:p>
      <text:p text:style-name="P1084">Dėl balsavimo motyvų dėl šios<text:s/>pataisos kalbėjo Seimo narė G. Skaistė.</text:p>
      <text:p text:style-name="P1085">Balsuota dėl<text:s/>Valstybės valdymo ir savivaldybių<text:s/>komiteto<text:s/>pataisos, kuriai nepritarė pagrindinis komitetas: už –<text:s/>50, prieš –<text:s/>26, susilaikė<text:s/>30. Nepriimta.<text:s/><text:span text:style-name="T1086">(Užsiregistravo 106</text:span><text:span text:style-name="T1087"><text:s/>Seimo nariai</text:span><text:s/><text:span text:style-name="T1088">(1</text:span><text:span text:style-name="T1089">6.26</text:span><text:span text:style-name="T1090"><text:s/>val.)</text:span></text:p>
      <text:p text:style-name="Normal"/>
      <text:soft-page-break/>
      <text:p text:style-name="Normal"><text:tab/><text:span text:style-name="T1091">NUTARTA.</text:span><text:s/>Pritarti šiam projektui po svarstymo Seimo posėdyje.<text:s/><text:span text:style-name="T1092">Balsavimo rezultatai: už<text:s/></text:span>–<text:span text:style-name="T1093"><text:s/>101, prieš<text:s/></text:span>–<text:span text:style-name="T1094"><text:s/>0, susilaikė 11</text:span>.<text:s/><text:span text:style-name="T1095">(Užsiregistravo 112 Seimo narių (16.26 val.)</text:span></text:p>
      <text:p text:style-name="Normal"/>
      <text:p text:style-name="Normal"/>
      <text:p text:style-name="P1096">16.27<text:s/>val.</text:p>
      <text:p text:style-name="Normal"><text:span text:style-name="T1097"><text:s text:c="11"/>SVARSTYTA</text:span>.<text:s/><text:span text:style-name="T1098">Išmokų vaikams įstatymo Nr.</text:span><text:span text:style-name="T1099"> </text:span><text:span text:style-name="T1100">I-621 6, 9, 11, 12, 13, 14, 15, 17, 18, 19, 21 straipsnių ir priedo pakeitimo įstatymo projektas</text:span><text:span text:style-name="T1101"><text:s/></text:span><text:span text:style-name="T1102">Nr. XIVP-</text:span><text:span text:style-name="T1103">963(2)<text:s/></text:span><text:span text:style-name="T1104">(sujungti<text:s/></text:span><text:span text:style-name="T1105">Nr. XIVP-</text:span><text:span text:style-name="T1106">266</text:span><text:span text:style-name="T1107"><text:s/>ir<text:s/></text:span><text:span text:style-name="T1108">Nr. XVIP-</text:span><text:span text:style-name="T1109">963</text:span><text:span text:style-name="T1110">)</text:span><text:s/><text:span text:style-name="T1111">(svarstym</text:span><text:span text:style-name="T1112">o tęsiny</text:span><text:span text:style-name="T1113">s)</text:span><text:span text:style-name="T1114">.</text:span></text:p>
      <text:p text:style-name="Normal"/>
      <text:h text:style-name="Heading2" text:outline-level="2"><text:span text:style-name="T1115">Projekto Nr. XI</text:span><text:span text:style-name="T1116">V</text:span><text:span text:style-name="T1117">P-</text:span><text:span text:style-name="T1118">963(2)</text:span><text:span text:style-name="T1119"><text:s/>pataisų svarstymas</text:span></text:h>
      <text:p text:style-name="P1120">Pranešėja – pagrindinio komiteto<text:s/>atstovė R. Baškienė</text:p>
      <text:p text:style-name="Normal"/>
      <text:p text:style-name="P1121">Dėl<text:s/>V. Gapšio ir kt.<text:s/>pataisos, kuriai nepritarė pagrindinis komitetas,<text:s/>kalbėjo Seimo narys V. Gapšys.</text:p>
      <text:p text:style-name="P1122">Dėl balsavimo motyvų dėl šios pataisos kalbėjo Seimo nariai:<text:s/><text:span text:style-name="T1123">L. Kukuraitis</text:span>,<text:s/>M. Majauskas.</text:p>
      <text:p text:style-name="P1124">Balsuota dėl<text:s/>V. Gapšio ir kt.<text:s/>pataisos, kuriai nepritarė pagrindinis komitetas: už –<text:s/>43, prieš –<text:s/>22, susilaikė<text:s/>46. Nepriimta.<text:s/><text:span text:style-name="T1125">(Užsiregistravo<text:s/></text:span><text:span text:style-name="T1126">111</text:span><text:span text:style-name="T1127"><text:s/>Seimo nari</text:span><text:span text:style-name="T1128">ų</text:span><text:s/><text:span text:style-name="T1129">(1</text:span><text:span text:style-name="T1130">6.32</text:span><text:span text:style-name="T1131"><text:s/>val.)</text:span></text:p>
      <text:p text:style-name="Normal"/>
      <text:p text:style-name="Normal"><text:tab/>Dėl balsavimo motyvų dėl<text:s/>viso projekto kalbėjo Seimo narys<text:s/>A. Vinkus.</text:p>
      <text:p text:style-name="Normal"/>
      <text:p text:style-name="Normal"><text:tab/><text:span text:style-name="T1132">NUTARTA.</text:span><text:s/>Pritarti šiam projektui po svarstymo Seimo posėdyje.<text:s/><text:span text:style-name="T1133">Balsavimo rezultatai: už<text:s/></text:span>–<text:span text:style-name="T1134"><text:s/></text:span><text:span text:style-name="T1135">113</text:span><text:span text:style-name="T1136">, prieš<text:s/></text:span>–<text:span text:style-name="T1137"><text:s/></text:span><text:span text:style-name="T1138">0</text:span><text:span text:style-name="T1139">, susilaikė<text:s/></text:span><text:span text:style-name="T1140">0</text:span>.<text:s/><text:span text:style-name="T1141">(Užsiregistravo 113</text:span><text:span text:style-name="T1142"><text:s/>Seimo nari</text:span><text:span text:style-name="T1143">ų</text:span><text:span text:style-name="T1144"><text:s/>(1</text:span><text:span text:style-name="T1145">6.35</text:span><text:span text:style-name="T1146"><text:s/>val.)</text:span></text:p>
      <text:p text:style-name="Normal"/>
      <text:p text:style-name="Normal"/>
      <text:p text:style-name="P1147">16.35<text:s/>val.</text:p>
      <text:soft-page-break/>
      <text:p text:style-name="Normal"><text:span text:style-name="T1148"><text:s text:c="10"/></text:span><text:span text:style-name="T1149"><text:tab/></text:span><text:span text:style-name="T1150">SVARSTYTA</text:span>.<text:s/><text:span text:style-name="T1151">Piniginės socialinės paramos nepasiturintiems gyventojams įstatymo Nr. IX-1675 7 ir 11 straipsnių pakeitimo įstatymo projektas</text:span><text:span text:style-name="T1152"><text:s/></text:span><text:span text:style-name="T1153">Nr. XIVP-</text:span><text:span text:style-name="T1154">971(2)<text:s/></text:span><text:span text:style-name="T1155">(sujungti<text:s/></text:span><text:span text:style-name="T1156">Nr. XIVP-</text:span><text:span text:style-name="T1157">297</text:span><text:span text:style-name="T1158"><text:s/>ir<text:s/></text:span><text:span text:style-name="T1159">Nr. XVIP-</text:span><text:span text:style-name="T1160">971</text:span><text:span text:style-name="T1161">)</text:span><text:s/><text:span text:style-name="T1162">(svarstym</text:span><text:span text:style-name="T1163">o tęsiny</text:span><text:span text:style-name="T1164">s)</text:span><text:span text:style-name="T1165">.</text:span></text:p>
      <text:p text:style-name="Normal"/>
      <text:p text:style-name="P1166"><text:span text:style-name="T1167">NUTARTA.</text:span><text:s/>Pritarti šiam projektui po svarstymo Seimo posėdyje.<text:s/><text:span text:style-name="T1168">Balsavimo rezultatai: už<text:s/></text:span>–<text:span text:style-name="T1169"><text:s/>111, prieš<text:s/></text:span>–<text:span text:style-name="T1170"><text:s/>0, susilaikė 0</text:span>.<text:s/><text:span text:style-name="T1171">(Užsiregistravo 112 Seimo narių (16.36 val.)</text:span></text:p>
      <text:p text:style-name="Normal"/>
      <text:p text:style-name="Normal"/>
      <text:p text:style-name="P1172">16.36<text:s/>val.</text:p>
      <text:p text:style-name="Normal"><text:span text:style-name="T1173"><text:tab/>SVARSTYTA:</text:span> </text:p>
      <text:p text:style-name="Normal"><text:tab/>1.<text:s/><text:span text:style-name="T1174">Žvalgybos kontrolieriaus įstatymo projektas<text:s/></text:span><text:span text:style-name="T1175">Nr. XIVP-</text:span><text:span text:style-name="T1176">673(3)</text:span><text:span text:style-name="T1177">.</text:span></text:p>
      <text:p text:style-name="Normal"><text:tab/>2.<text:s/><text:span text:style-name="T1178">Žvalgybos įstatymo Nr. VIII-1861 16</text:span><text:span text:style-name="T1179">1</text:span><text:span text:style-name="T1180">, 23 straipsnių pakeitimo ir Įstatymo papildymo 22</text:span><text:span text:style-name="T1181">1</text:span><text:span text:style-name="T1182"><text:s/>straipsniu įstatymo projektas<text:s/></text:span><text:span text:style-name="T1183">Nr. XIVP-</text:span><text:span text:style-name="T1184">674(2)</text:span>.</text:p>
      <text:p text:style-name="Normal"><text:tab/>3.<text:s/><text:span text:style-name="T1185">Seimo kontrolierių įstatymo Nr. VIII-950 11 ir 12 straipsnių pakeitimo įstatymo projektas<text:s/></text:span><text:span text:style-name="T1186">Nr. XIVP-</text:span><text:span text:style-name="T1187">677(2)</text:span>.</text:p>
      <text:p text:style-name="Normal"><text:tab/>4.<text:s/><text:span text:style-name="T1188">Valstybės politikų ir valstybės pareigūnų darbo apmokėjimo įstatymo Nr. VIII-1904 2 straipsnio ir priedėlio pakeitimo įstatymo projektas<text:s/></text:span><text:span text:style-name="T1189">Nr. XIVP-</text:span><text:span text:style-name="T1190">678(2)</text:span>.</text:p>
      <text:p text:style-name="Normal"><text:tab/>5.<text:s/><text:span text:style-name="T1191">Gyventojų turto deklaravimo įstatymo Nr. I-1338 2 straipsnio pakeitimo įstatymo projektas<text:s/></text:span><text:span text:style-name="T1192">Nr. XIVP-</text:span><text:span text:style-name="T1193">679(2)</text:span>.</text:p>
      <text:p text:style-name="Normal"><text:tab/>6.<text:s/><text:span text:style-name="T1194">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text:s/></text:span><text:span text:style-name="T1195">Nr. XIVP-</text:span><text:span text:style-name="T1196">933(2)</text:span><text:s/><text:span text:style-name="T1197">(teikėjai –<text:s/></text:span><text:span text:style-name="T1198">L. Kasčiūnas</text:span><text:span text:style-name="T1199"><text:s/>/ 6<text:s/></text:span><text:span text:style-name="T1200">Seimo nar</text:span><text:span text:style-name="T1201">iai)<text:s/></text:span><text:span text:style-name="T1202">(svarstym</text:span><text:span text:style-name="T1203">o tęsiny</text:span><text:span text:style-name="T1204">s)</text:span><text:span text:style-name="T1205">.</text:span></text:p>
      <text:p text:style-name="Normal"/>
      <text:h text:style-name="Heading2" text:outline-level="2"><text:span text:style-name="T1206">Projekto Nr. XI</text:span><text:span text:style-name="T1207">V</text:span><text:span text:style-name="T1208">P-</text:span><text:span text:style-name="T1209">673(3)</text:span><text:span text:style-name="T1210"><text:s/>pataisų svarstymas</text:span></text:h>
      <text:p text:style-name="P1211">Pranešėjas – pagrindinio komiteto<text:s/>pirmininkas L. Kasčiūnas</text:p>
      <text:p text:style-name="Normal"/>
      <text:p text:style-name="P1212">Dėl<text:s/>2<text:s/>straipsnio<text:s/>Žmogaus teisių<text:s/>komiteto<text:s/>pataisos, kuriai nepritarė pagrindinis komitetas,<text:s/>kalbėjo Seimo narys<text:s/>V. Bakas<text:s/>(pranešė, kad<text:s/>Žmogaus teisių<text:s/>komitetas pritaria pagrindinio komiteto nuomonei ir<text:s/>nereikalauja<text:s/>balsuoti dėl šios pataisos).</text:p>
      <text:p text:style-name="P1213"/>
      <text:p text:style-name="P1214">Dėl<text:s/>6<text:s/>straipsnio<text:s/>V. Bako<text:s/>pataisos, kuriai nepritarė pagrindinis komitetas,<text:s/>kalbėjo Seimo narys V. Bakas.</text:p>
      <text:p text:style-name="P1215">Dėl balsavimo motyvų dėl šios pataisos kalbėjo Seimo nariai:<text:s/>A. Skardžius, V. Rakutis.</text:p>
      <text:p text:style-name="P1216">Balsuota dėl<text:s/>6<text:s/>straipsnio<text:s/>V. Bako<text:s/>pataisos, kuriai nepritarė pagrindinis komitetas: už –<text:s/>32, prieš –<text:s/>25, susilaikė<text:s/>48. Nepriimta.<text:s/><text:span text:style-name="T1217">(Užsiregistravo 109</text:span><text:span text:style-name="T1218"><text:s/>Seimo nariai</text:span><text:s/><text:span text:style-name="T1219">(1</text:span><text:span text:style-name="T1220">6.43</text:span><text:span text:style-name="T1221"><text:s/>val.)</text:span></text:p>
      <text:p text:style-name="P1222"/>
      <text:p text:style-name="Normal"><text:tab/>Posėdžio pirmininkas<text:s/>informavo apie pagrindinio komiteto nuomonę dėl Vyriausybės pasiūlymo dėl 6 straipsnio,<text:s/>kuriam<text:s/>iš dalies pritarė pagrindinis komitetas.</text:p>
      <text:p text:style-name="P1223"/>
      <text:p text:style-name="P1224">Dėl<text:s/>likusių<text:s/>Žmogaus teisių<text:s/>komiteto<text:s/>pataisų, kurioms<text:s/>nepritarė pagrindinis komitetas,<text:s/>kalbėjo Seimo narys<text:s/>V. Bakas<text:s/>(pranešė, kad<text:s/>Žmogaus teisių<text:s/>komitetas<text:s/>pritaria<text:s/>pagrindinio komiteto nuomonei ir<text:s/>nereikalauja<text:s/>dėl jų<text:s/>balsuoti).</text:p>
      <text:p text:style-name="P1225"/>
      <text:p text:style-name="P1226">Dėl<text:s/>10<text:s/>straipsnio<text:s/>V. Bako<text:s/>pataisos, kuriai nepritarė pagrindinis komitetas,<text:s/>kalbėjo Seimo narys V. Bakas.</text:p>
      <text:p text:style-name="P1227">Balsuota dėl<text:s/>10<text:s/>straipsnio<text:s/>V. Bako<text:s/>pataisos, kuriai nepritarė pagrindinis komitetas: už –<text:s/>33, prieš –<text:s/>22, susilaikė<text:s/>48. Nepriimta.<text:s/><text:span text:style-name="T1228">(Užsiregistravo 106</text:span><text:span text:style-name="T1229"><text:s/>Seimo nariai</text:span><text:s/><text:span text:style-name="T1230">(1</text:span><text:span text:style-name="T1231">6.47</text:span><text:span text:style-name="T1232"><text:s/>val.)</text:span></text:p>
      <text:p text:style-name="P1233"/>
      <text:p text:style-name="P1234">Dėl<text:s/>28<text:s/>straipsnio<text:s/>V. Bako<text:s/>pataisos, kuriai nepritarė pagrindinis komitetas,<text:s/>kalbėjo Seimo narys V. Bakas<text:s/>(nereikalavo balsuoti dėl šios pataisos).</text:p>
      <text:p text:style-name="P1235"><text:s/></text:p>
      <text:p text:style-name="Normal"><text:tab/>Dėl balsavimo motyvų kalbėjo Seimo nariai: R. Lopata, K. Masiulis.</text:p>
      <text:p text:style-name="Normal"/>
      <text:p text:style-name="Normal"><text:tab/><text:span text:style-name="T1236">NUTARTA.</text:span><text:s/>Pritarti šiems projektams po svarstymo Seimo posėdyje.<text:s/><text:span text:style-name="T1237">Balsavimo rezultatai: už<text:s/></text:span>–<text:span text:style-name="T1238"><text:s/>94, prieš<text:s/></text:span>–<text:span text:style-name="T1239"><text:s/>0, susilaikė 11</text:span>.<text:s/><text:span text:style-name="T1240">(Užsiregistravo 105 Seimo nariai (16.51 val.)</text:span></text:p>
      <text:p text:style-name="Normal"/>
      <text:p text:style-name="P1241"><text:span text:style-name="T1242">Replikavo Seimo narys V. Bakas.</text:span></text:p>
      <text:p text:style-name="Normal"/>
      <text:p text:style-name="Normal"/>
      <text:p text:style-name="P1243">16.52<text:s/>val.</text:p>
      <text:p text:style-name="Normal"><text:span text:style-name="T1244"><text:s text:c="5"/></text:span><text:span text:style-name="T1245"><text:tab/></text:span><text:span text:style-name="T1246">SVARSTYTA</text:span>.<text:s/><text:span text:style-name="T1247">Nekilnojamojo turto mokesčio įstatymo Nr. X-233 2, 4 ir 7 straipsnių pakeitimo įstatymo projektas<text:s/></text:span><text:span text:style-name="T1248">Nr. XIVP-</text:span><text:span text:style-name="T1249">795</text:span><text:s/><text:span text:style-name="T1250">(teikėjai –<text:s/></text:span><text:span text:style-name="T1251">L. Nagienė</text:span><text:span text:style-name="T1252"><text:s/></text:span><text:span text:style-name="T1253">/</text:span><text:span text:style-name="T1254"><text:s/>3<text:s/></text:span><text:span text:style-name="T1255">Seimo nar</text:span><text:span text:style-name="T1256">iai</text:span><text:span text:style-name="T1257">)</text:span><text:s/><text:span text:style-name="T1258">(pateikim</text:span><text:span text:style-name="T1259">o tęsiny</text:span><text:span text:style-name="T1260">s)</text:span><text:span text:style-name="T1261">.</text:span></text:p>
      <text:p text:style-name="P1262"/>
      <text:p text:style-name="P1263">Kalbėjo Seimo narys<text:s/><text:span text:style-name="T1264">A. Vyšniauskas</text:span><text:s/>(prašė Vyriausybės išvados dėl šio projekto).</text:p>
      <text:p text:style-name="P1265"/>
      <text:p text:style-name="Normal"><text:s text:c="11"/><text:s/></text:p>
      <text:p text:style-name="Normal"/>
      <text:p text:style-name="P1266">NUTARTA:</text:p>
      <text:p text:style-name="Normal"><text:tab/>1. Pritarti šiam projektui po pateikimo ir pradėti jo svarstymo procedūrą.<text:s/><text:span text:style-name="T1267">Balsavimo rezultatai: už<text:s/></text:span>–<text:span text:style-name="T1268"><text:s/></text:span><text:span text:style-name="T1269">57</text:span><text:span text:style-name="T1270">, prieš<text:s/></text:span>–<text:span text:style-name="T1271"><text:s/></text:span><text:span text:style-name="T1272">4</text:span><text:span text:style-name="T1273">, susilaikė<text:s/></text:span><text:span text:style-name="T1274">45</text:span>.<text:s/><text:span text:style-name="T1275">(Užsiregistravo 106</text:span><text:span text:style-name="T1276"><text:s/>Seimo nariai (1</text:span><text:span text:style-name="T1277">6.53</text:span><text:span text:style-name="T1278"><text:s/>val.)</text:span></text:p>
      <text:soft-page-break/>
      <text:p text:style-name="Normal"><text:tab/>2. Paskirti<text:s/>Biudžeto ir finansų<text:s/>komitetą pagrindiniu komitetu šiam projektui svarstyti.<text:s/><text:span text:style-name="T1279">Pritarta bendru sutarimu.<text:s/></text:span></text:p>
      <text:p text:style-name="Normal"><text:tab/>3.<text:s/>Paskirti šio<text:s/>projekto<text:s/>svarstymą Seimo posėdyje<text:s/>IV<text:s/>(pavasario) sesijoje.<text:s/><text:span text:style-name="T1280">P</text:span><text:span text:style-name="T1281">ritarta bendru sutarimu.</text:span></text:p>
      <text:p text:style-name="P1282">4. Prašyti Vyriausybės išvados dėl šio projekto.<text:s/><text:span text:style-name="T1283">Balsavimo rezultatai: už<text:s/></text:span>–<text:span text:style-name="T1284"><text:s/></text:span><text:span text:style-name="T1285">71</text:span><text:span text:style-name="T1286">, prieš<text:s/></text:span>–<text:span text:style-name="T1287"><text:s/></text:span><text:span text:style-name="T1288">19</text:span><text:span text:style-name="T1289">, susilaikė<text:s/></text:span><text:span text:style-name="T1290">13</text:span>.<text:s/><text:span text:style-name="T1291">(Užsiregistravo 103</text:span><text:span text:style-name="T1292"><text:s/>Seimo nariai (1</text:span><text:span text:style-name="T1293">6.54</text:span><text:span text:style-name="T1294"><text:s/>val.)</text:span></text:p>
      <text:p text:style-name="Normal"/>
      <text:p text:style-name="Normal"/>
      <text:p text:style-name="P1295">16.55<text:s/>val.</text:p>
      <text:p text:style-name="P1296">SVARSTYTA:<text:s/></text:p>
      <text:p text:style-name="P1297">1. Viešojo sektoriaus atskaitomybės įstatymo Nr. X-1212 pakeitimo įstatymo Nr. XIII-3308 1 ir 2 straipsnių pakeitimo įstatymo projektas Nr. XIVP-1126.<text:s/></text:p>
      <text:p text:style-name="P1298">2. Valstybės kontrolės įstatymo Nr. I-907 pakeitimo įstatymo Nr. XIV-135 2 straipsnio pakeitimo įstatymo projektas Nr. XIVP-1127.<text:s/></text:p>
      <text:p text:style-name="P1299">3. Biudžeto sandaros įstatymo Nr. I-430 3, 35 ir 38 straipsnių pakeitimo įstatymo Nr. XIII-3309 4 straipsnio pakeitimo įstatymo projektas Nr. XIVP-1128.<text:s/></text:p>
      <text:p text:style-name="P1300">4. Biudžetinių įstaigų įstatymo Nr. I-1113 III skyriaus pavadinimo, 11, 13 ir 14 straipsnių pakeitimo įstatymo Nr. XIII-3310 5 straipsnio pakeitimo <text:s/>įstatymo projektas Nr. XIVP-1129.<text:s/></text:p>
      <text:p text:style-name="P1301">5. Viešųjų įstaigų įstatymo Nr. I-1428 11 straipsnio pakeitimo įstatymo Nr. XIII-3311 2 straipsnio pakeitimo įstatymo projektas Nr. XIVP-1130.<text:s/></text:p>
      <text:p text:style-name="P1302">6. Valstybės skolos įstatymo Nr. I-1508 pakeitimo įstatymo Nr. XIII-3031 2 straipsnio pakeitimo įstatymo projektas Nr. XIVP-1131.<text:s/></text:p>
      <text:p text:style-name="P1303">7. Vietos savivaldos įstatymo Nr. I-533 4, 12, 16, 20, 27, 29, 57 straipsnių ir trečiojo<text:span text:style-name="T1304">1</text:span><text:s/>skirsnio pavadinimo pakeitimo ir Įstatymo papildymo 10<text:span text:style-name="T1305">5</text:span><text:s/>straipsniu įstatymo Nr. XIII-3312 10 straipsnio pakeitimo įstatymo projektas Nr. XIVP-1132.<text:s/></text:p>
      <text:soft-page-break/>
      <text:p text:style-name="P1306">8. Garantijų darbuotojams jų darbdaviui tapus nemokiam ir ilgalaikio darbo išmokų įstatymo Nr. XII-2604 19, 20 ir 21 straipsnių pakeitimo įstatymo Nr. XIII-3313 4 straipsnio pakeitimo įstatymo projektas Nr. XIVP-1133.<text:s/></text:p>
      <text:p text:style-name="P1307">9. Valstybinio socialinio draudimo fondo biudžeto sandaros įstatymo Nr. IX-547 1, 2, 5, 13, 15 straipsnių, antrojo ir trečiojo skirsnių pavadinimo pakeitimo ir 8 straipsnio pripažinimo netekusiu galios įstatymo Nr. XIII-3314 9 straipsnio pakeitimo įstatymo projektas Nr. XIVP-1134.<text:s/></text:p>
      <text:p text:style-name="P1308">10. Sveikatos draudimo įstatymo Nr. I-1343 13<text:span text:style-name="T1309">1</text:span>, 28, 30 ir 35 straipsnių pakeitimo įstatymo Nr. XIII-3315 5 straipsnio pakeitimo įstatymo projektas Nr. XIVP-1135.<text:s/></text:p>
      <text:p text:style-name="P1310">11. Įmonių finansinės atskaitomybės įstatymo Nr. IX-575 3, 16, 22 straipsnių, aštuntojo skirsnio pavadinimo pakeitimo ir Įstatymo papildymo 28<text:span text:style-name="T1311">1</text:span><text:s/>straipsniu įstatymo Nr. XIII-3316 6 straipsnio pakeitimo įstatymo projektas Nr. XIVP-1136.<text:s/></text:p>
      <text:p text:style-name="P1312">12. Seimo nutarimo „Dėl Lietuvos<text:s/>Respublikos<text:s/>Seimo 2020 m. spalio 1 d. nutarimo Nr. XIII-3317 „Dėl Lietuvos Respublikos Seimo 2002 m. gegužės 30 d. nutarimo Nr. IX-912 „Dėl Rezervinio (stabilizavimo) fondo nuostatų patvirtinimo“ pakeitimo“ pakeitimo“ projektas Nr. XIVP-1137.<text:s/></text:p>
      <text:p text:style-name="P1313">13. Administracinių nusižengimų kodekso 185 ir 589 straipsnių pakeitimo įstatymo Nr. XIII-3318 3 straipsnio pakeitimo įstatymo projektas Nr. XIVP-1138.<text:s/></text:p>
      <text:p text:style-name="P1314">14. Seimo statuto „Dėl Lietuvos Respublikos Seimo statuto Nr. I-399 49, 59, 59<text:span text:style-name="T1315">1</text:span>, 64, 65, 135, 206, 225, 226, 226<text:span text:style-name="T1316">1</text:span>, 226<text:span text:style-name="T1317">2</text:span><text:s/>straipsnių pakeitimo ir 207 straipsnio pripažinimo netekusiu galios Nr. XIII-3319 13 straipsnio pakeitimo“ projektas Nr. XIVP-1139.<text:s/></text:p>
      <text:p text:style-name="P1318">15. Viešojo sektoriaus atskaitomybės įstatymo Nr. XIII-1212 22<text:span text:style-name="T1319">1</text:span><text:s/>ir 32<text:span text:style-name="T1320">1</text:span><text:s/>straipsnių pakeitimo įstatymo projektas Nr. XIVP-1140.<text:s/></text:p>
      <text:p text:style-name="P1321">16. Seimo statuto „Dėl Lietuvos Respublikos Seimo statuto Nr. I-399 207 straipsnio pakeitimo“ projektas Nr. XIVP-1141<text:s/><text:span text:style-name="T1322">(</text:span><text:span text:style-name="T1323">teikėjai –<text:s/></text:span><text:span text:style-name="T1324">Vyriausybė</text:span><text:span text:style-name="T1325"><text:s/>/ finansų ministrė G. Skaistė</text:span><text:span text:style-name="T1326">)<text:s/></text:span><text:span text:style-name="T1327">(pateikim</text:span><text:span text:style-name="T1328">o tęsiny</text:span><text:span text:style-name="T1329">s)</text:span><text:span text:style-name="T1330">.</text:span><text:s/></text:p>
      <text:p text:style-name="P1331"/>
      <text:p text:style-name="P1332"><text:span text:style-name="T1333">NUTARTA:<text:s/></text:span></text:p>
      <text:p text:style-name="P1334"><text:span text:style-name="T1335">1. Pritarti šiems projektams po pateikimo ir pradėti jų svarstymo procedūrą.<text:s/></text:span><text:span text:style-name="T1336">Balsavimo rezultatai: už –<text:s/></text:span><text:span text:style-name="T1337">98</text:span><text:span text:style-name="T1338">, prieš – 0, susilaikė<text:s/></text:span><text:span text:style-name="T1339">5</text:span><text:span text:style-name="T1340">. (Užsiregistravo 106</text:span><text:span text:style-name="T1341"><text:s/>Seimo nariai (1</text:span><text:span text:style-name="T1342">6.55</text:span><text:span text:style-name="T1343"><text:s/>val.)</text:span></text:p>
      <text:p text:style-name="P1344"><text:span text:style-name="T1345">2. Paskirti Audito komitetą pagrindiniu komitetu projektams Nr. XIVP-1126–Nr. XIVP-1137 bei Nr. XIVP-1140 svarstyti.<text:s/></text:span><text:span text:style-name="T1346">Pritarta bendru sutarimu.</text:span><text:span text:style-name="T1347"><text:s/></text:span></text:p>
      <text:p text:style-name="P1348"><text:span text:style-name="T1349">3. Paskirti Teisės ir teisėtvarkos komitetą pagrindiniu komitetu projektams<text:s/></text:span><text:span text:style-name="T1350">Nr. XIVP-1138, XIVP-1139 ir XIVP-1141</text:span><text:span text:style-name="T1351"><text:s/>svarstyti.<text:s/></text:span><text:span text:style-name="T1352">Pritarta bendru sutarimu.</text:span><text:span text:style-name="T1353"><text:s/></text:span></text:p>
      <text:p text:style-name="P1354"><text:span text:style-name="T1355">4. Paskirti šių projektų preliminarią svarstymo Seimo posėdyje datą – 2021-12-16.<text:s/></text:span><text:span text:style-name="T1356">Pritarta bendru sutarimu.</text:span></text:p>
      <text:p text:style-name="P1357"/>
      <text:p text:style-name="P1358"/>
      <text:p text:style-name="P1359">16.57<text:s/>val.</text:p>
      <text:p text:style-name="P1360">SVARSTYTA:<text:s/></text:p>
      <text:p text:style-name="P1361">1. Gyventojų pajamų mokesčio įstatymo Nr. IX-1007 4 ir 17 straipsnių pakeitimo įstatymo projektas Nr. XIVP-1149.<text:s/></text:p>
      <text:p text:style-name="P1362">2. Nekilnojamojo turto mokesčio įstatymo Nr. X-233 7 straipsnio pakeitimo įstatymo projektas Nr. XIVP-1150.<text:s/></text:p>
      <text:p text:style-name="P1363">3. Žemės mokesčio įstatymo Nr. I-2675 8 straipsnio pakeitimo įstatymo projektas Nr. XIVP-1151<text:s/><text:span text:style-name="T1364">(</text:span><text:span text:style-name="T1365">teikėjai – A. Vyšniauskas / 18 Seimo narių</text:span><text:span text:style-name="T1366">)<text:s/></text:span><text:span text:style-name="T1367">(pateikim</text:span><text:span text:style-name="T1368">o tęsiny</text:span><text:span text:style-name="T1369">s)</text:span><text:span text:style-name="T1370">.</text:span><text:s/></text:p>
      <text:p text:style-name="P1371"/>
      <text:p text:style-name="P1372">Kalbėjo Seimo nariai:<text:s/><text:span text:style-name="T1373">A. Vyšniauskas</text:span><text:span text:style-name="T1374"><text:s/>(prašė šiuos projektus svarstyti<text:s/></text:span><text:span text:style-name="T1375">2021 m. gruodžio mėn.</text:span><text:span text:style-name="T1376">)</text:span>, A. Skardžius<text:s/>(prašė Vyriausybės išvadų).</text:p>
      <text:p text:style-name="P1377"/>
      <text:p text:style-name="P1378"><text:span text:style-name="T1379">NUTARTA:<text:s/></text:span></text:p>
      <text:soft-page-break/>
      <text:p text:style-name="P1380"><text:span text:style-name="T1381">1. Pritarti šiems projektams po pateikimo ir pradėti jų svarstymo procedūrą.<text:s/></text:span><text:span text:style-name="T1382">Balsavimo rezultatai: už –<text:s/></text:span><text:span text:style-name="T1383">100</text:span><text:span text:style-name="T1384">, prieš –<text:s/></text:span><text:span text:style-name="T1385">1</text:span><text:span text:style-name="T1386">, susilaikė<text:s/></text:span><text:span text:style-name="T1387">4</text:span><text:span text:style-name="T1388">. (Užsiregistravo<text:s/></text:span><text:span text:style-name="T1389">105</text:span><text:span text:style-name="T1390"><text:s/>Seimo nariai (1</text:span><text:span text:style-name="T1391">6.57</text:span><text:span text:style-name="T1392"><text:s/>val.)</text:span></text:p>
      <text:p text:style-name="P1393"><text:span text:style-name="T1394">2. Paskirti Biudžeto ir finansų komitetą pagrindiniu komitetu šiems projektams svarstyti.<text:s/></text:span><text:span text:style-name="T1395">Pritarta bendru sutarimu.</text:span><text:span text:style-name="T1396"><text:s/></text:span></text:p>
      <text:p text:style-name="P1397">3. Paskirti šių projektų preliminarią svarstymo Seimo posėdyje datą – 2021-12-14.<text:s/><text:span text:style-name="T1398">Balsavimo rezultatai: už<text:s/></text:span>–<text:span text:style-name="T1399"><text:s/>71, prieš<text:s/></text:span>–<text:span text:style-name="T1400"><text:s/>8, susilaikė 23</text:span>.<text:s/><text:span text:style-name="T1401">(Užsiregistravo 102 Seimo nariai (16.59 val.)</text:span></text:p>
      <text:p text:style-name="P1402">4. Prašyti Vyriausybės išvadų dėl šių<text:s/>projektų.<text:s/><text:span text:style-name="T1403">Balsavimo rezultatai: už<text:s/></text:span>–<text:span text:style-name="T1404"><text:s/>80, prieš<text:s/></text:span>–<text:span text:style-name="T1405"><text:s/>5, susilaikė 12</text:span>.<text:s/><text:span text:style-name="T1406">(Užsiregistravo 98 Seimo nariai (17.00 val.)</text:span></text:p>
      <text:p text:style-name="Normal"/>
      <text:p text:style-name="Normal"/>
      <text:p text:style-name="P1407"><text:span text:style-name="T1408">Kalbėjo</text:span><text:span text:style-name="T1409"><text:s/>Seimo nariai:<text:s/></text:span><text:span text:style-name="T1410">E. Gentvilas</text:span><text:span text:style-name="T1411">,<text:s/></text:span><text:span text:style-name="T1412">A. Vyšniauskas</text:span><text:span text:style-name="T1413"><text:s/>(</text:span><text:span text:style-name="T1414">Tėvynės sąjungos-Lietuvos<text:s/></text:span><text:span text:style-name="T1415">krikščionių demokratų frakcijos vardu<text:s/></text:span><text:span text:style-name="T1416">prašė<text:s/></text:span>dabar<text:s/>apsvarstyti<text:s/>likusius darbotvarkės klausimus)<text:span text:style-name="T1417">.</text:span></text:p>
      <text:p text:style-name="Normal"/>
      <text:p text:style-name="P1418">Balsuota dėl<text:s/><text:span text:style-name="T1419">Tėvynės sąjungos-Lietuvos<text:s/></text:span><text:span text:style-name="T1420">krikščionių demokratų frakcijos</text:span><text:s/>pasiūlymo dabar<text:s/>apsvarstyti<text:s/>likusius darbotvarkės klausimus: už – 92, prieš – 1, susilaikė 3.<text:span text:style-name="T1421"><text:s/>Pritarta</text:span>.<text:span text:style-name="T1422"><text:s/>(Užsiregistravo 98 Seimo nariai <text:s/>(17.03 val.)</text:span></text:p>
      <text:p text:style-name="Normal"/>
      <text:p text:style-name="Normal"/>
      <text:p text:style-name="P1423">17.04<text:s/>val.</text:p>
      <text:p text:style-name="Normal"><text:span text:style-name="T1424"><text:s text:c="11"/>SVARSTYTA</text:span>.<text:s/><text:span text:style-name="T1425">Seimo nutarimo „Dėl Lietuvos Respublikos karinių vienetų dalyvavimo tarptautinėse operacijose“ projektas<text:s/></text:span><text:span text:style-name="T1426">Nr. XIVP-</text:span><text:span text:style-name="T1427">1143</text:span><text:span text:style-name="T1428"><text:s/></text:span><text:span text:style-name="T1429">(teikėjai –<text:s/></text:span><text:span text:style-name="T1430">Vyriausybė </text:span><text:span text:style-name="T1431">/ </text:span><text:span text:style-name="T1432">krašto apsaugos ministras A. Anušauskas</text:span><text:span text:style-name="T1433">)</text:span><text:s/><text:span text:style-name="T1434">(pateikimas)</text:span><text:span text:style-name="T1435">.</text:span></text:p>
      <text:p text:style-name="Normal"><text:s/><text:tab/>Pranešėjas – <text:s/><text:span text:style-name="T1436">krašto apsaugos ministras<text:s/></text:span><text:span text:style-name="T1437">A. Anušauskas</text:span>.</text:p>
      <text:p text:style-name="Normal"><text:s/></text:p>
      <text:p text:style-name="P1438">Klausė Seimo nariai:<text:s/>A. Skardžius,<text:s/>V. Bakas.</text:p>
      <text:soft-page-break/>
      <text:p text:style-name="Normal"><text:tab/>Dėl balsavimo motyvų kalbėjo Seimo narys<text:s/>J. Jarutis.</text:p>
      <text:p text:style-name="P1439"/>
      <text:p text:style-name="P1440"><text:tab/>Balsavimas vyks numatytu laiku.</text:p>
      <text:p text:style-name="P1441"><text:s/></text:p>
      <text:p text:style-name="Normal"/>
      <text:p text:style-name="Normal"><text:span text:style-name="T1442"><text:tab/>1</text:span><text:span text:style-name="T1443">7.13</text:span><text:span text:style-name="T1444"><text:s/>val.</text:span></text:p>
      <text:p text:style-name="Normal"><text:span text:style-name="T1445"><text:tab/></text:span><text:span text:style-name="T1446">Seimo Pirmininkės<text:s/></text:span><text:span text:style-name="T1447">Viktorijos Čmilytės-Nielsen</text:span><text:span text:style-name="T1448"><text:s/>atsakymai<text:s/></text:span><text:span text:style-name="T1449">į Seimo nario Mindaugo Puidoko raštu pateiktus klausimus (pagal Seimo statuto 29 straipsnį)</text:span></text:p>
      <text:p text:style-name="P1450"/>
      <text:p text:style-name="P1451"/>
      <text:p text:style-name="P1452">17.19<text:s/>val.</text:p>
      <text:p text:style-name="Normal"><text:span text:style-name="T1453"><text:s text:c="11"/>SVARSTYTA</text:span>.<text:s/><text:span text:style-name="T1454">Seimo nutarimo „Dėl 2021 metų Laisvės premijos paskyrimo „Lietuvos Katalikų Bažnyčios Kronikos“ bendradarbiams“ projektas<text:s/></text:span><text:span text:style-name="T1455">Nr. XIVP-</text:span><text:span text:style-name="T1456">1144</text:span><text:span text:style-name="T1457"><text:s/></text:span><text:span text:style-name="T1458">(teikėja –<text:s/></text:span><text:span text:style-name="T1459">Seimo Pirmininkė V. Čmilytė-Nielsen</text:span><text:span text:style-name="T1460">)</text:span><text:s/><text:span text:style-name="T1461">(pateikimas)</text:span><text:span text:style-name="T1462">.</text:span></text:p>
      <text:p text:style-name="Normal"><text:s/><text:tab/>Pranešėja –<text:s/>Seimo Pirmininkė V. Čmilytė-Nielsen<text:s/></text:p>
      <text:p text:style-name="Normal"><text:s/></text:p>
      <text:p text:style-name="P1463">Kalbėjo Seimo narė A. Širinskienė.</text:p>
      <text:p text:style-name="Normal"/>
      <text:p text:style-name="P1464"><text:tab/>Balsavimas vyks numatytu laiku.</text:p>
      <text:p text:style-name="P1465"/>
      <text:p text:style-name="P1466"/>
      <text:p text:style-name="P1467">17.21<text:s/>val.</text:p>
      <text:p text:style-name="Normal"><text:span text:style-name="T1468"><text:s text:c="11"/>SVARSTYTA</text:span>.<text:s/><text:span text:style-name="T1469">Seimo nutarimo „Dėl Lietuvos Respublikos karinių vienetų dalyvavimo tarptautinėse operacijose“ projektas<text:s/></text:span><text:span text:style-name="T1470">Nr. XIVP-</text:span><text:span text:style-name="T1471">1143</text:span><text:span text:style-name="T1472"><text:s/></text:span><text:span text:style-name="T1473">(teikėjai –<text:s/></text:span><text:span text:style-name="T1474">Vyriausybė </text:span><text:span text:style-name="T1475">/ </text:span><text:span text:style-name="T1476">krašto apsaugos ministras A. Anušauskas</text:span><text:span text:style-name="T1477">)</text:span><text:s/><text:span text:style-name="T1478">(pateikim</text:span><text:span text:style-name="T1479">o tęsiny</text:span><text:span text:style-name="T1480">s)</text:span><text:span text:style-name="T1481">.</text:span></text:p>
      <text:soft-page-break/>
      <text:p text:style-name="Normal"><text:s/><text:s/></text:p>
      <text:p text:style-name="Normal"><text:s text:c="11"/><text:s/><text:span text:style-name="T1482">NUTARTA:</text:span></text:p>
      <text:p text:style-name="Normal"><text:tab/>1. Pritarti šiam projektui po pateikimo ir pradėti jo svarstymo procedūrą.<text:s/><text:span text:style-name="T1483">Balsavimo rezultatai: už<text:s/></text:span>–<text:span text:style-name="T1484"><text:s/></text:span><text:span text:style-name="T1485">81</text:span><text:span text:style-name="T1486">, prieš<text:s/></text:span>–<text:span text:style-name="T1487"><text:s/></text:span><text:span text:style-name="T1488">0</text:span><text:span text:style-name="T1489">, susilaikė<text:s/></text:span><text:span text:style-name="T1490">1</text:span>.<text:s/><text:span text:style-name="T1491">(Užsiregistravo 82</text:span><text:span text:style-name="T1492"><text:s/>Seimo nariai (1</text:span><text:span text:style-name="T1493">7.21</text:span><text:span text:style-name="T1494"><text:s/>val.)</text:span></text:p>
      <text:p text:style-name="Normal"><text:tab/>2. Paskirti<text:s/>Nacionalinio saugumo ir gynybos<text:s/>komitetą pagrindiniu komitetu šiam projektui svarstyti.<text:s/><text:span text:style-name="T1495">Pritarta bendru sutarimu.<text:s/></text:span></text:p>
      <text:p text:style-name="Normal"><text:tab/>3. Paskirti<text:s/>Užsienio reikalų<text:s/>komitetą papildomu komitetu šiam projektui svarstyti.<text:s/><text:span text:style-name="T1496">P</text:span><text:span text:style-name="T1497">ritarta bendru sutarimu.<text:s/></text:span></text:p>
      <text:p text:style-name="Normal"><text:tab/>4. Paskirti šio projekto preliminarią svarstymo Seimo posėdyje datą<text:s/>– 2021-12-14.<text:s/><text:span text:style-name="T1498">P</text:span><text:span text:style-name="T1499">ritarta bendru sutarimu.<text:s/></text:span></text:p>
      <text:p text:style-name="P1500"/>
      <text:p text:style-name="P1501"/>
      <text:p text:style-name="P1502">17.22<text:s/>val.</text:p>
      <text:p text:style-name="Normal"><text:span text:style-name="T1503"><text:s text:c="11"/>SVARSTYTA</text:span>.<text:s/><text:span text:style-name="T1504">Seimo nutarimo „Dėl 2021 metų Laisvės premijos paskyrimo „Lietuvos Katalikų Bažnyčios Kronikos“ bendradarbiams“ projektas<text:s/></text:span><text:span text:style-name="T1505">Nr. XIVP-</text:span><text:span text:style-name="T1506">1144</text:span><text:span text:style-name="T1507"><text:s/></text:span><text:span text:style-name="T1508">(teikėja –<text:s/></text:span><text:span text:style-name="T1509">Seimo Pirmininkė V. Čmilytė-Nielsen</text:span><text:span text:style-name="T1510">)</text:span><text:s/><text:span text:style-name="T1511">(pateikim</text:span><text:span text:style-name="T1512">o tęsiny</text:span><text:span text:style-name="T1513">s)</text:span><text:span text:style-name="T1514">.</text:span></text:p>
      <text:p text:style-name="P1515"/>
      <text:p text:style-name="Normal"><text:s text:c="11"/><text:s/><text:span text:style-name="T1516">NUTARTA:</text:span></text:p>
      <text:p text:style-name="Normal"><text:tab/>1. Pritarti šiam projektui po pateikimo ir pradėti jo svarstymo procedūrą.<text:s/><text:span text:style-name="T1517">Balsavimo rezultatai: už<text:s/></text:span>–<text:span text:style-name="T1518"><text:s/></text:span><text:span text:style-name="T1519">83</text:span><text:span text:style-name="T1520">, prieš<text:s/></text:span>–<text:span text:style-name="T1521"><text:s/></text:span><text:span text:style-name="T1522">1</text:span><text:span text:style-name="T1523">, susilaikė<text:s/></text:span><text:span text:style-name="T1524">0</text:span>.<text:s/><text:span text:style-name="T1525">(Užsiregistravo 84</text:span><text:span text:style-name="T1526"><text:s/>Seimo nariai (1</text:span><text:span text:style-name="T1527">7.22</text:span><text:span text:style-name="T1528"><text:s/>val.)</text:span></text:p>
      <text:p text:style-name="Normal"><text:tab/>2. Paskirti šio projekto preliminarią svarstymo Seimo posėdyje datą<text:s/>– 2021-12-07.<text:s/><text:span text:style-name="T1529">P</text:span><text:span text:style-name="T1530">ritarta bendru sutarimu.<text:s/></text:span></text:p>
      <text:p text:style-name="P1531"/>
      <text:p text:style-name="P1532"/>
      <text:p text:style-name="P1533"><text:tab/><text:tab/>Posėdžio pirmininkas pranešė, kad slaptas balsavimas vyks nuo 17.25<text:s/>val. iki 17.45<text:s/>val.</text:p>
      <text:p text:style-name="P1534"/>
      <text:soft-page-break/>
      <text:p text:style-name="P1535">PERTRAUKA</text:p>
      <text:p text:style-name="P1536">(17.23–17.54<text:s/>val.)</text:p>
      <text:p text:style-name="P1537"/>
      <text:p text:style-name="P1538"><text:span text:style-name="T1539">Posėdžio pirmininkas –<text:s/></text:span><text:span text:style-name="T1540">Seimo Pirmininko pavaduotojas A. M</text:span><text:span text:style-name="T1541">azuronis</text:span><text:span text:style-name="T1542">.</text:span></text:p>
      <text:p text:style-name="P1543"/>
      <text:p text:style-name="P1544"><text:tab/>17.55<text:s/>val.</text:p>
      <text:p text:style-name="Normal"><text:tab/><text:span text:style-name="T1545">SVARSTYTA.</text:span><text:s/><text:span text:style-name="T1546">Seimo nutarimo „Dėl Erikos Leonaitės skyrimo Lietuvos Respublikos Seimo kontroliere“ projektas N</text:span><text:span text:style-name="T1547">r. XIVP-</text:span><text:span text:style-name="T1548">1114</text:span>(2)<text:s/><text:span text:style-name="T1549">(teikėja –</text:span><text:span text:style-name="T1550"><text:s/></text:span><text:span text:style-name="T1551">Seimo Pirmininkė V. Čmilytė-Nielsen</text:span><text:span text:style-name="T1552">)</text:span><text:span text:style-name="T1553"><text:s/></text:span><text:span text:style-name="T1554">(priėmimo tęsinys)</text:span><text:span text:style-name="T1555">.</text:span></text:p>
      <text:p text:style-name="P1556"/>
      <text:p text:style-name="P1557">Posėdžio pirmininkas paskelbė<text:s/><text:span text:style-name="T1558">slapto balsavimo rezultatus</text:span>:</text:p>
      <text:p text:style-name="Normal"><text:tab/>išduota biuletenių –<text:s/>96;</text:p>
      <text:h text:style-name="P1559" text:outline-level="1"><text:span text:style-name="T1560"><text:tab/>rasta biuletenių –<text:s/></text:span><text:span text:style-name="T1561">9</text:span><text:span text:style-name="T1562">6</text:span><text:span text:style-name="T1563">;</text:span></text:h>
      <text:p text:style-name="P1564"><text:tab/>galiojantys biuleteniai –<text:s/>95;</text:p>
      <text:p text:style-name="Normal"><text:tab/>negaliojantis biuletenis<text:s/>–<text:s/>1;</text:p>
      <text:p text:style-name="P1565">už –<text:s/>78;</text:p>
      <text:p text:style-name="P1566">prieš –<text:s/>13;</text:p>
      <text:p text:style-name="P1567">susilaikė<text:s/>4.</text:p>
      <text:p text:style-name="Normal"><text:tab/><text:span text:style-name="T1568">Pritarta.</text:span></text:p>
      <text:p text:style-name="Normal"/>
      <text:p text:style-name="Normal"><text:tab/><text:span text:style-name="T1569">NUTARTA.</text:span><text:tab/><text:span text:style-name="T1570">Priimti<text:s/></text:span><text:span text:style-name="T1571">Seimo nutarimą</text:span><text:span text:style-name="T1572"><text:s/>„Dėl Erikos Leonaitės skyrimo Lietuvos Respubliko</text:span><text:span text:style-name="T1573">s Seimo kontroliere“</text:span>.<text:s/></text:p>
      <text:p text:style-name="P1574"/>
      <text:p text:style-name="Normal"><text:tab/>Dėl balsavimo rezultatų dėl projekto<text:s/><text:span text:style-name="T1575">Nr. XIV</text:span><text:span text:style-name="T1576">P-</text:span>1144 kalbėjo Seimo narys V. Bakas (prašė patikslinti balsavimo rezultatus: jis – už<text:span text:style-name="T1577">).<text:s/></text:span></text:p>
      <text:p text:style-name="P1578"/>
      <text:p text:style-name="P1579"/>
      <text:p text:style-name="P1580">Užsiregistravo<text:s/>26<text:s/>Seimo nariai<text:s/><text:span text:style-name="T1581">(1</text:span><text:span text:style-name="T1582">7.56</text:span><text:span text:style-name="T1583"><text:s/>val.)</text:span></text:p>
      <text:p text:style-name="P1584"/>
      <text:p text:style-name="Normal"/>
      <text:p text:style-name="P1585">Posėdis baigtas</text:p>
      <text:p text:style-name="P1586"><text:s/><text:span text:style-name="T1587">(1</text:span><text:span text:style-name="T1588">7.57</text:span><text:span text:style-name="T1589"><text:s/>val.)</text:span></text:p>
      <text:p text:style-name="Normal"/>
      <text:p text:style-name="P1590"/>
      <text:p text:style-name="P1591"/>
      <text:p text:style-name="P1592">Seimo Pirmininko pavaduotojas<text:tab/>Andrius Mazuronis<text:s/></text:p>
      <text:p text:style-name="P1593"/>
      <text:p text:style-name="Normal"/>
      <text:p text:style-name="Normal"/>
      <text:p text:style-name="Normal"/>
      <text:p text:style-name="Normal"/>
      <text:p text:style-name="P1594"/>
      <text:p text:style-name="P1595"><text:span text:style-name="T1596">Protokolą rašė</text:span></text:p>
      <text:p text:style-name="P1597"><text:span text:style-name="T1598">Dokumentų departamento</text:span></text:p>
      <text:p text:style-name="P1599"><text:span text:style-name="T1600">Stenogramų skyriaus</text:span></text:p>
      <text:p text:style-name="P1601"><text:span text:style-name="T1602">vyriausioji specialistė</text:span><text:span text:style-name="T1603"><text:tab/>Tatjana Juršėnienė</text:span></text:p>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1-12-07T10:07:00Z</meta:creation-date>
    <dc:date>2021-12-07T10:07:00Z</dc:date>
    <meta:print-date>2021-11-25T15:59:00Z</meta:print-date>
    <meta:template xlink:href="PROTOKOL.DOT" xlink:type="simple"/>
    <meta:editing-cycles>2</meta:editing-cycles>
    <meta:editing-duration>PT0S</meta:editing-duration>
    <meta:document-statistic meta:page-count="33" meta:paragraph-count="2349" meta:word-count="4875" meta:character-count="32900" meta:row-count="3037" meta:non-whitespace-character-count="30374"/>
  </office:meta>
</office:document-meta>
</file>