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7" style:parent-style-name="MediumGrid2" style:family="paragraph">
      <style:paragraph-properties fo:text-align="center" fo:margin-top="0in" fo:margin-bottom="0in"/>
      <style:text-properties fo:font-weight="bold" style:font-weight-asian="bold" style:font-weight-complex="bold" fo:color="#000000" fo:language="lt" fo:country="LT"/>
    </style:style>
    <style:style style:name="P8" style:parent-style-name="MediumGrid2" style:family="paragraph">
      <style:paragraph-properties fo:text-align="center" fo:margin-top="0in" fo:margin-bottom="0in"/>
      <style:text-properties style:font-name="Calibri" fo:color="#000000" fo:font-size="11pt" style:font-size-asian="11pt" style:font-size-complex="11pt" fo:language="lt" fo:country="LT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5.0236in" style:use-optimal-column-width="false"/>
    </style:style>
    <style:style style:name="Table10" style:family="table">
      <style:table-properties style:width="6.5006in" fo:margin-left="-0.2201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0833in"/>
    </style:style>
    <style:style style:name="TableRow22" style:family="table-row">
      <style:table-row-properties style:min-row-height="0.2493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TableRow26" style:family="table-row">
      <style:table-row-properties style:min-row-height="0.58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Pasiulymai" style:family="paragraph"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Pasiulymai" style:family="paragraph">
      <style:paragraph-properties style:snap-to-layout-grid="false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paragraph-properties style:snap-to-layout-grid="false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 fo:hyphenate="false"/>
    </style:style>
    <style:style style:name="P44" style:parent-style-name="Normal" style:family="paragraph">
      <style:paragraph-properties fo:text-align="justify"/>
      <style:text-properties style:language-asian="lt" style:country-asian="LT" fo:hyphenate="false"/>
    </style:style>
    <style:style style:name="P45" style:parent-style-name="Normal" style:family="paragraph">
      <style:paragraph-properties fo:text-align="justify"/>
      <style:text-properties style:language-asian="lt" style:country-asian="LT" fo:hyphenate="false"/>
    </style:style>
    <style:style style:name="P46" style:parent-style-name="Normal" style:family="paragraph">
      <style:paragraph-properties fo:text-align="justify"/>
      <style:text-properties style:language-asian="lt" style:country-asian="LT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 fo:hyphenate="false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margin-left="3.052in">
        <style:tab-stops/>
      </style:paragraph-properties>
    </style:style>
    <style:style style:name="P60" style:parent-style-name="Normal" style:family="paragraph">
      <style:paragraph-properties fo:text-align="justify" fo:margin-left="3.052in">
        <style:tab-stops/>
      </style:paragraph-properties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2019-11-05</text:p>
      <text:p text:style-name="P2"/>
      <text:p text:style-name="P3">PASIŪLYMAS</text:p>
      <text:p text:style-name="P4">LIETUVOS RESPUBLIKOS</text:p>
      <text:p text:style-name="P5">2020 METŲ VALSTYBĖS BIUDŽETO IR SAVIVALDYBIŲ BIUDŽETŲ FINANSINIŲ RODIKLIŲ PATVIRTINIMO</text:p>
      <text:p text:style-name="P6">ĮSTATYMO PROJEKTUI</text:p>
      <text:p text:style-name="P7">Nr.<text:s/>XIIIP-4014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Normal"/>
            <text:p text:style-name="P19">Pasiūlymo turiny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Normal">Str.</text:p>
          </table:table-cell>
          <table:table-cell table:style-name="TableCell24">
            <text:p text:style-name="Normal">Str. d.</text:p>
          </table:table-cell>
          <table:table-cell table:style-name="TableCell25">
            <text:p text:style-name="Normal">P.</text:p>
          </table:table-cell>
          <table:covered-table-cell>
            <text:p text:style-name="Normal"/>
          </table:covered-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Argumentai:</text:span><text:span text:style-name="T36"><text:s/></text:span><text:span text:style-name="T37">Mokytojų DU koeficientų didin</text:span><text:span text:style-name="T38">i</text:span><text:span text:style-name="T39">mas yra aiškus ir objektyvus būdas visiems pedagogams didinti atlyginimus. S</text:span><text:span text:style-name="T40">iūlo</text:span><text:span text:style-name="T41">me</text:span><text:span text:style-name="T42"><text:s/>koeficientus didinti jau nuo 2020-01-01, nustatant mokytojų atlyginimų didėjimą 5 proc. Pritarus šiam pasiūlymui, didėjimas vyktų etapais:</text:span></text:p>
            <text:list text:style-name="LFO10" text:continue-numbering="true">
              <text:list-item>
                <text:p text:style-name="P43">nuo 2020-01-01 didėtų 5 proc. Tam visiems 2020 metams reikėtų 39 mln. eurų.<text:s/></text:p>
              </text:list-item>
            </text:list>
            <text:list text:style-name="LFO10" text:continue-numbering="true">
              <text:list-item>
                <text:p text:style-name="P44">Nuo 2020-09-01 papildomai didėtų dar 5 proc. ir tai sudarytų bendrą 10 proc. didėjimą nuo rugsėjo 1 d. Nuo 2020-09-01 papildomai prie 39 mln. eurų reikėtų 13 mln. eurų.<text:s/></text:p>
              </text:list-item>
            </text:list>
            <text:p text:style-name="P45">Viso – 52 mln. eurų.<text:s/></text:p>
            <text:p text:style-name="P46"/>
            <text:p text:style-name="P47"><text:span text:style-name="T48">Pasiūlymas:</text:span><text:span text:style-name="T49"><text:s/>mokytojų darbo užmokesčio koeficientams didinti nuo 2020-01-01 dienos papildomai skirti 52 mln. eurų.</text:span></text:p>
            <text:p text:style-name="P50"/>
            <text:p text:style-name="P51"><text:span text:style-name="T52">Lėšų šaltinis</text:span><text:span text:style-name="T53">:</text:span></text:p>
            <text:p text:style-name="P54">Finansų ministerijai skirti asignavimai.</text:p>
          </table:table-cell>
        </table:table-row>
      </table:table>
      <text:p text:style-name="P55"/>
      <text:p text:style-name="P56"/>
      <text:p text:style-name="P57">Teikia:<text:tab/><text:tab/></text:p>
      <text:p text:style-name="P58">Seimo nariai<text:s/></text:p>
      <text:p text:style-name="P59">Gintaras Steponavičius</text:p>
      <text:p text:style-name="P60">Vytautas Juozapait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ar" style:country-asian="SA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language-asian="lt" style:country-asian="LT" fo:hyphenate="false"/>
    </style:style>
    <style:style style:name="PaprastasistekstasDiagrama1" style:display-name="Paprastasis tekstas Diagrama1" style:family="text">
      <style:text-properties style:font-name="Courier New" style:font-name-complex="Courier New" style:language-asian="ar" style:country-asian="SA"/>
    </style:style>
    <style:style style:name="MediumGrid2" style:display-name="Medium Grid 2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8LVL1" style:family="text">
      <style:text-properties style:font-name-asian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10-14</dc:title>
    <dc:subject/>
    <meta:initial-creator>a</meta:initial-creator>
    <dc:creator>adlibuser</dc:creator>
    <meta:creation-date>2019-11-05T13:38:00Z</meta:creation-date>
    <dc:date>2019-11-05T13:38:00Z</dc:date>
    <meta:print-date>2019-11-04T09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993" meta:row-count="32" meta:non-whitespace-character-count="869"/>
  </office:meta>
</office:document-meta>
</file>