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Roman" style:family="paragraph">
      <style:text-properties style:font-weight-complex="bold"/>
    </style:style>
    <style:style style:name="P115" style:parent-style-name="Roman" style:family="paragraph">
      <style:text-properties style:font-weight-complex="bold"/>
    </style:style>
    <style:style style:name="P116" style:parent-style-name="Roman" style:family="paragraph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fo:font-style="italic" style:font-style-asian="italic"/>
    </style:style>
    <style:style style:name="T296" style:parent-style-name="DefaultParagraphFont" style:family="text">
      <style:text-properties style:font-weight-complex="bold" fo:font-style="italic" style:font-style-asian="italic"/>
    </style:style>
    <style:style style:name="T297" style:parent-style-name="DefaultParagraphFont" style:family="text">
      <style:text-properties style:font-weight-complex="bold" fo:font-style="italic" style:font-style-asian="italic"/>
    </style:style>
    <style:style style:name="T298" style:parent-style-name="DefaultParagraphFont" style:family="text">
      <style:text-properties style:font-weight-complex="bold" fo:font-style="italic" style:font-style-asian="italic"/>
    </style:style>
    <style:style style:name="T299" style:parent-style-name="DefaultParagraphFont" style:family="text">
      <style:text-properties style:font-weight-complex="bold" fo:font-style="italic" style:font-style-asian="italic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P305" style:parent-style-name="Roman" style:family="paragraph">
      <style:text-properties style:font-weight-complex="bold"/>
    </style:style>
    <style:style style:name="P306" style:parent-style-name="Roman" style:family="paragraph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font-style="italic" style:font-style-asian="italic"/>
    </style:style>
    <style:style style:name="T377" style:parent-style-name="DefaultParagraphFont" style:family="text">
      <style:text-properties style:font-weight-complex="bold" fo:font-style="italic" style:font-style-asian="italic"/>
    </style:style>
    <style:style style:name="T378" style:parent-style-name="DefaultParagraphFont" style:family="text">
      <style:text-properties style:font-weight-complex="bold" fo:font-style="italic" style:font-style-asian="italic"/>
    </style:style>
    <style:style style:name="T379" style:parent-style-name="DefaultParagraphFont" style:family="text">
      <style:text-properties style:font-weight-complex="bold" fo:font-style="italic" style:font-style-asian="italic"/>
    </style:style>
    <style:style style:name="T380" style:parent-style-name="DefaultParagraphFont" style:family="text">
      <style:text-properties style:font-weight-complex="bold" fo:font-style="italic" style:font-style-asian="italic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P398" style:parent-style-name="Roman" style:family="paragraph">
      <style:text-properties style:font-weight-complex="bold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552" style:parent-style-name="DefaultParagraphFont" style:family="text">
      <style:text-properties style:font-weight-complex="bold" style:font-style-complex="italic"/>
    </style:style>
    <style:style style:name="T553" style:parent-style-name="DefaultParagraphFont" style:family="text">
      <style:text-properties style:font-weight-complex="bold" style:font-style-complex="italic" fo:font-size="10pt" style:font-size-asian="10pt"/>
    </style:style>
    <style:style style:name="T55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weight-complex="bold" style:font-style-complex="italic" fo:font-size="10pt" style:font-size-asian="10pt"/>
    </style:style>
    <style:style style:name="T556" style:parent-style-name="DefaultParagraphFont" style:family="text">
      <style:text-properties style:font-weight-complex="bold" style:font-style-complex="italic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14" style:parent-style-name="DefaultParagraphFont" style:family="text">
      <style:text-properties style:font-weight-complex="bold" fo:language="en" fo:country="US"/>
    </style:style>
    <style:style style:name="T715" style:parent-style-name="DefaultParagraphFont" style:family="text">
      <style:text-properties style:font-weight-complex="bold" fo:font-size="10pt" style:font-size-asian="10pt" fo:language="en" fo:country="US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17" style:parent-style-name="DefaultParagraphFont" style:family="text">
      <style:text-properties style:font-weight-complex="bold" fo:font-size="10pt" style:font-size-asian="10pt" fo:language="en" fo:country="US"/>
    </style:style>
    <style:style style:name="T718" style:parent-style-name="DefaultParagraphFont" style:family="text">
      <style:text-properties style:font-weight-complex="bold" fo:language="en" fo:country="US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94" style:parent-style-name="DefaultParagraphFont" style:family="text">
      <style:text-properties style:font-weight-complex="bold" fo:letter-spacing="-0.0013in"/>
    </style:style>
    <style:style style:name="T795" style:parent-style-name="DefaultParagraphFont" style:family="text">
      <style:text-properties style:font-weight-complex="bold" fo:letter-spacing="-0.0013in" fo:font-size="10pt" style:font-size-asian="10pt"/>
    </style:style>
    <style:style style:name="T796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797" style:parent-style-name="DefaultParagraphFont" style:family="text">
      <style:text-properties style:font-weight-complex="bold" fo:letter-spacing="-0.0013in" fo:font-size="10pt" style:font-size-asian="10pt"/>
    </style:style>
    <style:style style:name="T798" style:parent-style-name="DefaultParagraphFont" style:family="text">
      <style:text-properties style:font-weight-complex="bold"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87" style:parent-style-name="DefaultParagraphFont" style:family="text">
      <style:text-properties style:font-weight-complex="bold" fo:color="#000000"/>
    </style:style>
    <style:style style:name="T888" style:parent-style-name="DefaultParagraphFont" style:family="text">
      <style:text-properties style:font-weight-complex="bold" fo:color="#000000" fo:font-size="10pt" style:font-size-asian="10pt"/>
    </style:style>
    <style:style style:name="T88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90" style:parent-style-name="DefaultParagraphFont" style:family="text">
      <style:text-properties style:font-weight-complex="bold" fo:color="#000000" fo:font-size="10pt" style:font-size-asian="10pt"/>
    </style:style>
    <style:style style:name="T891" style:parent-style-name="DefaultParagraphFont" style:family="text">
      <style:text-properties style:font-weight-complex="bold" fo:color="#000000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color="#000000" fo:font-size="11pt" style:font-size-asian="11pt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Roman" style:family="paragraph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style:text-position="super 65%" fo:font-size="10pt" style:font-size-asian="10pt"/>
    </style:style>
    <style:style style:name="T1187" style:parent-style-name="DefaultParagraphFont" style:family="text">
      <style:text-properties style:text-position="super 65%" fo:font-size="10pt" style:font-size-asian="10pt"/>
    </style:style>
    <style:style style:name="T1188" style:parent-style-name="DefaultParagraphFont" style:family="text">
      <style:text-properties style:text-position="super 65%" fo:font-size="10pt" style:font-size-asian="10pt"/>
    </style:style>
    <style:style style:name="T1189" style:parent-style-name="DefaultParagraphFont" style:family="text">
      <style:text-properties style:text-position="super 65%" fo:font-size="10pt" style:font-size-asian="10pt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P1264" style:parent-style-name="Roman" style:family="paragraph">
      <style:text-properties style:font-weight-complex="bold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P1354" style:parent-style-name="Roman" style:family="paragraph">
      <style:text-properties style:font-weight-complex="bold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P1357" style:parent-style-name="Roman" style:family="paragraph">
      <style:text-properties style:font-weight-complex="bold"/>
    </style:style>
    <style:style style:name="P1358" style:parent-style-name="Roman" style:family="paragraph">
      <style:text-properties style:font-weight-complex="bold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P1365" style:parent-style-name="Roman" style:family="paragraph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style:font-size-complex="12pt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 style:font-size-complex="12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8" office:target-frame-name="_top" xlink:show="replace"><text:span text:style-name="T40">Nr. 20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62</text:span></text:p>
      <text:p text:style-name="P64">STENOGRAMA</text:p>
      <text:p text:style-name="P65"/>
      <text:p text:style-name="P66">2023 m.<text:s/>balandžio<text:s/>18 d.</text:p>
      <text:p text:style-name="P67"/>
      <text:p text:style-name="Pirmininkai">Pirmininkauja Lietuvos Respublikos Seimo Pirmininko pirmasis pavaduotojas<text:s/><text:span text:style-name="T68">J. RAZMA</text:span></text:p>
      <text:p text:style-name="P69"/>
      <text:section text:name="Sect1" text:style-name="S1">
        <text:p text:style-name="Roman"><text:span text:style-name="T70">PIRMININKAS (J. RAZMA</text:span><text:span text:style-name="T71">,<text:s/></text:span><text:span text:style-name="T72">TS-LKD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PF</text:span><text:span text:style-name="T77"><text:s/>– Darbo partijos frakcija;<text:s/></text:span><text:span text:style-name="T78">DFVL</text:span><text:span text:style-name="T79"><text:s/>– Demokratų frakcija „Vardan Lietuvos“;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pan text:style-name="T94"><text:s/></text:span><text:span text:style-name="T95">La</text:span><text:span text:style-name="T96">­ba die</text:span><text:span text:style-name="T97">­na, pra</text:span><text:span text:style-name="T98">­dė</text:span><text:span text:style-name="T99">­si</text:span><text:span text:style-name="T100">­me va</text:span><text:span text:style-name="T101">­ka</text:span><text:span text:style-name="T102">­ri</text:span><text:span text:style-name="T103">­nį Sei</text:span><text:span text:style-name="T104">­mo po</text:span><text:span text:style-name="T105">­sė</text:span><text:span text:style-name="T106">­dį. Pra</text:span><text:span text:style-name="T107">­dė</text:span><text:span text:style-name="T108">­si</text:span><text:span text:style-name="T109">­me nuo re</text:span><text:span text:style-name="T110">­gist</text:span><text:span text:style-name="T111">­ra</text:span><text:span text:style-name="T112">­ci</text:span><text:span text:style-name="T113">­jos.<text:s/></text:span></text:p>
        <text:p text:style-name="P114">Už­si­re­gist­ra­vo 63 Sei­mo na­riai.</text:p>
        <text:p text:style-name="P115">Kaip ži­no­te, ry­ti­nia­me po­sė­dy­je dir­bo­me la­bai spar­čiai ir spė­jo­me iš­nag­ri­nė­ti be­veik vi­sus va­ka­ri­nio po­sė­džio pro­jek­tus. Da­bar orien­tuo­ki­mės, kad bal­sa­vi­mo in­ter­va­las ga­li bū­ti apie 15 va­lan­dą, gal­būt šiek tiek po 15 va­lan­dos, jei­gu čia kai ku­rie ko­le­gos su­rinks 29 pa­ra­šus ir no­rės pa­teik­ti pro­jek­tą. Skelb­ki­me, kad bal­sa­vi­mo pra­džia bus 15 va­lan­dą.</text:p>
        <text:soft-page-break/>
        <text:p text:style-name="P116">Pra­de­da­me va­ka­ri­nės dar­bo­tvarkės 1 klau­si­mą – Vy­riau­sy­bės pus­va­lan­dį. Jį už­pil­dys kra­š­to ap­sau­gos mi­nist­ras ir mū­sų klau­si­mai jam. Pra­šau, mi­nist­re.<text:s/></text:p>
        <text:p text:style-name="P117"/>
        <text:p text:style-name="Laikas">14.01 val.</text:p>
        <text:p text:style-name="Roman12">Vy­riau­sy­bės pus­va­lan­dis</text:p>
        <text:p text:style-name="Kursyvas">Kraš­to ap­sau­gos mi­nist­ro Ar­vy­do Anu­šaus­ko pra­ne­ši­mas</text:p>
        <text:p text:style-name="Roman"/>
        <text:p text:style-name="Roman"><text:span text:style-name="T118">A. ANUŠAUSKAS</text:span><text:span text:style-name="T119"><text:s/></text:span><text:span text:style-name="T120">(</text:span><text:span text:style-name="T121">TS-LKDF</text:span><text:span text:style-name="T122">)</text:span><text:span text:style-name="T123">. Ger</text:span><text:span text:style-name="T124">­bia</text:span><text:span text:style-name="T125">­mie</text:span><text:span text:style-name="T126">­ji Sei</text:span><text:span text:style-name="T127">­mo na</text:span><text:span text:style-name="T128">­riai, dė</text:span><text:span text:style-name="T129">­ko</text:span><text:span text:style-name="T130">­ju už ga</text:span><text:span text:style-name="T131">­li</text:span><text:span text:style-name="T132">­my</text:span><text:span text:style-name="T133">­bę pri</text:span><text:span text:style-name="T134">­sta</text:span><text:span text:style-name="T135">­ty</text:span><text:span text:style-name="T136">­ti kraš</text:span><text:span text:style-name="T137">­to ap</text:span><text:span text:style-name="T138">­sau</text:span><text:span text:style-name="T139">­gos sis</text:span><text:span text:style-name="T140">­te</text:span><text:span text:style-name="T141">­mos ak</text:span><text:span text:style-name="T142">­tu</text:span><text:span text:style-name="T143">­a</text:span><text:span text:style-name="T144">­li</text:span><text:span text:style-name="T145">­jas. Pas</text:span><text:span text:style-name="T146">­ta</text:span><text:span text:style-name="T147">­ruo</text:span><text:span text:style-name="T148">­ju me</text:span><text:span text:style-name="T149">­tu vie</text:span><text:span text:style-name="T150">­šo</text:span><text:span text:style-name="T151">­jo</text:span><text:span text:style-name="T152">­je erd</text:span><text:span text:style-name="T153">­vė</text:span><text:span text:style-name="T154">­je tik</text:span><text:span text:style-name="T155">­rai daug kal</text:span><text:span text:style-name="T156">­ba</text:span><text:span text:style-name="T157">­ma apie Lie</text:span><text:span text:style-name="T158">­tu</text:span><text:span text:style-name="T159">­vos ka</text:span><text:span text:style-name="T160">­riuo</text:span><text:span text:style-name="T161">­me</text:span><text:span text:style-name="T162">­nės pa</text:span><text:span text:style-name="T163">­jė</text:span><text:span text:style-name="T164">­gu</text:span><text:span text:style-name="T165">­mus, są</text:span><text:span text:style-name="T166">­jun</text:span><text:span text:style-name="T167">­gi</text:span><text:span text:style-name="T168">­nin</text:span><text:span text:style-name="T169">­kų bu</text:span><text:span text:style-name="T170">­vi</text:span><text:span text:style-name="T171">­mą, pi</text:span><text:span text:style-name="T172">­lie</text:span><text:span text:style-name="T173">­čių pa</text:span><text:span text:style-name="T174">­si</text:span><text:span text:style-name="T175">­ren</text:span><text:span text:style-name="T176">­gi</text:span><text:span text:style-name="T177">­mą. Tai iš</text:span><text:span text:style-name="T178">­ties ro</text:span><text:span text:style-name="T179">­do, kad žmo</text:span><text:span text:style-name="T180">­nės nė</text:span><text:span text:style-name="T181">­ra abe</text:span><text:span text:style-name="T182">­jin</text:span><text:span text:style-name="T183">­gi Lie</text:span><text:span text:style-name="T184">­tu</text:span><text:span text:style-name="T185">­vos gy</text:span><text:span text:style-name="T186">­ny</text:span><text:span text:style-name="T187">­bai. Re</text:span><text:span text:style-name="T188">­a</text:span><text:span text:style-name="T189">­liai jau tre</text:span><text:span text:style-name="T190">­čius me</text:span><text:span text:style-name="T191">­tus Vy</text:span><text:span text:style-name="T192">­riau</text:span><text:span text:style-name="T193">­sy</text:span><text:span text:style-name="T194">­bės pro</text:span><text:span text:style-name="T195">­gra</text:span><text:span text:style-name="T196">­mo</text:span><text:span text:style-name="T197">­je įtvir</text:span><text:span text:style-name="T198">­tin</text:span><text:span text:style-name="T199">­ti pri</text:span><text:span text:style-name="T200">­ori</text:span><text:span text:style-name="T201">­te</text:span><text:span text:style-name="T202">­tai yra įgy</text:span><text:span text:style-name="T203">­ven</text:span><text:span text:style-name="T204">­di</text:span><text:span text:style-name="T205">­na</text:span><text:span text:style-name="T206">­mi, to</text:span><text:span text:style-name="T207">­dėl šian</text:span><text:span text:style-name="T208">­dien no</text:span><text:span text:style-name="T209">­riu ak</text:span><text:span text:style-name="T210">­cen</text:span><text:span text:style-name="T211">­tuo</text:span><text:span text:style-name="T212">­ti tai, kas bu</text:span><text:span text:style-name="T213">­vo pa</text:span><text:span text:style-name="T214">­da</text:span><text:span text:style-name="T215">­ry</text:span><text:span text:style-name="T216">­ta ir kur link ju</text:span><text:span text:style-name="T217">­da</text:span><text:span text:style-name="T218">­me.</text:span><text:span text:style-name="T219"><text:s/></text:span></text:p>
        <text:p text:style-name="Roman"><text:span text:style-name="T220">Pra</text:span><text:span text:style-name="T221">­dė</text:span><text:span text:style-name="T222">­siu nuo ka</text:span><text:span text:style-name="T223">­riuo</text:span><text:span text:style-name="T224">­me</text:span><text:span text:style-name="T225">­nės plėt</text:span><text:span text:style-name="T226">­ros – mū</text:span><text:span text:style-name="T227">­sų es</text:span><text:span text:style-name="T228">­mi</text:span><text:span text:style-name="T229">­nio pri</text:span><text:span text:style-name="T230">­ori</text:span><text:span text:style-name="T231">­te</text:span><text:span text:style-name="T232">­to. Mo</text:span><text:span text:style-name="T233">­der</text:span><text:span text:style-name="T234">­ni</text:span><text:span text:style-name="T235">­za</text:span><text:span text:style-name="T236">­ci</text:span><text:span text:style-name="T237">­jos tem</text:span><text:span text:style-name="T238">­pas ne</text:span><text:span text:style-name="T239">­sto</text:span><text:span text:style-name="T240">­ja, per</text:span><text:span text:style-name="T241">­nai me</text:span><text:span text:style-name="T242">­tai bu</text:span><text:span text:style-name="T243">­vo re</text:span><text:span text:style-name="T244">­kor</text:span><text:span text:style-name="T245">­di</text:span><text:span text:style-name="T246">­niai pa</text:span><text:span text:style-name="T247">­gal už</text:span><text:span text:style-name="T248">­baig</text:span><text:span text:style-name="T249">­tus pro</text:span><text:span text:style-name="T250">­jek</text:span><text:span text:style-name="T251">­tus ir nau</text:span><text:span text:style-name="T252">­jas svar</text:span><text:span text:style-name="T253">­bias pa</text:span><text:span text:style-name="T254">­si</text:span><text:span text:style-name="T255">­ra</text:span><text:span text:style-name="T256">­šy</text:span><text:span text:style-name="T257">­tas su</text:span><text:span text:style-name="T258">­tar</text:span><text:span text:style-name="T259">­tis, to</text:span><text:span text:style-name="T260">­kias kaip ko</text:span><text:span text:style-name="T261">­vi</text:span><text:span text:style-name="T262">­nių dro</text:span><text:span text:style-name="T263">­nų, sal</text:span><text:span text:style-name="T264">­vi</text:span><text:span text:style-name="T265">­nių sis</text:span><text:span text:style-name="T266">­te</text:span><text:span text:style-name="T267">­mų „Hi</text:span><text:span text:style-name="T268">­mars“, sa</text:span><text:span text:style-name="T269">­va</text:span><text:span text:style-name="T270">­ei</text:span><text:span text:style-name="T271">­gių hau</text:span><text:span text:style-name="T272">­bi</text:span><text:span text:style-name="T273">­cų, pa</text:span><text:span text:style-name="T274">­pil</text:span><text:span text:style-name="T275">­do</text:span><text:span text:style-name="T276">­mų vi</text:span><text:span text:style-name="T277">­su</text:span><text:span text:style-name="T278">­rei</text:span><text:span text:style-name="T279">­gių JLTV. La</text:span><text:span text:style-name="T280">­bai pa</text:span><text:span text:style-name="T281">­si</text:span><text:span text:style-name="T282">­tei</text:span><text:span text:style-name="T283">­si</text:span><text:span text:style-name="T284">­no tarp</text:span><text:span text:style-name="T285">­vy</text:span><text:span text:style-name="T286">­riau</text:span><text:span text:style-name="T287">­sy</text:span><text:span text:style-name="T288">­bi</text:span><text:span text:style-name="T289">­nis įsi</text:span><text:span text:style-name="T290">­gi</text:span><text:span text:style-name="T291">­ji</text:span><text:span text:style-name="T292">­mų mo</text:span><text:span text:style-name="T293">­de</text:span><text:span text:style-name="T294">­lis<text:s/></text:span><text:span text:style-name="T295">Go</text:span><text:span text:style-name="T296">­vern</text:span><text:span text:style-name="T297">­ment to Go</text:span><text:span text:style-name="T298">­vern</text:span><text:span text:style-name="T299">­ment</text:span><text:span text:style-name="T300">. Ir to</text:span><text:span text:style-name="T301">­liau sten</text:span><text:span text:style-name="T302">­gia</text:span><text:span text:style-name="T303">­mės juo rem</text:span><text:span text:style-name="T304">­tis.<text:s/></text:span></text:p>
        <text:p text:style-name="P305">Ko­or­di­nuo­ja­mės su Bal­ti­jos vals­ty­bė­mis dėl ben­drų įsi­gi­ji­mų, to­kių su­si­ta­ri­mų yra sep­ty­ni. 2023 me­tais pla­nuo­ja­ma įsi­gi­ji­mo su­tar­čių už 750 mln.<text:s/>eu­rų. Jos dau­gia­me­tės, čia ne per vie­ne­rius me­tus, be abe­jo, iš­lei­džia­mi pi­ni­gai.<text:s/></text:p>
        <text:p text:style-name="P306">Pa­grin­di­niai nau­ji pro­jek­tai. Vals­ty­bės gy­ni­mo ta­ry­bo­je pa­tvir­tin­tas nu­ta­ri­mas pa­grei­tin­ti vi­du­ti­nio nuo­to­lio oro gy­ny­bos sis­te­mos ant­rą­jį eta­pą, tai yra nau­jos ba­te­ri­jos įsi­gi­ji­mą, trum­po­jo nuo­to­lio mo­bi­lių<text:s/>oro gy­ny­bos sis­te­mų, elek­tro­ni­nių<text:s/>ko­vos sis­te­mų<text:s/>ir be­pi­lo­čių or­lai­vių sis­te­mų.<text:s/></text:p>
        <text:soft-page-break/>
        <text:p text:style-name="Roman"><text:span text:style-name="T307">Ko</text:span><text:span text:style-name="T308">­ky</text:span><text:span text:style-name="T309">­biš</text:span><text:span text:style-name="T310">­kai nau</text:span><text:span text:style-name="T311">­jas in</text:span><text:span text:style-name="T312">­fra</text:span><text:span text:style-name="T313">­struk</text:span><text:span text:style-name="T314">­tū</text:span><text:span text:style-name="T315">­ros plėt</text:span><text:span text:style-name="T316">­ros eta</text:span><text:span text:style-name="T317">­pas. Į plėt</text:span><text:span text:style-name="T318">­rą žiū</text:span><text:span text:style-name="T319">­ri</text:span><text:span text:style-name="T320">­me kom</text:span><text:span text:style-name="T321">­plek</text:span><text:span text:style-name="T322">­siš</text:span><text:span text:style-name="T323">­kai ver</text:span><text:span text:style-name="T324">­tin</text:span><text:span text:style-name="T325">­da</text:span><text:span text:style-name="T326">­mi sa</text:span><text:span text:style-name="T327">­vo ka</text:span><text:span text:style-name="T328">­riuo</text:span><text:span text:style-name="T329">­me</text:span><text:span text:style-name="T330">­nės ir są</text:span><text:span text:style-name="T331">­jun</text:span><text:span text:style-name="T332">­gi</text:span><text:span text:style-name="T333">­nin</text:span><text:span text:style-name="T334">­kų po</text:span><text:span text:style-name="T335">­rei</text:span><text:span text:style-name="T336">­kius. Trys nau</text:span><text:span text:style-name="T337">­ji ka</text:span><text:span text:style-name="T338">­ri</text:span><text:span text:style-name="T339">­niai mies</text:span><text:span text:style-name="T340">­te</text:span><text:span text:style-name="T341">­liai, nau</text:span><text:span text:style-name="T342">­jo Rūd</text:span><text:span text:style-name="T343">­nin</text:span><text:span text:style-name="T344">­kų po</text:span><text:span text:style-name="T345">­li</text:span><text:span text:style-name="T346">­go</text:span><text:span text:style-name="T347">­no ir ki</text:span><text:span text:style-name="T348">­tų po</text:span><text:span text:style-name="T349">­li</text:span><text:span text:style-name="T350">­go</text:span><text:span text:style-name="T351">­nų plėt</text:span><text:span text:style-name="T352">­ra, gin</text:span><text:span text:style-name="T353">­kluo</text:span><text:span text:style-name="T354">­tės, tech</text:span><text:span text:style-name="T355">­ni</text:span><text:span text:style-name="T356">­kos prie</text:span><text:span text:style-name="T357">­žiū</text:span><text:span text:style-name="T358">­ros, san</text:span><text:span text:style-name="T359">­dė</text:span><text:span text:style-name="T360">­lia</text:span><text:span text:style-name="T361">­vi</text:span><text:span text:style-name="T362">­mo in</text:span><text:span text:style-name="T363">­fra</text:span><text:span text:style-name="T364">­struk</text:span><text:span text:style-name="T365">­tū</text:span><text:span text:style-name="T366">­ra, in</text:span><text:span text:style-name="T367">­fra</text:span><text:span text:style-name="T368">­struk</text:span><text:span text:style-name="T369">­tū</text:span><text:span text:style-name="T370">­ra prie</text:span><text:span text:style-name="T371">­ša</text:span><text:span text:style-name="T372">­ki</text:span><text:span text:style-name="T373">­nėms pa</text:span><text:span text:style-name="T374">­jė</text:span><text:span text:style-name="T375">­goms. (</text:span><text:span text:style-name="T376">Šur</text:span><text:span text:style-name="T377">­mu</text:span><text:span text:style-name="T378">­lys sa</text:span><text:span text:style-name="T379">­lė</text:span><text:span text:style-name="T380">­je</text:span><text:span text:style-name="T381">) Vi</text:span><text:span text:style-name="T382">­sa tai yra su</text:span><text:span text:style-name="T383">­dė</text:span><text:span text:style-name="T384">­ta į ben</text:span><text:span text:style-name="T385">­drą in</text:span><text:span text:style-name="T386">­fra</text:span><text:span text:style-name="T387">­stru</text:span><text:span text:style-name="T388">­</text:span><text:span text:style-name="T389">k</text:span><text:span text:style-name="T390">­tū</text:span><text:span text:style-name="T391">­ros vys</text:span><text:span text:style-name="T392">­ty</text:span><text:span text:style-name="T393">­mo pla</text:span><text:span text:style-name="T394">­ną ir šiuo me</text:span><text:span text:style-name="T395">­tu vys</text:span><text:span text:style-name="T396">­to</text:span><text:span text:style-name="T397">­ma…<text:s/></text:span></text:p>
        <text:p text:style-name="P398">Šiaip la­bai sun­ku skai­ty­ti ir kal­bė­ti, aš kar­tais pats sa­vęs ne­gir­džiu.<text:s/></text:p>
        <text:p text:style-name="Roman"><text:span text:style-name="T399">PIRMININKAS.</text:span><text:span text:style-name="T400"><text:s/>Ger</text:span><text:span text:style-name="T401">­bia</text:span><text:span text:style-name="T402">­mi ko</text:span><text:span text:style-name="T403">­le</text:span><text:span text:style-name="T404">­gos, nors mū</text:span><text:span text:style-name="T405">­sų tik</text:span><text:span text:style-name="T406">­rai ne</text:span><text:span text:style-name="T407">­daug, bet po</text:span><text:span text:style-name="T408">­kal</text:span><text:span text:style-name="T409">­biai per daug in</text:span><text:span text:style-name="T410">­ten</text:span><text:span text:style-name="T411">­sy</text:span><text:span text:style-name="T412">­vūs, sun</text:span><text:span text:style-name="T413">­ku klau</text:span><text:span text:style-name="T414">­sy</text:span><text:span text:style-name="T415">­ti mi</text:span><text:span text:style-name="T416">­nist</text:span><text:span text:style-name="T417">­ro. Aš pra</text:span><text:span text:style-name="T418">­šy</text:span><text:span text:style-name="T419">­čiau po</text:span><text:span text:style-name="T420">­kal</text:span><text:span text:style-name="T421">­bius per</text:span><text:span text:style-name="T422">­kel</text:span><text:span text:style-name="T423">­ti į po</text:span><text:span text:style-name="T424">­il</text:span><text:span text:style-name="T425">­sio erd</text:span><text:span text:style-name="T426">­vę, nes tiems, ku</text:span><text:span text:style-name="T427">­rie no</text:span><text:span text:style-name="T428">­ri ati</text:span><text:span text:style-name="T429">­džiai klau</text:span><text:span text:style-name="T430">­sy</text:span><text:span text:style-name="T431">­ti, tik</text:span><text:span text:style-name="T432">­rai yra su</text:span><text:span text:style-name="T433">­dė</text:span><text:span text:style-name="T434">­tin</text:span><text:span text:style-name="T435">­ga.<text:s/></text:span></text:p>
        <text:p text:style-name="Roman"><text:span text:style-name="T436">A. ANUŠAUSKAS</text:span><text:span text:style-name="T437"><text:s/></text:span><text:span text:style-name="T438">(</text:span><text:span text:style-name="T439">TS-LKDF</text:span><text:span text:style-name="T440">)</text:span><text:span text:style-name="T441">. Šiuo me</text:span><text:span text:style-name="T442">­tu vys</text:span><text:span text:style-name="T443">­to</text:span><text:span text:style-name="T444">­ma apie 200 di</text:span><text:span text:style-name="T445">­des</text:span><text:span text:style-name="T446">­nių ir ma</text:span><text:span text:style-name="T447">­žes</text:span><text:span text:style-name="T448">­nių pro</text:span><text:span text:style-name="T449">­jek</text:span><text:span text:style-name="T450">­tų, jiems ski</text:span><text:span text:style-name="T451">­ria</text:span><text:span text:style-name="T452">­ma apie 10</text:span><text:span text:style-name="T453"> %</text:span><text:span text:style-name="T454"><text:s/>gy</text:span><text:span text:style-name="T455">­ny</text:span><text:span text:style-name="T456">­bos biu</text:span><text:span text:style-name="T457">­dže</text:span><text:span text:style-name="T458">­to. Vien šie</text:span><text:span text:style-name="T459">­met tam skir</text:span><text:span text:style-name="T460">­ta dau</text:span><text:span text:style-name="T461">­giau kaip 130</text:span><text:span text:style-name="T462"> mln.</text:span><text:span text:style-name="T463"><text:s/>eu</text:span><text:span text:style-name="T464">­rų, di</text:span><text:span text:style-name="T465">­de</text:span><text:span text:style-name="T466">­lę jų da</text:span><text:span text:style-name="T467">­lį už</text:span><text:span text:style-name="T468">­baig</text:span><text:span text:style-name="T469">­si</text:span><text:span text:style-name="T470">­me 2024 me</text:span><text:span text:style-name="T471">­tais.<text:s/></text:span></text:p>
        <text:p text:style-name="Roman"><text:span text:style-name="T472">Per</text:span><text:span text:style-name="T473">­so</text:span><text:span text:style-name="T474">­na</text:span><text:span text:style-name="T475">­lo sri</text:span><text:span text:style-name="T476">­ty</text:span><text:span text:style-name="T477">­je daug dė</text:span><text:span text:style-name="T478">­me</text:span><text:span text:style-name="T479">­sio ski</text:span><text:span text:style-name="T480">­ria</text:span><text:span text:style-name="T481">­ma ka</text:span><text:span text:style-name="T482">­rių pri</text:span><text:span text:style-name="T483">­trau</text:span><text:span text:style-name="T484">­ki</text:span><text:span text:style-name="T485">­mui, iš</text:span><text:span text:style-name="T486">­lai</text:span><text:span text:style-name="T487">­ky</text:span><text:span text:style-name="T488">­mui tar</text:span><text:span text:style-name="T489">­ny</text:span><text:span text:style-name="T490">­bo</text:span><text:span text:style-name="T491">­je, plė</text:span><text:span text:style-name="T492">­to</text:span><text:span text:style-name="T493">­ja</text:span><text:span text:style-name="T494">­me fi</text:span><text:span text:style-name="T495">­nan</text:span><text:span text:style-name="T496">­siš</text:span><text:span text:style-name="T497">­kai ir ki</text:span><text:span text:style-name="T498">­tais as</text:span><text:span text:style-name="T499">­pek</text:span><text:span text:style-name="T500">­tais pa</text:span><text:span text:style-name="T501">­trauk</text:span><text:span text:style-name="T502">­lų so</text:span><text:span text:style-name="T503">­cia</text:span><text:span text:style-name="T504">­li</text:span><text:span text:style-name="T505">­nį pa</text:span><text:span text:style-name="T506">­ke</text:span><text:span text:style-name="T507">­tą. Nu</text:span><text:span text:style-name="T508">­ma</text:span><text:span text:style-name="T509">­to</text:span><text:span text:style-name="T510">­ma šau</text:span><text:span text:style-name="T511">­ki</text:span><text:span text:style-name="T512">­mo sis</text:span><text:span text:style-name="T513">­te</text:span><text:span text:style-name="T514">­mos plėt</text:span><text:span text:style-name="T515">­ra,<text:s/></text:span>nes tai yra pa­grin­di­nis ka­riuo­me­nės pa­pil­dy­mo ir re­zer­vo for­ma­vi­mo šal­ti­nis. Po šau­ki­mo re­for­mos pa­di­din­tas šauk­ti­nių skai­čius, di­fe­ren­ci­juo­tas tar­ny­bos lai­kas leis­tų pa­di­din­ti ak­ty­vio­jo re­zer­vo ka­rių skai­čių nuo 27 tūkst.<text:s/>iki 50 tūkst.<text:s/>ir pa­reng­ti mums rei­ka­lin­gų kva­li­fi­ka­ci­jų per­so­na­lą. Svar­bu ir re­zer­vo or­ga­ni­za­vi­mas, ir pa­ren­gi­mo ko­ky­bė. Vi­si ak­ty­vio­jo re­zer­vo ka­riai da­bar yra pri­skir­ti kon­kre­tiems ka­ri­niams vie­ne­tams.<text:s/></text:p>
        <text:p text:style-name="Roman">Di­di­na­me kar­to­ti­nio ren­gi­mo ap­im­tis. Per dve­jus me­tus pa­di­di­no­me tris kar­tus. To­liau tu­rė­tų aug­ti nuo 3 tūkst.<text:s/>iki 5 tūkst.<text:s/>Šiuo me­tu Lie­tu­vos ka­riuo­me­nė iš­ties yra stip­res­nė. Tai ma­to­me per įvai­rius pjū­vius – ap­rū­pi­ni­mą, in­fra­struk­tū­rą, per­so­na­lą.<text:s/></text:p>
        <text:p text:style-name="Roman">Il­ga­lai­kis tiks­las, apie ku­rį jau pa­skelb­ta, apie ku­rį kal­ba­me, – di­vi­zi­jos for­ma­vi­mas Lie­tu­vos ka­riuo­me­nė­je. Tai vi­sa­pu­siš­kas iš­šū­kis, bet kar­tu ir mū­sų ka­riuo­me­nės na­tū­ra­lus plėt­ros eta­pas ir de­kla­ra­ci­ja są­jun­gi­nin­kams, kad esa­me pa­si­ren­gę jau ki­tai svo­rio ka­te­go­ri­jai ir da­bar, be abe­jo, ei­na­me ir ju­da­me link po­li­ti­nio su­ta­ri­mo dėl to.<text:s/></text:p>
        <text:p text:style-name="Roman">Dėl NATO ko­lek­ty­vi­nės gy­ny­bos ir pa­si­ren­gi­mo pri­im­ti są­jun­gi­nin­kus. Šiuo me­tu, pa­ly­gi­nus su per­nai, prieš pra­si­de­dant ka­rui Uk­rai­no­je, Lie­tu­vo­je tu­ri­me pus­an­tro kar­to dau­giau są­jun­gi­nin­kų. Tai yra nuo 2,5 tūkst.<text:s/>iki 3 tūkst.<text:s/>Pri­dė­jus at­vyks­tan­čius į pra­ty­bas skai­čiai bū­na dar di­des­ni. Pa­vyz­džiui, per NATO vir­šū­nių su­si­ti­ki­mą tu­rė­si­me ge­ro­kai virš 3 tūkst.<text:s/>są­jun­gi­nin­kų Lie­tu­vo­je.<text:s/></text:p>
        <text:p text:style-name="Roman">Ar­tė­jant Vil­niaus vir­šū­nių su­si­ti­ki­mui stra­te­gi­nis tiks­las ne­si­kei­čia – NATO prie­ša­ki­nė gy­ny­ba. Dar vie­nas svar­bus ele­men­tas – oro prieš­ra­ke­ti­nė gy­ny­ba, ro­ta­ci­nio oro gy­ny­bos mo­de­lio už­tik­ri­ni­mas, ku­ris leis­tų di­des­nį są­jun­gi­nin­kų or­lai­vių ir ant­že­mi­nių oro gy­ny­bos sis­te­mų bu­vi­mą Lie­tu­vo­je. Ti­ki­mės, kad NATO vir­šū­nių su­si­ti­ki­mas įtvir­tins šiuos spren­di­mus.<text:s/></text:p>
        <text:p text:style-name="Roman">Vo­kie­ti­jos bri­ga­da yra prie­ša­ki­nės gy­ny­bos da­lis. Po­li­ti­niu ir eks­per­ti­niu lyg­me­niu nuo lap­kri­čio mė­ne­sio, ar­ba 5 mė­ne­sius, vyks­ta kon­sul­ta­ci­jos sie­kiant vi­sos Vo­kie­ti­jos bri­ga­dos bu­vi­mo Lie­tu­vo­je. Ap­tar­tos in­fra­struk­tū­ros vys­ty­mo vie­tos, kad iki 2026 me­tų pa­si­reng­tu­me pri­im­ti vie­ne­tą. Vie­no­je iš tų vie­tų – Rūd­nin­kų po­li­go­ne – jau šį ru­de­nį pla­nuo­ja­ma pra­dė­ti pa­ren­gia­muo­sius sta­ty­bos dar­bus. O pa­čia­me po­li­go­ne, ku­riam Sei­me įsta­ty­mu bu­vo pri­tar­ta prieš me­tus, at­lik­ti vi­si pa­ren­gia­mie­ji dar­bai: žy­mė­ji­mas, kir­ti­mai, su „Oro na­vi­ga­ci­ja“ su­de­rin­ti oro erd­vės kon­tro­lės klau­si­mai. Lap­kri­čio mė­ne­sį ati­da­ry­tos trys šau­dyk­los, o šį mė­ne­sį pra­de­da­mi vi­di­niai ke­liai, jų tie­si­mas. Be­je, ke­lias už po­li­go­no ri­bų nuo Pir­čiu­pių iki Ja­šiū­nų taip pat bus re­konst­ruo­ja­mas, nes yra su­si­jęs su pa­te­ki­mu į šį po­li­go­ną.<text:s/></text:p>
        <text:p text:style-name="Roman">Be­je, kar­tu su Vo­kie­ti­ja kal­ba­mės ir dėl iš­anks­ti­nio amu­ni­ci­jos įran­gos dis­lo­ka­vi­mo plė­to­jant tam skir­tus amu­ni­ci­jos san­dė­lius. Jau yra pra­si­dė­ju­si jų sta­ty­ba. Iš vi­so rei­kia 70 san­dė­lia­vi­mo vie­tų.<text:s/></text:p>
        <text:p text:style-name="Roman">Lap­kri­čio 1 die­ną, ar­ba prieš 5 mė­ne­sius, įsi­ga­lio­jo įsta­ty­mo pa­kei­ti­mai, lei­dę su­tau­py­ti dve­jus su pu­se – tre­jus me­tus tvar­kant sta­ty­bai rei­ka­lin­gus do­ku­men­tus. Jei­gu bū­tu­me Sei­me ne­pri­ėmę šių do­ku­men­tų, fak­tiš­kai tos sta­ty­bos bū­tų pra­si­dė­ju­sios tik 2026 me­tais.<text:s/></text:p>
        <text:p text:style-name="Roman">Pa­si­reng­ti, be abe­jo­nės, svar­bu ne tik ka­riuo­me­nei, bet ir vi­sai vals­ty­bei. Kaip mi­nė­jau, per­nai bu­vo pri­im­ti pri­iman­čio­sios ša­lies in­fra­struk­tū­ros plėt­rai rei­ka­lin­gi tei­sės ak­tai. Šiuo me­tu ko­mi­te­tuo­se svars­to­mas pa­ke­tas dėl ga­li­my­bės pa­grei­tin­ti pri­va­čių že­mės skly­pų, ku­rie yra su­si­ję su da­bar jau eg­zis­tuo­jan­čio­mis ka­ri­nė­mis te­ri­to­ri­jo­mis, pa­ė­mi­mo vi­suo­me­nės po­rei­kiams pro­ce­dū­ras. Tai nė­ra di­de­li skly­pai, iš tik­rų­jų ke­lio­li­kos hek­ta­rų.<text:s/></text:p>
        <text:p text:style-name="Roman">Gre­ta ka­ri­nės in­fra­struk­tū­ros tu­ri­me ge­rin­ti ir ci­vi­li­nę in­fra­struk­tū­rą, bū­ti­ną są­jun­gi­nin­kams at­vyk­ti, ir kar­tu su Eu­ro­pos Są­jun­gos<text:s/>ka­ri­nio mo­bi­lu­mo ini­cia­ty­va dir­ba­me, esa­me iden­ti­fi­ka­vę, nu­sta­tę pri­ori­te­tus. Ga­vo­me, ko ge­ro, di­džiau­sią fi­nan­sa­vi­mo su­mą iš vi­sų Eu­ro­pos Są­jun­gos vals­ty­bių – apie 120 mln.<text:s/>eu­rų. Be abe­jo­nės, šia­me kon­teks­te no­riu pa­pra­šy­ti ir Sei­mo pa­ra­mos pa­lai­kant Fi­nan­sų mi­nis­te­ri­jos so­li­da­ru­mo mo­kes­tį, ku­ris nu­ma­to, kad da­lį ban­kų pel­no bū­tų ga­li­ma pa­nau­do­ti dvi­gu­bos pa­skir­ties ka­ri­nio mo­bi­lu­mo ir ka­ri­nės in­fra­struk­tū­ros pro­jek­tams fi­nan­suo­ti.<text:s/></text:p>
        <text:p text:style-name="Roman">Vi­suo­me­nės pa­ren­gi­mas. Apie tai iš­ties daug kal­ba­me Uk­rai­nos ka­ro kon­teks­te, tik­rai yra daug ko pa­si­mo­ky­ti, ypač uk­rai­nie­čių va­lios tvir­tu­mo. Pi­lie­čių ren­gi­mas pi­lie­ti­niam pa­si­prie­ši­ni­mui dar­bo­tvarkėje yra jau ke­le­rius me­tus. Pra­dė­jo­me nuo nu­lio,<text:s/>iki 2020 me­tų ap­skri­tai ma­žai apie tai kal­bė­ta ir be­veik nie­ko ne­da­ry­ta. Šiuo me­tu tu­ri­me stra­te­gi­ją, ku­rios pla­nas pa­reng­tas sau­sio mė­ne­sį ir bai­gia­mas de­rin­ti Vy­riau­sy­bė­je, per ba­lan­džio mė­ne­sį pla­no pro­jek­tą ti­ki­mės su­de­rin­ti su Na­cio­na­li­nio sau­gu­mo ko­mi­si­ja ir pa­teik­ti Lie­tu­vos Res­pub­li­kos Vy­riau­sy­bei. Šia­me pla­ne, ga­liu pa­sa­ky­ti, pas­ta­ruo­ju me­tu bu­vo pa­skelb­ta ne vi­sai tiks­li in­for­ma­ci­ja, pa­ė­mus tik­tai vie­ną iš kri­te­ri­jų apie pi­lie­čių ren­gi­mą pi­lie­ti­niam pa­si­prie­ši­ni­mui, jį ga­li­ma pa­ma­tuo­ti, bu­vo pa­skelb­ta, kad pa­reng­ta 3 tūkst., bet tai tik­tai yra vie­no kur­so, o kur­sų, pa­čių įvai­riau­sių, yra sep­ty­ni. Iš­ties 2022 me­tais, dar ne­pri­ėmus pla­no, ne­pa­tvir­ti­nus, bu­vo pa­reng­ta 27 tūkst.<text:s/>377. Šiais me­tais pla­nuo­ja­me apie 35 tūkst., tai yra re­a­lūs skai­čiai, bet, kaip mi­nė­jau, pla­ną iš­ties rei­kia pa­tvir­tin­ti.<text:s/></text:p>
        <text:p text:style-name="Roman">Di­de­lis dė­me­sys yra skir­tas ir Šau­lių są­jun­gai. Tie­siog at­kreip­siu dė­me­sį, kad Šau­lių są­jun­gos fi­nan­sa­vi­mas iš­au­go pen­kis kar­tus, kaip ir šau­lių skai­čius iš­au­go 40 %. Kar­tu pi­lie­ti­nio pa­si­prie­ši­ni­mo įgū­džiai yra ug­do­mi ne tik kon­kre­čiuo­se kur­suo­se, ta­čiau ir mo­kyk­lo­se yra pa­tvir­tin­ta at­nau­jin­ta pri­va­lo­mo pi­lie­tiš­ku­mo pa­grin­dų da­ly­ko pro­gra­ma. Vi­suo­me­nės ren­gi­mui ir švie­ti­mui bus pa­nau­do­tos pa­žan­gios prie­mo­nės. Ru­de­nį tu­rė­tų star­tuo­ti Kraš­to ap­sau­gos mi­nis­te­ri­jos pa­reng­ta mo­ky­mų plat­for­ma. Jo­je bus ga­li­ma mo­ky­tis, tik­rin­ti ži­nias ir gau­ti mo­bi­li­za­ci­jos, pi­lie­ti­nio pa­si­prie­ši­ni­mo ir pri­iman­čios ša­lies pa­ra­mos te­mų su­vo­ki­mą pa­tvir­ti­nan­tį ser­ti­fi­ka­tą. Ši prie­mo­nė ga­lės bū­ti pa­si­telk­ta ne tik sa­va­no­riš­kam vi­suo­me­nės švie­ti­mui, bet ir in­teg­ruo­tam vals­ty­bės tar­nau­to­jų edu­ka­vi­mui.<text:s/></text:p>
        <text:p text:style-name="Roman">Ga­lė­čiau pa­mi­nė­ti dar vie­ną te­mą, nes Kraš­to ap­sau­gos mi­nis­te­ri­ja tik­rai čia ak­ty­viai da­ly­vau­ja, tai yra pa­ra­ma Uk­rai­nai. Šiuo me­tu pa­ra­ma sie­kia 454 mln.<text:s/>eu­rų. Ieš­ko­me da­bar bū­dų, kaip ini­ci­juo­ti ir nau­jus pir­ki­mus. Ski­ria­me lė­šų<text:s/>ir tarp­tau­ti­niams fon­dams. Ren­gia­me uk­rai­nie­čius, per­nai pa­ren­gė­me 500 uk­rai­nie­čių ka­rių, šie­met pla­nuo­ja­me jų pa­reng­ti 1 tūkst.<text:s/>600, o gal­būt iki 2 tūkst.<text:s/>Iš tik­rų­jų ne vi­sa­da ga­li­me pa­sa­ky­ti, kiek bus jų pa­reng­ta, bet mū­sų įsi­pa­rei­go­ji­mas – teik­ti Uk­rai­nai pa­ra­mą iki per­ga­lės prieš ag­re­so­rių.<text:s/></text:p>
        <text:p text:style-name="Roman">Kraš­to ap­sau­gos mi­nis­te­ri­jai yra pri­skir­tos ki­tos reikš­min­gos sri­tys – tai ki­ber­ne­ti­nio at­spa­ru­mo stip­ri­ni­mas. Čia aš tu­riu pa­sa­ky­ti, kad ki­ber­ne­ti­nis sau­gu­mas yra vi­sų at­sa­ko­my­bė, to­dėl sie­kia­me stip­rin­ti ir pa­čių ins­ti­tu­ci­jų, ir pri­va­taus sek­to­riaus ge­bė­ji­mus, kad aug­tų ki­ber­ne­ti­nio sau­gu­mo kul­tū­ros ly­gis. Per­nai tūks­tan­čiai žmo­nių ga­lė­jo lan­ky­ti ki­ber­ne­ti­nio sau­gu­mo kur­sus ir iš­ties pa­to­bu­lin­ti sa­vo įgū­džius.</text:p>
        <text:p text:style-name="Roman">Na­cio­na­li­nia­me ki­ber­ne­ti­nio sau­gu­mo cen­tre įgy­tas ir pra­dė­tas nau­do­ti vir­tu­a­lus ki­ber­ne­ti­nio sau­gu­mo pra­ty­bų po­li­go­nas, or­ga­ni­zuo­ja­mos tarp­tau­ti­nės ir na­cio­na­li­nės pra­ty­bos. Kar­tu ren­gia­me ir na­cio­na­li­nę ki­ber­ne­ti­nio sau­gu­mo plėt­ros pro­gra­mą, čia tik­rai ne Kraš­to ap­sau­gos mi­nis­te­ri­jai, čia jau vi­sai vals­ty­bei. Pla­nuo­ja­ma da­lį pro­gra­mos veik­lų fi­nan­suo­ti Eko­no­mi­kos gai­vi­ni­mo ir at­spa­ru­mo di­di­ni­mo pla­no „Nau­jos kar­tos<text:s/>Lie­tu­va“ lė­šo­mis, skir­ti<text:s/>40 mln.<text:s/>eu­rų. 2022 me­tais įsi­ga­lio­jo tei­sės ak­tai, už­tik­ri­nan­tys, kad kri­ti­nei in­fra­struk­tū­rai, įskai­tant 5G in­fra­struk­tū­rą, bū­tų nau­do­ja­ma tik pa­ti­ki­mų ga­min­to­jų įran­ga.<text:s/></text:p>
        <text:p text:style-name="Roman">Be­je, su­stip­rin­tas mo­bi­li­za­ci­nis…<text:s/>su<text:s/>ki­ber­ne­ti­niu sau­gu­mu ir mū­sų ker­ti­niu vals­ty­bės ry­šiu mo­bi­li­za­ci­nis pa­ren­gi­mas. Pra­ėju­siais me­tais bu­vo pa­tik­rin­ta, kaip­gi ši sis­te­ma veik­tų kri­zės są­ly­go­mis, ar yra pa­kan­ka­mai elek­tros ge­ne­ra­to­rių ar ki­tų ga­li­my­bių, ar yra re­zer­vų. Tie trū­ku­mai bu­vo nu­sta­ty­ti ir da­bar di­džio­ji da­lis jų yra už­pil­dy­ta, pa­pil­dy­ta ir pa­keis­ta. Kraš­to ap­sau­gos mi­nis­te­ri­ja prieš vyk­s­ian­tį NATO vir­šū­nių su­si­ti­ki­mą or­ga­ni­zuo­ja ki­ber­ne­ti­niam sau­gu­mui skir­tus ren­gi­nius. Vie­nas iš jų, be­je, vyks­ta kaip tik šian­dien.<text:s/></text:p>
        <text:p text:style-name="Roman">Dar ga­lė­čiau, aiš­ku, mi­nė­ti ir Lie­tu­vos va­do­vau­ja­mas Grei­to­jo re­a­ga­vi­mo pa­jė­gas,<text:s/>ir tar­pu­sa­vio pa­gal­bos ki­ber­ne­ti­nio sau­gu­mo sri­ty­je pro­jek­tus. Da­ly­vau­ja aš­tuo­nios vals­ty­bės. Iš tik­rų­jų šis pro­jek­tas, va­di­na­ma­sis PESCO pro­jek­tas, at­li­ko svar­bų vaid­me­nį pa­de­dant Uk­rai­nai sa­vo lai­ku, tai yra prieš me­tus, Uk­rai­nos pra­šy­mu dėl ki­ber­ne­ti­nės pa­ra­mos.<text:s/></text:p>
        <text:p text:style-name="Roman">Taip pat vei­kia Re­gio­ni­nis ki­ber­ne­ti­nės gy­ny­bos cen­tras, ku­ris ben­dra­dar­biau­ja su Jung­ti­nė­mis Ame­ri­kos Vals­ti­jo­mis, Uk­rai­na, Sa­kart­ve­lu, Len­ki­ja. Ir pa­grin­di­nės jo veik­los kryp­tys – ki­ber­ne­ti­nių grės­mių ana­li­zė, in­for­ma­ci­jos ap­si­kei­ti­mas ir prak­ti­nių re­ko­men­da­ci­jų tei­ki­mas. Sie­kia­ma, kad prie šio cen­tro veik­los pri­si­jung­tų ir To­li­mų­jų Ry­tų ša­lys, pa­vyz­džiui, Pie­tų Ko­rė­ja, sie­kiant iš­plės­ti ki­ber­ne­ti­nio sau­gu­mo grės­mių pa­ži­ni­mo lau­ką.<text:s/></text:p>
        <text:p text:style-name="Roman">Na­cio­na­li­nis ko­or­di­na­vi­mo cen­tras, ku­rio už­duo­tis Lie­tu­vo­je vyk­do Kraš­to ap­sau­gos mi­nis­te­ri­ja, įsteig­tas nuo šių me­tų pra­džios, yra vie­nas iš 27 Eu­ro­pos Są­jun­gos na­cio­na­li­nio ko­or­di­na­vi­mo cen­trų, ku­rių tin­klas ir nau­ja Eu­ro­pos Są­jun­gos agen­tū­ra, Eu­ro­pos kom­pe­ten­ci­jų cen­tras sie­kia su­telk­ti ir ko­or­di­nuo­ti in­ves­ti­ci­jas į moks­li­nius ty­ri­mus, tech­no­lo­gi­jų pra­mo­nės plėt­rą, kad Eu­ro­pos Są­jun­gos ša­lys įgy­tų tech­no­lo­gi­nį su­ve­re­nu­mą, ge­bė­tų ap­sau­go­ti sa­vo kri­ti­nę in­fra­struk­tū­rą ir ma­žiau pri­klau­sy­tų ne nuo Eu­ro­pos Są­jun­gos kri­ti­nių ša­lių tech­no­lo­gi­jų. Cen­tras 2023–2024 me­tais pla­nuo­ja fi­nan­suo­ti vyk­do­mus ki­ber­ne­ti­nio sau­gu­mo pro­jek­tus.<text:s/></text:p>
        <text:p text:style-name="Roman">Taip, tai aš da­bar baig­siu, nes yra ke­lio­li­ka klau­si­mų, gal su­ge­bė­siu į juos at­sa­ky­ti. Dė­kui už dė­me­sį.<text:s/></text:p>
        <text:p text:style-name="Roman"><text:span text:style-name="T516">PIRMININKAS.</text:span><text:s/>Prieš su­teik­da­mas žo­dį klau­sian­tie­siems, tie­siog pa­siū­ly­siu Sei­mo na­riams plo­ji­mais pa­svei­kin­ti čia at­vy­ku­sią Len­ki­jos lie­tu­vių de­le­ga­ci­ją (kaip ma­to­te, įvai­raus am­žiaus), ste­bin­čią pus­tuš­tę mū­sų sa­lę. Sma­gu ma­ty­ti mie­lus lie­tu­vius. (<text:span text:style-name="T517">Plo</text:span><text:span text:style-name="T518">­ji</text:span><text:span text:style-name="T519">­mai</text:span>)</text:p>
        <text:p text:style-name="Roman">Da­bar klau­si­mai ei­lės tvar­ka. Pir­mas klau­sia D. Ke­pe­nis.<text:s/></text:p>
        <text:p text:style-name="Roman"><text:span text:style-name="T520">D. KEPENIS</text:span><text:s/><text:span text:style-name="T521">(</text:span><text:span text:style-name="T522">LVŽSF</text:span><text:span text:style-name="T523">)</text:span>. Dė­ko­ju. Ger­bia­mas mi­nist­re, prieš ke­lias die­nas vie­no­je te­le­vi­zi­jos lai­do­je jū­sų par­ti­jos ko­le­gos kal­bė­jo apie tai, kad gy­ven­to­jų gy­ny­bos tei­si­nė ba­zė yra pa­reng­ta, bet vyk­dy­mas yra la­bai pras­tas. Ma­nau, kad bu­vo tu­ri­ma min­ty­je jū­sų va­do­vau­ja­ma ins­ti­tu­ci­ja, nes šian­dien gy­ven­to­jai vi­siš­kai ne­pa­si­ruo­šę ka­ro at­ve­jui. Apie tai bu­vo pa­sa­ky­ta ir tai bu­vo pa­tvir­ti­nta. Bet no­rė­čiau pa­klaus­ti iš ki­tos pu­sės.<text:s/></text:p>
        <text:p text:style-name="Roman">Štai jūs jau ne kar­tą pa­tvir­ti­no­te, kad, de­ja, mū­sų jau­ni­mas, ku­ris at­ei­na į ka­ri­nę tar­ny­bą, kas ant­ras ne­tin­ka tar­ny­bai dėl svei­ka­tos. Ar ga­li­te da­bar pa­sa­ky­ti, kad jū­sų Švie­ti­mo mi­nis­te­ri­jos ko­le­gos, ku­rie pla­na­vo biu­dže­tą mū­sų jau­ni­mo svei­ka­ti­ni­mui, ar tris kar­tus dau­giau sky­rė, ar ne? Nes 3 %<text:s/>nie­ko ne­reiš­kia. Tu­ri bū­ti tris kar­tus pa­di­din­ta, kad bū­tų su­stab­dy­tas nuos­mu­kis ir kad pra­dė­tų svei­ka­ta ge­rė­ti. Ar tas pra­si­dė­jo, ar mes to­liau<text:s/><text:span text:style-name="T524">dur</text:span><text:span text:style-name="T525">­nių</text:span><text:s/>vo­lio­ja­me? Ki­to klau­si­mo ki­taip ne­ga­liu čia pa­sa­ky­ti.</text:p>
        <text:p text:style-name="Roman"><text:span text:style-name="T526">A. ANUŠAUSKAS</text:span><text:span text:style-name="T527"><text:s/></text:span><text:span text:style-name="T528">(</text:span><text:span text:style-name="T529">TS-LKDF</text:span><text:span text:style-name="T530">)</text:span><text:span text:style-name="T531">.<text:s/></text:span>Ką da­ro ki­tos mi­nis­te­ri­jos, šiuo at­ve­ju aš ne­at­sa­ky­siu, nes at­sa­kau už sa­vo mi­nis­te­ri­jos ku­ruo­ja­mus klau­si­mus, bet si­tu­a­ci­ja iš­ties su jau­ni­mo svei­ka­tin­gu­mu yra su­dė­tin­ga.<text:s/></text:p>
        <text:p text:style-name="Roman">Ki­ta ver­tus, da­rant šau­ki­mo re­for­mą, aš la­bai ti­kiuo­si, ten yra dar pa­pil­do­mų punk­tų, apie ku­riuos ga­lė­čiau ir da­bar pa­sa­ky­ti, pa­vyz­džiui, kad svei­ka­tos pa­tik­ri­ni­mus at­lik­tų šei­mos gy­dy­to­jai, tai yra rem­tų­si vi­sa li­gos is­to­ri­ja ir ne­kur­tų prieš šau­ki­mą nau­jos li­gos is­to­ri­jos. To­kie da­ly­kai, de­ja, yra daž­ni.</text:p>
        <text:p text:style-name="Roman">Šiaip jau sa­va­no­rių, ku­rie yra pa­šau­kia­mi į tar­ny­bą, skai­čius vis tiek eg­zis­tuo­ja, be abe­jo­nės, prie­šin­gu at­ve­ju mes ne­įvyk­dy­tu­me šau­ki­mo pla­nų, ta­čiau, ži­no­ma, no­ri­si tar­ny­bą pa­da­ry­ti pa­trauk­les­nę. Tam yra siū­lo­mi pa­kei­ti­mai, kur yra di­fe­ren­ci­juo­ja­mas tar­ny­bos lai­kas skir­tin­gų ka­te­go­ri­jų as­me­nims, kur yra su­da­ro­mos ga­li­my­bės be iš­im­čių ir stu­den­tams at­lik­ti sa­vait­ga­liais, kas an­trą sa­vait­ga­lį at­lik­ti ka­ri­nę tar­ny­bą sa­va­no­rių da­li­niuo­se ar jau­nų­jų va­dų kur­suo­se<text:span text:style-name="T532"><text:s/>juos iš</text:span><text:span text:style-name="T533">­ple</text:span><text:span text:style-name="T534">­čiant. Tai iš tik</text:span><text:span text:style-name="T535">­rų</text:span><text:span text:style-name="T536">­jų bū</text:span><text:span text:style-name="T537">­tų di</text:span><text:span text:style-name="T538">­de</text:span><text:span text:style-name="T539">­lės ga</text:span><text:span text:style-name="T540">­li</text:span><text:span text:style-name="T541">­my</text:span><text:span text:style-name="T542">­bės ir bū</text:span><text:span text:style-name="T543">­tų su</text:span><text:span text:style-name="T544">­ma</text:span><text:span text:style-name="T545">­žin</text:span><text:span text:style-name="T546">­tas iš</text:span><text:span text:style-name="T547">­im</text:span><text:span text:style-name="T548">­čių skai</text:span><text:span text:style-name="T549">­čius.<text:s/></text:span></text:p>
        <text:p text:style-name="Roman">Iš­im­čių skai­čius ap­ima 27 tūkst.<text:s/>jau­nuo­lių. Tai ne­reiš­kia, kad jie vi­si tik­tų ka­ri­nei tar­ny­bai. Ma­tyt, pro­cen­tas jų tin­ka­mu­mo bū­tų toks pat kaip ir ki­tų, bet vis dėl­to tam tik­ra da­lis tik­rai tik­tų ir, ko ge­ro, bū­tų ap­mo­ky­ti, ir ži­no­tų, ką da­ry­ti kri­zių at­ve­ju, taip pat ži­no­tų, be abe­jo, sa­vo pa­skir­ties vie­tas bū­da­mi ak­ty­vio­jo re­zer­vo na­riai.</text:p>
        <text:p text:style-name="Roman"><text:span text:style-name="T550">PIRMININKAS.</text:span><text:s/>Klau­sia V. Tar­ga­ma­dzė.</text:p>
        <text:p text:style-name="Roman"><text:span text:style-name="T551">V. TARGAMADZĖ</text:span><text:span text:style-name="T552"><text:s/></text:span><text:span text:style-name="T553">(</text:span><text:span text:style-name="T554">DFVL</text:span><text:span text:style-name="T555">)</text:span><text:span text:style-name="T556">.<text:s/></text:span>Ačiū. Ma­no klau­si­mas bus iš gy­ny­bos ir sau­gu­mo sri­ties. Žmo­nės ne­ži­no,<text:s/>ka­ro at­ve­ju ką rei­kia da­ry­ti, taip pat kaip or­ga­ni­zuo­tis pi­lie­ti­niam pa­si­prie­ši­ni­mui. Gir­dė­jau, ir Šau­lių są­jun­ga ne­ga­li pri­si­im­ti vi­sos at­sa­ko­my­bės, nors jai daž­nai de­le­guo­ja­ma. Ap­mo­ky­ta maž­daug 3 tūkst., ro­dos, žmo­nių tik­tai. Mo­kyk­lų va­do­vų, kai pa­klau­siau, at­sa­ky­mas bu­vo: ka­ro at­ve­ju ką ve­si­me į sta­dio­ną. Ži­no­ki­te, tai yra ne­tvar­ka. Net mes, Sei­mo na­riai, esa­me ne­inst­ruk­tuo­ti, kaip mes tu­rė­tu­me elg­tis. Tai ka­da, kiek ži­nau,<text:s/>lė­šų yra pa­kan­ka­mai, gal trūks­ta in­te­lek­tu­a­li­nio po­ten­cia­lo ar pa­tir­ties, sa­ky­ki­te, gal ga­li­ma tuos klau­si­mus ir iš­spręs­ti? Ačiū.</text:p>
        <text:p text:style-name="Roman"><text:span text:style-name="T557">A. ANUŠAUSKAS</text:span><text:span text:style-name="T558"><text:s/></text:span><text:span text:style-name="T559">(</text:span><text:span text:style-name="T560">TS-LKDF</text:span><text:span text:style-name="T561">)</text:span><text:span text:style-name="T562">.<text:s/></text:span>Pir­miau­sia tu­riu pa­sa­ky­ti, kad Kraš­to ap­sau­gos mi­nis­te­ri­ja Sei­mo na­rių ne­inst­ruk­tuo­ja. Bet mes, pa­vyz­džiui, Vy­riau­sy­bės na­riai, esa­me in­struk­tuo­ti. Mes ži­no­me, ką da­ry­si­me<text:s/>to­kiais at­ve­jais ir kur da­ry­si­me. Ir, be­je, Sei­mas, kaip ins­ti­tu­ci­ja, taip pat tai ga­li pa­da­ry­ti. Nes mus in­struk­ta­vo bū­tent Vy­riau­sy­bės kan­ce­lia­ri­ja.<text:s/></text:p>
        <text:p text:style-name="Roman">Dėl to, kas ką ži­no, pa­vyz­džiui, kri­zių at­ve­ju ką da­ry­ti. Vi­daus rei­ka­lų mi­nis­te­ri­ja yra pa­ren­gu­si ir in­ter­ne­ti­nį pus­la­pį, ir in­for­ma­ci­ją, da­bar pa­va­di­ni­mo ne­pa­sa­ky­siu, „72 va­lan­dos“ at­ro­do, va­di­na­si. Žmo­nės tu­ri pa­tys do­mė­tis tuo. Tik­rai nie­kas ne­pri­vers nie­ko do­mė­tis, jei­gu pa­tys ne­si­do­mės, ne­skai­tys, ne­žiū­rės. Aš ra­gin­čiau iš tik­rų­jų do­mė­tis. Tai nė­ra koks nors pa­ni­kos kė­li­mas, tie­siog tai yra žmo­nių edu­ka­vi­mas, kad jie ži­no­tų, ką da­ry­ti. O aš ma­nau, kad ir po­li­ti­kų pa­rei­ga in­for­muo­ti, kad yra to­kių ga­li­my­bių su­ži­no­ti tą in­for­ma­ci­ją, pa­ma­ty­ti, pa­skai­ty­ti, įsi­min­ti. Jei­gu kas no­ri spe­cia­liai reng­tis, vis­kas yra, tik rei­kia nau­do­tis.</text:p>
        <text:p text:style-name="Roman"><text:span text:style-name="T563">PIRMININKAS.</text:span><text:s/>To­liau klau­sia V. Val­kiū­nas.</text:p>
        <text:p text:style-name="Roman"><text:span text:style-name="T564">V. VALKIŪNAS</text:span><text:span text:style-name="T565"><text:s/></text:span><text:span text:style-name="T566">(</text:span><text:span text:style-name="T567">DPF</text:span><text:span text:style-name="T568">)</text:span><text:span text:style-name="T569">.</text:span><text:s/>Po­ne mi­nist­re, aš ne­klau­siu, ko­dėl už dve­jų me­tų jūs ruo­šia­tės ka­riau­ti, o ne už dvie­jų die­nų, jūs dėl to tur­būt su Ru­si­ja su­si­ta­rė­te. Ma­no klau­si­mas. Tu­riu duo­me­nų iš pa­ti­ki­mų šal­ti­nių, kad daug šauk­ti­nių ser­ga<text:s/><text:span text:style-name="T570">spi</text:span><text:span text:style-name="T571">­du</text:span>. Juos to­liau ka­riuo­me­nė­je įskai­to­te ar iš­bro­kuo­ja­te? Pa­aiš­kin­ki­te, kaip vyks­ta tas pro­ce­sas.</text:p>
        <text:p text:style-name="Roman"><text:span text:style-name="T572">A. ANUŠAUSKAS</text:span><text:span text:style-name="T573"><text:s/></text:span><text:span text:style-name="T574">(</text:span><text:span text:style-name="T575">TS-LKDF</text:span><text:span text:style-name="T576">)</text:span><text:span text:style-name="T577">.</text:span><text:span text:style-name="T578"><text:s/></text:span>O kas tai yra?<text:s/></text:p>
        <text:p text:style-name="Roman"><text:span text:style-name="T579">PIRMININKAS.</text:span><text:s/>Pa­tiks­lin­si­te klau­si­mą?<text:s/></text:p>
        <text:p text:style-name="Roman"><text:span text:style-name="T580">A. ANUŠAUSKAS</text:span><text:span text:style-name="T581"><text:s/></text:span><text:span text:style-name="T582">(</text:span><text:span text:style-name="T583">TS-LKDF</text:span><text:span text:style-name="T584">)</text:span><text:span text:style-name="T585">.</text:span><text:span text:style-name="T586"><text:s/></text:span>Lie­tu­viš­kai.</text:p>
        <text:p text:style-name="Roman"><text:span text:style-name="T587">V. VALKIŪNAS</text:span><text:span text:style-name="T588"><text:s/></text:span><text:span text:style-name="T589">(</text:span><text:span text:style-name="T590">DPF</text:span><text:span text:style-name="T591">)</text:span><text:span text:style-name="T592">.</text:span><text:s/><text:span text:style-name="T593">Spi</text:span><text:span text:style-name="T594">­do</text:span><text:s/>ne­ži­no­te? Imu­ni­te­to de­fi­ci­tas. Kaip sa­kant, čia bu­vo re­kla­muo­ta…</text:p>
        <text:p text:style-name="Roman"><text:span text:style-name="T595">A. ANUŠAUSKAS</text:span><text:span text:style-name="T596"><text:s/></text:span><text:span text:style-name="T597">(</text:span><text:span text:style-name="T598">TS-LKDF</text:span><text:span text:style-name="T599">)</text:span><text:span text:style-name="T600">.<text:s/></text:span>Aš ne­ži­nau, klau­sy­ki­te, aš siū­lau jums ne­skleis­ti gan­dų. Jei­gu jūs ne­tu­ri­te pa­ti­ki­mos in­for­ma­ci­jos, na, at­ro­do­te iš tik­rų­jų kaip la­bai ne­rim­tas po­li­ti­kas šiuo at­ve­ju. (<text:span text:style-name="T601">Bal</text:span><text:span text:style-name="T602">­sas sa</text:span><text:span text:style-name="T603">­lė</text:span><text:span text:style-name="T604">­je</text:span>) Jū­sų klau­si­mai tu­ri bū­ti pa­grįs­ti in­for­ma­ci­ja. Ko­kiu<text:s/><text:span text:style-name="T605">spi</text:span><text:span text:style-name="T606">­du</text:span>, apie ką jūs šne­ka­te?! Tai to­ta­li ne­są­mo­nė! Aš ga­liu tą pa­sa­ky­ti čia, iš tri­bū­nos, jums tie­siai. Ne­bū­ki­te juo­kin­gas.<text:s/></text:p>
        <text:p text:style-name="Roman"><text:span text:style-name="T607">PIRMININKAS.</text:span><text:s/>Klau­sia A. Skar­džius.</text:p>
        <text:p text:style-name="Roman"><text:span text:style-name="T608">A. SKARDŽIUS</text:span><text:span text:style-name="T609"><text:s/></text:span><text:span text:style-name="T610">(</text:span><text:span text:style-name="T611">MSNG</text:span><text:span text:style-name="T612">)</text:span><text:span text:style-name="T613">.</text:span><text:s/>Ačiū, ger­bia­mas pir­mi­nin­ke. Po­ne mi­nist­re, aš la­bai kon­kre­čiai pa­klau­siu. Na, vi­suo­me­nei ten­kan­ti naš­ta<text:s/>dėl<text:s/>kraš­to gy­ny­bos<text:s/>yra be­veik 2 mlrd.<text:s/>Da­bar žvel­giu į 2022 me­tų ata­skai­tą, Au­di­to ko­mi­te­tas pa­ren­gė:<text:s/>pre­mi­joms – be­veik 12 mln.<text:s/>eu­rų, kva­li­fi­ka­ci­jai to­bu­lin­ti – 2,5 mln., prie­dams – 24 mln.<text:s/>O Kraš­to ap­sau­gos mi­nis­te­ri­ja ne­tu­ri vi­suo­ti­nio vals­ty­bės gy­ni­mo pla­no. Jū­sų da­bar se­ka­mos pa­sa­kos čia, kad ne­va kanc­le­ris tu­ri su­re­gu­liuo­ti Sei­mo na­riams, na, tik­rai ne­tel­pa į jo­kią lo­gi­ką jū­sų pa­teik­ti at­sa­ky­mai. Ger­bia­mas mi­nist­re, kiek pi­ni­gų jūs iš­lei­džia­te vie­šie­siems ry­šiams, Au­di­to ko­mi­te­tas ne­ga­vo. Ar tai ir­gi vals­ty­bės pa­slap­tis? Ar biu­dže­to asig­na­vi­mai ski­ria­mi as­me­niš­kai jū­sų,<text:s/>kaip bū­si­mo kon­ser­va­to­rių<text:s/>Pre­zi­den­to,<text:s/>įvaiz­džiui kur­ti? Gal­būt ry­toj mes gau­si­me tuos duo­me­nis iki Au­di­to ko­mi­te­to po­sė­džio? No­rė­tu­me ži­no­ti. O apie pla­nus pra­šom ne­sek­ti pa­sa­kų. Ačiū.</text:p>
        <text:p text:style-name="Roman"><text:span text:style-name="T614">A. ANUŠAUSKAS</text:span><text:span text:style-name="T615"><text:s/></text:span><text:span text:style-name="T616">(</text:span><text:span text:style-name="T617">TS-LKDF</text:span><text:span text:style-name="T618">)</text:span><text:span text:style-name="T619">.<text:s/></text:span>Be abe­jo, kaip Sei­mo na­rys, ma­tau, jūs vi­siš­kai ne­iš­pru­sęs. Vals­ty­bė tu­ri vals­ty­bės gy­ny­bos pla­ną, ka­riuo­me­nė jį vyk­do. Čia yra skir­tin­gi eta­pai: tai­kos, kri­zės, ka­ro. Bet ku­riuo at­ve­ju tas pla­nas yra. Mo­bi­li­za­ci­nis pla­nas yra. Ar­ti­miau­siu me­tu jis bus dar tiks­li­na­mas ir to­bu­li­na­mas pa­gal esa­mus mū­sų pri­im­tus įsta­ty­mus. Tai yra pla­nai eg­zis­tuo­ja. Tos struk­tū­ros, ku­rios at­sa­kin­gos už jų vyk­dy­mą, taip pat yra ir tam yra pa­si­ruo­šu­sios. Tai ne­reiš­kia, kad vis­kas yra nuo­sta­bu ir ge­rai, kad ne­rei­kia įdė­ti dar­bo. Tam ir yra žmo­nės, jų yra 20 tūkst.<text:s/>Aš siū­lau iš­ties la­biau do­mė­tis, ką da­ro tie 20 tūkst.<text:s/>žmo­nių, ką jie dir­ba, ko­dėl vie­ną kar­tą per me­tus jiems ga­li­ma skir­ti pre­mi­ją. Pre­mi­ja ski­ria­ma už dar­bą. Jei­gu kas ne­ži­no, mes prie­dų už tar­ny­bą, pa­vyz­džiui, kai bu­vo val­do­ma ne­le­ga­lių mig­ran­tų kri­zė, ka­riams, jų vie­nu me­tu ten bu­vo 1,5 tūkst., o ro­tuo­jan­tis apė­mė 10 tūkst., na, fak­tiš­kai vi­są ka­riuo­me­nę, mes jiems ne­ga­lė­jo­me jo­kių prie­dų, nes Kraš­to ap­sau­gos sis­te­mos įsta­ty­me ne­nu­ma­ty­ti jo­kie prie­dai. Mes už jų pa­pil­do­mą dar­bą pa­sie­ny­je at­lie­kant pa­sie­nie­čių funk­ci­jas tu­rė­jo­me ga­li­my­bę tik pre­mi­juo­ti vie­ną kar­tą per me­tus. Ne­ga­li­ma nei du kar­tus, nei tris kar­tus, nei de­šimt kar­tų pre­mi­juo­ti. Dėl to, be abe­jo, bu­vo su­mo­kė­ti tie pi­ni­gai. Ir aš dėl to jo­kio ap­gai­les­ta­vi­mo ne­jau­čiu. Žmo­nėms bu­vo su­mo­kė­ta už jų pa­pil­do­mą dar­bą, pa­pil­do­mą tar­ny­bą.<text:s/></text:p>
        <text:p text:style-name="Roman"><text:span text:style-name="T620">PIRMININKAS.</text:span><text:s/>To­liau klau­sia V. Se­meš­ka.</text:p>
        <text:p text:style-name="Roman"><text:span text:style-name="T621">V. SEMEŠKA</text:span><text:s/><text:span text:style-name="T622">(</text:span><text:span text:style-name="T623">TS-LKDF</text:span><text:span text:style-name="T624">)</text:span>. Ger­bia­mas mi­nist­re, tik­rai tu­rė­jau gar­bės dirb­ti jū­sų ko­man­do­je ir dar kar­tą nau­do­da­ma­sis pro­ga dė­ko­ju už tą pa­si­ti­kė­ji­mą. (<text:span text:style-name="T625">Bal</text:span><text:span text:style-name="T626">­sas sa</text:span><text:span text:style-name="T627">­lė</text:span><text:span text:style-name="T628">­je</text:span>) No­rė­jau la­bai nuo­šir­džiai ko­le­goms pa­sa­ky­ti, kad jū­sų in­dė­lis stip­ri­nant kraš­to ap­sau­gą yra tie­siog is­to­riš­kas, kaip ir pats esa­te is­to­ri­kas, nes pa­da­ry­ta la­bai daug. Ypač ta stra­te­gi­ja, ku­ri yra nu­ma­ty­ta ka­riuo­me­nei stip­rin­ti ir plėt­rai iki di­vi­zi­jos ly­gio, yra ne­ap­sa­ko­mas ko­ky­bi­nis šuo­lis į at­ei­tį, stip­ri­nant mū­sų kraš­to ap­sau­gą.<text:s/></text:p>
        <text:p text:style-name="Roman">Mi­nist­re, no­rė­jau pa­si­tei­rau­ti: gal­būt jau yra skai­čiai ir per­spek­ty­va, kaip at­ro­dys ta nau­jo­ji su­kur­to­ji di­vi­zi­ja, po kiek lai­ko ji­nai re­a­liai ga­lė­tų funk­cio­nuo­ti, ko­kie maž­daug ga­lė­tų bū­ti kaš­tai? Dar kar­tą no­rė­jau pa­sa­ky­ti, kad tas jū­sų ry­šys ir ko­ky­bi­nis san­ty­kis su Lie­tu­vos ka­riuo­me­ne, su Lie­tu­vos ka­riuo­me­nės va­do­vy­be bū­tent ir stip­ri­na­mas dėl tos<text:s/>mū­sų vi­sos kraš­to ap­sau­gos vie­ny­bės ir dėl vie­no­du bal­su ėji­mo link svar­biau­sių tiks­lų, tai yra ka­riuo­me­nės ir ei­li­nių ka­ri­nin­kų, ei­li­nių ka­riuo­me­nės dar­buo­to­jų ge­ro­vės ge­ri­ni­mo. Ačiū jums dar kar­tą.</text:p>
        <text:p text:style-name="Roman"><text:span text:style-name="T629">A. ANUŠAUSKAS</text:span><text:span text:style-name="T630"><text:s/></text:span><text:span text:style-name="T631">(</text:span><text:span text:style-name="T632">TS-LKDF</text:span><text:span text:style-name="T633">)</text:span><text:span text:style-name="T634">.<text:s/></text:span>Aš at­sa­ky­siu trum­pai. Dėl di­vi­zi­jos, tai pir­miau­sia tu­ri bū­ti pri­im­tas Vals­ty­bės gy­nimo<text:s/>ta­ry­bos spren­di­mas. Tai yra de­šim­ties me­tų pro­jek­tas. Di­vi­zi­ja ne­su­ku­ria­ma per vie­ną aki­mir­ką, per vie­nus me­tus ar pen­ke­rius me­tus. Di­vi­zi­jos va­do­va­vi­mo ele­men­to kū­ri­mas pra­si­dė­jo prieš pen­ke­rius me­tus. Mū­sų part­ne­riai ame­ri­kie­čiai mo­kė mū­sų ka­ri­nin­kus, ką reiš­kia va­do­vau­ti di­de­liam jun­gi­niui. Tai yra vi­sai ki­tas da­ly­kas, ne­gu va­do­vau­ti ne­di­de­liam ba­ta­lio­no ar net bri­ga­dos dy­džio pa­da­li­niui. Di­vi­zi­jos vie­ne­tas, pri­klau­so­mai nuo po­li­ti­nio su­ta­ri­mo, be abe­jo, rei­ka­lau­ja pa­pil­do­mų iš­lai­dų, bet aš ne­ga­lė­čiau spe­ku­liuo­ti ne­pri­ėmus po­li­ti­nio spren­di­mo, ko­kios tos iš­lai­dos bū­tų, ko­kia tai di­vi­zi­ja – leng­vo­ji, sun­kio­ji, šar­vuo­ta, pės­ti­nin­kų. Pri­ėmus tuos spren­di­mus, bus ga­li­ma pa­sa­ky­ti kon­kre­čiau.</text:p>
        <text:p text:style-name="Roman"><text:span text:style-name="T635">PIRMININKAS.</text:span><text:s/>To­liau klau­sia V. Ąžuo­las. (<text:span text:style-name="T636">Bal</text:span><text:span text:style-name="T637">­sas sa</text:span><text:span text:style-name="T638">­lė</text:span><text:span text:style-name="T639">­je</text:span>) Dar ke­lias mi­nu­tes pri­dė­si­me, nes te­ma svar­bi. Nė­ra. R. Baš­kie­nė.</text:p>
        <text:p text:style-name="Roman"><text:span text:style-name="T640">R. BAŠKIENĖ</text:span><text:span text:style-name="T641"><text:s/></text:span><text:span text:style-name="T642">(</text:span><text:span text:style-name="T643">DFVL</text:span><text:span text:style-name="T644">)</text:span><text:span text:style-name="T645">.</text:span><text:s/>Dė­ko­ju. Ger­bia­ma­sis mi­nist­re, aš ma­nau, kad iš­ties Lie­tu­vos žmo­nės nė­ra abe­jin­gi kraš­to ap­sau­gai, ta­čiau su­si­ti­ki­muo­se, ku­riuo­se ten­ka bū­ti, daž­nai jie iš­sa­ko ne­ri­mą ir pra­šė jū­sų pa­klaus­ti, ži­no­da­mi, kad šian­dien jūs bū­si­te tri­bū­no­je, dėl ga­li­mo jų že­mės pa­ė­mi­mo ir ypač dėl ga­li­mo nau­jo po­li­go­no stei­gi­mo. Ar vėl ne­kils ne­ri­mas taip pat ir Že­mai­ti­jo­je, kal­bant apie plėt­rą, ar ne­bus pa­im­ta že­mė po­li­go­nui steig­ti?</text:p>
        <text:p text:style-name="Roman"><text:span text:style-name="T646">A. ANUŠAUSKAS</text:span><text:span text:style-name="T647"><text:s/></text:span><text:span text:style-name="T648">(</text:span><text:span text:style-name="T649">TS-LKDF</text:span><text:span text:style-name="T650">)</text:span><text:span text:style-name="T651">.<text:s/></text:span>Vie­na­reikš­miš­kai ga­liu at­sa­ky­ti – ga­li­te nu­ra­min­ti. Mes da­bar stei­gia­me nau­ją po­li­go­ną. Tai yra Rūd­nin­kų po­li­go­nas. Dar­bas jį stei­giant tai nė­ra vie­nų me­tų dar­bas. Nuo jo pa­tvir­ti­ni­mo pra­ėjo<text:s/>10<text:s/>mė­ne­sių. Pra­si­dė­jo iš­mi­na­vi­mas, miš­ko kir­ti­mas, at­lik­tas žy­mė­ji­mas, dėl oro na­vi­ga­ci­jos su­tar­ta, šau­dyk­los ati­da­ry­tos, ke­liai tie­sia­mi, in­fra­st­ruk­tū­ra pra­de­da­ma sta­ty­ti nuo ru­dens. Tai yra vie­nų me­tų dar­bas, bet lau­kia dar po­ros me­tų dar­bas, kol mes ga­lė­si­me jį pri­tai­ky­ti, kad jį vi­siš­kai nau­do­tu­me.<text:s/></text:p>
        <text:p text:style-name="Roman">Ki­to­kia plėt­ra ne­nu­ma­to­ma. Aš tie­siog po­li­go­nų te­mą pra­plė­siu taip, kad sa­vo lai­ku pa­gal<text:s/><text:span text:style-name="T652">ga</text:span><text:span text:style-name="T653">­lio</text:span><text:span text:style-name="T654">­jan</text:span><text:span text:style-name="T655">­čius įsta</text:span><text:span text:style-name="T656">­ty</text:span><text:span text:style-name="T657">­mus bu</text:span><text:span text:style-name="T658">­vo pri</text:span><text:span text:style-name="T659">­im</text:span><text:span text:style-name="T660">­ti spren</text:span><text:span text:style-name="T661">­di</text:span><text:span text:style-name="T662">­mai dėl Gai</text:span><text:span text:style-name="T663">­žiū</text:span><text:span text:style-name="T664">­nių ir Pa</text:span><text:span text:style-name="T665">­bra</text:span><text:span text:style-name="T666">­dės po</text:span><text:span text:style-name="T667">­li</text:span><text:span text:style-name="T668">­go</text:span><text:span text:style-name="T669">­nų plėt</text:span><text:span text:style-name="T670">­ros.<text:s/></text:span>Tie spren­di­mai bu­vo pri­im­ti prieš aš­tuo­ne­rius me­tus, bet ka­dan­gi įsta­ty­mai ne­bu­vo kei­čia­mi, no­rint grei­čiau įgy­ven­din­ti tą pro­jek­tą, tai jie da­bar bai­gia­mi įgy­ven­din­ti. Tai yra pats Pa­bra­dės po­li­go­nas pa­di­din­tas nuo 2 tūkst.<text:s/>200 hek­ta­rų iki 5 tūkst., su juo su­si­ju­si mo­ky­mo te­ri­to­ri­ja – nuo 6 tūkst.<text:s/>700 hek­ta­rų iki 12 tūkst.<text:s/>500 hek­ta­rų, Gai­žiū­nų po­li­go­nas – nuo 2 tūkst.<text:s/>700 hek­ta­rų iki 5 tūkst.<text:s/>500 hek­ta­rų, mo­ky­mo plo­tai taip pat pa­tri­gu­bin­ti. Tai yra ga­li­my­bės, kur ga­lė­tų ma­nev­ruo­ti ba­ta­lio­nas ar ke­li ba­ta­lio­nai, iš tik­rų­jų yra ir są­jun­gi­nin­kams, ir mums. Taip, mes ne­ga­li­me su­kur­ti to­kio dy­džio po­li­go­no, kur ga­lė­tų vie­nu me­tu vi­sa bri­ga­da bū­ti ir tre­ni­ruo­tis, bet to­kius po­li­go­nus Eu­ro­po­je tu­ri, jei­gu ne­klys­tu, Len­ki­ja, Vo­kie­ti­ja, Ru­mu­ni­ja – vis­kas, tai yra ša­lys, ku­rios tu­ri vi­sai ki­to­kio dy­džio te­ri­to­ri­jas.<text:s/></text:p>
        <text:p text:style-name="Roman"><text:span text:style-name="T671">PIRMININKAS.</text:span><text:s/>R. Že­mai­tai­tis.</text:p>
        <text:p text:style-name="Roman"><text:span text:style-name="T672">R. ŽEMAITAITIS</text:span><text:span text:style-name="T673"><text:s/></text:span><text:span text:style-name="T674">(</text:span><text:span text:style-name="T675">MSNG</text:span><text:span text:style-name="T676">)</text:span><text:span text:style-name="T677">.<text:s/></text:span>Ačiū. Ger­bia­mas mi­nist­re, iš­ties daug klau­si­mų pri­sta­tė­te, bet aš tik vie­ną to­kį re­to­ri­nį klau­si­mą. Jū­sų par­ti­jos pir­mi­nin­kas pri­sta­tė, kad jūs ga­li­mas kan­di­da­tas į<text:s/>pre­zi­den­tus. Tai ką, da­bar, va­di­na­si, jūs kon­cen­truo­si­tės į Pre­zi­den­to rin­ki­mų<text:s/>kam­pa­ni­ją ar vis dėl­to dirb­si­te kraš­to ap­sau­gos mi­nist­ru, kaip ir da­bar ge­rai dir­ba­te?</text:p>
        <text:p text:style-name="Roman"><text:span text:style-name="T678">A. ANUŠAUSKAS</text:span><text:span text:style-name="T679"><text:s/></text:span><text:span text:style-name="T680">(</text:span><text:span text:style-name="T681">TS-LKDF</text:span><text:span text:style-name="T682">)</text:span><text:span text:style-name="T683">.<text:s/></text:span>Tai ne­su­si­ję su ma­no te­ma, ku­rią šian­dien pri­sta­tau.<text:s/></text:p>
        <text:p text:style-name="Roman"><text:span text:style-name="T684">PIRMININKAS.</text:span><text:s/>Na, nu­ra­min­ki­te, kad ei­si­te kraš­to ap­sau­gos mi­nist­ro pa­rei­gas.</text:p>
        <text:p text:style-name="Roman"><text:span text:style-name="T685">A. ANUŠAUSKAS</text:span><text:span text:style-name="T686"><text:s/></text:span><text:span text:style-name="T687">(</text:span><text:span text:style-name="T688">TS-LKDF</text:span><text:span text:style-name="T689">)</text:span><text:span text:style-name="T690">.<text:s/></text:span>Ne, tai aš ir ei­nu.</text:p>
        <text:p text:style-name="Roman"><text:span text:style-name="T691">PIRMININKAS.</text:span><text:s/>Sei­mo na­rys taip jau­di­na­si.<text:s/></text:p>
        <text:p text:style-name="Roman"><text:span text:style-name="T692">A. ANUŠAUSKAS</text:span><text:span text:style-name="T693"><text:s/></text:span><text:span text:style-name="T694">(</text:span><text:span text:style-name="T695">TS-LKDF</text:span><text:span text:style-name="T696">)</text:span><text:span text:style-name="T697">.<text:s/></text:span>Kas pa­si­kei­tė? Kon­sti­tu­ci­ja pa­si­kei­tė, įsta­ty­mai? Nie­kas ne­pa­si­kei­tė.<text:s/></text:p>
        <text:p text:style-name="Roman"><text:span text:style-name="T698">PIRMININKAS.</text:span><text:s/>Ge­rai. A. Ve­ry­ga ir L. Na­gie­nei dar lei­siu pa­klaus­ti.<text:s/></text:p>
        <text:p text:style-name="Roman"><text:span text:style-name="T699">A. VERYGA</text:span><text:s/><text:span text:style-name="T700">(</text:span><text:span text:style-name="T701">LVŽSF</text:span><text:span text:style-name="T702">)</text:span>. Dė­ko­ju. Ger­bia­mas mi­nist­re, aš vis­gi no­rė­čiau ti­kė­ti, kad mes ruo­šia­mės rim­tai, tur­būt ne­at­si­tik­ti­nai ir ka­ri­nės įran­gos įsi­gy­ja­me, ir mo­ko­me ka­riš­kius, bet jūs tur­būt ne blo­giau nei aš ži­no­te, kad bet ko­kiu at­ve­ju, jei­gu bū­tų ka­ri­nis kon­flik­tas, tam rei­kė­tų ir svei­ka­tos sis­te­mos. Mes, skir­tin­gai ne­gu Uk­rai­na, ne­tu­ri­me ka­ro li­go­ni­nių, va­di­na­si, mums rei­kė­tų nau­do­tis ci­vi­li­ne in­fra­struk­tū­ra. De­ja, bet aš nie­kaip ne­su­ge­bu iš­gau­ti iš mū­sų svei­ka­tos mi­nist­ro, kas yra da­ro­ma ar pa­da­ry­ta, ar, kaip su­pran­tu, nie­ko nė­ra da­ro­ma. Tai čia ma­no gal toks ar klau­si­mas, ar pra­šy­mas, gal­būt jūs ga­lė­tu­mė­te tie­siog su juo pa­ben­drau­ti ir pa­ban­dy­ti įti­kin­ti, kad vis­gi ši­ta in­fra­struk­tū­ra yra rei­ka­lin­ga, jei­gu pri­reik­tų jos. Nes ne­už­teks tik gin­klų ir ne­už­teks tik ka­rei­vių – jiems rei­kės ir svei­ka­tos prie­žiū­rą teik­ti.</text:p>
        <text:p text:style-name="Roman"><text:span text:style-name="T703">A. ANUŠAUSKAS</text:span><text:span text:style-name="T704"><text:s/></text:span><text:span text:style-name="T705">(</text:span><text:span text:style-name="T706">TS-LKDF</text:span><text:span text:style-name="T707">)</text:span><text:span text:style-name="T708">.<text:s/></text:span>Aš ga­liu pa­sa­ky­ti. Prieš 10 die­nų bū­da­mas Uk­rai­no­je lan­kiau­si ka­ro li­go­ni­nė­je – jiems ir­gi ne­už­ten­ka ka­ro li­go­ni­nių in­fra­struk­tū­ros, jie ir­gi nau­do­ja­si ci­vi­li­ne in­fra­struk­tū­ra, jie ir­gi mo­bi­li­za­vo gy­dy­to­jus, ki­tą per­so­na­lą, kad pri­žiū­rė­tų su­žeis­tus ka­rius. Jų me­di­ci­nos sri­ties ly­gis – kaip ir mū­sų, tu­riu pa­sa­ky­ti, aukš­tas ly­gis. Iš­ties 80 %<text:span text:style-name="T709"><text:s/></text:span>ka­rių<text:s/>grįž­ta į ri­kiuo­tę. Ap­im­tis, taip, di­de­lė.<text:s/>Su­žeis­tų ka­rių<text:s/>to­kią ap­im­tį, ko­kia Uk­rai­no­je, gy­dy­ti pas mus ge­bė­tų, ko ge­ro, tik­tai pa­tys di­džiau­si cen­trai.<text:s/></text:p>
        <text:p text:style-name="Roman">Kad ir ko­kią mes ka­ri­nę me­di­ci­ną tu­rė­tu­me, o mes esa­me nu­ma­tę pa­pil­do­mai fi­nan­sa­vi­mą, aš ne­pa­mi­nė­jau, bet yra ir Ka­ro me­di­ci­nos tar­ny­bos plėt­ra, tai yra įgy­jant ir pa­pil­do­mos įran­gos, ir tai, kas bū­tų nau­do­ja­ma, ma­tyt, kri­zių at­ve­ju jau – iš­sklei­džia­mos lau­ko li­go­ni­nės ir pa­na­šiai. Šiuo at­ve­ju to skir­tin­go ly­gio me­di­ci­nos įstai­gos pa­gal NATO kri­te­ri­jus (1, 2, 3<text:s/><text:span text:style-name="T710">ro</text:span><text:span text:style-name="T711">­lė</text:span>), be abe­jo, eg­zis­tuo­ja, bet įran­gos kol kas ne­pa­kan­ka. Bet ka­riai šiais me­tais tu­rė­tų bū­ti tik­rai vi­siš­kai ap­rū­pin­ti to­mis me­di­ci­ni­nė­mis prie­mo­nė­mis, ku­rias tu­ri tu­rė­ti kiek­vie­nas ka­rys. Kiek­vie­nas ka­rys.<text:s/>Jei­gu dar ne­ap­rū­pin­ta, tai, aš ma­nau, bent jau pa­si­žiū­rė­jau į pla­nus, tu­ri bū­ti ar­ti­miau­siu me­tu ap­rū­pin­ta.<text:s/></text:p>
        <text:p text:style-name="Roman"><text:span text:style-name="T712">PIRMININKAS.</text:span><text:s/>Ir, kaip mi­nė­jau, pas­ku­ti­nė pa­klaus L. Na­gie­nė.</text:p>
        <text:p text:style-name="Roman"><text:span text:style-name="T713">L. NAGIENĖ</text:span><text:span text:style-name="T714"><text:s/></text:span><text:span text:style-name="T715">(</text:span><text:span text:style-name="T716">DFVL</text:span><text:span text:style-name="T717">)</text:span><text:span text:style-name="T718">.<text:s/></text:span>Ačiū, ger­bia­mas vi­ce­pir­mi­nin­ke. Ger­bia­mas mi­nist­re, ma­no da­bar džiu­gi­nan­ti to­kia pa­tai­sa ir aš ti­kiuo­si, kad ir jūs pri­tar­si­te. Va­ka­rų Lie­tu­vo­je bu­vo nu­ma­ty­ta steig­ti di­džiu­lį po­li­go­ną, ta­čiau yra pa­lik­ta re­zer­vuo­ta te­ri­to­ri­ja. Mes esa­me pa­tei­kę įsta­ty­mo pro­jek­to pa­tai­są, kad ji­nai bū­tų iš­brauk­ta kaip re­zer­vuo­ta te­ri­to­ri­ja. Aš ti­kiuo­si, kad jūs tik­rai pa­lai­ky­si­te ši­tą pro­jek­tą. Tai vie­nas toks ma­no as­pek­tas.</text:p>
        <text:p text:style-name="Roman">Ant­ras yra pa­siū­ly­mas dėl že­mės pa­ė­mi­mo vi­suo­me­nės po­rei­kiams. Kaip tik per­ėjo pro­jek­tas pa­tei­ki­mą ir sku­bos tvar­ka yra tvar­ko­mas. Pa­ti­kin­ki­te ma­ne, kai mes įsta­ty­mą skai­to­me, ši­tie ypa­tin­gos svar­bos in­fra­struk­tū­ros pro­jek­tai, bū­tent ka­ri­niai, bus tei­kia­mi…<text:s/>ir teiks, ir tvir­tins Vy­riau­sy­bė, o ne Sei­mas? Tik­rai taip yra įsta­ty­me nu­ma­ty­ta?</text:p>
        <text:p text:style-name="Roman"><text:span text:style-name="T719">A. ANUŠAUSKAS</text:span><text:span text:style-name="T720"><text:s/></text:span><text:span text:style-name="T721">(</text:span><text:span text:style-name="T722">TS-LKDF</text:span><text:span text:style-name="T723">)</text:span><text:span text:style-name="T724">. Pri</text:span><text:span text:style-name="T725">­iman</text:span><text:span text:style-name="T726">­čio</text:span><text:span text:style-name="T727">s ša</text:span><text:span text:style-name="T728">­lies pro</text:span><text:span text:style-name="T729">­jek</text:span><text:span text:style-name="T730">­tus tvir</text:span><text:span text:style-name="T731">­tin</text:span><text:span text:style-name="T732">­</text:span><text:span text:style-name="T733">a Vy</text:span><text:span text:style-name="T734">­riau</text:span><text:span text:style-name="T735">­sy</text:span><text:span text:style-name="T736">­bė. Čia aš ga</text:span><text:span text:style-name="T737">­liu pa</text:span><text:span text:style-name="T738">­ti</text:span><text:span text:style-name="T739">­kin</text:span><text:span text:style-name="T740">­ti, kad jie nė</text:span><text:span text:style-name="T741">­ra su</text:span><text:span text:style-name="T742">­si</text:span><text:span text:style-name="T743">­ję su jo</text:span><text:span text:style-name="T744">­kio</text:span><text:span text:style-name="T745">­m</text:span><text:span text:style-name="T746">is re</text:span><text:span text:style-name="T747">­zer</text:span><text:span text:style-name="T748">­vuo</text:span><text:span text:style-name="T749">­to</text:span><text:span text:style-name="T750">­mis te</text:span><text:span text:style-name="T751">­ri</text:span><text:span text:style-name="T752">­to</text:span><text:span text:style-name="T753">­ri</text:span><text:span text:style-name="T754">­jo</text:span><text:span text:style-name="T755">­mis.<text:s/></text:span>Jei­gu re­zer­va­vi­mo te­ri­to­ri­jos dar yra pa­žy­mė­tos tuo­se pla­nuo­se, rei­kė­tų tai, ma­tyt, pa­keis­ti. Aš tik ži­nau, ko­kia il­ga kei­ti­mo pro­ce­dū­ra vyks­ta. Bet Kraš­to ap­sau­gos mi­nis­te­ri­ja, ka­riuo­me­nė ne­tu­ri po­rei­kio to­se te­ri­to­ri­jo­se, tie­siog ne­tu­ri po­rei­kio.<text:s/></text:p>
        <text:p text:style-name="Roman">Aš jau jums įvar­di­jau, kas yra at­lik­ta ple­čiant te­ri­to­ri­jas. Vi­sa tai, ką jūs da­bar svars­to­te sku­bos tvar­ka, yra su­si­ję su jau esa­mų ka­ri­nių te­ri­to­ri­jų žy­mė­ji­mu ir plėt­ra, jau esa­mų. Jei­gu ten šau­lių avia­ci­jos ba­zė, rei­kia pa­žy­mė­ti…<text:s/>Ne pa­žy­mė­ti – rei­kia ją ele­men­ta­riai ap­tver­ti. No­rint tu­rė­ti tam tik­rą ka­ri­nę tech­ni­ką, iš mū­sų są­jun­gi­nin­kai rei­ka­lau­ja fi­zi­nės ap­sau­gos prie­mo­nių. Fi­zi­nės ap­sau­gos prie­mo­nių<text:s/>ele­men­ta­riai. Tai yra vi­sa tai, ką mes įren­gė­me pa­sie­ny­je, mes tu­ri­me įreng­ti ir ap­link ka­ri­nius da­li­nius. Kar­tais tie­siog ne­įma­no­ma to<text:s/>pa­da­ry­ti, kai yra įsi­ter­pu­si pri­va­ti že­mė, kaž­ka­da kaž­kaip, kaž­ko­kiais bū­dais, pri­va­ti­zuo­ta, o gal ir su­grą­žin­ta že­mė. Vis­kas tei­sė­ta, ta­čiau mums rei­kia tuos spren­di­mus pa­da­ry­ti.<text:s/></text:p>
        <text:p text:style-name="Roman"><text:span text:style-name="T756">PIRMININKAS.</text:span><text:s/>Dė­kui mi­nist­rui. 10 mi­nu­čių il­giau ata­ki­nė­jo­te į klau­si­mus, ne­gu pri­klau­sy­tų.<text:s/></text:p>
        <text:p text:style-name="Roman"/>
        <text:p text:style-name="Laikas">14.41 val.</text:p>
        <text:p text:style-name="Roman12">Ri­bo­ja­mų­jų prie­mo­nių dėl ka­ri­nės ag­re­si­jos prieš Uk­rai­ną nu­sta­ty­mo įsta­ty­mo projek­tas<text:s/>Nr. XIVP-2496GR (<text:span text:style-name="T757">pa</text:span><text:span text:style-name="T758">­tei</text:span><text:span text:style-name="T759">­ki</text:span><text:span text:style-name="T760">­mas</text:span>)</text:p>
        <text:p text:style-name="Roman"/>
        <text:p text:style-name="Roman">Da­bar tuoj pa­skelb­siu ki­tą dar­bo­tvarkės klau­si­mą – 2-2, tai yra Ri­bo­ja­mų­jų prie­mo­nių dėl ka­ri­nės ag­re­si­jos prieš Uk­rai­ną nu­sta­ty­mo įsta­ty­mo pro­jek­tas<text:s/>Nr. XIVP-2496. Pre­zi­den­to grą­žin­tas įsta­ty­mo pro­jek­tas. Pra­ne­šė­jas – K. Bud­rys, Pre­zi­den­to vy­riau­sia­sis pa­ta­rė­jas. Kol jis at­eis į tri­bū­ną, dėl ve­di­mo tvar­kos P. Gra­žu­lis.<text:s/></text:p>
        <text:p text:style-name="Roman"><text:span text:style-name="T761">P. GRAŽULIS</text:span><text:span text:style-name="T762"><text:s/></text:span><text:span text:style-name="T763">(</text:span><text:span text:style-name="T764">MSNG</text:span><text:span text:style-name="T765">)</text:span><text:span text:style-name="T766">.<text:s/></text:span>Taip, aš dėl ve­di­mo tvar­kos. Ger­bia­mas mi­nist­re, gal jūs ga­lė­tu­mė­te pa­aiš­kin­ti vi­sai Lie­tu­vai, dėl ko at­lei­do­te po­ną Še­maš­ką iš vi­ce­mi­nist­rų? Ką jis to­kio pa­da­rė: ar vei­kė ne Lie­tu­vos la­bui, ne Lie­tu­vos in­te­re­sams? Taip pa­pras­tai iš to­kių pa­rei­gų nie­kas ne­at­lei­džia.<text:s/></text:p>
        <text:p text:style-name="Roman"><text:span text:style-name="T767">PIRMININKAS.</text:span><text:s/>Ger­bia­mas Pet­rai Gra­žu­li, klau­si­mai jau bai­gė­si, jūs lai­ku ne­už­si­ra­šė­te. Bet V. Se­meš­kos pa­var­dė bu­vo pa­mi­nė­ta.<text:s/></text:p>
        <text:p text:style-name="Roman"><text:span text:style-name="T768">V. SEMEŠKA</text:span><text:span text:style-name="T769"><text:s/></text:span><text:span text:style-name="T770">(</text:span><text:span text:style-name="T771">TS-LKDF</text:span><text:span text:style-name="T772">)</text:span><text:span text:style-name="T773">.</text:span><text:span text:style-name="T774"><text:s/></text:span>Ger­bia­mas po­sė­džio pir­mi­nin­ke…</text:p>
        <text:p text:style-name="Roman"><text:span text:style-name="T775">PIRMININKAS.</text:span><text:s/>Ne taip bu­vo iš­tar­ta, bet vis tiek su­pra­to­me.<text:s/></text:p>
        <text:p text:style-name="Roman"><text:span text:style-name="T776">V. SEMEŠKA</text:span><text:span text:style-name="T777"><text:s/></text:span><text:span text:style-name="T778">(</text:span><text:span text:style-name="T779">TS-LKDF</text:span><text:span text:style-name="T780">)</text:span><text:span text:style-name="T781">.<text:s/></text:span>Tik­rai, dar kar­tą ir Pet­rui pri­min­siu. La­bai pa­pras­ta. Se­meš­ka kaip meš­ka. Ir ne<text:s/>Še­meš­ka. Ir vis­kas.<text:s/></text:p>
        <text:p text:style-name="Roman">O dėl ko ma­ne at­lei­do? Kad ga­lė­čiau at­ei­ti ir į jus čia pa­žiū­rė­ti, nes tas cir­kas, ku­rį ma­tau, tik­rai yra uni­ka­lus. Ačiū. (<text:span text:style-name="T782">Bal</text:span><text:span text:style-name="T783">­sai sa</text:span><text:span text:style-name="T784">­lė</text:span><text:span text:style-name="T785">­je</text:span>)<text:s/></text:p>
        <text:p text:style-name="Roman"><text:span text:style-name="T786">PIRMININKAS.</text:span><text:s/>Ge­rai. Bai­gia­me aiš­kin­tis apie meš­kas ir kvie­čiu Pre­zi­den­to pa­ta­rė­ją.<text:s/></text:p>
        <text:p text:style-name="Roman"><text:span text:style-name="T787">K. BUDRYS.</text:span><text:s/>Ger­bia­mas po­sė­džio pir­mi­nin­ke, ger­bia­mi Sei­mo na­riai, šian­die­ną no­rė­čiau pri­sta­ty­ti Pre­zi­den­to dek­re­tą, ku­riuo yra tei­kia­mas ve­to ir pa­siū­ly­mai drau­ge su juo. Pra­dė­siu pri­sta­ty­mą nuo tam tik­rų pa­grin­di­nių te­zių, į ką at­si­spi­riant šis ve­to bu­vo pa­reng­tas ir pa­reng­tas krei­pi­ma­sis ir į Sei­mą.<text:s/></text:p>
        <text:p text:style-name="Roman">Vi­sų pir­ma dėl Ri­bo­ja­mų­jų prie­mo­nių įsta­ty­mo kaip to­kio. Įsta­ty­mas yra iš­ties rei­ka­lin­gas, jis su­ku­ria mums pa­pil­do­mus įran­kius už­sie­nio po­li­ti­ko­je ir na­cio­na­li­nio sau­gu­mo po­li­ti­ko­je. Mes jį tu­rė­tu­me trak­tuo­ti rim­tai. Vi­sas pa­ke­tas, ku­ris bu­vo pa­reng­tas drau­ge su Tarp­tau­ti­nių sank­ci­jų įsta­ty­mu, ly­di­mai­siais įsta­ty­mais, nu­ma­tan­čiais ad­mi­nist­ra­ci­nį, bau­džia­mą­jį per­se­kio­ji­mą ir at­sa­ko­my­bę, yra tei­sin­gas spren­di­mas. Ta­čiau dėl ri­bo­ja­mų­jų prie­mo­nių mes tu­rė­tu­me pa­da­ry­ti tam tik­ras ko­rek­ci­jas, ku­rios rem­tų­si tam tik­rais prin­ci­pais, su­si­ju­siais su kon­sti­tu­ci­niu ly­gia­tei­siš­ku­mo prin­ci­pu, tai yra Ru­si­jos ir Bal­ta­ru­si­jos re­ži­mų pri­ly­gi­ni­mo prin­ci­pu, ir tam tik­ru nuo­sek­lu­mu už­sie­nio ir vi­daus po­li­ti­ko­je.<text:s/></text:p>
        <text:p text:style-name="Roman">Vi­sų pir­ma, at­lie­piant tam tik­ras dis­ku­si­jas vie­šo­jo­je erd­vė­je, no­rė­tų­si už­bėg­ti už akių ir ak­cen­tuo­ti bei pa­ti­kin­ti, kad Pre­zi­den­to tei­kia­mi siū­ly­mai nie­kaip ne­pa­veiks de­mo­kra­tinės opo­zi­ci­jos, Bal­ta­ru­si­jos ir Ru­si­jos, veik­los Lie­tu­vo­je, jos sta­tu­so, ga­li­my­bių prie jos pri­si­jung­ti iš Bal­ta­ru­si­jos ar Ru­si­jos, šiuo me­tu tai reiš­kia gau­ti vi­zą, su ta vi­za gau­ti lei­di­mą lai­ki­nai gy­ven­ti Lie­tu­vo­je, gau­ti e. re­zi­den­to sta­tu­są, įsi­gy­ti ne­kil­no­ja­mo­jo tur­to ir ki­tus da­ly­kus, jei­gu tai ati­tin­ka įsta­ty­me jau da­bar nu­ma­ty­tas są­ly­gas, tai reiš­kia, kad jei­gu tam tar­pi­nin­kau­ja Už­sie­nio rei­ka­lų mi­nis­te­ri­ja ir tam yra hu­ma­ni­ta­ri­niai pa­grin­dai.<text:s/></text:p>
        <text:p text:style-name="Roman">Tai­gi tas pa­grin­das iš­lie­ka ir opo­zi­ci­jos są­ly­gų nie­kaip ne­vei­kia tie­sio­giai dėl Ru­si­jos ir Bal­ta­ru­si­jos iš­sky­ri­mo. Ir pats įsta­ty­mas re­mia­si nuo­sta­ta, kad tai yra ka­ri­nės ag­re­si­jos prieš Uk­rai­ną ri­bo­ja­mų­jų prie­mo­nių įsta­ty­mas, ir jo aiš­ki­na­ma­ja­me raš­te, ku­rį pa­ren­gė įsta­ty­mo ren­gė­jai, yra nu­ro­dy­ta, kad Bal­ta­ru­si­ja ly­giai taip pat yra at­sa­kin­ga už ka­ri­nę ag­re­si­ją prieš Uk­rai­ną. Taip pat yra nu­ro­dy­ti prieš tai jau Sei­mo pri­im­ti do­ku­men­tai, ku­riais šie re­ži­mai yra pri­ly­gin­ti.<text:s/></text:p>
        <text:p text:style-name="Roman">Aš tik pri­me­nu, kad Bal­ta­ru­si­jos sta­tu­so, kaip kad yra pa­si­ro­džiu­sios tam tik­ros ir eks­per­tų nuo­mo­nės, nie­kaip ne­ga­lė­tu­me ly­gin­ti su ki­tų vals­ty­bių, ku­rios re­mia ki­to­mis prie­mo­nė­mis Ru­si­jos veiks­mus, sta­tu­su, nes ata­ka prieš Uk­rai­ną, ag­re­si­ja prieš Uk­rai­ną bu­vo vyk­do­ma taip pat ir iš Bal­ta­ru­si­jos te­ri­to­ri­jos. Pa­ti pir­mo­ji ka­ro die­na ir pa­grin­di­nė kryp­tis į Ki­je­vą bu­vo vyk­do­ma iš Bal­ta­ru­si­jos te­ri­to­ri­jos. Bal­ta­ru­si­jos te­ri­to­ri­ja ir oro erd­vė bu­vo nau­do­ja­ma ra­ke­toms pa­leis­ti, taip pat ir ci­vi­li­nei in­fra­struk­tū­rai nai­kin­ti. Bal­ta­ru­si­jos te­ri­to­ri­ja bu­vo nau­do­ja­ma ka­ro nu­si­kal­ti­mams vyk­dy­ti. Aš tik pri­min­siu, kad ir Bal­ta­ru­si­jos re­ži­mo ly­de­riai, dar prieš pra­de­dant ka­ri­nius veiks­mus, sa­vo re­to­ri­ka for­ma­vo bū­si­mą ka­ro pa­grin­di­mą ir at­kar­to­jo Ru­si­jos ar­gu­men­tus.</text:p>
        <text:p text:style-name="Roman">Ki­tas da­ly­kas yra Bal­ta­ru­si­jos ir Ru­si­jos ka­ri­nė in­teg­ra­ci­ja, ji ne­tu­ri ana­lo­gų su jo­kiais ki­tais san­ty­kiais, ku­riuos tu­ri Ru­si­ja su ki­to­mis vals­ty­bė­mis ka­ri­nė­je sri­ty­je. Jos su­da­ro vie­ną re­gio­no ka­ri­nę gru­puo­tę, ku­ria rem­da­mosi vyk­do pla­na­vi­mą taip pat ir prieš NATO vals­ty­bes, ir prieš Lie­tu­vą. Ja rem­da­mo­si<text:s/><text:span text:style-name="T788">pra</text:span><text:span text:style-name="T789">­ty</text:span><text:span text:style-name="T790">­bi</text:span><text:span text:style-name="T791">­na</text:span><text:s/>įvai­rius pla­nus, su­si­ju­sius su Lie­tu­vos oku­pa­ci­ja ir taip pat ga­li­mai ne­stra­te­gi­nio bran­duo­li­nio gin­klo pa­nau­do­ji­mu mū­sų te­ri­to­ri­jo­je, kaip mes ne kar­tą ma­tė­me<text:s/>pra­ty­bų<text:s/>„Za­pad“ me­tu. To­dėl čia Bal­ta­ru­si­jos vaid­muo yra iš­skir­ti­nis.</text:p>
        <text:p text:style-name="Roman">Ki­ta gru­pė ar­gu­men­tų yra su­si­ju­si su Bal­ta­ru­si­jos veiks­mais prieš Lie­tu­vą. Šis as­pek­tas yra svar­bus, nes Ri­bo­ja­mų­jų prie­mo­nių įsta­ty­mas taip pat nu­ma­to ir na­cio­na­li­nio sau­gu­mo už­tik­ri­ni­mo prie­mo­nes. Ir tie veiks­mai, pra­de­dant 2021 me­tais, o<text:s/>dar ir anks­čiau, yra nu­kreip­ti tiek prieš Lie­tu­vą, tiek prieš mū­sų sie­nos sau­gu­mą. Kal­bant apie hib­ri­di­nes ata­kas, ir da­bar mes nuo­lat pa­ti­ria­me tiek in­for­ma­ci­nio, tiek ki­to­kio po­bū­džio ata­kas tiek prieš Lie­tu­vos ins­ti­tu­ci­jas, tiek, be­je, prieš kon­kre­čius as­me­nis, ku­rie Lie­tu­vo­je taip pat rū­pi­na­si ir Bal­ta­ru­si­jos opo­zi­ci­jos veik­los są­ly­go­mis. Tai vyks­ta šiuo me­tu.</text:p>
        <text:p text:style-name="Roman">Dar ki­ta gru­pė, ku­rią tik­rai rei­kia pa­mi­nė­ti, – tai KGB veik­la<text:s/>prieš Lie­tu­vą ir prieš Bal­taru­si­jos opo­zi­ci­ją Lie­tu­vo­je. To­kios ar­šios ope­ra­ci­jos, ku­rios yra vyk­do­mos čia, Lie­tu­vo­je, pra­len­kia Ru­si­jos tar­ny­bų ak­ty­vu­mą ir ag­re­sy­vu­mą, ku­rį mes čia ma­to­me. To­dėl na­cio­na­li­nio sau­gu­mo<text:s/>po­žiū­riu, ver­ti­nant ne ka­ri­nio po­bū­džio grės­mes, Bal­ta­ru­si­jos re­ži­mo veik­la prieš Lie­tu­vą<text:s/>ke­lia net di­des­nę ža­lą ne­gu Ru­si­jos re­ži­mo veik­la prieš Lie­tu­vą. To­dėl mes tu­ri­me ly­giai taip pat at­liep­ti, gal­vo­da­mi, ko­kių pa­pil­do­mų prie­mo­nių mes tu­rė­tu­me im­tis.<text:s/></text:p>
        <text:p text:style-name="Roman">Dar vie­nas ar­gu­men­tas, ku­ris bu­vo iš­sa­ky­tas svars­ty­mo me­tu ko­mi­te­tuo­se, bu­vo dėl tam tik­rų mū­sų ver­slo in­te­re­sų ap­sau­gos, kaip tai ga­lė­tų pa­veik­ti vie­ną ar ki­tą sek­to­rių. At­krei­piu dė­me­sį, kad da­bar­ti­nis įsta­ty­mas jau nu­ma­to są­ly­gas, kaip tar­pi­nin­kau­jant Vy­riau­sy­bės įga­lio­tai ins­ti­tu­ci­jai, ar tai bū­tų Eko­no­mi­kos ir ino­va­ci­jų mi­nis­te­ri­ja, ar ki­ta, tar­pi­nin­kau­ti su­da­rant są­ly­gas pa­tek­ti į Lie­tu­vą, va­di­na­si, gau­nant vi­zą ir po to lai­ki­ną lei­di­mą gy­ven­ti,<text:s/>lei­džian­tį<text:s/>dir­b­ti Lie­tu­vo­je.<text:s/></text:p>
        <text:p text:style-name="Roman">Tai­gi mes tie­sio­giai nie­kam šiuo at­ve­ju są­ly­gų ne­su­blo­gi­na­me. Dėl to tam­pa dar di­des­nės svar­bos klau­si­mas dėl prin­ci­pin­gu­mo, ku­rį mes tu­ri­me iš­lai­ky­ti už­sie­nio po­li­ti­ko­je, tarp­tau­tinė­je po­li­ti­ko­je ir pri­im­da­mi na­cio­na­li­nius spren­di­mus. Va­di­na­si,<text:s/>jei­gu mes ir sa­vo part­ne­riams, ir Eu­ro­pos Są­jun­go­je sa­ko­me, kad tu­ri bū­ti veid­ro­di­niu prin­ci­pu tai­ko­mos sank­ci­jos Bal­ta­ru­si­jai, kaip mes jas nu­ma­to­me Ru­si­jai, va­di­na­si, ly­giai taip pat mes ir na­cio­na­li­niu lyg­me­niu tu­rė­tu­me ana­lo­giš­kai siek­ti vie­no­dų prin­ci­pų ir ap­ri­bo­ji­mų.<text:s/></text:p>
        <text:p text:style-name="Roman">Dėl to Res­pub­li­kos Pre­zi­den­to dek­re­tas re­mia­si kon­sti­tu­ci­niu<text:s/>as­me­nų ly­gia­tei­siš­ku­mo prin­ci­pu, ku­ris sa­ko, kad įsta­ty­mų lei­dė­jas tu­ri pa­rei­gą nu­sta­ty­ti vie­no­dą ne­di­fe­ren­ci­juo­tą tei­si­nį re­gu­lia­vi­mą tam tik­rų as­me­nų ka­te­go­ri­jų, esan­čių vie­no­do­je pa­dė­ty­je, at­žvil­giu. Pre­zi­den­tas sa­ko, kad Ru­si­jos ir Bal­ta­ru­si­jos veiks­mai vyk­dant ag­re­si­ją prieš Uk­rai­ną yra ana­lo­giš­ki, dėl to ri­bo­ja­mo­sios prie­mo­nės, ku­rios jau da­bar įsta­ty­me yra nu­ma­ty­tos skir­tin­gos Ru­si­jai ir Bal­ta­ru­si­jai, tu­rė­tų bū­ti su­vie­no­din­tos, ir kad nė­ra ar­gu­men­tų, ko­dėl pra­šy­mą gau­ti lei­di­mą lai­ki­nai gy­ven­ti Lie­tu­vo­je, įsi­gy­ti ne­kil­no­ja­mo­jo<text:s/>tur­to<text:s/>Lie­tu­vo­je ar vyk­dy­ti in­di­vi­du­a­lų pa­pil­do­mą iš­sa­mų pa­tik­ri­ni­mą…<text:s/>Bal­ta­ru­si­jos pi­lie­čiams tu­rė­tų bū­ti leng­ves­nės ar pa­pras­tes­nės.<text:s/></text:p>
        <text:p text:style-name="Roman">Taip pat at­krei­piu dė­me­sį, kad na­cio­na­li­nio sau­gu­mo po­žiū­riu yra du svar­būs Pre­zi­den­to siū­ly­mai. Vie­nas iš jų yra in­di­vi­du­a­lus iš­sa­mus pa­pil­do­mas pa­tik­ri­ni­mas taip pat ir Bal­ta­ru­si­jos pi­lie­čių, ker­tan­čių iš­ori­nę Eu­ro­pos Są­jun­gos sie­ną. Va­di­na­si, mes tu­ri­me tu­rė­ti įran­kį, kad įsi­ti­kin­tu­me, kad Bal­ta­ru­si­jos pi­lie­čiai tik­rai ne­pri­ta­ria vyk­do­mai ka­ri­nei ag­re­si­jai prieš Uk­rai­ną, mes tą vei­kian­tį įran­kį tu­ri­me ir tu­rė­tu­me iš­plės­ti ir šio­je sri­ty­je. Ir dar vie­nas pa­pil­do­mas<text:s/>įran­kis, tai yra nu­ma­ty­ti, kad Bal­ta­ru­si­jos ir Ru­si­jos pi­lie­čiai, ku­rie įga­lio­tų ins­ti­tu­ci­jų, kom­pe­ten­tin­gų ins­ti­tu­ci­jų bū­tų pri­pa­žin­ti pa­žei­dę Tarp­tau­ti­nių sank­ci­jų įsta­ty­mą ar Ri­bo­ja­mų­jų prie­mo­nių įsta­ty­mą, au­to­ma­tiš­kai bū­tų lai­ko­mi ke­lian­čiais grės­mę na­cio­na­li­niam sau­gu­mui ir vie­ša­jai tvar­kai. Ką tai duo­da? Tai pa­leng­vi­na įro­di­nė­ji­mą po to teis­muo­se nai­ki­nant tei­si­nį bu­vi­mo<text:s/>Lie­tu­vo­je pa­grin­dą, tai yra vi­zą, lei­di­mą lai­ki­nai gy­ven­ti Lie­tu­vo­je ar ki­tą pa­grin­dą, ku­riuo jie yra. Tai pa­leng­vin­tų mums pro­ce­sus, sa­ky­ki­me, iš­siun­čiant iš ša­lies tuos as­me­nis, ku­rie pa­si­ro­dy­tų ne­ger­bian­tys mū­sų įsta­ty­mų ar pri­ta­rian­tys ka­ri­nei ag­re­si­jai Uk­rai­no­je. Dėl to šis įsta­ty­mas, Pre­zi­den­to įsi­ti­ki­ni­mu, tu­ri ro­dy­ti mū­sų prin­ci­pus, tu­ri ro­dy­ti mū­sų ver­ty­bes, ne vien tik ge­bė­ji­mą su­tar­ti ir ras­ti kom­pro­mi­są pa­čio­je že­miau­sio­je vie­to­je. Dėl to kvie­čia­me pri­tar­ti Pre­zi­den­to ve­to. Ačiū.</text:p>
        <text:p text:style-name="Roman"><text:span text:style-name="T792">PIRMININKAS.</text:span><text:s/>Da­bar klau­si­mai. R. Ta­ma­šu­nie­nė klau­sia pir­mo­ji.</text:p>
        <text:p text:style-name="Roman"><text:span text:style-name="T793">R. TAMAŠUNIENĖ</text:span><text:span text:style-name="T794"><text:s/></text:span><text:span text:style-name="T795">(</text:span><text:span text:style-name="T796">MSNG</text:span><text:span text:style-name="T797">)</text:span><text:span text:style-name="T798">.<text:s/></text:span><text:span text:style-name="T799">Ačiū. Ger</text:span><text:span text:style-name="T800">­bia</text:span><text:span text:style-name="T801">­ma</text:span><text:span text:style-name="T802">­sis pra</text:span><text:span text:style-name="T803">­ne</text:span><text:span text:style-name="T804">­šė</text:span><text:span text:style-name="T805">­jau, be abe</text:span><text:span text:style-name="T806">­jo, ly</text:span><text:span text:style-name="T807">­gia</text:span><text:span text:style-name="T808">­tei</text:span><text:span text:style-name="T809">­siš</text:span><text:span text:style-name="T810">­ku</text:span><text:span text:style-name="T811">­mo<text:s/></text:span>prin­ci­pas yra la­bai svar­bus, bet Pre­zi­den­tas, ve­tuo­da­mas šį įsta­ty­mo pro­jek­tą, pa­si­ren­ka mak­si­ma­lų ri­bo­ja­mų­jų prie­mo­nių skai­čių, ne ma­žiau, Bal­ta­ru­si­jos pi­lie­čiams taip pat tai­ky­ti sep­ty­nias skir­tin­gas ri­bo­ja­mą­sias prie­mo­nes. Ma­no klau­si­mas vis dėl­to yra su­si­jęs. Ti­ki­na­te, kad nie­kaip ne­pa­veiks Bal­ta­ru­si­jos pi­lie­čių, ku­rie yra ga­vę vi­zas ar­ba lei­di­mą<text:s/>lai­ki­nai gy­ven­ti, ar­ba e. re­zi­den­to sta­tu­są, jie yra at­vy­kę bū­tent va­di­na­muo­ju hu­ma­ni­ta­ri­niu ko­ri­do­riu­mi, ku­ris, ma­no įsi­ti­ki­ni­mu, vei­kia iki šiol.<text:s/><text:span text:style-name="T812">Vis dėl</text:span><text:span text:style-name="T813">­to, kad ir kaip bū</text:span><text:span text:style-name="T814">­tų, kad ir kaip mes skai</text:span><text:span text:style-name="T815">­ty</text:span><text:span text:style-name="T816">­tu</text:span><text:span text:style-name="T817">­me, vi</text:span><text:span text:style-name="T818">­sos tos<text:s/></text:span>ri­bo­ja­mo­sios prie­mo­nės pa­leng­vin­tų to­kių žmo­nių iš­siun­ti­mo pro­ce­dū­rą ar­ba tu­ri­mo sta­tu­so pa­nai­ki­ni­mą<text:s/>mū­sų ati­tin­ka­mų tar­ny­bų. Žmo­nės nuo­gąs­tau­ja, ar tik­rai taip ne­įvyks. Aš no­riu iš­girs­ti, nes jūs tvir­ti­na­te, kad nie­kaip tai ne­pa­veiks, tai ko­kio­mis prie­mo­nė­mis nie­kaip ne­pa­veiks.<text:s/></text:p>
        <text:p text:style-name="Roman">Ki­ta ma­no klau­si­mo da­lis. Ir šiuo me­tu vi­sos ins­ti­tu­ci­jos, vie­no­je jūs taip pat prieš tai tar­na­vo­te, yra<text:s/>įga­lio­tos ki­tų vals­ty­bių pi­lie­čius, ku­rie pa­žei­džia ar Lie­tu­vos Res­pub­li­kos tei­ses, ar net ir tarp­tau­ti­nius įsta­ty­mus, iš­siųs­ti iš vals­ty­bės. Žmo­nėms nu­siun­čia­me ži­nu­tę, ku­ri juos la­bai gąs­di­na.</text:p>
        <text:p text:style-name="Roman"><text:span text:style-name="T819">PIRMININKAS.</text:span><text:s/>Stip­riai vir­ši­jo­te lai­ką.</text:p>
        <text:p text:style-name="Roman"><text:span text:style-name="T820">R. TAMAŠUNIENĖ</text:span><text:span text:style-name="T821"><text:s/></text:span><text:span text:style-name="T822">(</text:span><text:span text:style-name="T823">MSNG</text:span><text:span text:style-name="T824">)</text:span><text:span text:style-name="T825">.</text:span><text:s/>Ar ne­tu­rė­si­me ki­tos si­tu­a­ci­jos, ne­gu yra šian­dien?</text:p>
        <text:p text:style-name="Roman"><text:span text:style-name="T826">K. BUDRYS.</text:span><text:s/>Ačiū už klau­si­mą. Dėl sta­tu­so ir bu­vi­mo Lie­tu­vo­je, ir ga­li­my­bių gau­ti, ką ir<text:s/><text:span text:style-name="T827">da</text:span><text:span text:style-name="T828">­bar nu</text:span><text:span text:style-name="T829">­ma</text:span><text:span text:style-name="T830">­to įsta</text:span><text:span text:style-name="T831">­ty</text:span><text:span text:style-name="T832">­mas, tai iš tie</text:span><text:span text:style-name="T833">­sų mes su</text:span><text:span text:style-name="T834">­pran</text:span><text:span text:style-name="T835">­ta</text:span><text:span text:style-name="T836">­me, kad tai yra su</text:span><text:span text:style-name="T837">­si</text:span><text:span text:style-name="T838">­ję su Ne</text:span><text:span text:style-name="T839">­pa</text:span><text:span text:style-name="T840">­pras</text:span><text:span text:style-name="T841">­to</text:span><text:span text:style-name="T842">­sios<text:s/></text:span>pa­dė­ties įsta­ty­me esan­čių tam tik­rų prie­mo­nių per­kė­li­mu į tai­kos me­tą be ne­pa­pras­to­sios pa­dė­ties, ku­ri grei­tu me­tu ar­tė­ja. Vi­zą<text:s/>gau­ti Bal­ta­ru­si­jos pi­lie­čiams ir šiuo me­tu yra ap­ri­bo­tos ga­li­my­bės dėl ne­pa­pras­to­sios pa­dė­ties, ne­bent yra vie­na ar ki­ta tar­pi­nin­kau­jan­ti ins­ti­tu­ci­ja. Už­sie­nio rei­ka­lų mi­nis­te­ri­ja tar­pi­nin­kau­ja, kai yra hu­ma­ni­ta­ri­niai pa­grin­dai, jei­gu as­muo yra per­se­kio­ja­mas re­ži­mo, vi­sa tai iš­lie­ka ir da­bar. Tas ta­ke­lis iš­lie­ka, Už­sie­nio rei­ka­lų mi­nis­te­ri­jai tar­pi­nin­kau­jant ta vi­za ga­li bū­ti iš­duo­ta, lai­ki­nas lei­di­mas gy­ven­ti iš­duo­tas, sta­tu­sas žmo­nių, ku­rie čia jau yra, ne­pa­si­kei­čia. Dėl to ir at­ei­ty­je tai bus. Be­je, įsta­ty­mas to­kį pa­tį ta­ke­lį nu­ma­to ir Ru­si­jos pi­lie­čiams, pa­lie­ka ga­li­my­bę Ru­si­jos pi­lie­čiams, per­se­kio­ja­miems re­ži­mo dėl įvai­rių po­li­ti­nių po­zi­ci­jų ar ne­pri­ta­rian­tiems ka­rui, at­vyk­ti hu­ma­ni­ta­ri­niais pa­grin­dais į Lie­tu­vą. Sei­mas tą ga­li­my­bę pa­li­ko, Pre­zi­den­tas sa­ko, kad ji ir tu­ri lik­ti, nes per­se­kio­ja­mi re­ži­mo žmo­nės Lie­tu­vo­je ga­vo prie­globs­tį, jų lau­kia­me ir su­tei­kė­me są­ly­gas veik­ti ir prieš ka­rą, mes ir da­bar tai da­ro­me,<text:s/>ir da­ry­si­me po ka­ro ir tiek, kiek rei­kės, kol ne­bus de­mo­kra­tijos mū­sų kai­my­nys­tė­je. Tai vie­nas da­ly­kas.<text:s/></text:p>
        <text:p text:style-name="Roman">Ant­ras, at­sa­kant į klau­si­mą dėl leng­ves­nio iš­siun­ti­mo. Taip, įro­di­nė­ji­mo naš­ta, kad vie­nas ar ki­tas įsta­ty­mo pa­žei­di­mas yra su­si­jęs su grės­me na­cio­na­li­niam sau­gu­mui, teis­me nė­ra pa­pras­tas da­ly­kas. Tai ne­reiš­kia, kad bu­vi­mas Lie­tu­vo­je yra ne­ga­li­mas, to­dėl ši­ta prie­mo­nė leis­tų su­trum­pin­ti įro­di­nė­ji­mą, na, tie­siog<text:s/>panaikin­tų įro­di­nė­ji­mo naš­tą, kad pa­žei­di­mas tarp­tau­ti­nių sank­ci­jų, ri­bo­ja­mų­jų prie­mo­nių yra pa­kan­ka­mas pa­grin­das iš­siųs­ti. Čia su­sie­ji­mas yra dėl to, kad kai yra grės­mė na­cio­na­li­niam sau­gu­mui, at­si­ran­da pa­grin­das nai­kin­ti bu­vi­mo tei­si­nį pa­grin­dą. Čia su tuo yra su­si­ję. Ar tai reiš­kia, kad jei­gu yra hu­ma­ni­ta­ri­niais pa­grin­dais pa­te­kęs žmo­gus ir jis pa­žei­džia Tarp­tau­ti­nių sank­ci­jų įsta­ty­mą, jis pra­ras tei­sę čia bū­ti? Taip, tai reiš­kia bū­tent tai, nes hu­ma­ni­ta­ri­niu pa­grin­du yra pas mus pa­te­ku­sių ly­giai taip pat ir KGB agen­tū­ros, ku­ri vyk­dė veik­lą prieš Bal­ta­ru­si­jos opo­zi­ci­ją, pro­vo­ka­to­rių, ku­rie po to grį­žę at­gal į Bal­ta­ru­si­ją tiek vyk­dė ar­do­mą­ją veik­lą bal­ta­ru­sių opo­zi­ci­jo­je, tiek šmei­žė Lie­tu­vą ir mū­sų už­sie­nio po­li­ti­ką ir pa­na­šiai. Mes tų at­ve­jų tu­ri­me ne vie­ną. Taip, tu­ri bū­ti įran­kis, ku­riuo mes ga­lė­tu­me nai­kin­ti bu­vi­mą<text:s/>ši­čia, Lie­tu­vo­je, iki to.</text:p>
        <text:p text:style-name="Roman"><text:span text:style-name="T843">PIRMININKAS.</text:span><text:s/>Klau­sia P. Gra­žu­lis.<text:s/></text:p>
        <text:p text:style-name="Roman"><text:span text:style-name="T844">P. GRAŽULIS</text:span><text:span text:style-name="T845"><text:s/></text:span><text:span text:style-name="T846">(</text:span><text:span text:style-name="T847">MSNG</text:span><text:span text:style-name="T848">)</text:span><text:span text:style-name="T849">.<text:s/></text:span>Ger­bia­mas pra­ne­šė­jau, tru­pu­tė­lį keis­ta. V. Pu­ti­nas skel­bia mo­bi­li­za­ci­ją, da­bar elek­tro­ni­nę mo­bi­li­za­ci­ją, at­ima pa­sus, kad tie, ku­rie ne­no­ri vyk­ti į fron­tą, ne­ga­lė­tų iš­vyk­ti iš Ru­si­jos. Ne­tu­rė­da­mi pa­si­rin­ki­mo ir ne­no­rė­da­mi rem­ti V. Pu­ti­no po­li­ti­kos<text:s/>žmo­nės<text:s/>bė­ga iš Ru­si­jos. Lie­tu­va griež­ti­na tą pa­bė­gi­mą, ne­įsi­lei­džia tų žmo­nių. Ar mes čia re­mia­me Uk­rai­ną, ar V. Pu­ti­ną?<text:s/></text:p>
        <text:p text:style-name="Roman">Ant­ras da­ly­kas. Bal­ta­ru­si­ja, ne­žiū­rint to, kad A. Lu­ka­šen­ka be ga­lo stip­riai mū­sų val­dan­čių­jų stu­mia­mas į V. Pu­ti­no glė­bį, vis tik­tai sa­vo ka­riuo­me­nės ne­pa­siun­tė į Uk­rai­ną ir ne­iš­šo­vė nė vie­no šo­vi­nio. Taip, Ru­si­jos ka­riuo­me­nė, ne Bal­ta­ru­si­jos, ten kaž­ko­kius veiks­mus pa­da­rė, bet ne be mū­sų pa­stan­gų. Kaip ga­li­ma ly­gin­ti V. Pu­ti­ną su vyk­do­ma po­li­ti­ka<text:s/>Bal­ta­ru­si­jos, ku­ri nie­kaip ne­įsi­trau­kia į ka­rą prieš Uk­rai­ną? Kaip?<text:s/></text:p>
        <text:p text:style-name="Roman"><text:span text:style-name="T850">K. BUDRYS.</text:span><text:s/>Ačiū už klau­si­mą. Pir­ma da­lis dėl pa­te­ki­mo į Lie­tu­vą Ru­si­jos pi­lie­čių, ku­rie yra per­se­kio­ja­mi re­ži­mo, ne­pri­ta­ria vyk­do­mai po­li­ti­kai ir no­ri gau­ti prie­globs­tį Lie­tu­vo­je. Tos są­ly­gos iš­lie­ka ga­lio­ti ir tai ga­li­ma pa­da­ry­ti įsta­ty­mo nu­ma­ty­ta tvar­ka ar pa­sie­nio kon­tro­lės punk­te, ar krei­pian­tis į mū­sų di­plo­ma­ti­nę at­sto­vy­bę, są­ly­gos tos iš­lie­ka. Vi­si, ku­rie ne­pri­ta­ria ka­rui, tai ga­li pa­da­ry­ti. Be­je, čia la­bai tei­sin­ga ir pa­sta­ba – ka­ras yra kaip nie­ka­da iš­ryš­ki­nan­ti bal­ta<text:s/>ir juo­da<text:s/>si­tu­a­ci­ja<text:s/>ir mo­ra­li­niam pa­si­rin­ki­mui čia erd­vės nė­ra ar pa­si­lik­ti<text:s/>prie<text:s/>„man ne­rū­pi“ po­zi­ci­jos. Tai ir įtvir­ti­na šis įsta­ty­mas, sa­kan­tis, kad jei­gu jūs ne­pri­ta­ria­te tam, ką vyk­do jū­sų re­ži­mas, jūs tu­ri­te for­mą tai iš­reikš­ti, ir mes Lie­tu­vo­je jums hu­ma­ni­ta­ri­niais pa­grin­dais su­teik­si­me są­ly­gas to­liau gy­ven­ti ar vyk­dy­ti veik­lą, ku­rią jūs no­ri­te. To ne­pa­nai­ki­na.</text:p>
        <text:p text:style-name="Roman">Ne­su­tin­ku su jū­sų tei­gi­niu, kad Bal­ta­ru­si­ja nie­kaip ne­da­ly­vau­ja ka­ri­nė­je ag­re­si­jo­je prieš Uk­rai­ną. Aš ką tik pa­tei­kiau įro­dy­mus ir pa­vyz­džius ir pa­grin­džiau, kad ji­nai ten da­ly­vau­ja. Vie­nas da­ly­kas.</text:p>
        <text:p text:style-name="Roman">Ant­ras da­ly­kas. Sei­mas ne kar­tą sa­vo re­zo­liu­ci­jo­mis, taip pat šiuo įsta­ty­mu pri­ly­gi­no šiuos du re­ži­mus, kad jie yra da­ly­vau­jan­tys. Tie­siog iš­sky­rė,<text:s/>­di­fe­ren­ci­ja­vo tam tik­ra<text:s/>apim­ti­mi Bal­ta­ru­si­jos ir Ru­si­jos pi­lie­čius ši­ta­me įsta­ty­me. Pre­zi­den­tas sa­ko:<text:s/>su­ly­gin­ki­me tai, iš­im­čių tu­ri­me pa­kan­ka­mai. Be­je, iš­im­čių yra dau­giau ne­gu ri­bo­ja­mų­jų prie­mo­nių Ri­bo­ja­mų­jų prie­mo­nių įsta­ty­me. Nie­kie­no mes pa­pil­do­mai tei­sių ne­pa­žei­si­me, bet bū­si­me prin­ci­pin­gi.</text:p>
        <text:p text:style-name="Roman"><text:span text:style-name="T851">PIRMININKAS.</text:span><text:s/>Klau­sia V. Ra­ku­tis.</text:p>
        <text:p text:style-name="Roman"><text:span text:style-name="T852">V. RAKUTIS</text:span><text:s/><text:span text:style-name="T853">(</text:span><text:span text:style-name="T854">TS-LKDF</text:span><text:span text:style-name="T855">)</text:span>. Ger­bia­mas pa­ta­rė­jau, iš tik­rų­jų dė­kui už jū­sų po­zi­ci­ją. Ka­dan­gi<text:s/><text:span text:style-name="T856">da</text:span><text:span text:style-name="T857">­ly</text:span><text:span text:style-name="T858">­va</text:span><text:span text:style-name="T859">­vau ko</text:span><text:span text:style-name="T860">­mi</text:span><text:span text:style-name="T861">­te</text:span><text:span text:style-name="T862">­te ren</text:span><text:span text:style-name="T863">­giant ši</text:span><text:span text:style-name="T864">­tą nu</text:span><text:span text:style-name="T865">­ta</text:span><text:span text:style-name="T866">­ri</text:span><text:span text:style-name="T867">­mą ir ma</text:span><text:span text:style-name="T868">­čiau, kaip jis kei</text:span><text:span text:style-name="T869">­tė</text:span><text:span text:style-name="T870">­si nuo pra</text:span><text:span text:style-name="T871">­di</text:span><text:span text:style-name="T872">­nės bū</text:span><text:span text:style-name="T873">­se</text:span><text:span text:style-name="T874">­nos, ku</text:span><text:span text:style-name="T875">­ri</text:span><text:s/>la­bai pa­na­ši į da­bar­ti­nę Pre­zi­den­to po­zi­ci­ją, į tą va­rian­tą, ku­rį jūs ma­to­te, ku­ris yra su dau­gy­be iš­im­čių, tai no­rė­čiau pa­sa­ky­ti, ko­dėl taip at­si­ti­ko. To­dėl, kad iš tik­rų­jų pra­dė­jus mo­de­liuo­ti, o kaip­gi tas pri­im­tas mū­sų nu­ta­ri­mas ga­lė­tų pa­veik­ti ap­lin­ką, pa­aiš­kė­jo, kad jo pa­grin­di­niais tai­ki­niais ta­po ne A. Lu­ka­šen­kos re­ži­mas ir ne Bal­ta­ru­si­jos in­teg­ra­ci­ja į Ru­si­jos Fe­de­ra­ci­ją, bet iš es­mės tie žmo­nės, ku­rie šian­dien gy­ve­na Lie­tu­vo­je, dėl įvai­rių prie­žas­čių iš tos Bal­ta­ru­si­jos čia at­va­žia­vę, čia juos la­biau­siai tai vei­kia, įvai­rias žmo­nių gru­pes. Tarp jų ir tas gru­pes, ku­rias ma­no ko­le­gos J. Ja­ru­čio rū­pes­čiu…<text:s/>ku­rie dir­ba Lie­tu­vo­je vai­ruo­to­jais ir tik­rai jo­kio čia di­de­lio pa­vo­jaus ne­su­da­ro, bet 52 %<text:s/>mū­sų<text:s/><text:span text:style-name="T876">fū</text:span><text:span text:style-name="T877">­rų</text:span><text:s/>vai­ruo­to­jų yra Bal­ta­ru­si­jos pi­lie­čiai. Ki­taip sa­kant, ši­tas mū­sų iš­im­čių su­ra­di­mas bu­vo ne tiek ban­dy­mas su­švel­nin­ti pa­tį su­ma­ny­mą, kiek tie­siog adap­ta­ci­ja prie tos re­a­lios si­tu­a­ci­jos, ku­rią mes šian­dien tu­ri­me.<text:s/></text:p>
        <text:p text:style-name="Roman">Tai­gi ma­no klau­si­mas ir yra, ar prie­mo­nių pra­plė­ti­mas dėl Bal­ta­ru­si­jos ne­duos prie­šin­go re­zul­ta­to, kaip mes ko­mi­te­te su­pra­to­me? Dė­kui.</text:p>
        <text:p text:style-name="Roman"><text:span text:style-name="T878">K. BUDRYS.</text:span><text:s/>Ačiū už klau­si­mą. Iš tik­rų­jų vi­sus skai­čius tu­riu Bal­ta­ru­si­jos pi­lie­čių, gy­ve­nan­čių Lie­tu­vo­je, dir­ban­čių įvai­rio­se įmo­nė­se, sek­to­riuo­se ir pa­na­šiai. Tik­rai kon­sul­ta­vo­mės drau­ge su tei­si­nin­kais, ko­kį tu­rė­tų po­vei­kį čia jau da­bar esan­tiems žmo­nėms, ku­rie pir­miau­sia pa­te­ko hu­ma­ni­ta­ri­niais pa­grin­dais. Tei­si­nin­kų at­sa­ky­mas – tie­sio­gi­nio po­vei­kio ne­tu­rės, nes vi­sos są­ly­gos iš­lie­ka,<text:s/>to­dėl aš ki­to­kių si­tu­a­ci­jų mo­de­liuo­jant ne­su ma­tęs, kaip tai ga­lė­tų pa­vei­k­ti čia, sa­ky­kim, vei­kian­čius jau da­bar, dir­ban­čius, vei­kian­čius, po­li­ti­ne veik­la už­si­i­man­čius as­me­nis. Vie­nas da­ly­kas.<text:s/></text:p>
        <text:p text:style-name="Roman">Ki­tas da­ly­kas, taip, dėl tam tik­rų ka­te­go­ri­jų žmo­nių, kur įvar­di­jote, dar­buo­to­jų, ku­rie dir­ba trans­por­to sek­to­riu­je, mes tu­ri­me šiuo me­tu ga­li­my­bę, įsta­ty­me pa­lik­ta Vy­riau­sy­bės įga­lio­tai įstai­gai tar­pi­nin­kau­jant su­da­ry­ti są­ly­gas čia at­vyk­ti, jei­gu mes už­pil­do­me tam tik­ras ni­šas dar­bo jė­gos, kur tu­ri­me trū­ku­mą. Taip, rei­kės tam tik­ro tur­būt per­ei­na­mo­jo lai­ko­tar­pio, bet ga­li­my­bė iš­lie­ka, ne tai, kad mes vi­siš­kai pa­ima­me ir už­da­ro­me.<text:s/></text:p>
        <text:p text:style-name="Roman">Dėl pa­ties kom­pro­mi­so, pa­čios kom­pro­mi­so pa­ieš­kos yra klau­si­mas, kur mes ne­tu­rė­tu­me ieš­ko­ti kom­pro­mi­so ir kad vi­si iki vie­no bū­tų pa­ten­kin­ti, čia yra vie­ta tam tik­ram prin­ci­pin­gu­mui, Pre­zi­den­to įsi­ti­ki­ni­mu. O dėl pa­ties ver­ti­ni­mo, kaip tai at­si­lieps to­liau re­ži­mui, mes tu­rė­jo­me to­kių svars­ty­mų, sa­ky­ki­me, 2020 me­tais, 2021 me­tais, dar iki ka­ro siū­lant įves­ti Bal­ta­ru­si­jai sank­ci­jas Eu­ro­pos Są­jun­gos ly­giu, kal­bant apie di­de­les įmo­nes, ar mes baus­da­mi tam tik­rus žmo­nes, ku­rie dir­ba įmo­nė­se ir ne­be­gaus pa­ja­mų, ir pa­na­šiai, ar­ba ap­ri­bo­da­mi, ne­ži­nau, eks­por­to ga­li­my­bes Bal­ta­ru­si­jos vie­nos ar ki­tos ka­te­go­ri­jos pre­kių, ne­pa­stū­mė­si­me į Ru­si­jos glė­bį. Taip, tos dis­ku­si­jos tu­ri bū­ti ir tuo me­tu jos vy­ko, ir mes sa­kė­me: ne, tai yra svar­bes­nis da­ly­kas. Šian­dien, vyks­tant ka­rui, jos yra dar la­biau pa­si­slin­ku­sios į prin­ci­pin­gu­mo pu­sę, taip, tu­rės įvai­rių efek­tų, ta­čiau mums tu­rė­tų bū­ti svar­bu už­sie­nio po­li­ti­ko­je iš­lai­ky­ti nuo­sek­lu­mą, vie­nin­gu­mą ir rū­pin­tis na­cio­na­li­nio sau­gu­mo pa­pil­do­mo­mis prie­mo­nė­mis. Taip, kai ku­rios kai ku­rio­se vie­to­se ga­li at­liep­ti.<text:s/></text:p>
        <text:p text:style-name="Roman">Iš tik­rų­jų to tie­sio­gi­nio po­vei­kio, pa­pil­do­mų są­nau­dų kaš­tų pras­me dar­bui ins­ti­tu­ci­jų,<text:s/>bū­tų tur­būt Sie­nos ap­sau­gos tar­ny­bai pa­pil­do­ma veik­la sau­gant iš­ori­nę sie­ną ir vyk­dant pa­pil­do­mai iš­sa­mų pa­tik­ri­ni­mą Bal­ta­ru­si­jos pi­lie­čių, ku­rie ker­ta Lie­tu­vos sie­ną. Čia tik­rai bū­tų tam tik­ras po­vei­kis. To­se iš­var­din­to­se sri­ty­se ap­čiuo­pia­mo jo ne­bū­tų.<text:s/></text:p>
        <text:p text:style-name="Roman"><text:span text:style-name="T879">PIRMININKAS.</text:span><text:s/>Pas­ku­ti­nis klau­sia J. Ja­ru­tis, nes jau bai­gė­si lai­kas,<text:s/>ir ta­da ap­si­sprę­si­me.</text:p>
        <text:p text:style-name="Roman"><text:span text:style-name="T880">J. JARUTIS</text:span><text:s/><text:span text:style-name="T881">(</text:span><text:span text:style-name="T882">LVŽSF</text:span><text:span text:style-name="T883">)</text:span>. Ačiū, po­sė­džio pir­mi­nin­ke. Ger­bia­ma­sis pa­ta­rė­jau, mes tik­rai su­pran­ta­me Ru­si­jos ir Bal­ta­ru­si­jos grės­mes na­cio­na­li­niam sau­gu­mui, bet tas Ri­bo­jamųjų<text:s/>prie­mo­nių įsta­ty­mas yra lai­ki­nas įsta­ty­mas ir jis ga­lios iki ki­tų me­tų ge­gu­žės kaž­ku­rios die­nos. Bet ar jūs tik­rai de­da­te ly­gy­bės žen­klą tarp Ru­si­jos re­ži­mo, ku­rio veiks­mus per 80 %<text:s/>vi­suo­me­nės pa­lai­ko dėl ka­ro Uk­rai­no­je, ir Bal­ta­ru­si­jos re­ži­mo, taip, ku­ris lei­džia nau­do­ti sa­vo te­ri­to­ri­ją pu­lti Uk­rai­ną. Bet tos pa­čios vi­suo­me­nės ir gal­būt net ka­ri­nin­ki­jos dė­ka vis dar ne­da­ly­vau­ja ka­re, tie­sio­gi­nia­me ka­re prieš Uk­rai­ną. Tuo la­biau kad su Bal­ta­ru­si­ja mus sie­ja be­veik 700 ki­lo­met­rų sie­na, ku­rią mes esa­me da­bar pa­sta­tę, gi­na­mės nuo to re­ži­mo, bet mes ne­si­gi­na­me nuo to re­ži­mo pi­lie­čių, ku­rie tu­ri ver­slo san­ty­kius, as­me­ni­nius san­ty­kius, šei­my­ni­nius san­ty­kius Lie­tu­vo­je,<text:s/>ir ši­tas jū­sų pa­kei­ti­mas<text:s/>juos<text:s/>už­kirs­tų vi­siš­kai, ži­no­ma, lai­ki­nai, bet už­kirs­tų. Ar tik­rai tai yra ly­gy­bės žen­klas tarp tų dvie­jų vals­ty­bių? Ačiū.</text:p>
        <text:p text:style-name="Roman"><text:span text:style-name="T884">K. BUDRYS.</text:span><text:s/>Ačiū už klau­si­mą. La­bai ge­rai, kad pa­mi­nė­jo­te įsta­ty­mo lai­ki­nu­mą, taip, ga­lio­ji­mas nu­ma­ty­tas me­tams, jei­gu per tuos me­tus įvyks tai, ko mes vi­si lau­kia­me, bus Uk­rai­nos per­ga­lė ir su vi­su tuo su­si­ję pro­ce­sai, pa­si­kei­ti­mai re­ži­mo kai­my­nys­tė­je, mes ga­lė­si­me svar­s­ty­ti ki­to­kias prie­mo­nes. Ne­su­tin­ku su tei­gi­niu, kad tai už­ker­ta ke­lią vi­siš­kai. Ke­lio tai ne­už­ker­ta, mes tai­ko­me tam tik­rus ap­ri­bo­ji­mus. Taip, ap­sun­ki­na.<text:s/></text:p>
        <text:p text:style-name="Roman">Ar ga­li­me dė­ti ly­gy­bės žen­klą? Po­li­tiš­kai ly­gy­bės žen­klą yra ne kar­tą pa­dė­jęs Sei­mas dėl Bal­ta­ru­si­jos da­ly­va­vi­mo. Taip, dėl pa­čios ap­im­ties ir už tai ky­lan­čios at­sa­ko­my­bės tai įver­tins Tarp­tau­ti­nis Bau­džia­ma­sis Teis­mas, kiek kas pri­si­dė­jo prie ka­ri­nės ag­re­si­jos as­me­niš­kai.</text:p>
        <text:p text:style-name="Roman"><text:span text:style-name="T885">PIRMININKAS.</text:span><text:s/>Taip, da­bar ap­si­sprę­si­me, ką da­ro­me su ve­tuo­tu pro­jek­tu. Nors už­si­ra­šė čia Sei­mo na­riai įvai­riai. D. Ša­ka­lie­nė – dėl ve­di­mo tvar­kos.<text:s/></text:p>
        <text:p text:style-name="Roman"><text:span text:style-name="T886">D. ŠAKALIENĖ</text:span><text:span text:style-name="T887"><text:s/></text:span><text:span text:style-name="T888">(</text:span><text:span text:style-name="T889">LSDPF</text:span><text:span text:style-name="T890">)</text:span><text:span text:style-name="T891">.</text:span><text:s/>Ka­dan­gi tik­rai daug ko­le­gų yra už­si­ra­šę už­duo­ti klau­si­mus ir tai tik­rai yra svar­bus ir jaut­rus klau­si­mas, ku­rį svars­to­me, siū­ly­čiau 10 mi­nu­čių pra­tęs­ti svars­ty­mą. (<text:span text:style-name="T892">Bal</text:span><text:span text:style-name="T893">­sai sa</text:span><text:span text:style-name="T894">­lė</text:span><text:span text:style-name="T895">­je</text:span>)<text:s/></text:p>
        <text:p text:style-name="Roman"><text:span text:style-name="T896">PIRMININKAS.</text:span><text:s/><text:span text:style-name="T897">Jei</text:span><text:span text:style-name="T898">­gu yra siū</text:span><text:span text:style-name="T899">­ly</text:span><text:span text:style-name="T900">­mas frak</text:span><text:span text:style-name="T901">­ci</text:span><text:span text:style-name="T902">­jos var</text:span><text:span text:style-name="T903">­du, aš…<text:s/></text:span>(<text:span text:style-name="T904">Bal</text:span><text:span text:style-name="T905">­sai sa</text:span><text:span text:style-name="T906">­lė</text:span><text:span text:style-name="T907">­je</text:span>) Ne frak­ci­jos var­du. (<text:span text:style-name="T908">Bal</text:span><text:span text:style-name="T909">­sai sa</text:span><text:span text:style-name="T910">­lė</text:span><text:span text:style-name="T911">­je</text:span>) Sa­ko, kad siū­ly­mas frak­ci­jos var­du. (<text:span text:style-name="T912">Bal</text:span><text:span text:style-name="T913">­sai sa</text:span><text:span text:style-name="T914">­lė</text:span><text:span text:style-name="T915">­je</text:span>) Aš tie­siog teik­siu bal­suo­ti, ar pra­tę­sia­me klau­si­nė­ji­mą. Kas pri­ta­ria­te, bal­suo­ja­te už, kas ne­pri­ta­ria­te, ki­taip. (<text:span text:style-name="T916">Triuk</text:span><text:span text:style-name="T917">­</text:span><text:span text:style-name="T918">š</text:span><text:span text:style-name="T919">­mas sa</text:span><text:span text:style-name="T920">­lė</text:span><text:span text:style-name="T921">­je</text:span>) Bal­suo­ja­me, ar to­liau klau­si­nė­ti. Čia Sek­re­to­ria­tas ne­tei­sin­gai pa­lei­do sis­te­mą. Da­bar bal­suo­ja­me, kas už tai, kad tęs­tu­me klau­si­nė­ji­mą.<text:s/></text:p>
        <text:p text:style-name="Roman">Tik 10 už to­kį pa­siū­ly­mą, prieš – 51, su­si­lai­kė 18. Dė­kui pa­ta­rė­jui.<text:s/></text:p>
        <text:p text:style-name="Roman"><text:span text:style-name="T922">K. BUDRYS.</text:span><text:s/>Ačiū.<text:s/></text:p>
        <text:p text:style-name="Roman"><text:span text:style-name="T923">PIRMININKAS.</text:span><text:s/>Da­bar mes, kaip ži­no­te, tu­ri­me du ke­lius. Pir­mas va­rian­tas – tai lai­ky­ti įsta­ty­mą ne­pri­im­tu. Ir ki­tas va­rian­tas – svars­ty­ti įsta­ty­mą iš nau­jo. Čia aš da­bar ma­tau, kad įvai­riai už­si­ra­šė. Aš pra­šy­čiau pa­kel­ti ran­ką, ar yra nors vie­nas, ku­ris siū­lo lai­ky­ti įsta­ty­mą ne­pri­im­tu? Nė­ra nė vie­no. Ko­le­gos, gal at­si­sa­ky­kime tų kal­bų dėl mo­ty­vų ir ben­dru su­ta­ri­mu pri­imki­me spren­di­mą, kad pro­jek­tą svars­to­me iš nau­jo. Šią sa­vai­tę, ket­vir­ta­die­nį, ap­si­sprę­si­me dėl šio pro­jek­to jau iš es­mės.<text:s/></text:p>
        <text:p text:style-name="Roman">Da­bar be­lie­ka fik­suo­ti, kad kaip pa­grin­di­nis ko­mi­te­tas – Na­cio­na­li­nio sau­gu­mo ir gy­ny­bos ko­mi­te­tas, pa­pil­do­mų ko­mi­te­tų ne­nu­ma­to­me. Svars­ty­mo da­ta – ba­lan­džio<text:s/>20 die­na. Pri­ima­me ben­dru su­ta­ri­mu. Pri­tar­ta. Bai­gia­me šį pro­jek­tą.<text:s/></text:p>
        <text:p text:style-name="Roman">At­si­pra­šau, kad bal­sa­vi­mo per­trau­ka…<text:s/>Tie­są sa­kant, ka­dan­gi bu­vo skelb­ta bal­sa­vi­mo per­trau­ka, mes spren­di­mą kaip tik ir pri­ėmė­me. Tu­rė­jo­me tam tei­sę, nes per­trau­ka bu­vo…<text:s/>tai yra bal­sa­vi­mo in­ter­va­las bu­vo nuo 15 va­lan­dos. (<text:span text:style-name="T924">Bal</text:span><text:span text:style-name="T925">­sai sa</text:span><text:span text:style-name="T926">­lė</text:span><text:span text:style-name="T927">­je</text:span>) Jo­kių pa­pil­do­mų ko­mi­te­tų ne­skir­si­me, nes yra trum­pas lai­kas svars­ty­ti. (<text:span text:style-name="T928">Bal</text:span><text:span text:style-name="T929">­sai sa</text:span><text:span text:style-name="T930">­lė</text:span><text:span text:style-name="T931">­je</text:span>) Pa­pil­do­mas ne­nu­ma­ty­tas. Dėl ve­tuo­tų pro­jek­tų pa­pras­tai pa­pil­do­mų ko­mi­te­tų ne­ski­ria­me.<text:s/></text:p>
        <text:p text:style-name="Roman"/>
        <text:p text:style-name="Laikas">15.07 val.</text:p>
        <text:p text:style-name="Roman12">Pa­kar­to­ti­nio svei­ka­tos duo­me­nų nau­do­ji­mo įsta­ty­mo<text:s/>Nr. XIV-789 3, 4, 7 ir 12 straips­nių ir IV sky­riaus pa­va­di­ni­mo pa­kei­ti­mo įsta­ty­mo pro­jek­tas<text:s/>Nr. XIVP-2631, Biome­di­ci­ni­nių ty­ri­mų eti­kos įsta­ty­mo<text:s/>Nr. VIII-1679 2, 5 ir 7 straips­nių pa­kei­ti­mo įstaty­mo pro­jek­tas<text:s/>Nr. XIVP-2632 (<text:span text:style-name="T932">pa</text:span><text:span text:style-name="T933">­tei</text:span><text:span text:style-name="T934">­ki</text:span><text:span text:style-name="T935">­mas</text:span>)</text:p>
        <text:p text:style-name="Roman"/>
        <text:p text:style-name="Roman">Da­bar li­ko iš ry­ti­nio po­sė­džio dar­bo­tvarkės 2-6 klau­si­mas, dvie­jų pro­jek­tų pa­ke­tas. Pir­mas iš to pa­ke­to Pa­kar­to­ti­nio svei­ka­tos duo­me­nų nau­do­ji­mo įsta­ty­mo kai ku­rių straips­nių ir IV sky­riaus pa­va­di­ni­mo pa­kei­ti­mo įsta­ty­mo pro­jek­tas. Pra­ne­šė­jas – A. Peč­kaus­kas, svei­ka­tos ap­sau­gos vi­ce­mi­nist­ras.<text:s/></text:p>
        <text:p text:style-name="Roman"><text:span text:style-name="T936">A. PEČKAUSKAS.</text:span><text:span text:style-name="T937"><text:s/>Ger</text:span><text:span text:style-name="T938">­bia</text:span><text:span text:style-name="T939">­mas po</text:span><text:span text:style-name="T940">­sė</text:span><text:span text:style-name="T941">­džio pir</text:span><text:span text:style-name="T942">­mi</text:span><text:span text:style-name="T943">­nin</text:span><text:span text:style-name="T944">­ke, ger</text:span><text:span text:style-name="T945">­bia</text:span><text:span text:style-name="T946">­mi Sei</text:span><text:span text:style-name="T947">­mo na</text:span><text:span text:style-name="T948">­riai, leis</text:span><text:span text:style-name="T949">­ki</text:span><text:span text:style-name="T950">­te pri</text:span><text:span text:style-name="T951">­sta</text:span><text:span text:style-name="T952">­ty</text:span><text:span text:style-name="T953">­ti jau tur</text:span><text:span text:style-name="T954">­būt įvar</text:span><text:span text:style-name="T955">­din</text:span><text:span text:style-name="T956">­tą pro</text:span><text:span text:style-name="T957">­jek</text:span><text:span text:style-name="T958">­tą, pa</text:span><text:span text:style-name="T959">­reng</text:span><text:span text:style-name="T960">­tą Svei</text:span><text:span text:style-name="T961">­ka</text:span><text:span text:style-name="T962">­tos ap</text:span><text:span text:style-name="T963">­sau</text:span><text:span text:style-name="T964">­gos mi</text:span><text:span text:style-name="T965">­nis</text:span><text:span text:style-name="T966">­te</text:span><text:span text:style-name="T967">­ri</text:span><text:span text:style-name="T968">­jos ir tei</text:span><text:span text:style-name="T969">­kia</text:span><text:span text:style-name="T970">­mą Lie</text:span><text:span text:style-name="T971">­tu</text:span><text:span text:style-name="T972">­vos Res</text:span><text:span text:style-name="T973">­pub</text:span><text:span text:style-name="T974">­li</text:span><text:span text:style-name="T975">­kos Vy</text:span><text:span text:style-name="T976">­riau</text:span><text:span text:style-name="T977">­sy</text:span><text:span text:style-name="T978">­bės. Pa</text:span><text:span text:style-name="T979">­grin</text:span><text:span text:style-name="T980">­di</text:span><text:span text:style-name="T981">­niai abie</text:span><text:span text:style-name="T982">­jų tei</text:span><text:span text:style-name="T983">­sės ak</text:span><text:span text:style-name="T984">­tų pro</text:span><text:span text:style-name="T985">­jek</text:span><text:span text:style-name="T986">­tų, kal</text:span><text:span text:style-name="T987">­ba</text:span><text:span text:style-name="T988">­me apie abu, tiks</text:span><text:span text:style-name="T989">­lai<text:s/></text:span>–<text:s/><text:span text:style-name="T990">už</text:span><text:span text:style-name="T991">­tik</text:span><text:span text:style-name="T992">­rin</text:span><text:span text:style-name="T993">­ti pra</text:span><text:span text:style-name="T994">­šo</text:span><text:span text:style-name="T995">­mų pa</text:span><text:span text:style-name="T996">­kar</text:span><text:span text:style-name="T997">­to</text:span><text:span text:style-name="T998">­ti</text:span><text:span text:style-name="T999">­nai nau</text:span><text:span text:style-name="T1000">­do</text:span><text:span text:style-name="T1001">­ti svei</text:span><text:span text:style-name="T1002">­ka</text:span><text:span text:style-name="T1003">­tos duo</text:span><text:span text:style-name="T1004">­me</text:span><text:span text:style-name="T1005">­nų ati</text:span><text:span text:style-name="T1006">­tik</text:span><text:span text:style-name="T1007">­tį pra</text:span><text:span text:style-name="T1008">­šy</text:span><text:span text:style-name="T1009">­me nu</text:span><text:span text:style-name="T1010">­ro</text:span><text:span text:style-name="T1011">­dy</text:span><text:span text:style-name="T1012">­tam pa</text:span><text:span text:style-name="T1013">­kar</text:span><text:span text:style-name="T1014">­to</text:span><text:span text:style-name="T1015">­ti</text:span><text:span text:style-name="T1016">­niam svei</text:span><text:span text:style-name="T1017">­ka</text:span><text:span text:style-name="T1018">­tos duo</text:span><text:span text:style-name="T1019">­me</text:span><text:span text:style-name="T1020">­nų nau</text:span><text:span text:style-name="T1021">­do</text:span><text:span text:style-name="T1022">­ji</text:span><text:span text:style-name="T1023">­mo tiks</text:span><text:span text:style-name="T1024">­lui; už</text:span><text:span text:style-name="T1025">­tik</text:span><text:span text:style-name="T1026">­rin</text:span><text:span text:style-name="T1027">­ti pa</text:span><text:span text:style-name="T1028">­grįs</text:span><text:span text:style-name="T1029">­to at</text:span><text:span text:style-name="T1030">­ly</text:span><text:span text:style-name="T1031">­gi</text:span><text:span text:style-name="T1032">­ni</text:span><text:span text:style-name="T1033">­mo dy</text:span><text:span text:style-name="T1034">­džio už svei</text:span><text:span text:style-name="T1035">­ka</text:span><text:span text:style-name="T1036">­tos duo</text:span><text:span text:style-name="T1037">­me</text:span><text:span text:style-name="T1038">­nų at</text:span><text:span text:style-name="T1039">­ran</text:span><text:span text:style-name="T1040">­ką</text:span><text:span text:style-name="T1041">,</text:span><text:span text:style-name="T1042"><text:s/>su</text:span><text:span text:style-name="T1043">­rin</text:span><text:span text:style-name="T1044">­ki</text:span><text:span text:style-name="T1045">­mą, ap</text:span><text:span text:style-name="T1046">­do</text:span><text:span text:style-name="T1047">­ro</text:span><text:span text:style-name="T1048">­ji</text:span><text:span text:style-name="T1049">­mą, su</text:span><text:span text:style-name="T1050">­jun</text:span><text:span text:style-name="T1051">­gi</text:span><text:span text:style-name="T1052">­mą, nu</text:span><text:span text:style-name="T1053">­as</text:span><text:span text:style-name="T1054">­me</text:span><text:span text:style-name="T1055">­ni</text:span><text:span text:style-name="T1056">­ni</text:span><text:span text:style-name="T1057">­mą, pseu</text:span><text:span text:style-name="T1058">­do</text:span><text:span text:style-name="T1059">­ni</text:span><text:span text:style-name="T1060">­mi</text:span><text:span text:style-name="T1061">­ni</text:span><text:span text:style-name="T1062">­mą ir nau</text:span><text:span text:style-name="T1063">­do</text:span><text:span text:style-name="T1064">­ji</text:span><text:span text:style-name="T1065">­mą</text:span><text:span text:style-name="T1066">­si Vals</text:span><text:span text:style-name="T1067">­ty</text:span><text:span text:style-name="T1068">­bės svei</text:span><text:span text:style-name="T1069">­ka</text:span><text:span text:style-name="T1070">­tos duo</text:span><text:span text:style-name="T1071">­me</text:span><text:span text:style-name="T1072">­nų pa</text:span><text:span text:style-name="T1073">­kar</text:span><text:span text:style-name="T1074">­to</text:span><text:span text:style-name="T1075">­ti</text:span><text:span text:style-name="T1076">­nio<text:s/></text:span><text:span text:style-name="T1077">nau</text:span><text:span text:style-name="T1078">­do</text:span><text:span text:style-name="T1079">­ji</text:span><text:span text:style-name="T1080">­mo plat</text:span><text:span text:style-name="T1081">­for</text:span><text:span text:style-name="T1082">­ma nu</text:span><text:span text:style-name="T1083">­sta</text:span><text:span text:style-name="T1084">ty</text:span><text:span text:style-name="T1085">­mą; su</text:span><text:span text:style-name="T1086">­vie</text:span><text:span text:style-name="T1087">­no</text:span><text:span text:style-name="T1088">­din</text:span><text:span text:style-name="T1089">­ti duo</text:span><text:span text:style-name="T1090">­me</text:span><text:span text:style-name="T1091">­nų sub</text:span><text:span text:style-name="T1092">­jek</text:span><text:span text:style-name="T1093">­tų su</text:span><text:span text:style-name="T1094">­ti</text:span><text:span text:style-name="T1095">­ki</text:span><text:span text:style-name="T1096">­mų, rei</text:span><text:span text:style-name="T1097">­ka</text:span><text:span text:style-name="T1098">­lin</text:span><text:span text:style-name="T1099">­gų at</text:span><text:span text:style-name="T1100">­lie</text:span><text:span text:style-name="T1101">­kant moks</text:span><text:span text:style-name="T1102">­li</text:span><text:span text:style-name="T1103">­nius ty</text:span><text:span text:style-name="T1104">­ri</text:span><text:span text:style-name="T1105">­mus su svei</text:span><text:span text:style-name="T1106">­ka</text:span><text:span text:style-name="T1107">­tos duo</text:span><text:span text:style-name="T1108">­me</text:span><text:span text:style-name="T1109">­ni</text:span><text:span text:style-name="T1110">­mis, są</text:span><text:span text:style-name="T1111">­ly</text:span><text:span text:style-name="T1112">­gas.<text:s/></text:span></text:p>
        <text:p text:style-name="P1113">Es­mi­nės tur­būt trys pro­ble­mos, ką spren­džia­me, ką sie­kia­me spręs­ti šiais tei­sės ak­tais. Lie­tu­vos Res­pub­li­kos pa­kar­to­ti­nio svei­ka­tos duo­me­nų nau­do­ji­mo įsta­ty­me ne­nu­ma­ty­ta ga­li­my­bė pra­šy­ti pa­grįs­ti pra­šo­mų pa­teik­ti svei­ka­tos duo­me­nų ati­tik­tį tiks­lui, dėl ku­rio jų pra­šo­ma. To­dėl Vy­riau­sy­bės įga­lio­ta ins­ti­tu­ci­ja, šiuo at­ve­ju Vals­ty­bės duo­me­nų agen­tū­ra, ne­ga­li ver­tin­ti šios ati­tik­ties. Ky­la ri­zi­ka, kad bus pra­šo­ma ne­pa­grįs­tai daug, di­de­lės ap­im­ties duo­me­nų, o tai pa­žeis­tų Ben­drą­jį duo­me­nų ap­sau­gos reg­la­men­tą.<text:s/></text:p>
        <text:p text:style-name="Roman"><text:span text:style-name="T1114">An</text:span><text:span text:style-name="T1115">­tra.<text:s/></text:span>Pa­kar­to­ti­nio svei­ka­tos duo­me­nų nau­do­ji­mo įsta­ty­me nu­ma­ty­ta, kad už svei­ka­tos duo­me­nų at­ran­ką, su­rin­ki­mą, ap­do­ro­ji­mą, su­jun­gi­mą, nu­as­me­ni­ni­mą, pseu­do­ni­mi­ni­mą ir nau­do­ji­mą­si mi­nė­ta plat­for­ma lei­di­mo tu­rė­to­jas mo­ka at­ly­gi­ni­mą, ku­rio dy­dį nu­sta­to Vals­ty­bės duo­me­nų agen­tū­ra, va­do­vau­da­ma­si Vals­ty­bės in­for­ma­ci­nių iš­tek­lių val­dy­mo įsta­ty­mu ir jo pa­grin­du Vy­riau­sy­bės pa­tvir­ti­nta tvar­ka. Ta­čiau Vals­ty­bės duo­me­nų agen­tū­ra, ap­skai­čiuo­da­ma at­ly­gi­ni­mą už tei­kia­mas pa­slau­gas, ne­ga­li pri­tai­ky­ti juo­se nu­sta­ty­to at­ly­gi­ni­mo skai­čia­vi­mo me­to­dų, nes da­bar ga­lio­jan­čio įsta­ty­mo at­ve­ju at­ly­gi­ni­mas tu­ri bū­ti skai­čiuo­ja­mas ne už Vals­ty­bės duo­me­nų agen­tū­ros in­for­ma­ci­nė­se sis­te­mo­se tvar­ko­mų duo­me­nų tei­ki­mą, o už ki­tų as­me­nų, tai yra svei­ka­tos duo­me­nų val­dy­to­jų,<text:s/>pa­teik­tų duo­me­nų tvar­ky­mą. Dėl to šiuo me­tu Vals­ty­bės duo­me­nų agen­tū­ra pa­slau­gas tei­kia ne­at­ly­gin­ti­nai.<text:s/></text:p>
        <text:p text:style-name="Roman">Ir tre­čia.<text:s/>Pa­gal Svei­ka­tos drau­di­mo nau­do­ji­mo įsta­ty­mo 12 straips­nį, „no­rint svei­ka­tos duo­me­nis, ku­rie bu­vo su­rink­ti tei­kiant svei­ka­tos prie­žiū­ros pa­slau­gas, pa­kar­to­ti­nai nau­do­ti bio­me­di­ci­ni­nių ty­ri­mų tiks­lais, as­mens su­ti­ki­mo<text:s/>da­ly­vau­ti bio­me­di­ci­ni­nia­me ty­ri­me (tai­gi ir pa­kar­to­ti­nai nau­do­ti jo svei­ka­tos duo­me­nis) rei­kia, o no­rint nau­do­ti ki­tų moks­li­nių ty­ri­mų tik­s­lais – ne“.<text:s/></text:p>
        <text:p text:style-name="Roman">Įsta­ty­mų pro­jek­tais sie­kia­ma su­vie­no­din­ti ne­ly­gia­ver­tę moks­li­nių ty­ri­mų pa­dė­tį, sie­kiant to­kių pa­čių są­ly­gų vyk­dy­ti moks­li­nius ty­ri­mus ir jų me­tu pa­kar­to­ti­nai nau­do­ti svei­ka­tos duo­me­nis. Tai­gi tei­sės ak­tų pro­jek­tų es­mė – nu­ma­ty­ti ga­li­my­bę ne­iš­duo­ti lei­di­mo pa­kar­to­ti­nai nau­do­ti svei­ka­tos duo­me­nis ar at­si­sa­ky­ti jį tiks­lin­ti. Jei pa­reiš­kė­jo pra­šo­mi svei­ka­tos duo­me­nys ne­ati­tin­ka pra­šy­me nu­ro­dy­to svei­ka­tos duo­me­nų pa­kar­to­ti­nio nau­do­ji­mo tiks­lo, pra­šo­mi svei­ka­tos duo­me­nys, jų ap­im­tis aki­vaiz­džiai yra per­tek­li­niai ar ne­pa­grįs­ti,<text:s/>ir šios ati­tik­ties ver­ti­ni­mo kri­te­ri­jus nu­sta­tys Vals­ty­bės duo­me­nų agen­tū­ra. At­ski­rą at­ly­gi­ni­mų mo­kė­ji­mo už svei­ka­tos duo­me­nų at­ran­ką, su­rin­ki­mą, ap­do­ro­ji­mą, su­jun­gi­mą, nu­as­me­ni­ni­mą, pseu­do­ni­mi­ni­mą ir nau­do­ji­mą­si mi­nė­ta plat­for­ma tvar­ką, lei­di­mo tu­rė­to­jo mo­ka­mo at­ly­gi­nimo dy­dį nu­sta­ty­tų Vals­ty­bės duo­me­nų agen­tū­ra Vy­riau­sy­bės nu­sta­ty­ta tvar­ka. Nu­ma­to­ma, kad at­ly­gi­ni­mas bū­tų mo­ka­mas ne už duo­me­nų, o<text:s/>už<text:s/>pa­slau­gų tei­ki­mą.<text:s/></text:p>
        <text:p text:style-name="Roman">Bio­me­di­ci­ni­nių ty­ri­mų eti­kos įsta­ty­mo pro­jek­tu nu­ma­to­ma, kad bio­me­di­ci­ni­nį ty­ri­mą ga­li­ma at­lik­ti be as­mens su­ti­ki­mo da­ly­vau­ti šia­me ty­ri­me, jei jis at­lie­ka­mas su svei­ka­tos in­for­ma­ci­ja, su­rink­ta iki pra­šy­mo be lei­di­mo at­lik­ti ty­ri­mą pa­tei­ki­mo, ir jei ši in­for­ma­ci­ja tvar­ko­ma va­do­vau­jan­tis pa­kar­to­ti­nai Svei­ka­tos duo­me­nų nau­do­ji­mo įsta­ty­mu, tai yra už­tik­ri­nant svei­ka­tos in­for­ma­ci­jos sau­gų nau­do­ji­mą.<text:s/></text:p>
        <text:p text:style-name="Roman">Ir an­tra, ati­tin­ka­mai pa­kar­to­ti­nai Svei­ka­tos duo­me­nų nau­do­ji­mo įsta­ty­mo nu­ma­ty­ta, kad svei­ka­tos duo­me­nys, ku­rie bu­vo su­rink­ti svei­ka­tos prie­žiū­ros tiks­lais, pa­kar­to­ti­nai nau­do­ti ga­li bū­ti tei­kia­mi ne­tu­rint duo­me­nų sub­jek­to su­ti­ki­mo ir bio­me­di­ci­ni­nių ty­ri­mų vyk­dy­to­jams. Taip su­vie­no­di­na­ma bu­vu­si ne­ly­gia­ver­tė moks­li­nių ty­ri­mų pa­dė­tis. Dar dau­giau, bio­me­di­ci­ni­nių ty­ri­mų vyk­dy­to­jams ne­tu­rint duo­me­nų sub­jek­to su­ti­ki­mo pa­kar­to­ti­nai nau­do­ti svei­ka­tos duo­me­nis, ga­li bū­ti tei­kia­mi ir svei­ka­tos duo­me­nys, ku­rie bu­vo su­rink­ti ki­tais tiks­lais, ne tik svei­ka­tos prie­žiū­ros.<text:s/></text:p>
        <text:p text:style-name="Roman">Ir nau­da vi­suo­me­nei, pri­ėmus tei­sės ak­tų pro­jek­tus. Vals­ty­bės duo­me­nų agen­tū­ra ga­lės už­tik­rin­ti svei­ka­tos duo­me­nų kie­kio ma­ži­ni­mo prin­ci­pą, kad bū­tų tei­kia­mi pa­kar­to­ti­nai nau­do­ti tik ati­tin­ka­mam tiks­lui rei­ka­lin­gi svei­ka­tos duo­me­nys. Vals­ty­bės duo­me­nų agen­tū­ra gaus at­ly­gi­ni­mą už su pa­kar­to­ti­niu svei­ka­tos duo­me­nų nau­do­ji­mu<text:s/>su­si­ju­sias tei­kia­mas pa­slau­gas, ku­rios šiuo me­tu yra tei­kia­mos ne­at­ly­gin­ti­nai.</text:p>
        <text:p text:style-name="Roman">Ir tre­čia, bus su­vie­no­din­tos moks­li­nių ty­ri­mų są­ly­gos dėl duo­me­nų sub­jek­to su­ti­ki­mo vyk­dant moks­li­nius ty­ri­mus, įskai­tant ir bio­me­di­ci­ni­nius ty­ri­mus, kai jų me­tu pa­kar­to­ti­nai nau­do­ja­mi svei­ka­tos duo­me­nys, su­rink­ti svei­ka­tos prie­žiū­ros tiks­lais. Dėl to ga­lė­tų bū­ti vyk­do­ma dau­giau ir pla­tes­nį ti­ria­mų­jų as­me­nų ra­tą ap­iman­čių bio­me­di­ci­ni­nių ty­ri­mų, ku­rių re­zul­ta­tai ga­lė­tų bū­ti nau­din­gi li­gų ir svei­ka­tos su­tri­ki­mų diag­nos­ti­kai, gy­dy­mui ar jų pre­ven­ci­jai.<text:s/></text:p>
        <text:p text:style-name="Roman">Svar­bu pa­mi­nė­ti, kad pa­pil­do­mų vals­ty­bės ar sa­vi­val­dy­bės biu­dže­tų ar ki­tų vals­ty­bės<text:s/><text:span text:style-name="T1116">įsteig</text:span><text:span text:style-name="T1117">­tų fon</text:span><text:span text:style-name="T1118">­dų lė</text:span><text:span text:style-name="T1119">­šų įsta</text:span><text:span text:style-name="T1120">­ty</text:span><text:span text:style-name="T1121">­mui įgy</text:span><text:span text:style-name="T1122">­ven</text:span><text:span text:style-name="T1123">­din</text:span><text:span text:style-name="T1124">­ti ne</text:span><text:span text:style-name="T1125">­rei</text:span><text:span text:style-name="T1126">­kės ir įsta</text:span><text:span text:style-name="T1127">­ty</text:span><text:span text:style-name="T1128">­mų įsi</text:span><text:span text:style-name="T1129">­ga</text:span><text:span text:style-name="T1130">­lio</text:span><text:span text:style-name="T1131">­ji</text:span><text:span text:style-name="T1132">­mas nu</text:span><text:span text:style-name="T1133">­ma</text:span><text:span text:style-name="T1134">­to</text:span><text:span text:style-name="T1135">­mas<text:s/></text:span>2023 m.<text:s/>rug­sė­jo 1 d.</text:p>
        <text:p text:style-name="Roman">Tai, ko­le­gos, kvies­čiau pri­tar­ti po pa­tei­ki­mo šiems įsta­ty­mų pro­jek­tams, ku­rie yra tik­rai svar­būs, sie­kiant vi­siš­kai įgy­ven­din­ti pa­kar­to­ti­nio<text:s/>svei­ka­tos duo­me­nų nau­do­ji­mo me­cha­niz­mą, ku­ris tur­būt bu­vo su­kur­tas dar pra­ėju­siais me­tais. Ačiū.<text:s/></text:p>
        <text:p text:style-name="Roman"><text:span text:style-name="T1136">PIRMININKAS.</text:span><text:s/>Klau­sia A. Ve­ry­ga.</text:p>
        <text:p text:style-name="Roman"><text:span text:style-name="T1137">A. VERYGA</text:span><text:s/><text:span text:style-name="T1138">(</text:span><text:span text:style-name="T1139">LVŽSF</text:span><text:span text:style-name="T1140">)</text:span>. Dė­ko­ju. Ger­bia­mas vi­ce­mi­nist­re, aš po­rą klau­si­mų tu­rė­čiau. Pir­mas bū­tų, kiek jau yra pa­si­nau­do­ta ga­li­my­be kreip­tis ir gau­ti duo­me­nis tam va­di­na­ma­jam pa­kar­to­ti­niam nau­do­ji­mui, ar tai bū­tų moks­li­niai ty­ri­mai, ar ver­slas gal­būt krei­pė­si? Kiek jų ga­vo? Ar tos jū­sų pa­tai­sos jau yra su­si­ju­sios su ko­kio­mis nors prak­ti­nė­mis pro­ble­mo­mis, ku­rios iš­ki­lo to pro­ce­so me­tu?<text:s/></text:p>
        <text:p text:style-name="Roman">O ki­tas klau­si­mas bū­tų, kam bū­tų tai­ko­mas tas mo­kes­tis? Aš su­pran­tu, kad agen­tū­ra, ku­ri pa­reng­tų duo­me­nis, gau­tų tą mo­kes­tį, bet ar jį mo­kė­tų ir vie­šo­sios ins­ti­tu­ci­jos, pa­vyz­džiui, moks­lo ins­ti­tu­tai, uni­ver­si­te­tai, ma­gist­ran­tai? Ar čia bū­tų tik ver­slo sub­jek­tams? Ar yra ko­kia nors di­fe­ren­cia­ci­ja gal­būt tų, ku­rie kreip­tų­si? Ačiū.<text:s/></text:p>
        <text:p text:style-name="Roman"><text:span text:style-name="T1141">A. PEČKAUSKAS.</text:span><text:s/>La­bai ačiū už klau­si­mus. Pir­ma­sis tur­būt yra su­si­jęs su skai­čiais. Iki šio mo­men­to tur­būt per ne vi­sus me­tus tu­ri­me še­šis krei­pi­mu­sis dėl pa­kar­to­ti­nio svei­ka­tos duo­me­nų nau­do­ji­mo, jei­gu ne­klys­tu, ab­so­liu­ti dau­gu­ma at­ke­liau­ja bū­tent iš moks­li­nin­kų, moks­li­niais tiks­lais. Tur­būt pa­mi­nė­ti­na ir tai, kad Pa­kar­to­ti­nio svei­ka­tos duo­me­nų nau­do­ji­mo įsta­ty­mas tu­ri la­bai aiš­kų baig­ti­nį są­ra­šą, ar ne, kam tie duo­me­nys ga­li bū­ti nau­do­ja­mi. Tai at­sa­ky­mas yra še­ši, di­džio­ji jų da­lis jau yra su­tvar­ky­ta. Jie bu­vo įvai­raus su­dė­tin­gu­mo, bu­vo ir vi­siš­kai pa­pras­tų pra­šy­mų, kur tur­būt po­ra duo­me­nų pa­ke­tų, bet bu­vo ir tik­rai su­dė­tin­gų, kur rei­kė­jo tiek lai­ko, tiek ge­ro­kai įdė­ti pa­stan­gų ir pa­suk­ti gal­vą, kaip tuos duo­me­nis su­ge­ne­ruo­ti ir pa­teik­ti bū­tent pa­reiš­kė­jams.<text:s/></text:p>
        <text:p text:style-name="Roman">Na, o ant­ras klau­si­mas tur­būt yra su­si­jęs su tuo, kas tu­rė­tų mo­kė­ti tas rin­klia­vas. Tai čia, ma­tyt, rei­kė­tų su­pras­ti tai, kad rin­klia­va yra ren­ka­ma ne už pa­čius duo­me­nis, tai yra tik­rai svar­bu at­skir­ti, o už pa­čią pa­slau­gą, ku­rią su­tei­kia Vals­ty­bės duo­me­nų agen­tū­ra. Tai reiš­kia, žmo­nių dar­bas ski­ria­mas duo­me­nims su­rink­ti, jiems pseu­do­ni­min­ti, ano­ni­mi­zuo­ti ir pa­teik­ti pa­reiš­kė­jams. Ma­tyt, tas ap­mo­kė­ji­mas bū­tų tai­ko­mas ne­di­fe­ren­ci­juo­tai, ar tai bū­tų ino­va­ci­jos, ar tai bū­tų moks­li­nės ins­ti­tu­ci­jos, ar tai bū­tų ki­tos de­da­mo­sios.<text:s/></text:p>
        <text:p text:style-name="Roman"><text:span text:style-name="T1142">PIRMININKAS.</text:span><text:s/>Klau­sia S. Tu­mė­nas.</text:p>
        <text:p text:style-name="Roman"><text:span text:style-name="T1143">S. TUMĖNAS</text:span><text:s/><text:span text:style-name="T1144">(</text:span><text:span text:style-name="T1145">LVŽSF</text:span><text:span text:style-name="T1146">)</text:span>. Ačiū, po­sė­džio pir­mi­nin­ke. Ger­bia­mas vi­ce­mi­nist­re, ma­no teks­tas iš gy­ven­to­jų pri­ėmi­mo ar­ba iš gy­ve­ni­mo kas­die­ny­bės. Yra at­ve­jų, kai gy­ven­to­jai krei­pia­si ir pra­šo at­sa­ky­ti, ko­kios prie­žas­tys, kad in­for­ma­ci­ja apie duo­me­nis, apie tuos da­ly­kus, ku­rių ne­tu­rė­tų ži­no­ti įvai­rios ins­ti­tu­ci­jos, nu­te­ka. Tai yra jei­gu žmo­gus tik ti­ria­si, įta­ria, kad ser­ga on­ko­lo­gi­ne li­ga, o jau drau­di­mo kom­pa­ni­ja iš kaž­kur su­ži­no, nu­te­ki­na in­for­ma­ci­ją ir to as­mens ne­be­drau­džia, nes pa­sa­ko, kad tu esi pa­vo­jaus, ri­zi­kos zo­no­je, o tas žmo­gus dar net ne­tu­ri tos diag­no­zės, dar tik ty­ri­mai vyks­ta. Kaip tai at­si­tin­ka, kad to­kie da­ly­kai vyks­ta? Mes čia daug gra­žiai šne­ka­me apie duo­me­nų ap­sau­gą, apie pa­žei­džia­mu­mą, ne­pa­žei­džia­mu­mą, o gy­ve­ni­me vyks­ta toks biz­nis, pa­sa­ky­čiau. Ačiū.</text:p>
        <text:p text:style-name="Roman"><text:span text:style-name="T1147">A. PEČKAUSKAS.</text:span><text:s/>La­bai ačiū. Na, mes apie Ben­drą­jį duo­me­nų ap­sau­gos reg­la­men­tą ne tik daug ir gra­žiai kal­ba­me, bet ir tik­rai la­bai daug da­ro­me, kad jis bū­tų<text:s/>įvyk­dy­tas ir tie duo­me­nys bū­tų ap­sau­go­ti vi­sais lyg­me­ni­mis, kai kal­ba­me apie svei­ka­tos prie­žiū­ros sis­te­mą – tiek<text:s/><text:span text:style-name="T1148">e. svei</text:span><text:span text:style-name="T1149">­ka</text:span><text:span text:style-name="T1150">­tos lyg</text:span><text:span text:style-name="T1151">­me</text:span><text:span text:style-name="T1152">­niu, tiek gy</text:span><text:span text:style-name="T1153">­dy</text:span><text:span text:style-name="T1154">­mo įstai</text:span><text:span text:style-name="T1155">­gų lyg</text:span><text:span text:style-name="T1156">­me</text:span><text:span text:style-name="T1157">­niu. Tai čia tik</text:span><text:span text:style-name="T1158">­rai yra de</text:span><text:span text:style-name="T1159">­da</text:span><text:span text:style-name="T1160">­ma daug pa</text:span><text:span text:style-name="T1161">­stan</text:span><text:span text:style-name="T1162">­gų.<text:s/></text:span></text:p>
        <text:p text:style-name="Roman">O kal­bant apie jū­sų įvar­dy­tus at­ve­jus, na, iš tik­rų­jų tur­būt Svei­ka­tos ap­sau­gos mi­nis­te­ri­ja nė­ra ga­vu­si ko­kių nors nu­si­skun­di­mų ar aiš­kios in­for­ma­ci­jos apie jū­sų įvar­dy­tą at­ve­jį. Na­tū­ra­lu, jei­gu to­kios in­for­ma­ci­jos gau­tu­me, ga­lė­tu­me aiš­kin­tis, žiū­rė­ti, ku­rio­je vie­to­je ta in­for­ma­ci­ja nu­te­ka. Bet, sa­kau, tik­rai ko­kio nors krei­pi­mo­si mes ne­tu­ri­me ir į Ben­drą­jį duo­me­nų ap­sau­gos reg­la­men­tą tik­rai žiū­ri­me la­bai rim­tai tiek ir mes, tiek ir mums pa­val­džios ins­ti­tu­ci­jos.<text:s/></text:p>
        <text:p text:style-name="Roman"><text:span text:style-name="T1163">PIRMININKAS.</text:span><text:s/>Da­bar mo­ty­vai. Vie­nin­te­lis dėl mo­ty­vų už­si­ra­šęs A. Ve­ry­ga pa­si­sa­kys prieš.</text:p>
        <text:p text:style-name="Roman"><text:span text:style-name="T1164">A. VERYGA</text:span><text:s/><text:span text:style-name="T1165">(</text:span><text:span text:style-name="T1166">LVŽSF</text:span><text:span text:style-name="T1167">)</text:span>. Na, ne ka­te­go­riš­kai prieš, nes iš prin­ci­po rei­kia su­tvar­ky­ti ši­tuos rei­ka­lus, bet pa­sa­ky­siu, dėl ko aš tu­riu nuo­gąs­ta­vi­mų, su tuo ir ma­no klau­si­mas bu­vo su­si­jęs, vie­nas iš klau­si­mų. Aš tik­rai ne­pri­ta­riu tam, kad žmo­nės, ku­rie da­ro moks­li­nius ty­ri­mus, iš tik­rų­jų tu­rė­da­mi ne­di­de­lį at­ly­gį dar tu­ri pa­pil­do­mai ieš­ko­ti pi­ni­gų. Daž­niau­siai ne­men­kai kai­nuo­ja to­kios pa­slau­gos, kai rei­kia iš es­mės gau­ti kaž­ko­kius duo­me­nis iš vals­ty­bės jau su­rink­tų ir ap­mo­kė­tų duo­me­nų struk­tū­rų. Jei­gu jau yra klau­si­mas, kad rei­kia ši­tiems žmo­nėms at­ly­gin­ti už dar­bą, kai tie duo­me­nys yra ap­do­ro­ja­mi, at­ren­ka­mi, kaip jūs tei­sin­gai pa­mi­nė­jo­te, tai ne­tu­rė­tų ke­liau­ti iš dok­to­ran­tų, iš men­kai mo­ka­mų, sa­ky­ki­me, gal moks­lo ins­ti­tu­ci­jų, ku­rioms tik­rai yra pro­ble­ma to­kiems ap­mo­kė­ji­mams ras­ti pi­ni­gų.<text:s/></text:p>
        <text:p text:style-name="Roman">Ši­tą klau­si­mą rei­kė­tų ki­taip iš­spręs­ti. Gal­būt ta­da Vals­ty­bės duo­me­nų agen­tū­rai rei­kė­tų nu­ma­ty­ti ir skir­ti ar pa­pil­do­mų<text:s/>pi­ni­gų, ar pa­pil­do­mų<text:s/>eta­tų, kad tiems žmo­nėms, ku­rie no­ri vys­ty­ti moks­li­nius ty­ri­mus, ne­rei­kė­tų pa­tiems pa­pil­do­mai už tai su­mo­kė­ti. Tai su tuo ir yra su­si­ju­si ma­no re­zer­va­ci­ja ir pa­ste­bė­ji­mas. Aš bal­suo­siu, ma­nau, už ši­tą pro­jek­tą, bet, ko ge­ro, mums rei­kė­tų pa­mąs­ty­ti, ši­tą nuo­sta­tą pa­keis­ti ir ne­už­krau­ti mo­kes­ti­nės naš­tos tiems, ku­rie iš tik­rų­jų ir da­bar sun­kiai ran­da pi­ni­gų moks­li­niams ty­ri­mams.</text:p>
        <text:p text:style-name="Roman"><text:span text:style-name="T1168">PIRMININKAS.</text:span><text:s/>Bal­suo­si­me iš kar­to dėl dvie­jų pro­jek­tų: Nr. XIVP-2631 ir Nr. XIVP-2632, ar pri­ta­ria­me po pa­tei­ki­mo.</text:p>
        <text:p text:style-name="Roman"><text:span text:style-name="T1169">Bal</text:span><text:span text:style-name="T1170">­sa</text:span><text:span text:style-name="T1171">­vo 99: už – 85, prieš – 1, su</text:span><text:span text:style-name="T1172">­si</text:span><text:span text:style-name="T1173">­lai</text:span><text:span text:style-name="T1174">­kė 13. Po pa</text:span><text:span text:style-name="T1175">­tei</text:span><text:span text:style-name="T1176">­ki</text:span><text:span text:style-name="T1177">­mo pri</text:span><text:span text:style-name="T1178">­tar</text:span><text:span text:style-name="T1179">­ta. Pa</text:span><text:span text:style-name="T1180">­grin</text:span><text:span text:style-name="T1181">­di</text:span><text:span text:style-name="T1182">­nis ko</text:span><text:span text:style-name="T1183">­mi</text:span><text:span text:style-name="T1184">­te</text:span><text:span text:style-name="T1185">­tas –<text:s/></text:span>Svei­ka­tos rei­ka­lų ko­mi­te­tas. Svars­ty­mo da­ta bū­tų nu­ma­to­ma bir­že­lio 6 die­na. Pri­ta­ria­me ben­dru su­ta­ri­mu.<text:s/></text:p>
        <text:p text:style-name="Roman"/>
        <text:p text:style-name="Laikas">15.21 val.</text:p>
        <text:p text:style-name="Roman12">Ta­ba­ko, ta­ba­ko ga­mi­nių ir su jais su­si­ju­sių ga­mi­nių kon­tro­lės įsta­ty­mo<text:s/>Nr. I-1143 2, 4<text:span text:style-name="T1186">1</text:span>, 8<text:span text:style-name="T1187">4</text:span>, 8<text:span text:style-name="T1188">5</text:span>, 9<text:span text:style-name="T1189">11</text:span><text:s/>straips­nių ir 2 prie­do pa­kei­ti­mo įsta­ty­mo pro­jek­tas<text:s/>Nr. XIVP-2630 (<text:span text:style-name="T1190">pa</text:span><text:span text:style-name="T1191">tei</text:span><text:span text:style-name="T1192">ki</text:span><text:span text:style-name="T1193">­mas</text:span>)</text:p>
        <text:p text:style-name="Roman"/>
        <text:p text:style-name="Roman"><text:span text:style-name="T1194">Dar vie</text:span><text:span text:style-name="T1195">­nas vi</text:span><text:span text:style-name="T1196">­ce</text:span><text:span text:style-name="T1197">­mi</text:span><text:span text:style-name="T1198">­nist</text:span><text:span text:style-name="T1199">­ro tei</text:span><text:span text:style-name="T1200">­kia</text:span><text:span text:style-name="T1201">­mas pro</text:span><text:span text:style-name="T1202">­jek</text:span><text:span text:style-name="T1203">­tas – Ta</text:span><text:span text:style-name="T1204">­ba</text:span><text:span text:style-name="T1205">­ko, ta</text:span><text:span text:style-name="T1206">­ba</text:span><text:span text:style-name="T1207">­ko ga</text:span><text:span text:style-name="T1208">­mi</text:span><text:span text:style-name="T1209">­nių ir su jais su</text:span><text:span text:style-name="T1210">­si</text:span><text:span text:style-name="T1211">­ju</text:span><text:span text:style-name="T1212">­sių<text:s/></text:span>ga­mi­nių kon­tro­lės įsta­ty­mo kai ku­rių straips­nių ir prie­do pa­kei­ti­mo įsta­ty­mo pro­jek­tas<text:s/>Nr. XIVP-2630. Ti­kiuo­si, vi­ce­mi­nist­ras trum­pai pri­sta­tys es­mę, ne­skai­ty­da­mas il­go Vy­riau­sy­bės aiš­ki­na­mo­jo raš­to, ir ap­si­sprę­si­me. Pra­šau.</text:p>
        <text:p text:style-name="Roman"><text:span text:style-name="T1213">A. PEČKAUSKAS.</text:span><text:s/>Ge­rai. La­bai ačiū. Pa­si­steng­siu tik­rai grei­tai ir aiš­kiai pri­sta­ty­ti. Šio tei­sės ak­to pro­jek­to tiks­las. Sie­kiant spręs­ti spar­taus kai­ti­na­mo­jo ta­ba­ko ga­mi­nių var­to­ji­mo au­gi­mo pro­ble­mą, 2022 m.<text:s/>bir­že­lio 29 d.<text:s/>pri­im­ta Eu­ro­pos Ko­mi­si­jos de­le­guo­to­ji di­rek­ty­va, ku­ria dėl tam tik­rų iš­im­čių pa­nai­ki­ni­mo kai­ti­na­mo­jo ta­ba­ko ga­mi­niams iš da­lies kei­čia­ma Eu­ro­pos Par­la­men­to ir Ta­ry­bos di­rek­ty­va<text:s/>Nr. 2014/40/ES. Ją vals­ty­bės na­rės yra įpa­rei­go­ja­mos per­kel­ti į na­cio­na­li­nę tei­sę iki 2023 m.<text:s/>lie­pos 23 d., o nau­ja­sis reg­la­men­ta­vi­mas tu­ri bū­ti tai­ko­mas nuo šių me­tų spa­lio 23 die­nos. Tai­gi šiuo tei­kia­mu pro­jek­tu sie­kia­ma per­kel­ti Eu­ro­pos Ko­mi­si­jos de­le­guo­to­sios di­rek­ty­vos nuo­sta­tas į Lie­tu­vos Res­pub­li­kos ta­ba­ko, ta­ba­ko ga­mi­nių ir su jais su­si­ju­sių ga­mi­nių kon­tro­lės įsta­ty­mą.<text:s/></text:p>
        <text:p text:style-name="Roman">Ko sie­kia­ma? Dvie­jų tiks­lų. Pir­mas. Įves­ti drau­di­mą tiek­ti į Lie­tu­vos Res­pub­li­kos rin­ką pri­dė­ti­nio kva­po ar sko­nio kai­ti­na­mo­jo ta­ba­ko ga­mi­nius, ku­rių bet ku­riuo­se kom­po­nen­tuo­se, pa­vyz­džiui, fil­truo­se, po­pie­riu­je, pa­kuo­tė­se, kap­su­lė­se,<text:s/>ar bet ku­riuo­se tech­ni­niuo­se ele­men­tuo­se<text:s/><text:span text:style-name="T1214">yra kva</text:span><text:span text:style-name="T1215">­pių</text:span><text:span text:style-name="T1216">­jų me</text:span><text:span text:style-name="T1217">­džia</text:span><text:span text:style-name="T1218">­gų, lei</text:span><text:span text:style-name="T1219">­džian</text:span><text:span text:style-name="T1220">­čių pa</text:span><text:span text:style-name="T1221">­keis</text:span><text:span text:style-name="T1222">­ti ati</text:span><text:span text:style-name="T1223">­tin</text:span><text:span text:style-name="T1224">­ka</text:span><text:span text:style-name="T1225">­mų ta</text:span><text:span text:style-name="T1226">­ba</text:span><text:span text:style-name="T1227">­ko ga</text:span><text:span text:style-name="T1228">­mi</text:span><text:span text:style-name="T1229">­nių kva</text:span><text:span text:style-name="T1230">­po ar sko</text:span><text:span text:style-name="T1231">­nio<text:s/></text:span>stip­ru­mą ar jų dū­mo sod­ru­mą,<text:s/>jis jau tai­ko­mas ci­ga­re­tėms ir ci­ga­re­tėms suk­ti skir­tam ta­ba­kui.<text:s/></text:p>
        <text:p text:style-name="Roman">Ant­ras. Kai­ti­na­mo­jo ta­ba­ko ga­mi­niams, jei jie yra rū­ko­mo­jo ta­ba­ko ga­mi­niai, tai yra var­to­ja­mi pri­deg­ti, tai­ky­ti griež­tes­nius žen­kli­ni­mo rei­ka­la­vi­mus pa­tei­kiant in­for­ma­ci­nį pra­ne­ši­mą ir kom­bi­nuo­tus įspė­ji­mus apie ga­li­mą ža­lą svei­ka­tai.<text:s/></text:p>
        <text:p text:style-name="Roman">At­kreip­ti­nas dė­me­sys, kad pa­gal šį tei­kia­mą pro­jek­tą kai­ti­na­mo­jo ta­ba­ko ga­mi­niai, ku­rie var­to­ja­mi pri­deg­ti, tu­rės ati­tik­ti žen­kli­ni­mo rei­ka­la­vi­mus, ku­rie nu­ma­ty­ti 8 straips­ny­je, o tie, ku­rie var­to­ja­mi ne­pri­deg­ti, tu­rės, kaip ir iki šiol, ati­tik­ti žen­kli­ni­mo rei­ka­la­vi­mus, nu­ma­ty­tus taip pat 8 straips­nio 5 da­ly­je.<text:s/></text:p>
        <text:p text:style-name="Roman">Pa­bai­go­je nau­da vi­suo­me­nei pri­ėmus tei­sės ak­to pro­jek­tą. Eu­ro­pos Ko­mi­si­jos de­le­guo­to­sios di­rek­ty­vos įgy­ven­di­ni­mas vals­ty­bėms na­rėms yra la­bai svar­bus žings­nis spren­džiant kai­ti­na­mo­jo ta­ba­ko ga­mi­nių var­to­ji­mo au­gi­mo pro­ble­mą Eu­ro­pos Są­jun­gos ly­giu. Ti­ki­ma­si, kad di­rek­ty­vos tai­ky­mas Eu­ro­pos Są­jun­gos ly­giu leis ma­žin­ti kai­ti­na­mo­jo ta­ba­ko ga­mi­nių pa­trau­k­lu­mą ir var­to­ji­mo pa­pli­ti­mą, ypač tarp jau­nų as­me­nų.<text:s/></text:p>
        <text:p text:style-name="Roman">Tiek trum­pai. La­bai vi­liuo­si pri­ta­ri­mo šiam įsta­ty­mo pro­jek­tui. Jis yra tik­rai svar­bus žvel­giant į ten­den­ci­jas ir vi­suo­me­nės svei­ka­tos per­spek­ty­vas. Ačiū.</text:p>
        <text:p text:style-name="Roman"><text:span text:style-name="T1232">PIRMININKAS.</text:span><text:s/>Du Sei­mo na­riai no­ri pa­klaus­ti. Pir­ma­sis – A. Ve­ry­ga.</text:p>
        <text:p text:style-name="Roman"><text:span text:style-name="T1233">A. VERYGA</text:span><text:s/><text:span text:style-name="T1234">(</text:span><text:span text:style-name="T1235">LVŽSF</text:span><text:span text:style-name="T1236">)</text:span>. Dė­ko­ju. Vi­ce­mi­nist­re, aš no­riu pa­klaus­ti jū­sų gal la­biau nuo­mo­nės. Jūs tei­sin­gai pa­mi­nė­jo­te, kad pri­klau­so­mai nuo to, ar tie pro­duk­tai yra nau­do­ja­mi pri­deg­ti, ar ne, jiems ga­lios skir­tin­gas žy­mė­ji­mas. Aš su­pran­tu, kad di­rek­ty­va yra toks mi­ni­ma­lus rei­ka­la­vi­mas, ku­rio ne­ga­li ne­įgy­ven­din­ti, ji yra pri­va­lo­ma įgy­ven­din­ti. Bet ar jūs<text:s/>ne­gal­vo­ja­te, kad bū­tų lo­giš­ka teik­ti to­kius pat žy­mė­ji­mo rei­ka­la­vi­mus, jei jau at­ne­šė­te įsta­ty­mo pro­jek­tą, vi­siems tiems ga­mi­niams, nes da­bar daž­nu at­ve­ju vi­suo­me­nė yra, sa­ky­kim, gud­riai pa­klai­di­na­ma ir pra­de­da­ma šne­kė­ti apie tai, kad vie­ni ar ki­ti pro­duk­tai yra ne­va<text:s/>ma­žiau ža­lin­gi ar pa­na­šiai? Ar ne­gal­vo­tu­mė­te, kad bū­tų ga­li­ma iš kar­to su­dė­ti į įsta­ty­mo pro­jek­tą, kad žy­mė­ji­mas abiem gru­pėms bū­tų vie­no­das?</text:p>
        <text:p text:style-name="Roman"><text:span text:style-name="T1237">A. PEČKAUSKAS.</text:span><text:s/>Aš ma­nau, kad apie tai ga­lė­si­me dis­ku­tuo­ti dar ir Svei­ka­tos rei­ka­lų ko­mi­te­te ir šį klau­si­mą tur­būt iš­sa­miai pa­lies­ti. Svar­biau­sia tur­būt ži­nu­tė yra ta, kad jau yra<text:s/>žen­gia­mas žings­nis dėl kaž­ko­kio žen­kli­ni­mo. Ne­bū­ti­nai tur­būt ir to, na, gal­būt dras­tiš­kiau­sio va­rian­to, ku­ris šiuo me­tu ma­to­mas ant de­gan­čių, kaip jūs įvar­di­jo­te, pro­duk­tų. Ma­ny­čiau, kad čia tur­būt yra es­mi­nis da­ly­kas, kad mes<text:s/><text:span text:style-name="T1238">vis dėl</text:span><text:span text:style-name="T1239">­to žen</text:span><text:span text:style-name="T1240">­gia</text:span><text:span text:style-name="T1241">­me į prie</text:span><text:span text:style-name="T1242">­kį re</text:span><text:span text:style-name="T1243">­gu</text:span><text:span text:style-name="T1244">­liuo</text:span><text:span text:style-name="T1245">­da</text:span><text:span text:style-name="T1246">­mi ir šią ka</text:span><text:span text:style-name="T1247">­te</text:span><text:span text:style-name="T1248">­go</text:span><text:span text:style-name="T1249">­ri</text:span><text:span text:style-name="T1250">­ją ta</text:span><text:span text:style-name="T1251">­ba</text:span><text:span text:style-name="T1252">­ko ga</text:span><text:span text:style-name="T1253">­mi</text:span><text:span text:style-name="T1254">­nių, ku</text:span><text:span text:style-name="T1255">­rie iki šiol ne</text:span><text:span text:style-name="T1256">­bu</text:span><text:span text:style-name="T1257">­vo ka</text:span><text:span text:style-name="T1258">­te</text:span><text:span text:style-name="T1259">­go</text:span><text:span text:style-name="T1260">­ri</text:span><text:span text:style-name="T1261">­zuo</text:span><text:span text:style-name="T1262">­ja</text:span><text:span text:style-name="T1263">­mi.<text:s/></text:span></text:p>
        <text:p text:style-name="P1264">O ki­tas as­pek­tas, ma­tyt, ir­gi yra ge­rai ži­no­mas, kad nei Pa­sau­lio svei­ka­tos or­ga­ni­za­ci­ja, nei ki­tos tur­būt au­to­ri­te­tin­gos or­ga­ni­za­ci­jos ar juo la­biau ne­pri­klau­so­mi ty­ri­mai nė­ra įro­dę, kad kai­ti­na­mie­ji ta­ba­ko ga­mi­niai tu­ri ko­kią nors ma­žes­nę ža­lą ne­gu ta­ba­ko ga­mi­niai, ku­rie yra ne­kai­ti­na­mi,<text:s/>tai yra de­ga. Ačiū.</text:p>
        <text:p text:style-name="Roman"><text:span text:style-name="T1265">PIRMININKAS.</text:span><text:span text:style-name="T1266"><text:s/>Ir R. Ta</text:span><text:span text:style-name="T1267">­ma</text:span><text:span text:style-name="T1268">­šu</text:span><text:span text:style-name="T1269">­nie</text:span><text:span text:style-name="T1270">­nė dar pa</text:span><text:span text:style-name="T1271">­klaus.</text:span></text:p>
        <text:p text:style-name="Roman"><text:span text:style-name="T1272">R. TAMAŠUNIENĖ</text:span><text:span text:style-name="T1273"><text:s/></text:span><text:span text:style-name="T1274">(</text:span><text:span text:style-name="T1275">MSNG</text:span><text:span text:style-name="T1276">)</text:span><text:span text:style-name="T1277">. Ger</text:span><text:span text:style-name="T1278">­bia</text:span><text:span text:style-name="T1279">­mas vi</text:span><text:span text:style-name="T1280">­ce</text:span><text:span text:style-name="T1281">­mi</text:span><text:span text:style-name="T1282">­nist</text:span><text:span text:style-name="T1283">­re, jūs pa</text:span><text:span text:style-name="T1284">­mi</text:span><text:span text:style-name="T1285">­nė</text:span><text:span text:style-name="T1286">­jo</text:span><text:span text:style-name="T1287">­te, kad tei</text:span><text:span text:style-name="T1288">­kia</text:span><text:span text:style-name="T1289">­m</text:span><text:span text:style-name="T1290">ų</text:span><text:span text:style-name="T1291"><text:s/>įsta</text:span><text:span text:style-name="T1292">­ty</text:span><text:span text:style-name="T1293">­mų pro</text:span><text:span text:style-name="T1294">­jek</text:span><text:span text:style-name="T1295">­t</text:span><text:span text:style-name="T1296">ų</text:span><text:span text:style-name="T1297"><text:s/>bus jun</text:span><text:span text:style-name="T1298">­ta</text:span><text:span text:style-name="T1299">­ma vi</text:span><text:span text:style-name="T1300">­suo</text:span><text:span text:style-name="T1301">­me</text:span><text:span text:style-name="T1302">­nei nau</text:span><text:span text:style-name="T1303">­da, ypač ta</text:span><text:span text:style-name="T1304">­ba</text:span><text:span text:style-name="T1305">­ko ga</text:span><text:span text:style-name="T1306">­mi</text:span><text:span text:style-name="T1307">­nių pa</text:span><text:span text:style-name="T1308">­pli</text:span><text:span text:style-name="T1309">­ti</text:span><text:span text:style-name="T1310">­mas tarp jau</text:span><text:span text:style-name="T1311">­nų žmo</text:span><text:span text:style-name="T1312">­nių</text:span><text:span text:style-name="T1313">…</text:span><text:span text:style-name="T1314"><text:s/>Iš tie</text:span><text:span text:style-name="T1315">­sų ver</text:span><text:span text:style-name="T1316">­ta įver</text:span><text:span text:style-name="T1317">­tin</text:span><text:span text:style-name="T1318">­ti Lie</text:span><text:span text:style-name="T1319">­tu</text:span><text:span text:style-name="T1320">­vos si</text:span><text:span text:style-name="T1321">­tu</text:span><text:span text:style-name="T1322">­a</text:span><text:span text:style-name="T1323">­ci</text:span><text:span text:style-name="T1324">­ją ir pa</text:span><text:span text:style-name="T1325">­pli</text:span><text:span text:style-name="T1326">­ti</text:span><text:span text:style-name="T1327">­mą tarp ne</text:span><text:span text:style-name="T1328">­pil</text:span><text:span text:style-name="T1329">­na</text:span><text:span text:style-name="T1330">­me</text:span><text:span text:style-name="T1331">­čių, tarp jau</text:span><text:span text:style-name="T1332">­nų žmo</text:span><text:span text:style-name="T1333">­nių, ir nau</text:span><text:span text:style-name="T1334">­do</text:span><text:span text:style-name="T1335">­ji</text:span><text:span text:style-name="T1336">­mą tų ga</text:span><text:span text:style-name="T1337">­mi</text:span><text:span text:style-name="T1338">­nių. Tas žy</text:span><text:span text:style-name="T1339">­mė</text:span><text:span text:style-name="T1340">­ji</text:span><text:span text:style-name="T1341">­mas tik</text:span><text:span text:style-name="T1342">­rai tu</text:span><text:span text:style-name="T1343">­rė</text:span><text:span text:style-name="T1344">­tų bū</text:span><text:span text:style-name="T1345">­t</text:span><text:span text:style-name="T1346">i</text:span><text:span text:style-name="T1347">, ma</text:span><text:span text:style-name="T1348">­no ver</text:span><text:span text:style-name="T1349">­ti</text:span><text:span text:style-name="T1350">­ni</text:span><text:span text:style-name="T1351">­mu, griež</text:span><text:span text:style-name="T1352">­tes</text:span><text:span text:style-name="T1353">­nis.</text:span></text:p>
        <text:p text:style-name="P1354">O ant­ras da­ly­kas, ko jūs ne­pa­mi­nė­jo­te, o no­rė­čiau iš­girs­ti: ko­kia bus kon­tro­lė tiek žy­mė­ji­mo, tiek bū­tent pri­ei­na­mu­mo tų ta­ba­ko ga­mi­nių, ypač ne­pil­na­me­čiams ir tarp jau­ni­mo?</text:p>
        <text:p text:style-name="Roman"><text:span text:style-name="T1355">A. PEČKAUSKAS.</text:span><text:s/>La­bai ačiū. Jūs pa­lie­tė­te ge­ro­kai pla­tes­nį klau­si­mą, ku­ris iš­ei­na ir už šian­die­nos po­kal­bio ri­bų. Ma­tyt, duo­me­nų tu­ri­me. Nar­ko­ti­kų, ta­ba­ko ir al­ko­ho­lio kon­tro­lės de­par­ta­men­tas yra pa­tei­kęs ga­na ne­ma­žai duo­me­nų, kad kai­ti­na­mo­jo ta­ba­ko ga­mi­nių nau­do­ji­mas, ypač tarp jau­nų žmo­nių, yra ge­ro­kai au­gan­ti ten­den­ci­ja šio­se vie­to­se.<text:s/>Taip, jūs esa­te vi­siš­kai tei­si, kad šis žings­nis yra kaip sie­kis val­dy­ti ir kon­tro­liuo­ti šią si­tu­a­ci­ją.<text:s/></text:p>
        <text:p text:style-name="Roman">O at­sa­kant į an­trą klau­si­mą, tur­būt kaip ir ki­tiems ga­mi­niams, ku­rie šiuo me­tu yra nau­do­ja­mi, kai kal­ba­me apie ta­ba­ką, kon­tro­lės me­cha­niz­mai bus iden­tiš­ki ir tiems ga­mi­ni­ams, nes na­tū­ra­lu, kad jie, kaip ir jų no­men­kla­tū­ra, taip ir jie pa­tys, jų re­gu­lia­vi­mas per­­ke­liamas<text:s/>į tą pa­tį įsta­ty­mą, ku­riuo yra re­gu­liuo­ja­mi ir ki­ti ta­ba­ko ga­mi­niai.<text:s/></text:p>
        <text:p text:style-name="Roman"><text:span text:style-name="T1356">PIRMININKAS.</text:span><text:s/>Dė­kui, vi­ce­mi­nist­re. Dėl mo­ty­vų nie­kas ne­pa­gei­dau­ja kal­bė­ti. Bal­suo­si­me, ar pri­ta­ria­me po pa­tei­ki­mo.<text:s/></text:p>
        <text:p text:style-name="P1357">Bal­sa­vo:<text:s/>už – 105, prieš – 1, su­si­lai­kė 4. Po pa­tei­ki­mo pri­tar­ta. Pa­grin­di­niu ko­mi­te­tu ski­ria­mas Svei­ka­tos rei­ka­lų ko­mi­te­tas. Svars­ty­mo da­ta nu­ma­to­ma bir­že­lio 15 die­na. Pri­ta­ria­me ben­dru su­ta­ri­mu.<text:s/></text:p>
        <text:p text:style-name="P1358"/>
        <text:p text:style-name="Laikas">15.29 val.</text:p>
        <text:p text:style-name="Roman12">Elek­tros ener­ge­ti­kos įsta­ty­mo<text:s/>Nr. VIII-1881 51 straips­nio pa­kei­ti­mo įsta­ty­mo projek­tas<text:s/>Nr. XIVP-2616 (<text:span text:style-name="T1359">pa</text:span><text:span text:style-name="T1360">­tei</text:span><text:span text:style-name="T1361">­ki</text:span><text:span text:style-name="T1362">­mo tę</text:span><text:span text:style-name="T1363">­si</text:span><text:span text:style-name="T1364">­nys</text:span>)</text:p>
        <text:p text:style-name="P1365"/>
        <text:p text:style-name="Roman"><text:span text:style-name="T1366">Ry</text:span><text:span text:style-name="T1367">­ti</text:span><text:span text:style-name="T1368">­nia</text:span><text:span text:style-name="T1369">­me po</text:span><text:span text:style-name="T1370">­sė</text:span><text:span text:style-name="T1371">­dy</text:span><text:span text:style-name="T1372">­je bu</text:span><text:span text:style-name="T1373">­vo pa</text:span><text:span text:style-name="T1374">­teik</text:span><text:span text:style-name="T1375">­ti du pro</text:span><text:span text:style-name="T1376">­jek</text:span><text:span text:style-name="T1377">­tai, bet dėl jų ne</text:span><text:span text:style-name="T1378">­bu</text:span><text:span text:style-name="T1379">­vo bal</text:span><text:span text:style-name="T1380">­suo</text:span><text:span text:style-name="T1381">­ta. Da</text:span><text:span text:style-name="T1382">­bar su</text:span><text:span text:style-name="T1383">­si</text:span><text:span text:style-name="T1384">­kaup</text:span><text:span text:style-name="T1385">­ki</text:span><text:span text:style-name="T1386">­te, bal</text:span><text:span text:style-name="T1387">­suo</text:span><text:span text:style-name="T1388">­si</text:span><text:span text:style-name="T1389">­me dėl dvie</text:span><text:span text:style-name="T1390">­jų iš ry</text:span><text:span text:style-name="T1391">­ti</text:span><text:span text:style-name="T1392">­nio po</text:span><text:span text:style-name="T1393">­sė</text:span><text:span text:style-name="T1394">­džio li</text:span><text:span text:style-name="T1395">­ku</text:span><text:span text:style-name="T1396">­sių Elek</text:span><text:span text:style-name="T1397">­tros ener</text:span><text:span text:style-name="T1398">­ge</text:span><text:span text:style-name="T1399">­ti</text:span><text:span text:style-name="T1400">­kos įsta</text:span><text:span text:style-name="T1401">­ty</text:span><text:span text:style-name="T1402">­m</text:span><text:span text:style-name="T1403">o</text:span><text:span text:style-name="T1404"><text:s/>pa</text:span><text:span text:style-name="T1405">­kei</text:span><text:span text:style-name="T1406">­ti</text:span><text:span text:style-name="T1407">­m</text:span><text:span text:style-name="T1408">o</text:span><text:span text:style-name="T1409"><text:s/>pro</text:span><text:span text:style-name="T1410">­jek</text:span><text:span text:style-name="T1411">­tų. Pir</text:span><text:span text:style-name="T1412">­miau</text:span><text:span text:style-name="T1413">­sia bal</text:span><text:span text:style-name="T1414">­suo</text:span><text:span text:style-name="T1415">­si</text:span><text:span text:style-name="T1416">­me dėl pro</text:span><text:span text:style-name="T1417">­jek</text:span><text:span text:style-name="T1418">­to<text:s/></text:span><text:span text:style-name="T1419">Nr. </text:span><text:span text:style-name="T1420">XIVP-2616, ku</text:span><text:span text:style-name="T1421">­rį pa</text:span><text:span text:style-name="T1422">­tei</text:span><text:span text:style-name="T1423">­kė K. Star</text:span><text:span text:style-name="T1424">­ke</text:span><text:span text:style-name="T1425">­vi</text:span><text:span text:style-name="T1426">­čius, tai<text:s/></text:span>Elek­tros ener­ge­ti­kos įsta­ty­mo 51 straips­nio pa­kei­ti­mo įsta­ty­mo pro­jek­tas. Bal­suo­ja­me, ar pri­ta­ria­me po pa­tei­ki­mo.<text:s/></text:p>
        <text:p text:style-name="Roman">Bal­sa­vo 107: už – 106, prieš – 1, su­si­lai­kiu­sių nė­ra. Pri­tar­ta po pa­tei­ki­mo. Pa­grin­di­nis ko­mi­te­tas – Eko­no­mi­kos ko­mi­te­tas. Svars­ty­mo da­ta bū­tų…<text:s/>Gir­dė­jo­me, kad yra sku­bos pra­šy­mas, tai iš­klau­sy­si­me K. Star­ke­vi­čių.<text:s/></text:p>
        <text:p text:style-name="Roman"><text:span text:style-name="T1427">K. STARKEVIČIUS</text:span><text:s/><text:span text:style-name="T1428">(</text:span><text:span text:style-name="T1429">TS-LKDF</text:span><text:span text:style-name="T1430">)</text:span>.<text:s/>Aš pri­sta­ty­da­mas šį klau­si­mą pra­šiau sku­bos, aš no­riu, kad ki­tą sa­vai­tę. Mes spė­si­me.<text:s/></text:p>
        <text:p text:style-name="Roman"><text:span text:style-name="T1431">PIRMININKAS.</text:span><text:s/>Ge­rai, ar ga­li­me ben­dru su­ta­ri­mu pri­tar­ti sku­bai? Ma­tau, kad yra pri­ta­ria­ma. Pri­tar­ta ben­dru su­ta­ri­mu. Svars­ty­mo da­tą mes nu­ma­ty­si­me ki­tą sa­vai­tę, ant­ra­die­nį, tai yra ba­lan­džio 25 die­ną. Ap­si­spren­dė­me dėl šio pro­jek­to.<text:s/></text:p>
        <text:p text:style-name="Roman"/>
        <text:p text:style-name="Laikas">15.31 val.</text:p>
        <text:p text:style-name="Roman12">Elek­tros ener­ge­ti­kos įsta­ty­mo<text:s/>Nr. VIII-1881 43 ir 44 straips­nių pa­kei­ti­mo įsta­ty­mo pro­jek­tas<text:s/>Nr. XIVP-1930(2) (<text:span text:style-name="T1432">pa</text:span><text:span text:style-name="T1433">­tei</text:span><text:span text:style-name="T1434">­ki</text:span><text:span text:style-name="T1435">­mo tę</text:span><text:span text:style-name="T1436">­si</text:span><text:span text:style-name="T1437">­nys</text:span>)</text:p>
        <text:p text:style-name="Roman"/>
        <text:p text:style-name="Roman">To­liau taip pat<text:s/>ne­bu­vo bal­suo­ta dėl Elek­tros ener­ge­ti­kos įsta­ty­mo 43 ir 44 straips­nių pa­kei­ti­mo įsta­ty­mo pro­jek­to<text:s/>Nr. XIVP-1930(2), jį pa­tei­kė G. Bu­ro­kie­nė.<text:s/></text:p>
        <text:p text:style-name="Roman">Bal­sa­vo 110: už – 54, prieš – 24, su­si­lai­kė 32. Pro­jek­tui ne­pri­tar­ta. Ne­di­de­liu skir­tu­mu, bet ne­pri­tar­ta. Gal ben­dru su­ta­ri­mu grą­ži­na­me to­bu­lin­ti? Yra įvai­rių min­čių. Ta­da už – grą­ži­ni­mas to­bu­lin­ti, prieš – at­me­ti­mas.<text:s/></text:p>
        <text:p text:style-name="Roman">Už – 59, prieš – 54. Grą­ži­na­me to­bu­lin­ti.<text:s/></text:p>
        <text:p text:style-name="Roman"/>
        <text:p text:style-name="Laikas">15.32 val.</text:p>
        <text:p text:style-name="Roman12">Elek­tros ener­ge­ti­kos įsta­ty­mo<text:s/>Nr. VIII-1881 52 straips­nio pa­kei­ti­mo įsta­ty­mo projek­tas<text:s/>Nr. XIVP-2379 (<text:span text:style-name="T1438">pa</text:span><text:span text:style-name="T1439">­tei</text:span><text:span text:style-name="T1440">­ki</text:span><text:span text:style-name="T1441">­mas</text:span>)</text:p>
        <text:p text:style-name="Roman"/>
        <text:p text:style-name="Roman">Ir li­ko pas­ku­ti­nis mū­sų dar­bo­tvarkės klau­si­mas ir pas­ku­ti­nis ener­ge­ti­kos pro­jek­tas, ku­rį ga­li­me svars­ty­ti. Ka­dan­gi L. Jo­naus­kas su­rin­ko rei­kia­mus pa­ra­šus, tai, ti­kiuo­si, gu­viai pri­sta­tys sa­vo įsta­ty­mo pro­jek­tą<text:s/>Nr. XIVP-2379.<text:s/></text:p>
        <text:p text:style-name="Roman"><text:span text:style-name="T1442">L. JONAUSKAS</text:span><text:s/><text:span text:style-name="T1443">(</text:span><text:span text:style-name="T1444">LSDPF</text:span><text:span text:style-name="T1445">)</text:span>. Ačiū, ger­bia­mas po­sė­džio pir­mi­nin­ke. Ko­le­gos, la­bai il­gai ne­už­temp­siu. Pa­gal ga­lio­jan­tį tei­si­nį reg­la­men­ta­vi­mą elek­tros ener­gi­ja pa­žei­džia­miau­siems var­to­to­jams, tiems, ku­rie gau­na so­cia­li­nę pa­ra­mą pa­gal Pi­ni­gi­nės so­cia­li­nės pa­ra­mos ne­pa­si­tu­rin­tiems as­me­nims įsta­ty­mą,<text:s/>ga­li bū­ti at­jung­ta, kai sko­la vir­ši­ja<text:s/>3<text:s/>ba­zi­nes so­cia­li­nes iš­mo­kas. Siū­lau tie­siog pa­kel­ti dy­dį iki<text:s/>10<text:s/>ba­zi­nių so­cia­li­nių iš­mo­kų, ka­da elek­tra ga­lė­tų bū­ti at­jun­gia­ma pa­žei­džia­miau­siems var­to­to­jams. Tai reiš­kia, kad pa­ki­lus elek­tros ener­gi­jos kai­nai pa­žei­džia­miau­siems var­to­to­jams elek­tra ga­li bū­ti at­jun­gta, jei­gu sko­la vir­ši­ja 147 eu­rus šian­dien, siū­lau tą ri­bą pa­kel­ti iki 480, kad per mė­ne­sį ar per<text:s/>2<text:s/>mė­ne­sius su­si­kau­pu­si sko­la už pa­di­dė­ju­sią elek­tros ener­gi­jos kai­ną ne­smog­tų dar la­biau ir ši­tos šei­mos ne­lik­tų be šil­dy­mo ir be elek­t­ros. Ačiū.<text:s/></text:p>
        <text:p text:style-name="Roman"><text:span text:style-name="T1446">PIRMININKAS.</text:span><text:s/>Du Sei­mo na­riai pa­gei­dau­ja klaus­ti. Pir­mo­ji R. Baš­kie­nė.<text:s/></text:p>
        <text:p text:style-name="Roman"><text:span text:style-name="T1447">R. BAŠKIENĖ</text:span><text:span text:style-name="T1448"><text:s/></text:span><text:span text:style-name="T1449">(</text:span><text:span text:style-name="T1450">DFVL</text:span><text:span text:style-name="T1451">)</text:span><text:span text:style-name="T1452">.<text:s/></text:span>Dė­ko­ju. Ger­bia­mas ko­le­ga, pa­ste­bė­ti­na, kad at­sa­kin­gi žmo­nės pir­miau­sia sten­gia­si su­mo­kė­ti mo­kes­čius. Aš džiau­giuo­si jū­sų jaut­ru­mu dėl so­cia­liai rem­ti­nų žmo­nių ir tų, ku­riems sun­ku. Jūs siū­lo­te nuo<text:s/>3<text:s/>iki<text:s/>10<text:s/>ba­zi­nių dy­džių pa­di­din­ti ga­li­mą<text:span text:style-name="T1453"><text:s/>įsi</text:span><text:span text:style-name="T1454">­sko</text:span><text:span text:style-name="T1455">­li</text:span><text:span text:style-name="T1456">­ni</text:span><text:span text:style-name="T1457">­mą. Sa</text:span><text:span text:style-name="T1458">­ky</text:span><text:span text:style-name="T1459">­ki</text:span><text:span text:style-name="T1460">­te, ko</text:span><text:span text:style-name="T1461">­dėl<text:s/></text:span><text:span text:style-name="T1462">10</text:span><text:span text:style-name="T1463">, o ne<text:s/></text:span><text:span text:style-name="T1464">8</text:span><text:span text:style-name="T1465"><text:s/>ar<text:s/></text:span><text:span text:style-name="T1466">15</text:span><text:span text:style-name="T1467">? Tai bū</text:span><text:span text:style-name="T1468">­tų pir</text:span><text:span text:style-name="T1469">­mas klau</text:span><text:span text:style-name="T1470">­si</text:span><text:span text:style-name="T1471">­mas.<text:s/></text:span></text:p>
        <text:p text:style-name="Roman">Ir ant­ras. Ar svars­tė­te, kad ši­tas jū­sų siū­ly­mas gal­būt kaip tik ir pa­ska­tins žmo­nes ne­sku­bė­ti su­mo­kė­ti mo­kes­čių, o elg­tis taip, lyg ir lauk­ti, kol su­si­da­rys ta di­des­nė su­ma? Ačiū.<text:s/></text:p>
        <text:p text:style-name="Roman"><text:span text:style-name="T1472">L. JONAUSKAS</text:span><text:s/><text:span text:style-name="T1473">(</text:span><text:span text:style-name="T1474">LSDPF</text:span><text:span text:style-name="T1475">)</text:span>. La­bai ačiū. Ge­ras klau­si­mas. Kaip ir mi­nė­jau, pa­ki­lus elek­tros ener­gi­jos kai­nai, pa­siek­ti tą su­mą, sko­lą iki 147 eu­rų tik­rai ga­li­ma la­bai leng­vai ir net il­gai ne­lau­kiant ar spe­cia­liai ati­dė­lio­jant. To­dėl siū­ly­mas yra kel­ti. Ar pa­kė­li­mas iki 10 ba­zi­nių so­cia­li­nių iš­mo­kų ne­pa­ska­tins dar la­biau ati­dė­lio­ti ir taip to­liau, tai čia klau­si­mas at­vi­ras. Ki­tas ma­no ko­le­gos G. Pa­luc­ko pro­jek­tas, ku­rį jis, ma­tyt, ki­ta­me po­sė­dy­je pa­teiks, yra apie tai, kad bū­tų<text:span text:style-name="T1476"><text:s/>ga</text:span><text:span text:style-name="T1477">­li</text:span><text:span text:style-name="T1478">­my</text:span><text:span text:style-name="T1479">­bė iš</text:span><text:span text:style-name="T1480">­dė</text:span><text:span text:style-name="T1481">­lio</text:span><text:span text:style-name="T1482">­ti tas sko</text:span><text:span text:style-name="T1483">­las ir vie</text:span><text:span text:style-name="T1484">­nu me</text:span><text:span text:style-name="T1485">­tu su</text:span><text:span text:style-name="T1486">­kaup</text:span><text:span text:style-name="T1487">­ta di</text:span><text:span text:style-name="T1488">­des</text:span><text:span text:style-name="T1489">­nė sko</text:span><text:span text:style-name="T1490">­la ne</text:span><text:span text:style-name="T1491">­smog</text:span><text:span text:style-name="T1492">­tų dar la</text:span><text:span text:style-name="T1493">­biau tiems</text:span><text:s/>var­to­to­jams.</text:p>
        <text:p text:style-name="Roman"><text:span text:style-name="T1494">PIRMININKAS.</text:span><text:s/>S. Jo­vai­ša taip pat klau­sia.</text:p>
        <text:p text:style-name="Roman"><text:span text:style-name="T1495">S. JOVAIŠA</text:span><text:span text:style-name="T1496"><text:s/></text:span><text:span text:style-name="T1497">(</text:span><text:span text:style-name="T1498">TS-LKDF</text:span><text:span text:style-name="T1499">)</text:span><text:span text:style-name="T1500">.<text:s/></text:span>Ačiū, pir­mi­nin­ke. Ener­ge­ti­nės ben­dro­vės da­bar ku­ria­mos tam, kad 80 %<text:s/>bū­tų kom­pen­sa­ci­ja. Tas me­cha­niz­mas jau pa­ke­liui. Da­bar ma­no klau­si­mas: kaip pa­si­keis si­tu­a­ci­ja, jei­gu bus at­jung­ta ener­gi­ja, o sko­la di­des­nė? Pri­jun­gi­mo mo­kes­tis gi dar pri­si­de­da vėl iš nau­jo. Tai čia kaip tik ma­žes­nė su­ma yra tam, kad žmo­gus su­si­kaup­tų ir ją ap­mo­kė­tų ir at­jun­gi­mas ne­įvyk­tų. Di­des­nei sko­lai jis tuo la­biau ne­su­rinks tų pi­ni­gė­lių, ku­rie leis­tų jam nor­ma­liai funk­cio­nuo­ti. Ar iš tik­rų­jų čia tas siū­ly­mas ge­ras, ky­la abe­jo­nių. Kaip jūs at­sa­ky­tu­mė­te? Ačiū.</text:p>
        <text:p text:style-name="Roman"><text:span text:style-name="T1501">L. JONAUSKAS</text:span><text:s/><text:span text:style-name="T1502">(</text:span><text:span text:style-name="T1503">LSDPF</text:span><text:span text:style-name="T1504">)</text:span>. La­bai ačiū. Ge­ras klau­si­mas. Man abe­jo­nių ne­ky­la. Jei­gu žmo­gus šian­dien ne­tu­ri ga­li­my­bės su­mo­kė­ti tos iš­mo­kos, kas yra nu­ma­ty­ta įsta­ty­me, tos su­mos, tai yra 147 eu­rai, iš tik­rų­jų bū­tų ver­ta pa­lauk­ti, ypač jei­gu mes kal­ba­me apie šil­dy­mo se­zo­ną ir jis ne­tu­ri jo­kių al­ter­na­ty­vų ir šil­do­si elek­tros ener­gi­ja, kal­bant ir apie dau­gia­vai­kes šei­mas, ir taip to­liau. Tai ta su­ma iš tik­rų­jų ir per<text:s/>1 mė­ne­sį ga­li 500 eu­rų su­kap­sė­ti. Ši­uo<text:s/>atve­ju, ma­no gal­va, toks sau­gik­lis iš tik­rų­jų yra rei­ka­lin­gas. Jei­gu tik Sei­mas drįs ir pri­tars ši­toms pa­tai­soms ir vyks dis­ku­si­ja, man at­ro­do, mes dar ga­lė­si­me tai­sy­ti ar re­gu­liuo­ti, ar ten nuo 10 pa­slink­ti iki 8 ar­ba, kaip ko­le­gė klau­sė, ko­dėl ne 15 ba­zi­nių so­cia­li­nių iš­mo­kų. Tai čia, man at­ro­do, Sei­mo ap­si­spren­di­mas. Bet pats prin­ci­pas yra tą kar­te­lę šiek tiek pa­kel­ti ir žmo­nių ne­stum­ti į dar di­des­nę be­dug­nę.<text:s/></text:p>
        <text:p text:style-name="Roman"><text:span text:style-name="T1505">PIRMININKAS.</text:span><text:s/>Dė­kui pra­ne­šė­jui. Klau­si­mai bai­gė­si. Da­bar dėl mo­ty­vų.</text:p>
        <text:p text:style-name="Roman">Prieš kal­bės V. Se­meš­ka.</text:p>
        <text:p text:style-name="Roman"><text:span text:style-name="T1506">V. SEMEŠKA</text:span><text:s/><text:span text:style-name="T1507">(</text:span><text:span text:style-name="T1508">TS-LKDF</text:span><text:span text:style-name="T1509">)</text:span>. Ko­le­gos, man at­ro­do, kad mes čia tru­pu­čiu­ką ko­mu­nis­tuo­ja­me, nes, ma­tyt, ne tik už elek­trą, tuo­met ir už van­de­nį, ir už šil­dy­mą, ir gal­būt už mais­tą kel­ki­me tiems, ku­rie no­ri iš­lai­dau­ti ir ne iš kar­to su­mo­kė­ti. Ir kaip ta­da tas ly­gia­tei­siš­ku­mas tiems žmo­nėms, ku­rie vis dėl­to mo­ka, mo­ka s<text:span text:style-name="T1510">ą</text:span>­ži­nin­gai ir lai­ku? Dar<text:s/>dau­giau…<text:s/>(<text:span text:style-name="T1511">Bal</text:span><text:span text:style-name="T1512">­sas sa</text:span><text:span text:style-name="T1513">­lė</text:span><text:span text:style-name="T1514">­je</text:span>) Są­ži­n<text:span text:style-name="T1515">i</text:span>n­gai. La­bai ačiū, pro­fe­so­riau, vi­sa­da jū­sų klau­sau.<text:s/></text:p>
        <text:p text:style-name="Roman">Dar dau­giau. La­bai svar­bu taip pat at­kreip­ti dė­me­sį, ener­ge­ti­kos mi­nist­ras taip pat čia pa­sa­kė, kad so­cia­liai rem­ti­niems bus kom­pen­suo­ja­ma 80 %<text:s/>vi­sų tų iš­lai­dų. Ma­ny­čiau, kad čia tik­rai ne­rei­kia pri­tar­ti, tas ko­mu­nis­ta­vi­mas ve­da į nie­kur. Ačiū.</text:p>
        <text:p text:style-name="Roman"><text:span text:style-name="T1516">PIRMININKAS.</text:span><text:s/>Ge­rai, ap­si­sprę­si­me bal­suo­da­mi. Kas pri­ta­ria pro­jek­tui, bal­suo­ja už, kas ne­pri­ta­ria, – prieš ar su­si­lai­ko.<text:s/></text:p>
        <text:p text:style-name="Roman">Už – 46, prieš – 17, su­si­lai­kė 39. (<text:span text:style-name="T1517">Bal</text:span><text:span text:style-name="T1518">­sai sa</text:span><text:span text:style-name="T1519">­lė</text:span><text:span text:style-name="T1520">­je</text:span>) Ne­ly­gu, kaž­kas de­šim­tį pri­ly­gi­no nu­liui. Ne taip, ne­pri­tar­ta pro­jek­tui. Sprę­si­me, ar grą­žin­ti to­bu­lin­ti, ar at­mes­ti. Už – grą­žin­ti to­bu­lin­ti, prieš – at­mes­ti.<text:s/></text:p>
        <text:p text:style-name="Roman">Bal­sa­vo: už – 53, prieš – 51. Tai­gi šis pro­jek­tas grą­ži­na­mas ini­cia­to­riams to­bu­lin­ti. Tuo šios die­nos ple­na­ri­nį po­sė­dį bai­gia­me. (<text:span text:style-name="T1521">Gon</text:span><text:span text:style-name="T152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6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alandži</text:span><text:span text:style-name="T22">o</text:span><text:span text:style-name="T23"><text:s/></text:span><text:span text:style-name="T24">18</text:span><text:span text:style-name="T25"><text:s/>d.<text:s/></text:span><text:span text:style-name="T26"><text:tab/></text:span><text:span text:style-name="T27"><text:tab/></text:span><text:span text:style-name="T28"><text:page-number text:fixed="false">2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17:00Z</meta:creation-date>
    <dc:date>2024-03-27T08:1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82" meta:word-count="13639" meta:character-count="91204" meta:row-count="647" meta:non-whitespace-character-count="77747"/>
  </office:meta>
</office:document-meta>
</file>