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Dalyviai" style:family="paragraph">
      <style:paragraph-properties fo:line-height="100%"/>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P83" style:parent-style-name="Normal" style:family="paragraph">
      <style:paragraph-properties fo:text-align="justify"/>
      <style:text-properties fo:color="#000000" fo:font-size="11pt" style:font-size-asian="11pt" style:font-size-complex="11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P100" style:parent-style-name="ListParagraph" style:family="paragraph">
      <style:paragraph-properties fo:text-align="justify" fo:margin-left="0in" fo:text-indent="0.4895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font-style="italic" style:font-style-asian="italic"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tyle="italic" style:font-style-asian="italic"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weight-complex="normal" style:font-size-complex="12pt"/>
    </style:style>
    <style:style style:name="T112" style:parent-style-name="DefaultParagraphFont" style:family="text">
      <style:text-properties style:font-weight-complex="normal"/>
    </style:style>
    <style:style style:name="T113" style:parent-style-name="DefaultParagraphFont" style:family="text">
      <style:text-properties style:font-weight-complex="normal" style:font-size-complex="12pt"/>
    </style:style>
    <style:style style:name="T114" style:parent-style-name="DefaultParagraphFont" style:family="text">
      <style:text-properties style:font-weight-complex="normal"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normal" style:font-size-complex="12pt"/>
    </style:style>
    <style:style style:name="T117" style:parent-style-name="DefaultParagraphFont" style:family="text">
      <style:text-properties style:font-weight-complex="normal"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normal" style:font-size-complex="12pt"/>
    </style:style>
    <style:style style:name="T120" style:parent-style-name="DefaultParagraphFont" style:family="text">
      <style:text-properties style:font-weight-complex="normal"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normal"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normal"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normal" style:font-size-complex="12pt"/>
    </style:style>
    <style:style style:name="T128" style:parent-style-name="DefaultParagraphFont" style:family="text">
      <style:text-properties style:font-weight-complex="normal"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normal"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4923in"/>
          <style:tab-stop style:type="left" style:position="0.6895in"/>
        </style:tab-stops>
      </style:paragraph-properties>
    </style:style>
    <style:style style:name="T161" style:parent-style-name="DefaultParagraphFont" style:family="text">
      <style:text-properties fo:color="#000000" fo:font-size="11pt" style:font-size-asian="11pt" style:font-size-complex="11pt"/>
    </style:style>
    <style:style style:name="P162" style:parent-style-name="ListParagraph" style:family="paragraph">
      <style:paragraph-properties fo:text-align="justify" fo:margin-left="0in">
        <style:tab-stops>
          <style:tab-stop style:type="left" style:position="0.4923in"/>
        </style:tab-stops>
      </style:paragraph-properties>
      <style:text-properties fo:font-size="11pt" style:font-size-asian="11pt" style:font-size-complex="11pt"/>
    </style:style>
    <style:style style:name="P163" style:parent-style-name="ListParagraph" style:family="paragraph">
      <style:paragraph-properties fo:text-align="justify" fo:margin-left="0in">
        <style:tab-stops>
          <style:tab-stop style:type="left" style:position="0.4923in"/>
        </style:tab-stops>
      </style:paragraph-properties>
      <style:text-properties fo:font-size="11pt" style:font-size-asian="11pt" style:font-size-complex="11pt"/>
    </style:style>
    <style:style style:name="P164" style:parent-style-name="ListParagraph" style:family="paragraph">
      <style:paragraph-properties fo:text-align="justify" fo:margin-left="0in">
        <style:tab-stops>
          <style:tab-stop style:type="left" style:position="0.4923in"/>
        </style:tab-stops>
      </style:paragraph-properties>
      <style:text-properties fo:font-size="11pt" style:font-size-asian="11pt" style:font-size-complex="11pt"/>
    </style:style>
    <style:style style:name="P165" style:parent-style-name="ListParagraph" style:family="paragraph">
      <style:paragraph-properties fo:text-align="justify" fo:margin-left="0in">
        <style:tab-stops>
          <style:tab-stop style:type="left" style:position="0.4923in"/>
        </style:tab-stops>
      </style:paragraph-properties>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keep-with-next="always" fo:text-align="justify" fo:text-indent="0.5in"/>
      <style:text-properties fo:font-weight="bold" style:font-weight-asian="bold" style:font-weight-complex="bold"/>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keep-with-next="always" fo:text-align="justify" fo:text-indent="0.5in"/>
      <style:text-properties fo:font-weight="bold" style:font-weight-asian="bold" style:font-weight-complex="bold"/>
    </style:style>
    <style:style style:name="P178" style:parent-style-name="Normal" style:family="paragraph">
      <style:paragraph-properties fo:text-align="justify"/>
      <style:text-properties fo:font-size="9pt" style:font-size-asian="9pt" style:font-size-complex="9pt"/>
    </style:style>
    <style:style style:name="P179" style:parent-style-name="Normal" style:family="paragraph">
      <style:paragraph-properties fo:keep-with-next="always" fo:text-indent="0.5in"/>
      <style:text-properties fo:font-weight="bold" style:font-weight-asian="bold" style:font-weight-complex="bold"/>
    </style:style>
    <style:style style:name="P180" style:parent-style-name="Normal" style:family="paragraph">
      <style:paragraph-properties fo:keep-with-next="always" fo:text-indent="0.5in"/>
      <style:text-properties fo:font-weight="bold" style:font-weight-asian="bold" style:font-weight-complex="bold"/>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ableColumn190" style:family="table-column">
      <style:table-column-properties style:column-width="0.3625in" style:use-optimal-column-width="false"/>
    </style:style>
    <style:style style:name="TableColumn191" style:family="table-column">
      <style:table-column-properties style:column-width="1.3604in" style:use-optimal-column-width="false"/>
    </style:style>
    <style:style style:name="TableColumn192" style:family="table-column">
      <style:table-column-properties style:column-width="0.4673in" style:use-optimal-column-width="false"/>
    </style:style>
    <style:style style:name="TableColumn193" style:family="table-column">
      <style:table-column-properties style:column-width="0.4673in" style:use-optimal-column-width="false"/>
    </style:style>
    <style:style style:name="TableColumn194" style:family="table-column">
      <style:table-column-properties style:column-width="0.4673in" style:use-optimal-column-width="false"/>
    </style:style>
    <style:style style:name="TableColumn195" style:family="table-column">
      <style:table-column-properties style:column-width="0.3902in" style:use-optimal-column-width="false"/>
    </style:style>
    <style:style style:name="TableColumn196" style:family="table-column">
      <style:table-column-properties style:column-width="3.8118in" style:use-optimal-column-width="false"/>
    </style:style>
    <style:style style:name="TableColumn197" style:family="table-column">
      <style:table-column-properties style:column-width="1.2631in" style:use-optimal-column-width="false"/>
    </style:style>
    <style:style style:name="TableColumn198" style:family="table-column">
      <style:table-column-properties style:column-width="1.8638in" style:use-optimal-column-width="false"/>
    </style:style>
    <style:style style:name="Table189" style:family="table">
      <style:table-properties style:width="10.4541in" fo:margin-left="0in" table:align="center"/>
    </style:style>
    <style:style style:name="TableRow199" style:family="table-row">
      <style:table-row-properties style:min-row-height="0.3277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2" style:parent-style-name="Normal" style:family="paragraph">
      <style:paragraph-properties fo:text-align="center" fo:margin-left="-0.0145in">
        <style:tab-stops/>
      </style:paragraph-properties>
    </style:style>
    <style:style style:name="T203" style:parent-style-name="DefaultParagraphFont" style:family="text">
      <style:text-properties style:font-weight-complex="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411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indent="0.1576in"/>
    </style:style>
    <style:style style:name="P238" style:parent-style-name="Pasiūlymai7" style:family="paragraph">
      <style:paragraph-properties fo:text-indent="0.1576in"/>
    </style:style>
    <style:style style:name="P23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 style:parent-style-name="Normal" style:family="paragraph">
      <style:paragraph-properties fo:text-align="justify" fo:text-indent="0.5166in"/>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fo:text-indent="0.5159in"/>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7"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7"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7"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7"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7"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7"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7"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7"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7"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7"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7"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7"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en" style:country-asian="GB"/>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fo:color="#000000" fo:font-size="11pt" style:font-size-asian="11pt" style:font-size-complex="11pt" style:language-asian="en" style:country-asian="GB"/>
    </style:style>
    <style:style style:name="P300" style:parent-style-name="Normal" style:family="paragraph">
      <style:paragraph-properties fo:text-align="justify" style:vertical-align="baseline" fo:text-indent="0.5in"/>
    </style:style>
    <style:style style:name="T301" style:parent-style-name="DefaultParagraphFont" style:family="text">
      <style:text-properties fo:color="#000000" fo:font-size="11pt" style:font-size-asian="11pt" style:font-size-complex="11pt" style:language-asian="en" style:country-asian="GB"/>
    </style:style>
    <style:style style:name="T3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3" style:parent-style-name="Normal" style:family="paragraph">
      <style:paragraph-properties fo:text-align="justify" style:vertical-align="baseline" fo:text-indent="0.5in"/>
    </style:style>
    <style:style style:name="T3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language-asian="en" style:country-asian="GB"/>
    </style:style>
    <style:style style:name="P30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8" style:parent-style-name="Pasiūlymai7" style:family="paragraph">
      <style:paragraph-properties fo:text-indent="0.1576in"/>
    </style:style>
    <style:style style:name="T309" style:parent-style-name="DefaultParagraphFont" style:family="text">
      <style:text-properties style:font-weight-complex="normal" fo:color="#000000"/>
    </style:style>
    <style:style style:name="T310" style:parent-style-name="DefaultParagraphFont" style:family="text">
      <style:text-properties style:font-weight-complex="normal" fo:color="#000000"/>
    </style:style>
    <style:style style:name="T311" style:parent-style-name="DefaultParagraphFont" style:family="text">
      <style:text-properties style:font-weight-complex="normal" fo:color="#000000"/>
    </style:style>
    <style:style style:name="T312" style:parent-style-name="DefaultParagraphFont" style:family="text">
      <style:text-properties style:font-weight-complex="normal" fo:color="#000000"/>
    </style:style>
    <style:style style:name="T313" style:parent-style-name="DefaultParagraphFont" style:family="text">
      <style:text-properties style:font-weight-complex="normal"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style:font-weight-complex="normal"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style:font-weight-complex="normal" fo:color="#000000"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7"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7" style:family="paragraph">
      <style:paragraph-properties fo:text-indent="0.1576in"/>
    </style:style>
    <style:style style:name="P322" style:parent-style-name="Pasiūlymai7" style:family="paragraph">
      <style:text-properties fo:font-weight="bold" style:font-weight-asian="bold" fo:font-size="10pt" style:font-size-asian="10pt" style:font-size-complex="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text-properties fo:font-weight="bold" style:font-weight-asian="bold"/>
    </style:style>
    <style:style style:name="P32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style:style>
    <style:style style:name="T333" style:parent-style-name="DefaultParagraphFont" style:family="text">
      <style:text-properties fo:color="#FFFFFF"/>
    </style:style>
    <style:style style:name="P334" style:parent-style-name="Normal" style:family="paragraph">
      <style:paragraph-properties fo:text-align="justify" fo:margin-left="3.5in" fo:text-indent="1.5in">
        <style:tab-stops/>
      </style:paragraph-properties>
    </style:style>
    <style:style style:name="P335" style:parent-style-name="Normal" style:family="paragraph">
      <style:paragraph-properties fo:text-align="center" fo:text-indent="7.5in"/>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Žemės įstatymo Nr. I-446 2, 7, 10, 11, 12, 13, 22, 27, 30, 34, 35, 37, 39, 40, 41, 43, 45, 46, 47, 48, 49, 50, 51, 52 straipsnių pakeitimo ir Įstatymo papildymo 30(1), 35(1), 35(2) ir 66 straipsniais įstatymo Nr. XIV-2114 5, 8, 10, 17, 18, 24, 27, 3</text:span><text:span text:style-name="T16">0 straipsnių pakeitimo įstatymo</text:span><text:span text:style-name="T17"><text:s/></text:span><text:span text:style-name="T18">projekto nr. xivp-31</text:span><text:span text:style-name="T19">71</text:span></text:h>
      <text:p text:style-name="P20"/>
      <text:p text:style-name="P21">2023-11-22<text:s text:c="2"/>Nr.<text:s/>107-P-44</text:p>
      <text:p text:style-name="P22">Vilnius</text:p>
      <text:p text:style-name="P23"/>
      <text:p text:style-name="P24"/>
      <text:p text:style-name="Dalyviai"><text:span text:style-name="T25">1. Komiteto<text:s/></text:span><text:span text:style-name="T26">posėdyje</text:span><text:span text:style-name="T27"><text:s/>dalyvavo:</text:span><text:s/>Komiteto nariai: Komiteto pirmininkė Aistė Gedvilienė, pirmininko pavaduotojas Aidas Gedvilas, Kasparas Adomaitis, Ligita Girskienė, Petras Gražulis, Linas Jonauskas,<text:s/>Tomas Tomilinas, Justinas<text:s/>Urbanavičius, Romualdas Vaitkus;</text:p>
      <text:p text:style-name="Dalyviai">Komiteto biuras: vedėja Birutė Pūtienė, patarėjai: Jolita Jakučionytė, Aistrida Latvėnė, Rasa Matusevičiūtė, Audrius Želvys, padėjėja Vida Katinaitė.</text:p>
      <text:p text:style-name="P28">Kviestieji asmenys: Aplinkos ministerija: viceministrė Monika Juodvalkė, Žemės ir teritorijų planavimo politikos grupės vadovė<text:s/>Algė Staniūnaitė-Tonkich, vyresn. patarėja Erika<text:s/><text:soft-page-break/>Giedraitienė, Miškų politikos grupės vadovas Nerijus Kupstaitis; Specialiųjų tyrimų tarnyba: Korupcijos prevencijos valdybos viršininkė Svetlana Krasilnikova, Antikorupcinio vertinimo skyriaus vyriausiasis specialistas, specialusis agentas – patarėjas Gintas Kerbelis,</text:p>
      <text:p text:style-name="P29"/>
      <text:p text:style-name="P30">2023-11-30 <text:s/>Nr. 107-P-47</text:p>
      <text:p text:style-name="P31">Vilnius</text:p>
      <text:p text:style-name="P32"/>
      <text:p text:style-name="Dalyviai"><text:span text:style-name="T33">1. Komiteto posėdyje dalyvavo:</text:span><text:s/>Komiteto nariai: Komiteto pirmininkė Aistė Gedvilienė, Kasparas Adomaitis, Ligita Girskienė, Linas Jonauskas,<text:s/>Tomas Tomilinas, Justinas<text:s/>Urbanavičius, Romualdas Vaitkus, Andrius Vyšniauskas (pavaduojantis Agnę Bilotaitę);</text:p>
      <text:p text:style-name="Dalyviai">Komiteto biuras: vedėja Birutė Pūtienė, patarėjai: Aistrida Latvėnė, Rasa Matusevičiūtė, Audrius Želvys, padėjėja Vida Katinaitė.</text:p>
      <text:p text:style-name="P34">Kviestieji asmenys:<text:s/>Aplinkos ministerija: viceministrė Monika Juodvalkė, Žemės ir teritorijų planavimo politikos grupės vadovė<text:s/>Algė Staniūnaitė-Tonkich, vyresn. patarėja Erika Giedraitienė,<text:s/>Specialiųjų tyrimų tarnybos<text:s/>Korupcijos prevencijos valdybos viršininkė Svetlana Krasilnikova; Nacionalinės žemės tarnybos prie Aplinkos ministerijos<text:s/>Bendrųjų reikalų departamento direktorė, atliekanti direktoriaus funkcijas<text:s/>Giedrė Ričkutė, Vilniaus miesto savivaldybės<text:s/>administracijos direktorius Adomas Bužinskas.</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line-break/>2023-10-26</text:p>
          </table:table-cell>
          <table:table-cell table:style-name="TableCell75">
            <text:p text:style-name="P76">1(5)</text:p>
          </table:table-cell>
          <table:table-cell table:style-name="TableCell77">
            <text:p text:style-name="P78">(1)</text:p>
          </table:table-cell>
          <table:table-cell table:style-name="TableCell79">
            <text:p text:style-name="P80"/>
          </table:table-cell>
          <table:table-cell table:style-name="TableCell81">
            <text:p text:style-name="P82">Projekto 1 straipsniu keičiamo įstatymo 5 straipsnyje 1 dalyje dėstomo Žemės įstatymo 11 straipsnio 1 dalies 3 punkte vartojama nuostata „vadovaujamas pareigas einantis Nacionalinės žemės tarnybos valstybės tarnautojas”. Pažymėtina, kad pastaroji nuostata nėra pakankamai konkreti, taikant įstatymą ji gali būti<text:s/><text:soft-page-break/>nevienodai aiškinama, nes nei iš projekto nuostatų, nei iš Valstybės tarnybos įstatymo, taip pat Biudžetinių įstaigų įstatymo nėra aišku, kurie Nacionalinės žemės tarnybos prie Aplinkos ministerijos valstybės tarnautojai būtų priskiriami vadovaujančias pareigas einantiems valstybės tarnautojams. Atsižvelgiant į tai, siekiant aiškumo, projekte reikėtų atskleisti sąvokos „vadovaujamas pareigas einantis Nacionalinės žemės tarnybos valstybės tarnautojas“ turinį arba šią sąvoką patikslinti.<text:s/></text:p>
            <text:p text:style-name="P83">Pritarus šiai pastabai, vadovaujantis aukščiau išdėstytais argumentais, reikėtų patikslinti ir projekto 2 straipsniu keičiamo įstatymo 8 straipsnyje dėstomo Žemės įstatymo 22 straipsnio 1 dalies, projekto 3 straipsniu keičiamo įstatymo 10 straipsnyje dėstomo Žemės įstatymo 30 straipsnio 4 dalies, projekto 4 straipsniu keičiamo įstatymo 17 straipsnyje dėstomas Žemės įstatymo 39 straipsnio 5 dalies, projekto 5 straipsnio 1 dalimi keičiamo įstatymo 18 straipsnio 6 dalyje dėstomas Žemės įstatymo 40 straipsnio 9 dalies, projekto 6 straipsniu keičiamo įstatymo 24 straipsnio 3 dalyje dėstomas Žemės įstatymo 48 straipsnio 5 dalies, projekto 7 straipsniu keičiamo įstatymo 27 straipsnio 2 dalyje dėstomas Žemės įstatymo 51 straipsnio 6 dalies nuostatas.</text:p>
          </table:table-cell>
          <table:table-cell table:style-name="TableCell84">
            <text:p text:style-name="P85">Nepritarti</text:p>
          </table:table-cell>
          <table:table-cell table:style-name="TableCell86">
            <text:p text:style-name="Pasiūlymai2">Projektų aiškinamajame rašte nurodoma, kad nuo 2024 m. sausio 1 d. Nacionalinėje žemės tarnyboje nebelieka 50 teritorinių skyrių, o veiks 5<text:s/><text:soft-page-break/>apygardų žemės tvarkymo ir administravimo skyriai. Žemės įstatyme ir Žemės reformos įstatyme nurodoma, kad įvairius sandorius (nuomos, panaudos) ar sprendimus, susijusius su Nacionalinės žemės tarnybos kompetencija (servitutų nustatymas administraciniu aktu) pavesta vykdyti (priimti, pasirašyti) Nacionalinės žemės tarnybos vadovui arba jo įgaliotam administracijos padalinio vadovui, tačiau pasikeitus Nacionalinės žemės tarnybos struktūrai ir sumažėjus administracijos padalinių iš 50 į 5, sumažės ir vadovų, o administracinių sprendimų kiekiai, siejant juos su valstybinės žemės valdymo ir naudojimo pertvarka, tam tikrais atvejais neženkliai sumažės ar apskritai nepasikeis (pvz. valstybinės žemės pardavimo sandorių per 2022 m. buvo sudaryta <text:s text:c="4"/>8 504 vnt., valstybinės žemės nuomos – 17 326 vnt.). Atsižvelgiant į Nacionalinės žemės tarnybos struktūros pokyčius ir siekiant užtikrinti sklandų darbą Žemės įstatymo ir Žemės reformos įstatymų pakeitimų projektais siūlytina Nacionalinės žemės tarnybos vadovui suteikti galimybę įgalioti vadovaujamas pareigas einantį Nacionalinės žemės tarnybos valstybės tarnautoją, t. y. bet kurį tarnybos valstybės tarnautoją, turintį pavaldžių asmenų, manytina, kad nuostata yra aiški ir netikslintina.<text:s/></text:p>
            <text:p text:style-name="P87"/>
          </table:table-cell>
        </table:table-row>
        <text:soft-page-break/>
        <table:table-row table:style-name="TableRow88">
          <table:table-cell table:style-name="TableCell89">
            <text:p text:style-name="P90">2.</text:p>
          </table:table-cell>
          <table:table-cell table:style-name="TableCell91">
            <text:p text:style-name="Pasiūlymai2">Seimo kanceliarijos teisės departamentas<text:line-break/>2023-10-26</text:p>
          </table:table-cell>
          <table:table-cell table:style-name="TableCell92">
            <text:p text:style-name="P93">8(30)</text:p>
          </table:table-cell>
          <table:table-cell table:style-name="TableCell94">
            <text:p text:style-name="P95">1(6)</text:p>
          </table:table-cell>
          <table:table-cell table:style-name="TableCell96">
            <text:p text:style-name="P97"/>
          </table:table-cell>
          <table:table-cell table:style-name="TableCell98">
            <text:p text:style-name="P99">Projekto 8 straipsnio 1 dalimi keičiamo įstatymo 30 straipsnio 6 dalies nuostata „savivaldybės meras priima sprendimą, kad daugiau tokių žemės sklypų Nacionalinei žemės tarnybai perduodama nebus“ tikslintina, nustatant kokiems tikslams bei kokiomis teisėmis Nacionalinei žemės tarnybai nebus perduodami valstybinės žemės sklypai. Kita vertu, atkreiptinas dėmesys, kad pagal Žemės įstatymo 7 straipsnio nuostatas, tame tarpe ir įsigaliosiančias 2024 m. sausio 1 d., valstybinė žemė patikėjimo teise įstatyme nurodytiems patikėtiniams paprastai perduodama Vyriausybės nutarimu. Taigi, tokių klausimų sprendimas priskirtas Vyriausybės kompetencijai, todėl kyla abejonių, ar savivaldybės merui pagrįstai siūloma suteikti teisę, disponuojant valstybine žeme, priimti galutinį sprendimą dėl valstybinės žemės sklypų perdavimo ar neperdavimo Nacionalinei žemės tarnybai. Atsižvelgiant į tai, svarstytina, ar vertinamosios nuostatos nereikėtų patikslinti ar jos atsisakyti.</text:p>
            <text:p text:style-name="P100"><text:span text:style-name="T101">Be to, projekto 8 straipsnio 1 dalimi keičiamo įstatymo 30 straipsnio 6 dalies priešpaskutiniame sakinyje siūloma nustatyti, kad „Savivaldybė apie šį mero sprendimą informuoja Nacionalinę žemės tarnybą ir<text:s/></text:span><text:span text:style-name="T102">kitą darbo dieną</text:span><text:span text:style-name="T103"><text:s/>įgyja teisę sudaryti sandorius dėl patikėjimo teise valdomos valstybinės žemės<text:s/></text:span><text:span text:style-name="T104">perdavimo tretiesiems asmenims</text:span><text:span text:style-name="T105">“. Svarstytina, ar projekto nuostatos nereikėtų patikslinti, nustatant, kokiu būdu (raštu ar kt.) turėtų būti informuojama Nacionalinė žemės tarnyba, taip pat po kokio įvykio kita darbo diena turima omenyje, t. y. jeigu kita diena po Nacionalinės žemės tarnybos informavimo, tai vertinamąją projekto nuostatą reikėtų atitinkamai patikslinti. Be to, nuostata, kad savivaldybė turi teisę sudaryti sandorius dėl valstybinės žemės „perdavimo tretiesiems asmenis“ tikslintina, nes yra nekonkreti. Projekte reikėtų aiškiai įvardinti, kokie sandoriai ir kokia tvarka sudaromi turimi omenyje.</text:span></text:p>
          </table:table-cell>
          <table:table-cell table:style-name="TableCell106">
            <text:p text:style-name="P107">Pritarti<text:s/>iš dalies</text:p>
          </table:table-cell>
          <table:table-cell table:style-name="TableCell108">
            <text:p text:style-name="Pasiūlymai2">Valstybės institucijos, spręsdamos nuosavybės teisių atkūrimo į žemę, mišką ir vandens telkinius klausimus, privalo vadovautis Lietuvos Respublikos piliečių nuosavybės teisių į išlikusį nekilnojamąjį turtą atkūrimo įstatymu (toliau – Atkūrimo įstatymas), Lietuvos Respublikos žemės reformos įstatymu, Piliečių nuosavybės teisių į išlikusį nekilnojamąjį turtą atkūrimo įstatymo įgyvendinimo tvarka, patvirtinta Lietuvos Respublikos Vyriausybės 1997 m. rugsėjo 29 d. nutarimu Nr. 1057 ,,Dėl Lietuvos Respublikos piliečių nuosavybės teisių į išlikusį nekilnojamąjį turtą atkūrimo įstatymo įgyvendinimo tvarkos ir sąlygų“ (toliau – Tvarka) bei kitais teisės aktais.</text:p>
            <text:p text:style-name="Pasiūlymai2">Tvarkos 106 punkte nurodyta, kad Nacionalinės žemės tarnybos įgaliotas teritorinio skyriaus vedėjas sprendimą atkurti nuosavybės teises į žemę, esančią miestuose, grąžinant natūra turėtoje vietoje piliečiams, priima gavęs savivaldybės administracijos direktoriaus patvirtintą žemės sklypo planą ir žemės sklypo kadastrinių matavimų, nustatant ribų posūkio taškų koordinates valstybinėje koordinačių sistemoje, bylą.</text:p>
            <text:p text:style-name="Pasiūlymai2">Lietuvos Respublikos vietos savivaldos įstatymo<text:s/><text:span text:style-name="T109">7</text:span>2 straipsnio 2 dalyje nurodyta, kad savivaldybės nėra pavaldžios valstybės institucijoms, o pagal 4 straipsnio 1 dalies 2 punktą – vienas pagrindinių principų, kuriuo grindžiama vietos savivalda, yra savivaldybės veiklos laisvė ir savarankiškumas, kai jos įgyvendindamos įstatymus, kitus teisės aktus ir įsipareigojimus bendruomenei, priima sprendimus,<text:s/>dėl šių priežasčių<text:s/>manytina, kad meras, kaip vykdomoji savivaldybės institucija,<text:s/>gali priimti sprendimą dėl žemės sklypų perdavimo Nacionalinei žemės tarnybai nuosavybės teisių atkūrimo procedūrų pabaigimui.</text:p>
            <text:p text:style-name="Pasiūlymai2">Siūloma patikslinti<text:s/>Projekto 8 straipsnio 1 dalimi keičiamo įstatymo 30 straipsnio 6 dalies nuostatą ir ją išdėstyti taip:<text:s/></text:p>
            <text:p text:style-name="Pasiūlymai2">„<text:span text:style-name="T110">6.<text:s/></text:span><text:bookmark-start text:name="_Hlk147738121"/><text:span text:style-name="T111">Savivaldybė, dėl kurios teritorijos yra neišnagrinėtų piliečių prašymų atkurti nuosavybės teises į išlikusį nekilnojamąjį turtą perduodant neatlygintinai nuosavybėn žemės sklypą,</text:span><text:span text:style-name="T112"><text:s/></text:span><text:span text:style-name="T113">neturi teisės perduoti tretiesiems asmenims nuo 2024 m. sausio 1 d. patikėjimo teise valdomų valstybinės žemės sklypų, išskyrus teisę juos išnuomoti ar suteikti panaudai, statiniams, esantiems valstybinės žemės sklype, eksploatuoti. Šiuo atveju nuomos ir (ar) panaudos sandorius sudaro Nacionalinė žemės tarnyba.</text:span><text:bookmark-end text:name="_Hlk147738121"/><text:span text:style-name="T114"><text:s/>Teisę perduoti valstybinės žemės sklypus tretiesiems asmenims savivaldybė įgyja, kai jos teritorijoje perduodamų nuosavybėn neatlygintinai žemės sklypų ar jų dalių, kai nuosavybės teisės į žemės sklypą atkuriamos kartu su kitais piliečiais, bendro ploto pakanka ir savivaldybės meras priima sprendimą, kad daugiau tokių<text:s/></text:span><text:span text:style-name="T115">nuosavybės teisių atkūrimui skirtų</text:span><text:span text:style-name="T116"><text:s/></text:span><text:span text:style-name="T117">žemės sklypų Nacionalinei žemės tarnybai perduodama<text:s/></text:span><text:span text:style-name="T118">valdyti patikėjimo teise</text:span><text:span text:style-name="T119"><text:s/></text:span><text:span text:style-name="T120">nebus. Savivaldybė apie šį mero sprendimą<text:s/></text:span><text:span text:style-name="T121">raštu<text:s/></text:span><text:span text:style-name="T122">informuoja Nacionalinę žemės tarnybą ir kitą darbo dieną</text:span><text:span text:style-name="T123"><text:s/></text:span><text:span text:style-name="T124">po šio informavimo<text:s/></text:span><text:span text:style-name="T125">įgyja teisę sudaryti</text:span><text:span text:style-name="T126"><text:s/></text:span><text:span text:style-name="T127">sandorius dėl patikėjimo teise valdomos valstybinės žemės<text:s/></text:span><text:span text:style-name="T128">perdavimo tretiesiems asmenims</text:span><text:span text:style-name="T129"><text:s/></text:span><text:span text:style-name="T130">nuomos ir (ar) panaudos</text:span><text:span text:style-name="T131">.<text:s/></text:span><text:span text:style-name="T132">Nacionalinė žemės tarnyba, šioje dalyje nurodytą mero sprendimą pateikusiai savivaldybei, ne vėliau kaip per vieną mėnesį nuo jo gavimo dienos perduoda nuo 2024 m. sausio 1 d. sudarytų valstybinės žemės nuomos ir panaudos sutarčių pagrindu įgytas teises ir pareigas.“.</text:span></text:p>
          </table:table-cell>
        </table:table-row>
        <table:table-row table:style-name="TableRow133">
          <table:table-cell table:style-name="TableCell134">
            <text:p text:style-name="P135">3.</text:p>
          </table:table-cell>
          <table:table-cell table:style-name="TableCell136">
            <text:p text:style-name="Pasiūlymai2">Seimo kanceliarijos teisės departamentas<text:line-break/>2023-10-26</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Atsižvelgiant į Žemės įstatyme nustatytą Vyriausybės kompetenciją, svarstytina, ar dėl teikiamo įstatymo projekto nereikėtų gauti Vyriausybės išvados.</text:p>
          </table:table-cell>
          <table:table-cell table:style-name="TableCell145">
            <text:p text:style-name="P146">Nepritarti</text:p>
          </table:table-cell>
          <table:table-cell table:style-name="TableCell147">
            <text:p text:style-name="P148">Pateikus projektą Vyriausybės išvados neprašyta.</text:p>
          </table:table-cell>
        </table:table-row>
        <table:table-row table:style-name="TableRow149">
          <table:table-cell table:style-name="TableCell150">
            <text:p text:style-name="P151">4.</text:p>
          </table:table-cell>
          <table:table-cell table:style-name="TableCell152">
            <text:p text:style-name="Pasiūlymai2">Seimo kanceliarijos teisės departamentas<text:line-break/>2023-10-26</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Projektas taisytinas vadovaujantis Teisės aktų projektų rengimo rekomendacijų, patvirtintų teisingumo ministro 2013 m. gruodžio 23 d. įsakymu Nr. 1R-298 „Dėl Teisės aktų projektų rengimo rekomendacijų patvirtinimo“ (2021 m. lapkričio 18 d. įsakymo Nr. 1R-388 redakcija).</text:span></text:p>
            <text:p text:style-name="P162">1. Projekto 1 straipsnio pakeitimų esmė dėstytina taip: „Pakeisti 5 straipsnį ir jį išdėstyti taip:“.</text:p>
            <text:p text:style-name="P163">2. Projekto 2 straipsnio pakeitimų esmė dėstytina taip: „Pakeisti 8 straipsnį ir jį išdėstyti taip:“.</text:p>
            <text:p text:style-name="P164">3. Projekto 3 straipsnio pakeitimų esmė dėstytina taip: „Pakeisti 10 straipsnį ir jį išdėstyti taip:“.</text:p>
            <text:p text:style-name="P165">4. Projekto 4 straipsnio pakeitimų esmė dėstytina taip: „Pakeisti 17 straipsnį ir jį išdėstyti taip:“.</text:p>
            <text:p text:style-name="P166"><text:span text:style-name="T167">5.<text:s/></text:span><text:span text:style-name="T168">Vadovaujantis rekomendacijų 55 punktu, nustatančiu „jeigu keičiamas dar neįsigaliojęs teisės aktas ir naujai daromi pakeitimai turi įsigalioti kartu su keičiamu teisės aktu, teisės akto pakeitimo projekte jo įsigaliojimo terminas nenurodomas“, siūlytina projekto 9 straipsnio 1 dalies atsisakyti,</text:span><text:span text:style-name="T169"><text:s/>nes keičiamo įstatymo 30 straipsnio 1 dalyje jau yra nustatyta, kad įstatymas įsigalioja 2024 m. sausio 1 d.</text:span></text:p>
          </table:table-cell>
          <table:table-cell table:style-name="TableCell170">
            <text:p text:style-name="P171">Pritarti</text:p>
          </table:table-cell>
          <table:table-cell table:style-name="TableCell172">
            <text:p text:style-name="P173"/>
          </table:table-cell>
        </table:table-row>
      </table:table>
      <text:p text:style-name="P174"/>
      <text:h text:style-name="P175" text:outline-level="6">3. Piliečių, asociacijų, politinių partijų, lobistų ir kitų suinteresuotų asmenų pasiūlymai:<text:s/>negauta.</text:h>
      <text:p text:style-name="P176"/>
      <text:h text:style-name="P177" text:outline-level="6">4. Valstybės ir savivaldybių institucijų ir įstaigų pasiūlymai:<text:s/>negauta.</text:h>
      <text:p text:style-name="P178"/>
      <text:h text:style-name="P179" text:outline-level="6">5. Subjektų, turinčių įstatymų leidybos iniciatyvos teisę, pasiūlymai:<text:s/>negauta.</text:h>
      <text:p text:style-name="Normal"/>
      <text:h text:style-name="P180" text:outline-level="6">6. Seimo paskirtų papildomų komitetų<text:s/>/ komisijų<text:s/>pasiūlymai:<text:s/>nepaskirta.</text:h>
      <text:p text:style-name="P181"/>
      <text:p text:style-name="P182"><text:span text:style-name="T183">7. Komiteto sprendimas ir pasiūlymai:</text:span><text:span text:style-name="T184"><text:s/></text:span>     .</text:p>
      <text:p text:style-name="P185"><text:span text:style-name="T186">7.1. Sprendimas</text:span>:<text:s/>Pritarti Lietuvos Respublikos<text:s/>Žemės įstatymo Nr. I-446 2, 7, 10, 11, 12, 13, 22, 27, 30, 34, 35, 37, 39, 40, 41, 43, 45, 46, 47, 48, 49, 50, 51, 52 straipsnių pakeitimo ir Įstatymo papildymo 30(1), 35(1), 35(2) ir 66 straipsniais įstatymo Nr. XIV-2114 5, 8, 10, 17, 18, 24, 27, 30 straipsnių pakeitimo įstatymo projektui Nr. XIVP-3171 ir Komiteto išvadai.</text:p>
      <text:p text:style-name="P187"><text:span text:style-name="T188">7.2. Pasiūlym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Eil.</text:p>
              <text:p text:style-name="P202"><text:span text:style-name="T203">Nr.</text:span></text:p>
            </table:table-cell>
            <table:table-cell table:style-name="TableCell204" table:number-rows-spanned="2">
              <text:p text:style-name="P205">Pasiūlymo teikėjas, data</text:p>
            </table:table-cell>
            <table:table-cell table:style-name="TableCell206" table:number-columns-spanned="3">
              <text:p text:style-name="P207">Siūloma keisti</text:p>
            </table:table-cell>
            <table:covered-table-cell/>
            <table:covered-table-cell/>
            <table:table-cell table:style-name="TableCell208" table:number-rows-spanned="2">
              <text:p text:style-name="P209">Pastabos</text:p>
            </table:table-cell>
            <table:table-cell table:style-name="TableCell210" table:number-rows-spanned="2">
              <text:p text:style-name="P211">Pasiūlymo turinys</text:p>
            </table:table-cell>
            <table:table-cell table:style-name="TableCell212" table:number-rows-spanned="2">
              <text:p text:style-name="P213">Komiteto nuomonė</text:p>
            </table:table-cell>
            <table:table-cell table:style-name="TableCell214" table:number-rows-spanned="2">
              <text:p text:style-name="P215">Argumentai,<text:s/></text:p>
              <text:p text:style-name="P216">pagrindžiantys nuomonę</text:p>
            </table:table-cell>
          </table:table-row>
          <table:table-row table:style-name="TableRow217">
            <table:covered-table-cell>
              <text:p text:style-name="Normal"/>
            </table:covered-table-cell>
            <table:covered-table-cell>
              <text:p text:style-name="Normal"/>
            </table:covered-table-cell>
            <table:table-cell table:style-name="TableCell218">
              <text:p text:style-name="P219">str.</text:p>
            </table:table-cell>
            <table:table-cell table:style-name="TableCell220">
              <text:p text:style-name="P221">str. d.</text:p>
            </table:table-cell>
            <table:table-cell table:style-name="TableCell222">
              <text:p text:style-name="P2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4">
          <table:table-cell table:style-name="TableCell225">
            <text:p text:style-name="P226">1.</text:p>
          </table:table-cell>
          <table:table-cell table:style-name="TableCell227">
            <text:p text:style-name="Pasiūlymai7">Aplinkos apsaugos komitetas<text:line-break/>2023-11-30</text:p>
          </table:table-cell>
          <table:table-cell table:style-name="TableCell228">
            <text:p text:style-name="P229">45</text:p>
          </table:table-cell>
          <table:table-cell table:style-name="TableCell230">
            <text:p text:style-name="P231">1</text:p>
          </table:table-cell>
          <table:table-cell table:style-name="TableCell232">
            <text:p text:style-name="P233">10,11</text:p>
          </table:table-cell>
          <table:table-cell table:style-name="TableCell234">
            <text:p text:style-name="P235">N</text:p>
          </table:table-cell>
          <table:table-cell table:style-name="TableCell236">
            <text:p text:style-name="P237">Argumentai: Atsižvelgiant į Miškų įstatymo pakeitimo projekto Nr. XIVP-3167 nuostatas tikslintini ir Žemės įstatymo pakeitimo projekto Nr. XIVP-3171 45 straipsnio ir 46 straipsnio siūlomi pakeitimai.<text:s/></text:p>
            <text:p text:style-name="P238">Pasiūlymas:</text:p>
            <text:p text:style-name="P239">Siūloma papildyti 45 straipsnio 1 dalį 10 ir 11 punktais ir juos išdėstyti taip:</text:p>
            <text:p text:style-name="P240"><text:span text:style-name="T241">„10) miškams, esantiems<text:s/></text:span><text:span text:style-name="T242">miesto savivaldybės teritorijai<text:s/></text:span><text:span text:style-name="T243">po 1995 m. birželio 1 d. priskirtoje teritorijoje dėl kurios priskyrimo<text:s/></text:span><text:span text:style-name="T244">miesto savivaldybės teritorijai<text:s/></text:span><text:span text:style-name="T245">Vyriausybės nutarimas priimtas iki šio įstatymo įsigaliojimo;</text:span></text:p>
            <text:p text:style-name="P246"><text:span text:style-name="T247">11)<text:s/></text:span><text:span text:style-name="T248">miškams, esantiems miestų plėtros teritorijose dėl kurių priskyrimo miestui Vyriausybė priima nutarimą po šio įstatymo įsigaliojimo dienos.</text:span><text:span text:style-name="T249">“.</text:span></text:p>
            <text:p text:style-name="Pasiūlymai7"/>
          </table:table-cell>
          <table:table-cell table:style-name="TableCell250">
            <text:p text:style-name="P251">Pritarti</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asiūlymai7">Aplinkos apsaugos komitetas<text:line-break/>2023-11-30</text:p>
          </table:table-cell>
          <table:table-cell table:style-name="TableCell258">
            <text:p text:style-name="P259">45</text:p>
          </table:table-cell>
          <table:table-cell table:style-name="TableCell260">
            <text:p text:style-name="P261">2</text:p>
          </table:table-cell>
          <table:table-cell table:style-name="TableCell262">
            <text:p text:style-name="P263"/>
          </table:table-cell>
          <table:table-cell table:style-name="TableCell264">
            <text:p text:style-name="P265"/>
          </table:table-cell>
          <table:table-cell table:style-name="TableCell266">
            <text:p text:style-name="P267">Siūloma pakeisti 45 straipsnio 2 dalį ir ją išdėstyti taip:</text:p>
            <text:p text:style-name="P268"><text:span text:style-name="T269">„2. Visuomenės poreikiams reikalingam konkrečiam objektui statyti (įrengti) konkrečios vietos ir ploto motyvuotas pagrindimas turi būti atliktas rengiant vietovės lygmens kompleksinio teritorijų planavimo dokumentą ar specialiojo teritorijų planavimo dokumentą<text:s/></text:span><text:span text:style-name="T270">ar savivaldybės lygmens miesto teritorijos bendrąjį planą, kai paėmimas visuomenės poreikiams vykdomas miesto savivaldybės teritorijoje šio straipsnio 1 dalies 11 punkto <text:s/>nustatytu atveju</text:span><text:span text:style-name="T271">. Konkrečios vietos ir ploto motyvuotas pagrindimas gali būti sudedamoji vietovės lygmens kompleksinio teritorijų planavimo dokumento ar specialiojo teritorijų planavimo dokumento dalis arba gali būti parengtas kaip atskiras dokumentas, teikiamas kartu su vietovės lygmens kompleksinio teritorijų planavimo dokumentu ar specialiojo teritorijų planavimo dokumentu.<text:s/></text:span><text:span text:style-name="T272">Šios</text:span><text:span text:style-name="T273"><text:s/></text:span><text:span text:style-name="T274">dalies reikalavimai</text:span><text:span text:style-name="T275"><text:s/></text:span><text:span text:style-name="T276">netaikomi, kai šio straipsnio 1 dalies 10 punkte nurodytu atveju paėmimas visuomenės poreikiams vykdomas vadovaujantis<text:s/></text:span><text:span text:style-name="T277">valstybinės reikšmės miškų plotų schemų projektais.“</text:span></text:p>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ext:p text:style-name="Pasiūlymai7">Aplinkos apsaugos komitetas<text:line-break/>2023-11-30</text:p>
          </table:table-cell>
          <table:table-cell table:style-name="TableCell286">
            <text:p text:style-name="P287">46</text:p>
          </table:table-cell>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Siūloma papildyti 46 straipsnio 2 dalį 3 punktu ir jį išdėstyti taip:</text:p>
            <text:p text:style-name="P296"><text:span text:style-name="T297">„2. Kai Nacionalinės žemės tarnybos administracijos 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298"><text:bookmark-start text:name="part_587aa5104ef7476caa91ff3e8c7bf04b"/><text:bookmark-end text:name="part_587aa5104ef7476caa91ff3e8c7bf04b"/><text:span text:style-name="T299">1) pateiktas konkretaus visuomenės poreikio objektyvaus egzistavimo pagrindimas, paremtas sąnaudų ir naudos analize bei visuomeninės naudos, efektyvumo ir racionalumo principais, ir</text:span></text:p>
            <text:p text:style-name="P300"><text:bookmark-start text:name="part_f119008bcce9481d96463560b59944a0"/><text:bookmark-end text:name="part_f119008bcce9481d96463560b59944a0"/><text:span text:style-name="T301">2) galioja specialiojo teritorijų planavimo dokumentas ar vietovės lygmens kompleksinio teritorijų planavimo dokumentas, kuriame nurodytas konkretus visuomenės poreikis ir pateiktas konkretaus žemės sklypo paėmimo visuomenės poreikiams būtinumo pagrindimas, paremtas sąnaudų ir naudos analize bei visuomeninės naudos, efektyvumo ir racionalumo principais</text:span><text:span text:style-name="T302">;</text:span></text:p>
            <text:p text:style-name="P303"><text:span text:style-name="T304">3) pateiktas<text:s/></text:span><text:span text:style-name="T305">savivaldybės lygmens miesto teritorijos bendrąjį planą, kai paėmimas visuomenės poreikiams vykdomas šio straipsnio 1 dalies 11 punkto <text:s/>nustatytu atveju miesto savivaldybės teritorijoje</text:span><text:span text:style-name="T306">.“</text:span></text:p>
            <text:p text:style-name="P307">Siūloma<text:s/>pakeisti 46 straipsnio 3 dalį ir ją išdėstyti taip:</text:p>
            <text:p text:style-name="P308"><text:span text:style-name="T309">„3. Sprendimą pradėti žemės paėmimo visuomenės poreikiams procedūrą Nacionalinės žemės tarnybos vadovas gali priimti be valstybės institucijos ar savivaldybės tarybos prašymo, kai žemės paėmimas visuomenės poreikiams</text:span><text:span text:style-name="T310"><text:s/></text:span><text:span text:style-name="T311">reikalingas įstatymams, kuriuose nustatytas konkretus visuomenės poreikis, kuriam paimamas tam tikroje vietoje esantis tam tikro ploto žemės sklypas, tiesiogiai įgyvendinti, taip pat kai Nacionalinė žemės t</text:span><text:span text:style-name="T312">arnyba yra Vyriausybės įgaliota<text:s/></text:span><text:span text:style-name="T313">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text:span><text:span text:style-name="T314">arba</text:span><text:span text:style-name="T315"><text:s/></text:span><text:span text:style-name="T316">valstybinės reikšmės miškų plotų schemų projektais, kai visuomenės poreikiams paimami Lietuvos Respublikos nekilnojamojo turto registre registruoti miškų plotai šio įstatymo 45 straipsnio 1 dalies 10 punkte nurodytoms reikmėms</text:span><text:span text:style-name="T317">.“</text:span></text:p>
          </table:table-cell>
          <table:table-cell table:style-name="TableCell318">
            <text:p text:style-name="P319">Pritarti</text:p>
          </table:table-cell>
          <table:table-cell table:style-name="TableCell320">
            <text:p text:style-name="P321"/>
          </table:table-cell>
        </table:table-row>
      </table:table>
      <text:p text:style-name="P322"/>
      <text:p text:style-name="P323"><text:span text:style-name="T324">8. Balsavimo rezultatai:</text:span><text:s/>už –<text:s/>5, prieš –<text:s/>0, susilaikė –<text:s/>2.</text:p>
      <text:p text:style-name="Pranešėjas"><text:span text:style-name="T325">9. Komiteto paskirti pranešėjai:</text:span><text:s/>Aistė Gedvilienė.</text:p>
      <text:p text:style-name="P326">10. Komiteto narių atskiroji nuomonė:<text:s/>negauta.</text:p>
      <text:p text:style-name="P327"/>
      <text:p text:style-name="P328"><text:span text:style-name="T329">PRIDEDAMA.<text:s/></text:span>Komiteto<text:s/>siūlomas<text:s/>įstatymo projektas, jo lyginamasis variantas.</text:p>
      <text:p text:style-name="P330"/>
      <text:p text:style-name="P331"/>
      <text:p text:style-name="P332">Komiteto<text:s/>pirmininkė<text:tab/><text:tab/><text:tab/><text:tab/><text:tab/><text:tab/><text:tab/><text:span text:style-name="T333">(Parašas)</text:span><text:tab/><text:tab/><text:tab/><text:tab/><text:tab/><text:tab/>Aistė Gedvilienė</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Normal"><text:span text:style-name="T348">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04T15:18:00Z</meta:creation-date>
    <dc:date>2023-12-04T15:18:00Z</dc:date>
    <meta:print-date>2023-11-30T13: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387" meta:word-count="2113" meta:character-count="17455" meta:row-count="1123" meta:non-whitespace-character-count="15729"/>
  </office:meta>
</office:document-meta>
</file>