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 fo:margin-left="3.5in" fo:text-indent="0.733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9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0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1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34" style:parent-style-name="Normal" style:family="paragraph">
      <style:paragraph-properties fo:text-align="justify" fo:line-height="115%" fo:text-indent="0.5909in"/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15%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<text:span text:style-name="T12">LIETUVOS RESPUBLIKOS</text:span></text:p>
      <text:p text:style-name="P13"><text:span text:style-name="T14">ĮSTATYMO „</text:span><text:span text:style-name="T15">DĖL BERNO KONVENCIJOS DĖL LITERATŪROS IR MENO<text:s/></text:span></text:p>
      <text:p text:style-name="P16"><text:span text:style-name="T17">KŪRINIŲ APSAUGOS RATIFIKAVIMO</text:span><text:span text:style-name="T18">“ NR.</text:span><text:span text:style-name="T19"> </text:span><text:span text:style-name="T20">I-1351</text:span><text:span text:style-name="T21"><text:s/></text:span><text:span text:style-name="T22">2 STRAIPSNIO<text:s/></text:span></text:p>
      <text:p text:style-name="P23"><text:span text:style-name="T24">PRIPAŽINIMO NETEKUSIU GALIOS</text:span></text:p>
      <text:p text:style-name="P25"><text:span text:style-name="T26">ĮSTATYMAS</text:span></text:p>
      <text:p text:style-name="P27"/>
      <text:p text:style-name="P28">2024 m. <text:s text:c="18"/>d. <text:s/>Nr.</text:p>
      <text:p text:style-name="P29">Vilnius</text:p>
      <text:p text:style-name="P30"/>
      <text:p text:style-name="P31"><text:span text:style-name="T32">1 straipsnis.<text:s/></text:span><text:span text:style-name="T33">2 straipsnio pripažinimas netekusiu galios</text:span></text:p>
      <text:p text:style-name="P34">Pripažinti netekusiu galios 2 straipsnį.</text:p>
      <text:p text:style-name="P35"><text:span text:style-name="T36">2 straipsnis. Lietuvos Respublikos pareiškimas</text:span></text:p>
      <text:p text:style-name="P37"><text:span text:style-name="T38">Lietuvos Respublikos Seimas pareiškia, kad lieka galioti Lietuvos Respublikos prisijungimo dokumentuose išdėstytas pareiškimas, pagal kurį, vadovaudamasi Konvencijos 33 straipsnio 2 dalimi, Lietuvos Respublika nelaiko savęs susaistyta Konvencijos 33 straipsnio 1 dalies nuostatomis, kuriomis remiantis bet koks dviejų arba kelių Berno Sąjungoje dalyvaujančių valstybių ginčas dėl Konvencijos aiškinimo ar taikymo, neišspręstas derybomis, vienos iš ginčo šalių prašymu perduodamas Tarptautiniam Teismui.</text:span></text:p>
      <text:p text:style-name="P39"/>
      <text:p text:style-name="P40"/>
      <text:p text:style-name="P41">Skelbiu šį Lietuvos Respublikos Seimo priimtą įstatymą.</text:p>
      <text:p text:style-name="P42"/>
      <text:p text:style-name="P43"/>
      <text:p text:style-name="P44"/>
      <text:p text:style-name="Normal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09-03T10:37:00Z</meta:creation-date>
    <dc:date>2024-09-03T10:37:00Z</dc:date>
    <meta:template xlink:href="Normal.dotm" xlink:type="simple"/>
    <meta:editing-cycles>2</meta:editing-cycles>
    <meta:editing-duration>PT0S</meta:editing-duration>
    <meta:document-statistic meta:page-count="2" meta:paragraph-count="8" meta:word-count="126" meta:character-count="976" meta:row-count="34" meta:non-whitespace-character-count="858"/>
  </office:meta>
</office:document-meta>
</file>