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ListParagraph" style:list-style-name="LFO1" style:family="paragraph">
      <style:paragraph-properties fo:text-align="justify" fo:line-height="115%"/>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style:tab-stops>
          <style:tab-stop style:type="left" style:position="9.45in"/>
        </style:tab-stops>
      </style:paragraph-properties>
    </style:style>
    <style:style style:name="TableColumn49" style:family="table-column">
      <style:table-column-properties style:column-width="0.4083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3.6631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2.1131in" style:use-optimal-column-width="false"/>
    </style:style>
    <style:style style:name="Table48" style:family="table">
      <style:table-properties style:width="10.214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fo:color="#000000" fo:font-size="11pt" style:font-size-asian="11pt" style:font-size-complex="11p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3937in"/>
      <style:text-properties fo:font-size="11pt" style:font-size-asian="11pt" style:font-size-complex="11pt"/>
    </style:style>
    <style:style style:name="P182" style:parent-style-name="Normal" style:family="paragraph">
      <style:paragraph-properties fo:text-align="justify" fo:text-indent="0.3937in"/>
      <style:text-properties fo:font-size="11pt" style:font-size-asian="11pt" style:font-size-complex="11pt"/>
    </style:style>
    <style:style style:name="P183" style:parent-style-name="Normal" style:family="paragraph">
      <style:paragraph-properties style:text-autospace="none" fo:text-align="justify" fo:text-indent="0.3937in"/>
      <style:text-properties style:font-name-asian="Calibri" fo:color="#000000" fo:font-size="11pt" style:font-size-asian="11pt" style:font-size-complex="11pt"/>
    </style:style>
    <style:style style:name="P184" style:parent-style-name="Normal" style:family="paragraph">
      <style:paragraph-properties style:text-autospace="none"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P191" style:parent-style-name="Normal" style:family="paragraph">
      <style:paragraph-properties fo:text-align="justify" fo:text-indent="0.3937in"/>
      <style:text-properties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align="justify">
        <style:tab-stops>
          <style:tab-stop style:type="left" style:position="9.45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0" style:parent-style-name="Normal" style:family="paragraph">
      <style:paragraph-properties fo:text-align="justify" fo:line-height="150%">
        <style:tab-stops>
          <style:tab-stop style:type="left" style:position="9.45in"/>
        </style:tab-stops>
      </style:paragraph-properties>
    </style:style>
    <style:style style:name="P311" style:parent-style-name="Normal" style:family="paragraph">
      <style:paragraph-properties fo:text-align="justify" fo:line-height="150%">
        <style:tab-stops>
          <style:tab-stop style:type="left" style:position="9.45in"/>
        </style:tab-stops>
      </style:paragraph-properties>
    </style:style>
    <style:style style:name="P312" style:parent-style-name="Normal" style:family="paragraph">
      <style:paragraph-properties fo:text-align="justify" fo:line-height="150%">
        <style:tab-stops>
          <style:tab-stop style:type="left" style:position="9.45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p>
      <text:p text:style-name="P22"><text:span text:style-name="T23">LIETUVOS RESPUBLIKOS<text:s/></text:span><text:a xlink:href="https://e-seimas.lrs.lt/portal/legalAct/lt/TAD/TAIS.5787/asr?positionInSearchResults=0&amp;searchModelUUID=e0c74f7a-5442-4baf-94ac-092b5dc35393" office:target-frame-name="_parent" xlink:show="replace"><text:span text:style-name="T24">ŽEMĖS ĮSTATYMO</text:span></text:a><text:span text:style-name="T25"> NR. I-446 13, 23, 40 IR 42 STRAIPSNIŲ<text:s/></text:span></text:p>
      <text:p text:style-name="P26"><text:span text:style-name="T27">PAKEITIMO<text:s/></text:span><text:span text:style-name="T28">ĮSTATYMO PROJEKTO<text:s/></text:span><text:span text:style-name="T29">NR. XIVP-2238</text:span><text:span text:style-name="T30">(2)</text:span></text:p>
      <text:p text:style-name="P31"/>
      <text:p text:style-name="P32">2023-03-22<text:s/>Nr.<text:s/>110-P-7<text:s/></text:p>
      <text:p text:style-name="P33">Vilnius</text:p>
      <text:p text:style-name="P34"/>
      <text:list text:style-name="LFO1" text:continue-numbering="true">
        <text:list-item>
          <text:p text:style-name="P35"><text:span text:style-name="T36">Komiteto</text:span><text:span text:style-name="T37"><text:s/>posėdyje</text:span><text:span text:style-name="T38"><text:s/>dalyvavo:</text:span><text:span text:style-name="T39"><text:s/>Viktoras<text:s/></text:span><text:span text:style-name="T40">Pranckietis – Komiteto pirmininkas, Vidmantas Kanopa - Komiteto pirmininko pavaduotojas, Komiteto nariai: Jonas Gudauskas,</text:span><text:s/><text:span text:style-name="T41">Sergejus Jovaiša, Vigilijus Jukna</text:span><text:span text:style-name="T42">.</text:span></text:p>
        </text:list-item>
      </text:list>
      <text:p text:style-name="P43"><text:span text:style-name="T44">2. Seimo kanceliarijos Teisės departamento išvados ir kitų ekspertų pasiūlymai:</text:span><text:span text:style-name="T45"><text:s/>negauta.</text:span></text:p>
      <text:p text:style-name="P46">3.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ext:soft-page-break/>
        <table:table-row table:style-name="TableRow91">
          <table:table-cell table:style-name="TableCell92">
            <text:p text:style-name="P93">1.</text:p>
          </table:table-cell>
          <table:table-cell table:style-name="TableCell94">
            <text:p text:style-name="P95">Seimo narys Gintautas Kindurys</text:p>
            <text:p text:style-name="P96">(2023-03-16)</text:p>
          </table:table-cell>
          <table:table-cell table:style-name="TableCell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4(42)</text:p>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2)</text:p>
          </table:table-cell>
          <table:table-cell table:style-name="TableCell171">
            <text:p text:style-name="P172"/>
          </table:table-cell>
          <table:table-cell table:style-name="TableCell173">
            <text:p text:style-name="P174"/>
          </table:table-cell>
          <table:table-cell table:style-name="TableCell175">
            <text:p text:style-name="P176">Argumentai:</text:p>
            <text:p text:style-name="P177"><text:span text:style-name="T178">Keisti<text:s/></text:span><text:span text:style-name="T179">Žemės įstatymo</text:span><text:span text:style-name="T180"><text:s/>42 straipsnio nuostatas paskatino gauta informacija, kad būna atvejų, kai formuojant žemės sklypą keliui esančiam greta privačios žemės sklypų, dalis privačios žemės būna priskirta keliui. Tokių atvejų yra gana daug, iš žemės savininkų būna paimama nuo keliolikos kvadratinių metrų iki kelių arų žemės. Taip atsitinka dažniausiai dėl atliktų netikslių ar klaidingų gretimų keliui sklypų pirminių matavimų ir derinimų, ar dėl to, kad žemėtvarkos projektuose buvo neteisingai nurodytas kelio plotis.<text:s/></text:span></text:p>
            <text:p text:style-name="P181">Tokiais atvejais nukenčia žemės savininkai, nes jiems sumažinamas valdomos žemės plotas, o be to, žemės savininkams tenka iš naujo įteisinti (savo sumažėjusius sklypus permatuoti ir registruoti Nekilnojamojo turto registre). Dažnai dėl to vyksta teismai ir po teisinių procedūrų teismas priima sprendimą taikyti restituciją ir žemės sklypo dalis, kuri turi priklausyti keliui, grąžinama valstybei, o žemės savininkams iš valstybės priteisiama kompensacija už paimtą žemės sklypo dalį. Tačiau taip pat lieka neaišku, kas mokės už būtinus atlikti sklypo matavimus ir dokumentų įregistravimą registre.</text:p>
            <text:p text:style-name="P182">Akivaizdu, tokiais atvejais problema gali būti sprendžiama be teismo, tačiau tam reikia pakeisti (papildyti) Žemės įstatymo nuostatas.<text:s/></text:p>
            <text:p text:style-name="P183">Šio pasiūlymo tikslas yra supaprastinti procedūras ir nustatyti tvarką, kad tais atvejais, kai žemės savininkui ne dėl savo kaltės reikia iš naujo formuoti ir pertvarkyti žemės sklypą, tai būtų atliekama ne žemės savininko lėšomis, o iš valstybės ar savivaldybės institucijų ar įstaigų lėšų nepriklausomai nuo šių subjektų veiksmų pobūdžio (teisėtų ar neteisėtų), dėl kurių atsirado priežastys rengti naujus minėtus projektus.</text:p>
            <text:p text:style-name="P184"/>
            <text:p text:style-name="P185"><text:span text:style-name="T186">Pasiūlymas:<text:s/></text:span><text:span text:style-name="T187">pakeisti<text:s/></text:span><text:span text:style-name="T188">įstatymo projekto<text:s/></text:span><text:span text:style-name="T189">NR. XIVP-2238(2) 4<text:s/></text:span><text:span text:style-name="T190">straipsnį, kuris keičia Žemės įstatymo 42 straipsnio 2 dalį, t .y.</text:span></text:p>
            <text:p text:style-name="P191">Pakeisti 42 straipsnio 2 dalį ir ją išdėstyti taip:<text:s/></text:p>
            <text:p text:style-name="P192"><text:span text:style-name="T193">„</text:span><text:span text:style-name="T194">2. Valstybinės ir savivaldybės žemės sklypų formavimo ir pertvarkymo projektai rengiami projektą<text:s/></text:span><text:bookmark-start text:name="_Hlk99524775"/><text:span text:style-name="T195">inicijavusių</text:span><text:bookmark-end text:name="_Hlk99524775"/><text:span text:style-name="T196"><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text:span><text:span text:style-name="T197">ir Vyriausybės ar jos įgaliotos institucijos nustatyta tvarka, atvejais, kai<text:s/></text:span><text:span text:style-name="T198">privačios žemės<text:s/></text:span><text:span text:style-name="T199">sklypų formavimo ir pertvarkymo projektai turi būti rengiami (koreguojami) dėl</text:span><text:span text:style-name="T200"><text:s/>valstybės ar savivaldybės institucijų ar įstaigų veiksmų (teisėtų ar neteisėtų), dėl kurių atsirado priežastys rengti naujus minėtus projektus.</text:span><text:span text:style-name="T201">“</text:span></text:p>
          </table: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Nepritarti.</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Argumentai:</text:p>
            <text:p text:style-name="P276"><text:span text:style-name="T277">Pasiūlymas nesusiję</text:span><text:span text:style-name="T278">s</text:span><text:span text:style-name="T279"><text:s/>su įstatymo projektu</text:span><text:s/><text:span text:style-name="T280">N</text:span><text:span text:style-name="T281">r</text:span><text:span text:style-name="T282">. XIVP-2238(2)</text:span><text:span text:style-name="T283">, kuriuo sprendžiami servitutų klausimai</text:span><text:span text:style-name="T284">.</text:span><text:span text:style-name="T285"><text:s/></text:span><text:span text:style-name="T286">Iniciatorius kovo 14 d. pateikė Seimui svarstyti<text:s/></text:span><text:span text:style-name="T287">įstatymo projekt</text:span><text:span text:style-name="T288">ą</text:span><text:span text:style-name="T289"><text:s/>Nr.</text:span><text:span text:style-name="T290"><text:s/></text:span><text:span text:style-name="T291">XIVP-2434</text:span><text:span text:style-name="T292">, kurį<text:s/></text:span><text:span text:style-name="T293">KRK</text:span><text:span text:style-name="T294"><text:s/></text:span><text:span text:style-name="T295">planuojama</text:span><text:span text:style-name="T296"><text:s/>svarstyti balandžio 19 d.</text:span><text:span text:style-name="T297"><text:s/>posėdyje.</text:span><text:span text:style-name="T298"><text:s/>Šio teisės akto projekto nuostatos yra analogiškos pasiūlymo nuostatoms. <text:s text:c="2"/></text:span><text:span text:style-name="T299"><text:tab/></text:span><text:span text:style-name="T300"><text:s text:c="2"/></text:span></text:p>
            <text:p text:style-name="P301"><text:span text:style-name="T302">Balsavimo rezultatai:</text:span><text:span text:style-name="T303"><text:s/>už –<text:s/></text:span><text:span text:style-name="T304">5</text:span><text:span text:style-name="T305">, prieš –</text:span><text:span text:style-name="T306"><text:s/>0</text:span><text:span text:style-name="T307">, susilaikė –<text:s/></text:span><text:span text:style-name="T308">0.</text:span></text:p>
            <text:p text:style-name="P309"/>
          </table:table-cell>
        </table:table-row>
      </table:table>
      <text:p text:style-name="P310"/>
      <text:p text:style-name="P311"/>
      <text:p text:style-name="P312"/>
      <text:p text:style-name="NormalWeb">Komiteto<text:s/>pirmininkas <text:s text:c="183"/>Viktoras Pranckietis</text:p>
      <text:p text:style-name="NormalWeb"><text:s/></text:p>
      <text:p text:style-name="NormalWeb"/>
      <text:p text:style-name="NormalWeb"/>
      <text:p text:style-name="NormalWeb"/>
      <text:p text:style-name="NormalWeb"/>
      <text:p text:style-name="NormalWeb"/>
      <text:p text:style-name="NormalWeb"/>
      <text:p text:style-name="Normal"><text:span text:style-name="T313">K</text:span><text:span text:style-name="T314">omiteto biuro patarėja Gintarė<text:s/></text:span><text:span text:style-name="T315">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2T12:02:00Z</meta:creation-date>
    <dc:date>2023-03-22T12:02:00Z</dc:date>
    <meta:print-date>2023-03-21T10:49: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31" meta:word-count="542" meta:character-count="4524" meta:row-count="118" meta:non-whitespace-character-count="4013"/>
  </office:meta>
</office:document-meta>
</file>