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BodyText" style:family="paragraph">
      <style:paragraph-properties fo:line-height="150%" fo:margin-right="-0.0145i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3" style:parent-style-name="Preformatted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CIVILINĖS SAUGOS ĮSTATYMO NR.<text:s/></text:span><text:span text:style-name="T10">VIII-971</text:span><text:span text:style-name="T11"><text:line-break/>9 IR 30 STRAIPSNIŲ PAKEITIMO</text:span></text:p>
      <text:p text:style-name="P12"><text:span text:style-name="T13">ĮSTATYMO</text:span><text:span text:style-name="T14"><text:s/>PROJEKTO</text:span></text:p>
      <text:p text:style-name="P15"/>
      <text:p text:style-name="P16">2017-06-23<text:s/>Nr. XIIIP-915</text:p>
      <text:p text:style-name="P17">Vilnius</text:p>
      <text:p text:style-name="P18"/>
      <text:p text:style-name="P19"><text:span text:style-name="T20"><text:s/></text:span></text:p>
      <text:p text:style-name="P21"><text:span text:style-name="T22">Įvertinę p</text:span><text:span text:style-name="T23">rojekt</text:span><text:span text:style-name="T24">o</text:span><text:span text:style-name="T25"><text:s/>atiti</text:span><text:span text:style-name="T26">ktį</text:span><text:span text:style-name="T27"><text:s/>Konstitucij</text:span><text:span text:style-name="T28">ai,<text:s/></text:span><text:span text:style-name="T29">įstatym</text:span><text:span text:style-name="T30">am</text:span><text:span text:style-name="T31">s</text:span><text:span text:style-name="T32">, teisėkūros principams</text:span><text:span text:style-name="T33"><text:s/></text:span><text:span text:style-name="T34">ir<text:s/></text:span><text:span text:style-name="T35">teis</text:span><text:span text:style-name="T36">ės technikos taisyklėms, pastabų neturime</text:span><text:span text:style-name="T37">.</text:span></text:p>
      <text:p text:style-name="P38"/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D.</text:span><text:span text:style-name="T56"><text:s/></text:span><text:span text:style-name="T57">Petrauskaitė, tel. (8 5)<text:s/></text:span><text:span text:style-name="T58">239 6376, el.</text:span><text:span text:style-name="T59"><text:s/></text:span><text:span text:style-name="T60">p.<text:s/></text:span><text:a xlink:href="mailto:daina.petrauskaite@lrs.lt" office:target-frame-name="_top" xlink:show="replace"><text:span text:style-name="T61">daina.petrauskaite</text:span><text:span text:style-name="T62">@lrs.lt</text:span></text:a></text:p>
        <text:p text:style-name="P63"><text:span text:style-name="T64">D. Zebleckis, tel. (8 5) 239 6906, el. p. dainius.zebleckis</text:span><text:a xlink:href="mailto:antanas.jatkevicius@lrs.lt" office:target-frame-name="_top" xlink:show="replace"><text:span text:style-name="T65">@lrs.lt</text:span></text:a><text:span text:style-name="T66"><text:s/>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6-26T06:33:00Z</meta:creation-date>
    <dc:date>2017-06-26T06:33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660" meta:row-count="8" meta:non-whitespace-character-count="582"/>
  </office:meta>
</office:document-meta>
</file>