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T19" style:parent-style-name="DefaultParagraphFont" style:family="text">
      <style:text-properties style:font-name-asian="Times New Roma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T25" style:parent-style-name="DefaultParagraphFont" style:family="text">
      <style:text-properties style:font-name-asian="Times New Roma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Dalyviai" style:family="paragraph">
      <style:paragraph-properties fo:line-height="100%"/>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077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5.9062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847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start"/>
    </style:style>
    <style:style style:name="P78" style:parent-style-name="Pasiūlymai2" style:family="paragraph">
      <style:paragraph-properties fo:text-align="star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text-properties fo:color="#000000"/>
    </style:style>
    <style:style style:name="P87" style:parent-style-name="Pasiūlymai2" style:family="paragraph">
      <style:paragraph-properties fo:text-indent="0.1576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Komitetosprendimas" style:family="paragraph">
      <style:paragraph-properties fo:line-height="1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in"/>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Segoe UI"/>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Pranešėjas" style:family="paragraph">
      <style:paragraph-properties fo:line-height="10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style:style>
    <style:style style:name="P241" style:parent-style-name="Normal" style:family="paragraph">
      <style:paragraph-properties fo:text-align="justify" fo:margin-left="3.5in" fo:text-indent="1.5in">
        <style:tab-stops/>
      </style:paragraph-properties>
    </style:style>
    <style:style style:name="P242" style:parent-style-name="Normal" style:family="paragraph">
      <style:paragraph-properties fo:text-align="center" fo:text-indent="7.5in"/>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SEIMO</text:span><text:span text:style-name="T19"><text:s/></text:span><text:span text:style-name="T20">NUTARIMO „DĖL LIETUVOS RESPUBLIKOS SEIMO V (</text:span><text:span text:style-name="T21">RUDENS</text:span><text:span text:style-name="T22">) SESIJOS DARBŲ PROGRAMOS patvirtinimo“</text:span><text:span text:style-name="T23"><text:s/></text:span><text:span text:style-name="T24">PROJEKTO</text:span><text:span text:style-name="T25"><text:s/></text:span>NR. XIVP-1969(2)</text:h>
      <text:p text:style-name="P26"/>
      <text:p text:style-name="P27">2022-09-14<text:s/><text:s/>Nr.<text:s/>141-P-19</text:p>
      <text:p text:style-name="P28">Vilnius</text:p>
      <text:p text:style-name="P29"/>
      <text:p text:style-name="P30"/>
      <text:p text:style-name="P31">1.<text:s/>Komiteto<text:s/>posėdyje<text:s/>dalyvavo:</text:p>
      <text:p text:style-name="P32">Komiteto<text:s/>pirmininkas<text:s/><text:span text:style-name="T33">Zigmantas Balčytis</text:span>, komiteto pirmininko pavaduotoja<text:s/><text:span text:style-name="T34">Rasa Budbergytė</text:span><text:span text:style-name="T35">, komiteto nariai:<text:s/></text:span>Sergejus Jovaiša,<text:s/><text:span text:style-name="T36">Asta Kubilienė, Jurgis Razma, Artūras Skardžius.</text:span></text:p>
      <text:p text:style-name="P37">Komiteto biuras: vedėja<text:s/>Laura Pranaitytė, patarėjos:<text:s/>Diana Andriūnaitė,<text:s/>Eglė Jonevičienė, Rūta Petrukaitė, vyriausioji specialistė Aurita Buragienė.</text:p>
      <text:soft-page-break/>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22-09-09</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text:s/>pastabų neturime.</text:p>
            <text:p text:style-name="P87"/>
          </table:table-cell>
          <table:table-cell table:style-name="TableCell88">
            <text:p text:style-name="P89">Atsižvelgti</text:p>
          </table:table-cell>
          <table:table-cell table:style-name="TableCell90">
            <text:p text:style-name="P91"/>
          </table:table-cell>
        </table:table-row>
      </table:table>
      <text:h text:style-name="P92" text:outline-level="6"><text:span text:style-name="T93">3. Piliečių, asociacijų, politinių partijų, lobistų ir kitų suinteresuotų asmenų pasiūlymai:</text:span><text:span text:style-name="T94"><text:s/>negauta.</text:span></text:h>
      <text:h text:style-name="P95" text:outline-level="6"><text:span text:style-name="T96">4. Valstybės ir savivaldybių institucijų ir įstaigų pasiūlymai:</text:span><text:span text:style-name="T97"><text:s/></text:span><text:span text:style-name="T98">negauta.</text:span></text:h>
      <text:h text:style-name="P99" text:outline-level="6"><text:span text:style-name="T100">5. Subjektų, turinčių įstatymų leidybos iniciatyvos teisę, pasiūlymai:</text:span><text:span text:style-name="T101"><text:s/></text:span><text:span text:style-name="T102">ne</text:span><text:span text:style-name="T103">vertinta</text:span><text:span text:style-name="T104">.</text:span></text:h>
      <text:p text:style-name="P105"><text:span text:style-name="T106">6</text:span><text:span text:style-name="T107">. Komiteto sprendimas ir pasiūlymai:</text:span></text:p>
      <text:p text:style-name="P108"><text:span text:style-name="T109">6</text:span><text:span text:style-name="T110">.1. Sprendimas</text:span>:<text:s/>pritarti<text:s/>Lietuvos Respublikos Seimo nutarimo „<text:span text:style-name="T111">Dėl Lietuvos Respublikos Seimo V (</text:span><text:span text:style-name="T112">rudens</text:span><text:span text:style-name="T113">) sesijos darbų programos patvirtinimo“<text:s/></text:span>projektui<text:span text:style-name="T114"><text:s/>Nr.<text:s/></text:span>XIVP-1969(2)<text:s/>ir<text:s/>siūlyti jį tobulinti, atsižvelgiant į<text:s/>Audito komiteto<text:s/>pateiktus pasiūlymus.</text:p>
      <text:p text:style-name="P115">6.2. Pasiūlymai:<text:s/></text:p>
      <text:p text:style-name="P116">6.2.1.<text:s/>Komitetas, įvertinęs Valstybės kontrolės 2022 m.<text:s/>rugsėjo<text:s/>7<text:s/>d. ataskaitoje Nr.<text:s/>RAE-12<text:s/>„Rekomendacijų įgyvendinimo ataskaita“<text:s/>nurodytą<text:s/>informaciją apie<text:s/>2013<text:s/><text:span text:style-name="T117">–</text:span><text:span text:style-name="T118"><text:s/></text:span>2022 m. valstybinių auditų ataskaitose pateiktų<text:s/>rekomendacijų<text:s/>įgyvendinimo stebėsenos rezultatus,<text:s/>taip pat atsižvelgdamas į tai, kad dalis šių rekomendacijų yra susijusios su Seimui svarstyti pateiktais įstatymų projektais, kuriais siūloma spręsti valstybinio audito metu nustatytas problemas, ir siekdamas,<text:s/><text:span text:style-name="T119">kad vėluojančios svarbios<text:s/></text:span>rekomendacijos būtų įgyvendinamos laiku, siūlo priskirti specialų požymį ,,VK“ žemiau nurodytiems į<text:s/><text:span text:style-name="T120">Seimo<text:s/></text:span><text:span text:style-name="T121">V</text:span><text:span text:style-name="T122"><text:s/>(</text:span><text:span text:style-name="T123">rudens</text:span><text:span text:style-name="T124">) sesijos darbų programą įtrauktiems<text:s/></text:span>įstatymų projektams:</text:p>
      <text:p text:style-name="P125"><text:span text:style-name="T126">1.<text:s/></text:span><text:span text:style-name="T127">Neįgaliųjų socialinės integracijos įstatymo Nr. I-2044 pakeitimo įstatymo projektui ir jo<text:s/></text:span><text:span text:style-name="T128">lydimiesiems<text:s/></text:span><text:span text:style-name="T129">teisės aktų</text:span><text:span text:style-name="T130"><text:s/>projektams<text:s/></text:span><text:span text:style-name="T131">(nereg.)</text:span><text:span text:style-name="T132">;</text:span></text:p>
      <text:soft-page-break/>
      <text:p text:style-name="P133"><text:span text:style-name="T134">2.<text:s/></text:span><text:span text:style-name="T135">Šilumos ūkio įstatymo Nr. IX-1565 1, 2, 8, 9, 10, 10</text:span><text:span text:style-name="T136">1</text:span><text:span text:style-name="T137">, 12, 15, 20, 22, 24, 30, 32, 34, 35, 36, 37 straipsnių, aštuntojo ir vienuoliktojo skirsnių pavadinimo pakeitimo ir Įstatymo papildymo 8</text:span><text:span text:style-name="T138">2</text:span><text:span text:style-name="T139">, 10</text:span><text:span text:style-name="T140">2</text:span><text:span text:style-name="T141">, 29</text:span><text:span text:style-name="T142">1</text:span><text:span text:style-name="T143"><text:s/>straipsniais įstatymo projektui (nereg.)</text:span><text:span text:style-name="T144">;</text:span></text:p>
      <text:p text:style-name="P145"><text:span text:style-name="T146">3</text:span><text:span text:style-name="T147">.<text:s/></text:span><text:span text:style-name="T148">Aplinkos apsaugos rėmimo programos įstatymo Nr. VIII-2025 pakeitimo įstatymo projektui ir<text:s/></text:span><text:span text:style-name="T149">jo<text:s/></text:span><text:span text:style-name="T150">lydimiesiems<text:s/></text:span><text:span text:style-name="T151">teisės aktų</text:span><text:span text:style-name="T152"><text:s/>projektams<text:s/></text:span><text:span text:style-name="T153">(nereg</text:span><text:span text:style-name="T154">);</text:span></text:p>
      <text:p text:style-name="P155">4.<text:s/>Miškų įstatymo Nr. I-671 pakeitimo įstatymo projektui (nereg.);</text:p>
      <text:p text:style-name="P156"><text:span text:style-name="T157">5.</text:span><text:span text:style-name="T158"><text:s/></text:span><text:span text:style-name="T159">Geriamojo vandens tiekimo ir nuotekų tvarkymo įstatymo Nr. X-764 pakeitimo įstatymo projektui Nr. XIVP-180</text:span><text:span text:style-name="T160">5</text:span><text:span text:style-name="T161"><text:s/></text:span><text:span text:style-name="T162">ir jo<text:s/></text:span><text:span text:style-name="T163">lydimajam<text:s/></text:span><text:span text:style-name="T164">teisės akto</text:span><text:span text:style-name="T165"><text:s/>projektui<text:s/></text:span><text:span text:style-name="T166">Nr. XIVP-18</text:span><text:span text:style-name="T167">06</text:span><text:span text:style-name="T168">;</text:span></text:p>
      <text:p text:style-name="P169"><text:span text:style-name="T170">6.<text:s/></text:span><text:span text:style-name="T171">Sveikatos draudimo įstatymo Nr. I-1343 pakeitimo įstatymo projektui (nereg.)</text:span><text:span text:style-name="T172">;</text:span></text:p>
      <text:p text:style-name="P173"><text:span text:style-name="T174">7.</text:span><text:span text:style-name="T175"><text:s/></text:span><text:span text:style-name="T176">Pacientų teisių ir žalos sveikatai atlyginimo įstatymo Nr. I-1562 2, 24, 25, 26 ir 27 straipsnių pakeitimo įstatymo projektui Nr. XIVP-1863 ir<text:s/></text:span>jo<text:s/><text:span text:style-name="T177">lydimajam<text:s/></text:span><text:span text:style-name="T178">teisės akto</text:span><text:span text:style-name="T179"><text:s/>projektui<text:s/></text:span><text:span text:style-name="T180">Nr. XIVP-1864</text:span><text:span text:style-name="T181">;</text:span></text:p>
      <text:p text:style-name="P182"><text:span text:style-name="T183">8.</text:span><text:span text:style-name="T184"><text:s/></text:span>Notariato įstatymo Nr. I-2882 3, 4, 6, 6<text:span text:style-name="T185">2</text:span>, 8, 10<text:span text:style-name="T186">1</text:span>, 10<text:span text:style-name="T187">3</text:span>, 10<text:span text:style-name="T188">4</text:span>, 19, 20, 22, 22<text:span text:style-name="T189">1</text:span>, 24, 27<text:span text:style-name="T190">1</text:span>, 28, 46, 60 ir 62 straipsnių pakeitimo, Įstatymo papildymo 28<text:span text:style-name="T191">2</text:span><text:s/>straipsniu ir VII skyriumi bei 9, 10 ir 10<text:span text:style-name="T192">2</text:span><text:s/>straipsnių pripažinimo netekusiais galios įstatymo projektui<text:s/><text:span text:style-name="T193">Nr. XIVP-1888</text:span><text:span text:style-name="T194">;</text:span></text:p>
      <text:p text:style-name="P195"><text:span text:style-name="T196">9.</text:span><text:span text:style-name="T197"><text:s/></text:span><text:span text:style-name="T198">Švietimo įstatymo Nr. I-1489 7, 8, 9, 10, 11, 20, 25, 31, 37, 38, 41, 43, 44, 46, 48, 52, 53, 56, 57, 58, 59, 60, 62, 63, 64, 67 ir 68 straipsnių pakeitimo ir papildymo 56</text:span><text:span text:style-name="T199">4<text:s/></text:span><text:span text:style-name="T200">straipsniu įstatymo projektui ir<text:s/></text:span><text:span text:style-name="T201">jo<text:s/></text:span><text:span text:style-name="T202">lydimiesiems<text:s/></text:span><text:span text:style-name="T203">teisės aktų</text:span><text:span text:style-name="T204"><text:s/>projektams<text:s/></text:span><text:span text:style-name="T205">(nereg.)</text:span><text:span text:style-name="T206">;</text:span></text:p>
      <text:p text:style-name="P207"><text:span text:style-name="T208">10.</text:span><text:span text:style-name="T209"><text:s/></text:span><text:span text:style-name="T210">Profesinio mokymo įstatymo Nr. VIII-450 pakeitimo įstatymo projektui</text:span><text:span text:style-name="T211"><text:s/>(ner</text:span><text:span text:style-name="T212">eg.);</text:span><text:span text:style-name="T213"><text:s/></text:span></text:p>
      <text:p text:style-name="P214">11.<text:s/>Kultūros centrų įstatymo Nr. IX-2395 pakeitimo įstatymo projektui (nereg.);</text:p>
      <text:p text:style-name="P215"><text:span text:style-name="T216">12.<text:s/></text:span>Profesionaliojo scenos meno įstatymo Nr. IX-2257<text:s/>3, 4, 5, 7, 9, 10, 11, 12, 15, 16 straipsnių pakeitimo ir 8 straipsnio pripažinimo netekusiu galios<text:s/>įstatymo projektui (nereg.);</text:p>
      <text:p text:style-name="P217"><text:span text:style-name="T218">13.</text:span><text:span text:style-name="T219"><text:s/></text:span><text:span text:style-name="T220">Civilinės saugos įstatymo Nr. VIII-971 pakeitimo įstatymo projektui Nr. XIVP-1819 ir<text:s/></text:span>jo<text:s/><text:span text:style-name="T221">lydimiesiems<text:s/></text:span><text:span text:style-name="T222">teisės aktų</text:span><text:span text:style-name="T223"><text:s/>projektams Nr.<text:s/></text:span><text:span text:style-name="T224">XIVP-1820<text:s/></text:span><text:span text:style-name="T225">–<text:s/></text:span><text:span text:style-name="T226">Nr.<text:s/></text:span><text:span text:style-name="T227">XIVP-1834</text:span><text:span text:style-name="T228">.</text:span></text:p>
      <text:soft-page-break/>
      <text:p text:style-name="P229">6.2.2.<text:s/>Komitetas, atsižvelgdamas į tai, kad Seimo statuto 225 straipsnyje išvardinti metinių ataskaitų rinkiniai, sudaromi pagal Viešojo sektoriaus atskaitomybės įstatymo nuostatas, yra tvirtinami atskirais Seimo nutarimais, siūlo<text:s/><text:span text:style-name="T230">Seimo V (rudens) sesijos darbų programoje aiškiai<text:s/></text:span>nurodyti visus tokių nutarimų projektus, įtraukiant trūkstamus Seimo nutarimo „Dėl Lietuvos Respublikos 2021 metų valstybės konsoliduotųjų ataskaitų rinkinio patvirtinimo“ projektą, Seimo nutarimo „Dėl Rezervinio (stabilizavimo) fondo 2021 metų metinių ataskaitų rinkinio patvirtinimo“ projektą, Seimo nutarimo „Dėl Garantinio fondo 2021 metų ataskaitų rinkinio patvirtinimo“ projektą<text:s/>ir<text:s/>Seimo nutarimo „Dėl Ilgalaikio darbo išmokų fondo 2021 metų ataskaitų rinkinio patvirtinimo“ projektą<text:span text:style-name="T231">.</text:span></text:p>
      <text:p text:style-name="P232"><text:span text:style-name="T233">7</text:span><text:span text:style-name="T234">. Balsavimo rezultatai:</text:span><text:s/>už –<text:s/>6,<text:s/>prieš –<text:s/>0,<text:s/>susilaikė –<text:s/>0.</text:p>
      <text:p text:style-name="P235"><text:span text:style-name="T236">8</text:span><text:span text:style-name="T237">. Komiteto paskirti pranešėjai:</text:span><text:s/>Z. Balčytis.</text:p>
      <text:p text:style-name="P238"/>
      <text:p text:style-name="P239"/>
      <text:p text:style-name="P240">Komiteto<text:s/>pirmininkas<text:tab/><text:tab/><text:tab/><text:tab/><text:tab/><text:tab/><text:tab/><text:tab/><text:tab/><text:tab/><text:tab/><text:tab/><text:tab/><text:tab/>Zigmantas Balčytis</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text:span text:style-name="T262">K</text:span><text:span text:style-name="T263">omiteto biuro patarėj</text:span><text:span text:style-name="T264">a</text:span><text:span text:style-name="T265"><text:s/></text:span><text:span text:style-name="T266">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9-15T06:05:00Z</meta:creation-date>
    <dc:date>2022-09-15T06:05:00Z</dc:date>
    <meta:print-date>2016-07-01T07:55: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cb14d48b-217e-4231-89be-ce80c5c40336</meta:user-defined>
    <meta:document-statistic meta:page-count="5" meta:paragraph-count="39" meta:word-count="633" meta:character-count="5317" meta:row-count="134" meta:non-whitespace-character-count="4723"/>
  </office:meta>
</office:document-meta>
</file>