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33" style:parent-style-name="DefaultParagraphFont" style:family="text">
      <style:text-properties fo:font-weight="normal" style:font-weight-asian="normal" fo:color="#FF0000" fo:font-size="10pt" style:font-size-asian="10pt"/>
    </style:style>
    <style:style style:name="T34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Title" style:family="paragraph">
      <style:paragraph-properties fo:text-align="star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font-style="italic" style:font-style-asian="italic" fo:color="#0066FF" fo:font-size="10pt" style:font-size-asian="10pt"/>
    </style:style>
    <style:style style:name="T40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1" style:parent-style-name="DefaultParagraphFont" style:family="text">
      <style:text-properties fo:font-weight="normal" style:font-weight-asian="normal" fo:font-size="10pt" style:font-size-asian="10pt"/>
    </style:style>
    <style:style style:name="T42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43" style:parent-style-name="DefaultParagraphFont" style:family="text">
      <style:text-properties fo:font-weight="normal" style:font-weight-asian="normal" fo:color="#FFFFFF" fo:font-size="10pt" style:font-size-asian="10pt"/>
    </style:style>
    <style:style style:name="T44" style:parent-style-name="DefaultParagraphFont" style:family="text">
      <style:text-properties fo:font-weight="normal" style:font-weight-asian="normal" fo:font-style="italic" style:font-style-asian="italic" fo:color="#FFFFFF" fo:font-size="10pt" style:font-size-asian="10pt"/>
    </style:style>
    <style:style style:name="T45" style:parent-style-name="DefaultParagraphFont" style:family="text">
      <style:text-properties fo:font-weight="normal" style:font-weight-asian="normal" fo:color="#FFFFFF" fo:font-size="10pt" style:font-size-asian="10pt"/>
    </style:style>
    <style:style style:name="T46" style:parent-style-name="DefaultParagraphFont" style:family="text">
      <style:text-properties fo:font-weight="normal" style:font-weight-asian="normal" fo:font-style="italic" style:font-style-asian="italic" fo:color="#FFFFFF" fo:font-size="10pt" style:font-size-asian="10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Title" style:family="paragraph">
      <style:paragraph-properties fo:text-align="start"/>
    </style:style>
    <style:style style:name="T50" style:parent-style-name="DefaultParagraphFont" style:family="text">
      <style:text-properties fo:font-weight="normal" style:font-weight-asian="normal" fo:font-size="10pt" style:font-size-asian="10pt"/>
    </style:style>
    <style:style style:name="T51" style:parent-style-name="DefaultParagraphFont" style:family="text">
      <style:text-properties fo:font-weight="normal" style:font-weight-asian="normal" fo:color="#009900" fo:font-size="10pt" style:font-size-asian="10pt"/>
    </style:style>
    <style:style style:name="T52" style:parent-style-name="DefaultParagraphFont" style:family="text">
      <style:text-properties fo:font-weight="normal" style:font-weight-asian="normal" fo:font-size="10pt" style:font-size-asian="10pt"/>
    </style:style>
    <style:style style:name="T53" style:parent-style-name="DefaultParagraphFont" style:family="text">
      <style:text-properties fo:font-weight="normal" style:font-weight-asian="normal" fo:color="#009900" fo:font-size="10pt" style:font-size-asian="10pt"/>
    </style:style>
    <style:style style:name="T54" style:parent-style-name="Hyperlink" style:family="text">
      <style:text-properties fo:font-weight="normal" style:font-weight-asian="normal" fo:font-size="10pt" style:font-size-asian="10pt"/>
    </style:style>
    <style:style style:name="T55" style:parent-style-name="DefaultParagraphFont" style:family="text">
      <style:text-properties fo:font-weight="normal" style:font-weight-asian="normal" fo:color="#009900" fo:font-size="10pt" style:font-size-asian="10pt"/>
    </style:style>
    <style:style style:name="T56" style:parent-style-name="DefaultParagraphFont" style:family="text">
      <style:text-properties fo:font-weight="normal" style:font-weight-asian="normal" fo:font-size="10pt" style:font-size-asian="10pt"/>
    </style:style>
    <style:style style:name="P57" style:parent-style-name="Title" style:family="paragraph">
      <style:paragraph-properties fo:text-align="end"/>
      <style:text-properties fo:font-size="10pt" style:font-size-asian="10pt"/>
    </style:style>
    <style:style style:name="P58" style:parent-style-name="Title" style:family="paragraph">
      <style:paragraph-properties fo:text-align="end"/>
      <style:text-properties fo:font-size="9pt" style:font-size-asian="9pt"/>
    </style:style>
    <style:style style:name="P59" style:parent-style-name="Title" style:family="paragraph">
      <style:text-properties fo:letter-spacing="0.0027in" fo:font-size="11.5pt" style:font-size-asian="11.5pt" style:font-size-complex="11.5pt"/>
    </style:style>
    <style:style style:name="P60" style:parent-style-name="Title" style:family="paragraph">
      <style:text-properties fo:font-size="11.5pt" style:font-size-asian="11.5pt" style:font-size-complex="11.5pt"/>
    </style:style>
    <style:style style:name="P61" style:parent-style-name="Title" style:family="paragraph">
      <style:text-properties fo:letter-spacing="0.0013in" fo:font-size="11.5pt" style:font-size-asian="11.5pt" style:font-size-complex="11.5pt"/>
    </style:style>
    <style:style style:name="T6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5" style:parent-style-name="DefaultParagraphFont" style:family="text">
      <style:text-properties fo:letter-spacing="0.0013in" fo:font-size="11.5pt" style:font-size-asian="11.5pt" style:font-size-complex="11.5pt"/>
    </style:style>
    <style:style style:name="T66" style:parent-style-name="DefaultParagraphFont" style:family="text">
      <style:text-properties fo:letter-spacing="0.0013in" fo:font-size="11.5pt" style:font-size-asian="11.5pt" style:font-size-complex="11.5pt"/>
    </style:style>
    <style:style style:name="T67" style:parent-style-name="DefaultParagraphFont" style:family="text">
      <style:text-properties fo:letter-spacing="0.0013in" fo:font-size="11.5pt" style:font-size-asian="11.5pt" style:font-size-complex="11.5pt"/>
    </style:style>
    <style:style style:name="P68" style:parent-style-name="Title" style:family="paragraph">
      <style:text-properties fo:letter-spacing="0.0013in" fo:font-size="11.5pt" style:font-size-asian="11.5pt" style:font-size-complex="11.5pt"/>
    </style:style>
    <style:style style:name="P69" style:parent-style-name="Title" style:family="paragraph">
      <style:text-properties fo:font-size="10pt" style:font-size-asian="10pt"/>
    </style:style>
    <style:style style:name="P70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71" style:parent-style-name="Roman" style:family="paragraph">
      <style:paragraph-properties fo:text-align="center" fo:text-indent="0in"/>
    </style:style>
    <style:style style:name="T72" style:parent-style-name="DefaultParagraphFont" style:family="text">
      <style:text-properties fo:font-size="11.5pt" style:font-size-asian="11.5pt" style:font-size-complex="11.5pt"/>
    </style:style>
    <style:style style:name="T73" style:parent-style-name="DefaultParagraphFont" style:family="text">
      <style:text-properties fo:font-size="11.5pt" style:font-size-asian="11.5pt" style:font-size-complex="11.5pt"/>
    </style:style>
    <style:style style:name="P74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5" style:parent-style-name="DefaultParagraphFont" style:family="text">
      <style:text-properties fo:font-weight="bold" style:font-weight-asian="bold" fo:font-size="11pt" style:font-size-asian="11pt"/>
    </style:style>
    <style:style style:name="T7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7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13in" fo:font-size="10pt" style:font-size-asian="10pt"/>
    </style:style>
    <style:style style:name="T80" style:parent-style-name="DefaultParagraphFont" style:family="text">
      <style:text-properties fo:font-style="italic" style:font-style-asian="italic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tyle="italic" style:font-style-asian="italic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tyle="italic" style:font-style-asian="italic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tyle="italic" style:font-style-asian="italic"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tyle="italic" style:font-style-asian="italic"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letter-spacing="-0.0013in" fo:font-size="10pt" style:font-size-asian="10pt"/>
    </style:style>
    <style:style style:name="T105" style:parent-style-name="DefaultParagraphFont" style:family="text">
      <style:text-properties fo:font-weight="bold" style:font-weight-asian="bold" fo:font-size="11pt" style:font-size-asian="11pt"/>
    </style:style>
    <style:style style:name="T106" style:parent-style-name="DefaultParagraphFont" style:family="text">
      <style:text-properties fo:font-style="italic" style:font-style-asian="italic"/>
    </style:style>
    <style:style style:name="T107" style:parent-style-name="DefaultParagraphFont" style:family="text">
      <style:text-properties fo:font-style="italic" style:font-style-asian="italic"/>
    </style:style>
    <style:style style:name="P108" style:parent-style-name="Roman12" style:family="paragraph">
      <style:paragraph-properties fo:text-align="center" fo:text-indent="0in"/>
    </style:style>
    <style:style style:name="T109" style:parent-style-name="DefaultParagraphFont" style:family="text">
      <style:text-properties fo:font-style="italic" style:font-style-asian="italic"/>
    </style:style>
    <style:style style:name="T110" style:parent-style-name="DefaultParagraphFont" style:family="text">
      <style:text-properties fo:font-style="italic" style:font-style-asian="italic"/>
    </style:style>
    <style:style style:name="T111" style:parent-style-name="DefaultParagraphFont" style:family="text">
      <style:text-properties fo:font-style="italic" style:font-style-asian="italic"/>
    </style:style>
    <style:style style:name="T112" style:parent-style-name="DefaultParagraphFont" style:family="text">
      <style:text-properties fo:font-style="italic" style:font-style-asian="italic"/>
    </style:style>
    <style:style style:name="T113" style:parent-style-name="DefaultParagraphFont" style:family="text">
      <style:text-properties fo:font-weight="bold" style:font-weight-asian="bold" fo:font-size="11pt" style:font-size-asian="11pt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tyle="italic" style:font-style-asian="italic"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weight="bold" style:font-weight-asian="bold" fo:font-size="11pt" style:font-size-asian="11pt"/>
    </style:style>
    <style:style style:name="T118" style:parent-style-name="DefaultParagraphFont" style:family="text">
      <style:text-properties fo:font-weight="bold" style:font-weight-asian="bold" fo:font-size="11pt" style:font-size-asian="11pt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tyle="italic" style:font-style-asian="italic"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weight="bold" style:font-weight-asian="bold" fo:font-size="11pt" style:font-size-asian="11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tyle="italic" style:font-style-asian="italic"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weight="bold" style:font-weight-asian="bold" fo:font-size="11pt" style:font-size-asian="11pt"/>
    </style:style>
    <style:style style:name="T127" style:parent-style-name="DefaultParagraphFont" style:family="text">
      <style:text-properties fo:font-weight="bold" style:font-weight-asian="bold" fo:font-size="11pt" style:font-size-asian="11pt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tyle="italic" style:font-style-asian="italic"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weight="bold" style:font-weight-asian="bold" fo:font-size="11pt" style:font-size-asian="11pt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tyle="italic" style:font-style-asian="italic"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weight="bold" style:font-weight-asian="bold" fo:font-size="11pt" style:font-size-asian="11pt"/>
    </style:style>
    <style:style style:name="T136" style:parent-style-name="DefaultParagraphFont" style:family="text">
      <style:text-properties fo:font-weight="bold" style:font-weight-asian="bold" fo:font-size="11pt" style:font-size-asian="11pt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tyle="italic" style:font-style-asian="italic"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weight="bold" style:font-weight-asian="bold" fo:font-size="11pt" style:font-size-asian="11pt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tyle="italic" style:font-style-asian="italic"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weight="bold" style:font-weight-asian="bold" fo:font-size="11pt" style:font-size-asian="11pt"/>
    </style:style>
    <style:style style:name="T145" style:parent-style-name="DefaultParagraphFont" style:family="text">
      <style:text-properties fo:font-weight="bold" style:font-weight-asian="bold" fo:font-size="11pt" style:font-size-asian="11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tyle="italic" style:font-style-asian="italic"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Roman" style:family="paragraph">
      <style:text-properties fo:letter-spacing="0.0013in"/>
    </style:style>
    <style:style style:name="T150" style:parent-style-name="DefaultParagraphFont" style:family="text">
      <style:text-properties fo:font-weight="bold" style:font-weight-asian="bold" fo:font-size="11pt" style:font-size-asian="11pt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tyle="italic" style:font-style-asian="italic"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tyle="italic" style:font-style-asian="italic"/>
    </style:style>
    <style:style style:name="T155" style:parent-style-name="DefaultParagraphFont" style:family="text">
      <style:text-properties fo:font-style="italic" style:font-style-asian="italic"/>
    </style:style>
    <style:style style:name="T156" style:parent-style-name="DefaultParagraphFont" style:family="text">
      <style:text-properties fo:font-style="italic" style:font-style-asian="italic"/>
    </style:style>
    <style:style style:name="T157" style:parent-style-name="DefaultParagraphFont" style:family="text">
      <style:text-properties fo:font-style="italic" style:font-style-asian="italic"/>
    </style:style>
    <style:style style:name="T158" style:parent-style-name="DefaultParagraphFont" style:family="text">
      <style:text-properties fo:font-weight="bold" style:font-weight-asian="bold" fo:font-size="11pt" style:font-size-asian="11pt"/>
    </style:style>
    <style:style style:name="T159" style:parent-style-name="DefaultParagraphFont" style:family="text">
      <style:text-properties fo:font-weight="bold" style:font-weight-asian="bold" fo:font-size="11pt" style:font-size-asian="11pt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tyle="italic" style:font-style-asian="italic"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weight="bold" style:font-weight-asian="bold" fo:font-size="11pt" style:font-size-asian="11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tyle="italic" style:font-style-asian="italic"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weight="bold" style:font-weight-asian="bold" fo:font-size="11pt" style:font-size-asian="11pt"/>
    </style:style>
    <style:style style:name="T168" style:parent-style-name="DefaultParagraphFont" style:family="text">
      <style:text-properties fo:font-weight="bold" style:font-weight-asian="bold" fo:font-size="11pt" style:font-size-asian="11pt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tyle="italic" style:font-style-asian="italic"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weight="bold" style:font-weight-asian="bold" fo:font-size="11pt" style:font-size-asian="11pt"/>
    </style:style>
    <style:style style:name="T173" style:parent-style-name="DefaultParagraphFont" style:family="text">
      <style:text-properties fo:font-weight="bold" style:font-weight-asian="bold" fo:font-size="11pt" style:font-size-asian="11pt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tyle="italic" style:font-style-asian="italic"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weight="bold" style:font-weight-asian="bold" fo:font-size="11pt" style:font-size-asian="11pt"/>
    </style:style>
    <style:style style:name="T178" style:parent-style-name="DefaultParagraphFont" style:family="text">
      <style:text-properties fo:font-weight="bold" style:font-weight-asian="bold" fo:font-size="11pt" style:font-size-asian="11pt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tyle="italic" style:font-style-asian="italic"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weight="bold" style:font-weight-asian="bold" fo:font-size="11pt" style:font-size-asian="11pt"/>
    </style:style>
    <style:style style:name="T183" style:parent-style-name="DefaultParagraphFont" style:family="text">
      <style:text-properties fo:font-weight="bold" style:font-weight-asian="bold" fo:font-size="11pt" style:font-size-asian="11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tyle="italic" style:font-style-asian="italic"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weight="bold" style:font-weight-asian="bold" fo:font-size="11pt" style:font-size-asian="11pt"/>
    </style:style>
    <style:style style:name="T188" style:parent-style-name="DefaultParagraphFont" style:family="text">
      <style:text-properties fo:font-style="italic" style:font-style-asian="italic"/>
    </style:style>
    <style:style style:name="T189" style:parent-style-name="DefaultParagraphFont" style:family="text">
      <style:text-properties fo:font-style="italic" style:font-style-asian="italic"/>
    </style:style>
    <style:style style:name="T190" style:parent-style-name="DefaultParagraphFont" style:family="text">
      <style:text-properties fo:font-style="italic" style:font-style-asian="italic"/>
    </style:style>
    <style:style style:name="T191" style:parent-style-name="DefaultParagraphFont" style:family="text">
      <style:text-properties fo:font-style="italic" style:font-style-asian="italic"/>
    </style:style>
    <style:style style:name="T192" style:parent-style-name="DefaultParagraphFont" style:family="text">
      <style:text-properties fo:font-style="italic" style:font-style-asian="italic"/>
    </style:style>
    <style:style style:name="T193" style:parent-style-name="DefaultParagraphFont" style:family="text">
      <style:text-properties fo:font-style="italic" style:font-style-asian="italic"/>
    </style:style>
    <style:style style:name="T194" style:parent-style-name="DefaultParagraphFont" style:family="text">
      <style:text-properties fo:font-weight="bold" style:font-weight-asian="bold" fo:font-size="11pt" style:font-size-asian="11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tyle="italic" style:font-style-asian="italic"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weight="bold" style:font-weight-asian="bold" fo:font-size="11pt" style:font-size-asian="11pt"/>
    </style:style>
    <style:style style:name="T199" style:parent-style-name="DefaultParagraphFont" style:family="text">
      <style:text-properties fo:font-style="italic" style:font-style-asian="italic"/>
    </style:style>
    <style:style style:name="T200" style:parent-style-name="DefaultParagraphFont" style:family="text">
      <style:text-properties fo:font-style="italic" style:font-style-asian="italic"/>
    </style:style>
    <style:style style:name="T201" style:parent-style-name="DefaultParagraphFont" style:family="text">
      <style:text-properties fo:font-style="italic" style:font-style-asian="italic"/>
    </style:style>
    <style:style style:name="T202" style:parent-style-name="DefaultParagraphFont" style:family="text">
      <style:text-properties fo:font-style="italic" style:font-style-asian="italic"/>
    </style:style>
    <style:style style:name="T203" style:parent-style-name="DefaultParagraphFont" style:family="text">
      <style:text-properties fo:font-weight="bold" style:font-weight-asian="bold" fo:font-size="11pt" style:font-size-asian="11pt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tyle="italic" style:font-style-asian="italic"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tyle="italic" style:font-style-asian="italic"/>
    </style:style>
    <style:style style:name="T208" style:parent-style-name="DefaultParagraphFont" style:family="text">
      <style:text-properties fo:font-style="italic" style:font-style-asian="italic"/>
    </style:style>
    <style:style style:name="T209" style:parent-style-name="DefaultParagraphFont" style:family="text">
      <style:text-properties fo:font-style="italic" style:font-style-asian="italic"/>
    </style:style>
    <style:style style:name="T210" style:parent-style-name="DefaultParagraphFont" style:family="text">
      <style:text-properties fo:font-style="italic" style:font-style-asian="italic"/>
    </style:style>
    <style:style style:name="T211" style:parent-style-name="DefaultParagraphFont" style:family="text">
      <style:text-properties fo:font-weight="bold" style:font-weight-asian="bold" fo:font-size="11pt" style:font-size-asian="11pt"/>
    </style:style>
    <style:style style:name="T212" style:parent-style-name="DefaultParagraphFont" style:family="text">
      <style:text-properties fo:font-weight="bold" style:font-weight-asian="bold" fo:font-size="11pt" style:font-size-asian="11pt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tyle="italic" style:font-style-asian="italic"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weight="bold" style:font-weight-asian="bold" fo:font-size="11pt" style:font-size-asian="11pt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tyle="italic" style:font-style-asian="italic"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weight="bold" style:font-weight-asian="bold" fo:font-size="11pt" style:font-size-asian="11pt"/>
    </style:style>
    <style:style style:name="T221" style:parent-style-name="DefaultParagraphFont" style:family="text">
      <style:text-properties fo:font-weight="bold" style:font-weight-asian="bold" fo:font-size="11pt" style:font-size-asian="11pt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tyle="italic" style:font-style-asian="italic"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weight="bold" style:font-weight-asian="bold" fo:font-size="11pt" style:font-size-asian="11pt"/>
    </style:style>
    <style:style style:name="T226" style:parent-style-name="DefaultParagraphFont" style:family="text">
      <style:text-properties fo:font-weight="bold" style:font-weight-asian="bold" fo:font-size="11pt" style:font-size-asian="11pt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tyle="italic" style:font-style-asian="italic"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weight="bold" style:font-weight-asian="bold" fo:font-size="11pt" style:font-size-asian="11pt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tyle="italic" style:font-style-asian="italic"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font-weight="bold" style:font-weight-asian="bold" fo:font-size="11pt" style:font-size-asian="11pt"/>
    </style:style>
    <style:style style:name="T281" style:parent-style-name="DefaultParagraphFont" style:family="text">
      <style:text-properties fo:font-weight="bold" style:font-weight-asian="bold" fo:font-size="11pt" style:font-size-asian="11pt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tyle="italic" style:font-style-asian="italic"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weight="bold" style:font-weight-asian="bold" fo:font-size="11pt" style:font-size-asian="11pt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tyle="italic" style:font-style-asian="italic"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weight="bold" style:font-weight-asian="bold" fo:font-size="11pt" style:font-size-asian="11pt"/>
    </style:style>
    <style:style style:name="T290" style:parent-style-name="DefaultParagraphFont" style:family="text">
      <style:text-properties fo:font-weight="bold" style:font-weight-asian="bold" fo:font-size="11pt" style:font-size-asian="11pt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tyle="italic" style:font-style-asian="italic"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weight="bold" style:font-weight-asian="bold" fo:font-size="11pt" style:font-size-asian="11pt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tyle="italic" style:font-style-asian="italic"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weight="bold" style:font-weight-asian="bold" fo:font-size="11pt" style:font-size-asian="11pt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tyle="italic" style:font-style-asian="italic"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weight="bold" style:font-weight-asian="bold" fo:font-size="11pt" style:font-size-asian="11pt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tyle="italic" style:font-style-asian="italic"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weight="bold" style:font-weight-asian="bold" fo:font-size="11pt" style:font-size-asian="11pt"/>
    </style:style>
    <style:style style:name="T307" style:parent-style-name="DefaultParagraphFont" style:family="text">
      <style:text-properties fo:font-weight="bold" style:font-weight-asian="bold" fo:font-size="11pt" style:font-size-asian="11pt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tyle="italic" style:font-style-asian="italic"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weight="bold" style:font-weight-asian="bold" fo:font-size="11pt" style:font-size-asian="11pt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tyle="italic" style:font-style-asian="italic"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weight="bold" style:font-weight-asian="bold" fo:font-size="11pt" style:font-size-asian="11pt"/>
    </style:style>
    <style:style style:name="T316" style:parent-style-name="DefaultParagraphFont" style:family="text">
      <style:text-properties fo:font-weight="bold" style:font-weight-asian="bold" fo:font-size="11pt" style:font-size-asian="11pt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tyle="italic" style:font-style-asian="italic"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weight="bold" style:font-weight-asian="bold" fo:font-size="11pt" style:font-size-asian="11pt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tyle="italic" style:font-style-asian="italic"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tyle="italic" style:font-style-asian="italic"/>
    </style:style>
    <style:style style:name="T325" style:parent-style-name="DefaultParagraphFont" style:family="text">
      <style:text-properties fo:font-style="italic" style:font-style-asian="italic"/>
    </style:style>
    <style:style style:name="T326" style:parent-style-name="DefaultParagraphFont" style:family="text">
      <style:text-properties fo:font-style="italic" style:font-style-asian="italic"/>
    </style:style>
    <style:style style:name="T327" style:parent-style-name="DefaultParagraphFont" style:family="text">
      <style:text-properties fo:font-style="italic" style:font-style-asian="italic"/>
    </style:style>
    <style:style style:name="T328" style:parent-style-name="DefaultParagraphFont" style:family="text">
      <style:text-properties fo:font-style="italic" style:font-style-asian="italic"/>
    </style:style>
    <style:style style:name="T329" style:parent-style-name="DefaultParagraphFont" style:family="text">
      <style:text-properties fo:font-style="italic" style:font-style-asian="italic"/>
    </style:style>
    <style:style style:name="T330" style:parent-style-name="DefaultParagraphFont" style:family="text">
      <style:text-properties fo:font-style="italic" style:font-style-asian="italic"/>
    </style:style>
    <style:style style:name="T331" style:parent-style-name="DefaultParagraphFont" style:family="text">
      <style:text-properties fo:font-style="italic" style:font-style-asian="italic"/>
    </style:style>
    <style:style style:name="T332" style:parent-style-name="DefaultParagraphFont" style:family="text">
      <style:text-properties fo:font-weight="bold" style:font-weight-asian="bold" fo:font-size="11pt" style:font-size-asian="11pt"/>
    </style:style>
    <style:style style:name="T333" style:parent-style-name="DefaultParagraphFont" style:family="text">
      <style:text-properties fo:font-style="italic" style:font-style-asian="italic"/>
    </style:style>
    <style:style style:name="T334" style:parent-style-name="DefaultParagraphFont" style:family="text">
      <style:text-properties fo:font-style="italic" style:font-style-asian="italic"/>
    </style:style>
    <style:style style:name="T335" style:parent-style-name="DefaultParagraphFont" style:family="text">
      <style:text-properties fo:font-style="italic" style:font-style-asian="italic"/>
    </style:style>
    <style:style style:name="T336" style:parent-style-name="DefaultParagraphFont" style:family="text">
      <style:text-properties fo:font-style="italic" style:font-style-asian="italic"/>
    </style:style>
    <style:style style:name="T337" style:parent-style-name="DefaultParagraphFont" style:family="text">
      <style:text-properties fo:font-weight="bold" style:font-weight-asian="bold" fo:font-size="11pt" style:font-size-asian="11pt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tyle="italic" style:font-style-asian="italic"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weight="bold" style:font-weight-asian="bold" fo:font-size="11pt" style:font-size-asian="11pt"/>
    </style:style>
    <style:style style:name="T342" style:parent-style-name="DefaultParagraphFont" style:family="text">
      <style:text-properties fo:font-weight="bold" style:font-weight-asian="bold" fo:font-size="11pt" style:font-size-asian="11pt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tyle="italic" style:font-style-asian="italic"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tyle="italic" style:font-style-asian="italic"/>
    </style:style>
    <style:style style:name="T347" style:parent-style-name="DefaultParagraphFont" style:family="text">
      <style:text-properties fo:font-style="italic" style:font-style-asian="italic"/>
    </style:style>
    <style:style style:name="T348" style:parent-style-name="DefaultParagraphFont" style:family="text">
      <style:text-properties fo:font-weight="bold" style:font-weight-asian="bold" fo:font-size="11pt" style:font-size-asian="11pt"/>
    </style:style>
    <style:style style:name="T349" style:parent-style-name="DefaultParagraphFont" style:family="text">
      <style:text-properties fo:font-weight="bold" style:font-weight-asian="bold" fo:font-size="11pt" style:font-size-asian="11pt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tyle="italic" style:font-style-asian="italic"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weight="bold" style:font-weight-asian="bold" fo:font-size="11pt" style:font-size-asian="11pt"/>
    </style:style>
    <style:style style:name="T354" style:parent-style-name="DefaultParagraphFont" style:family="text">
      <style:text-properties fo:font-style="italic" style:font-style-asian="italic"/>
    </style:style>
    <style:style style:name="T355" style:parent-style-name="DefaultParagraphFont" style:family="text">
      <style:text-properties fo:font-style="italic" style:font-style-asian="italic"/>
    </style:style>
    <style:style style:name="T356" style:parent-style-name="DefaultParagraphFont" style:family="text">
      <style:text-properties fo:font-style="italic" style:font-style-asian="italic"/>
    </style:style>
    <style:style style:name="T357" style:parent-style-name="DefaultParagraphFont" style:family="text">
      <style:text-properties fo:font-style="italic" style:font-style-asian="italic"/>
    </style:style>
    <style:style style:name="T358" style:parent-style-name="DefaultParagraphFont" style:family="text">
      <style:text-properties fo:font-style="italic" style:font-style-asian="italic"/>
    </style:style>
    <style:style style:name="T359" style:parent-style-name="DefaultParagraphFont" style:family="text">
      <style:text-properties fo:font-style="italic" style:font-style-asian="italic"/>
    </style:style>
    <style:style style:name="T360" style:parent-style-name="DefaultParagraphFont" style:family="text">
      <style:text-properties fo:font-style="italic" style:font-style-asian="italic"/>
    </style:style>
    <style:style style:name="T361" style:parent-style-name="DefaultParagraphFont" style:family="text">
      <style:text-properties fo:font-style="italic" style:font-style-asian="italic"/>
    </style:style>
    <style:style style:name="T362" style:parent-style-name="DefaultParagraphFont" style:family="text">
      <style:text-properties fo:font-weight="bold" style:font-weight-asian="bold" fo:font-size="11pt" style:font-size-asian="11pt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tyle="italic" style:font-style-asian="italic"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tyle="italic" style:font-style-asian="italic"/>
    </style:style>
    <style:style style:name="T367" style:parent-style-name="DefaultParagraphFont" style:family="text">
      <style:text-properties fo:font-style="italic" style:font-style-asian="italic"/>
    </style:style>
    <style:style style:name="T368" style:parent-style-name="DefaultParagraphFont" style:family="text">
      <style:text-properties fo:font-style="italic" style:font-style-asian="italic"/>
    </style:style>
    <style:style style:name="T369" style:parent-style-name="DefaultParagraphFont" style:family="text">
      <style:text-properties fo:font-style="italic" style:font-style-asian="italic"/>
    </style:style>
    <style:style style:name="T370" style:parent-style-name="DefaultParagraphFont" style:family="text">
      <style:text-properties fo:font-style="italic" style:font-style-asian="italic"/>
    </style:style>
    <style:style style:name="T371" style:parent-style-name="DefaultParagraphFont" style:family="text">
      <style:text-properties fo:font-weight="bold" style:font-weight-asian="bold" fo:font-size="11pt" style:font-size-asian="11pt"/>
    </style:style>
    <style:style style:name="T372" style:parent-style-name="DefaultParagraphFont" style:family="text">
      <style:text-properties fo:font-weight="bold" style:font-weight-asian="bold" fo:font-size="11pt" style:font-size-asian="11pt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tyle="italic" style:font-style-asian="italic"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weight="bold" style:font-weight-asian="bold" fo:font-size="11pt" style:font-size-asian="11pt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tyle="italic" style:font-style-asian="italic"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weight="bold" style:font-weight-asian="bold" fo:font-size="11pt" style:font-size-asian="11pt"/>
    </style:style>
    <style:style style:name="T381" style:parent-style-name="DefaultParagraphFont" style:family="text">
      <style:text-properties fo:font-weight="bold" style:font-weight-asian="bold" style:font-style-complex="italic" fo:color="#000000" fo:font-size="11pt" style:font-size-asian="11pt"/>
    </style:style>
    <style:style style:name="T382" style:parent-style-name="DefaultParagraphFont" style:family="text">
      <style:text-properties style:font-style-complex="italic" fo:color="#000000"/>
    </style:style>
    <style:style style:name="T383" style:parent-style-name="DefaultParagraphFont" style:family="text">
      <style:text-properties style:font-style-complex="italic" fo:color="#000000" fo:font-size="10pt" style:font-size-asian="10pt"/>
    </style:style>
    <style:style style:name="T38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85" style:parent-style-name="DefaultParagraphFont" style:family="text">
      <style:text-properties style:font-style-complex="italic" fo:color="#000000" fo:font-size="10pt" style:font-size-asian="10pt"/>
    </style:style>
    <style:style style:name="T386" style:parent-style-name="DefaultParagraphFont" style:family="text">
      <style:text-properties style:font-style-complex="italic" fo:color="#000000"/>
    </style:style>
    <style:style style:name="T387" style:parent-style-name="DefaultParagraphFont" style:family="text">
      <style:text-properties style:font-style-complex="italic" fo:color="#000000"/>
    </style:style>
    <style:style style:name="T388" style:parent-style-name="DefaultParagraphFont" style:family="text">
      <style:text-properties style:font-style-complex="italic" fo:color="#000000"/>
    </style:style>
    <style:style style:name="T389" style:parent-style-name="DefaultParagraphFont" style:family="text">
      <style:text-properties style:font-style-complex="italic" fo:color="#000000"/>
    </style:style>
    <style:style style:name="T390" style:parent-style-name="DefaultParagraphFont" style:family="text">
      <style:text-properties style:font-style-complex="italic" fo:color="#000000"/>
    </style:style>
    <style:style style:name="T391" style:parent-style-name="DefaultParagraphFont" style:family="text">
      <style:text-properties style:font-style-complex="italic" fo:color="#000000"/>
    </style:style>
    <style:style style:name="T392" style:parent-style-name="DefaultParagraphFont" style:family="text">
      <style:text-properties style:font-style-complex="italic" fo:color="#000000"/>
    </style:style>
    <style:style style:name="T393" style:parent-style-name="DefaultParagraphFont" style:family="text">
      <style:text-properties style:font-style-complex="italic" fo:color="#000000"/>
    </style:style>
    <style:style style:name="T394" style:parent-style-name="DefaultParagraphFont" style:family="text">
      <style:text-properties style:font-style-complex="italic" fo:color="#000000"/>
    </style:style>
    <style:style style:name="T395" style:parent-style-name="DefaultParagraphFont" style:family="text">
      <style:text-properties style:font-style-complex="italic" fo:color="#000000"/>
    </style:style>
    <style:style style:name="T396" style:parent-style-name="DefaultParagraphFont" style:family="text">
      <style:text-properties style:font-style-complex="italic" fo:color="#000000"/>
    </style:style>
    <style:style style:name="T397" style:parent-style-name="DefaultParagraphFont" style:family="text">
      <style:text-properties style:font-style-complex="italic" fo:color="#000000"/>
    </style:style>
    <style:style style:name="T398" style:parent-style-name="DefaultParagraphFont" style:family="text">
      <style:text-properties style:font-style-complex="italic" fo:color="#000000"/>
    </style:style>
    <style:style style:name="T399" style:parent-style-name="DefaultParagraphFont" style:family="text">
      <style:text-properties style:font-style-complex="italic" fo:color="#000000"/>
    </style:style>
    <style:style style:name="T400" style:parent-style-name="DefaultParagraphFont" style:family="text">
      <style:text-properties style:font-style-complex="italic" fo:color="#000000"/>
    </style:style>
    <style:style style:name="T401" style:parent-style-name="DefaultParagraphFont" style:family="text">
      <style:text-properties style:font-style-complex="italic" fo:color="#000000"/>
    </style:style>
    <style:style style:name="T402" style:parent-style-name="DefaultParagraphFont" style:family="text">
      <style:text-properties style:font-style-complex="italic" fo:color="#000000"/>
    </style:style>
    <style:style style:name="T403" style:parent-style-name="DefaultParagraphFont" style:family="text">
      <style:text-properties style:font-style-complex="italic" fo:color="#000000"/>
    </style:style>
    <style:style style:name="T404" style:parent-style-name="DefaultParagraphFont" style:family="text">
      <style:text-properties style:font-style-complex="italic" fo:color="#000000"/>
    </style:style>
    <style:style style:name="T405" style:parent-style-name="DefaultParagraphFont" style:family="text">
      <style:text-properties style:font-style-complex="italic" fo:color="#000000"/>
    </style:style>
    <style:style style:name="T406" style:parent-style-name="DefaultParagraphFont" style:family="text">
      <style:text-properties style:font-style-complex="italic" fo:color="#000000"/>
    </style:style>
    <style:style style:name="T407" style:parent-style-name="DefaultParagraphFont" style:family="text">
      <style:text-properties style:font-style-complex="italic" fo:color="#000000"/>
    </style:style>
    <style:style style:name="T408" style:parent-style-name="DefaultParagraphFont" style:family="text">
      <style:text-properties style:font-style-complex="italic" fo:color="#000000"/>
    </style:style>
    <style:style style:name="T409" style:parent-style-name="DefaultParagraphFont" style:family="text">
      <style:text-properties style:font-style-complex="italic" fo:color="#000000"/>
    </style:style>
    <style:style style:name="T410" style:parent-style-name="DefaultParagraphFont" style:family="text">
      <style:text-properties style:font-style-complex="italic" fo:color="#000000"/>
    </style:style>
    <style:style style:name="T411" style:parent-style-name="DefaultParagraphFont" style:family="text">
      <style:text-properties style:font-style-complex="italic" fo:color="#000000"/>
    </style:style>
    <style:style style:name="T412" style:parent-style-name="DefaultParagraphFont" style:family="text">
      <style:text-properties style:font-style-complex="italic" fo:color="#000000"/>
    </style:style>
    <style:style style:name="T413" style:parent-style-name="DefaultParagraphFont" style:family="text">
      <style:text-properties style:font-style-complex="italic" fo:color="#000000"/>
    </style:style>
    <style:style style:name="T414" style:parent-style-name="DefaultParagraphFont" style:family="text">
      <style:text-properties style:font-style-complex="italic" fo:color="#000000"/>
    </style:style>
    <style:style style:name="T415" style:parent-style-name="DefaultParagraphFont" style:family="text">
      <style:text-properties style:font-style-complex="italic" fo:color="#000000"/>
    </style:style>
    <style:style style:name="T416" style:parent-style-name="DefaultParagraphFont" style:family="text">
      <style:text-properties style:font-style-complex="italic" fo:color="#000000"/>
    </style:style>
    <style:style style:name="T417" style:parent-style-name="DefaultParagraphFont" style:family="text">
      <style:text-properties style:font-style-complex="italic" fo:color="#000000"/>
    </style:style>
    <style:style style:name="T418" style:parent-style-name="DefaultParagraphFont" style:family="text">
      <style:text-properties style:font-style-complex="italic" fo:color="#000000"/>
    </style:style>
    <style:style style:name="T419" style:parent-style-name="DefaultParagraphFont" style:family="text">
      <style:text-properties style:font-style-complex="italic" fo:color="#000000"/>
    </style:style>
    <style:style style:name="T420" style:parent-style-name="DefaultParagraphFont" style:family="text">
      <style:text-properties style:font-style-complex="italic" fo:color="#000000"/>
    </style:style>
    <style:style style:name="T421" style:parent-style-name="DefaultParagraphFont" style:family="text">
      <style:text-properties style:font-style-complex="italic" fo:color="#000000"/>
    </style:style>
    <style:style style:name="T422" style:parent-style-name="DefaultParagraphFont" style:family="text">
      <style:text-properties style:font-style-complex="italic" fo:color="#000000"/>
    </style:style>
    <style:style style:name="T423" style:parent-style-name="DefaultParagraphFont" style:family="text">
      <style:text-properties style:font-style-complex="italic" fo:color="#000000"/>
    </style:style>
    <style:style style:name="T424" style:parent-style-name="DefaultParagraphFont" style:family="text">
      <style:text-properties style:font-style-complex="italic" fo:color="#000000"/>
    </style:style>
    <style:style style:name="T425" style:parent-style-name="DefaultParagraphFont" style:family="text">
      <style:text-properties style:font-style-complex="italic" fo:color="#000000"/>
    </style:style>
    <style:style style:name="T426" style:parent-style-name="DefaultParagraphFont" style:family="text">
      <style:text-properties style:font-style-complex="italic" fo:color="#000000"/>
    </style:style>
    <style:style style:name="T427" style:parent-style-name="DefaultParagraphFont" style:family="text">
      <style:text-properties style:font-style-complex="italic" fo:color="#000000"/>
    </style:style>
    <style:style style:name="T428" style:parent-style-name="DefaultParagraphFont" style:family="text">
      <style:text-properties style:font-style-complex="italic" fo:color="#000000"/>
    </style:style>
    <style:style style:name="T429" style:parent-style-name="DefaultParagraphFont" style:family="text">
      <style:text-properties style:font-style-complex="italic" fo:color="#000000"/>
    </style:style>
    <style:style style:name="T430" style:parent-style-name="DefaultParagraphFont" style:family="text">
      <style:text-properties style:font-style-complex="italic" fo:color="#000000"/>
    </style:style>
    <style:style style:name="T431" style:parent-style-name="DefaultParagraphFont" style:family="text">
      <style:text-properties style:font-style-complex="italic" fo:color="#000000"/>
    </style:style>
    <style:style style:name="T432" style:parent-style-name="DefaultParagraphFont" style:family="text">
      <style:text-properties style:font-style-complex="italic" fo:color="#000000"/>
    </style:style>
    <style:style style:name="T433" style:parent-style-name="DefaultParagraphFont" style:family="text">
      <style:text-properties style:font-style-complex="italic" fo:color="#000000"/>
    </style:style>
    <style:style style:name="T434" style:parent-style-name="DefaultParagraphFont" style:family="text">
      <style:text-properties style:font-style-complex="italic" fo:color="#000000"/>
    </style:style>
    <style:style style:name="T435" style:parent-style-name="DefaultParagraphFont" style:family="text">
      <style:text-properties style:font-style-complex="italic" fo:color="#000000"/>
    </style:style>
    <style:style style:name="T436" style:parent-style-name="DefaultParagraphFont" style:family="text">
      <style:text-properties style:font-style-complex="italic" fo:color="#000000"/>
    </style:style>
    <style:style style:name="T437" style:parent-style-name="DefaultParagraphFont" style:family="text">
      <style:text-properties style:font-style-complex="italic" fo:color="#000000"/>
    </style:style>
    <style:style style:name="T438" style:parent-style-name="DefaultParagraphFont" style:family="text">
      <style:text-properties style:font-style-complex="italic" fo:color="#000000"/>
    </style:style>
    <style:style style:name="T439" style:parent-style-name="DefaultParagraphFont" style:family="text">
      <style:text-properties style:font-style-complex="italic" fo:color="#000000"/>
    </style:style>
    <style:style style:name="T440" style:parent-style-name="DefaultParagraphFont" style:family="text">
      <style:text-properties style:font-style-complex="italic" fo:color="#000000"/>
    </style:style>
    <style:style style:name="T441" style:parent-style-name="DefaultParagraphFont" style:family="text">
      <style:text-properties style:font-style-complex="italic" fo:color="#000000"/>
    </style:style>
    <style:style style:name="T442" style:parent-style-name="DefaultParagraphFont" style:family="text">
      <style:text-properties style:font-style-complex="italic" fo:color="#000000"/>
    </style:style>
    <style:style style:name="T443" style:parent-style-name="DefaultParagraphFont" style:family="text">
      <style:text-properties style:font-style-complex="italic" fo:color="#000000"/>
    </style:style>
    <style:style style:name="T444" style:parent-style-name="DefaultParagraphFont" style:family="text">
      <style:text-properties style:font-style-complex="italic" fo:color="#000000"/>
    </style:style>
    <style:style style:name="T445" style:parent-style-name="DefaultParagraphFont" style:family="text">
      <style:text-properties style:font-style-complex="italic" fo:color="#000000"/>
    </style:style>
    <style:style style:name="T446" style:parent-style-name="DefaultParagraphFont" style:family="text">
      <style:text-properties style:font-style-complex="italic" fo:color="#000000"/>
    </style:style>
    <style:style style:name="T447" style:parent-style-name="DefaultParagraphFont" style:family="text">
      <style:text-properties style:font-style-complex="italic" fo:color="#000000"/>
    </style:style>
    <style:style style:name="T448" style:parent-style-name="DefaultParagraphFont" style:family="text">
      <style:text-properties style:font-style-complex="italic" fo:color="#000000"/>
    </style:style>
    <style:style style:name="T449" style:parent-style-name="DefaultParagraphFont" style:family="text">
      <style:text-properties style:font-style-complex="italic" fo:color="#000000"/>
    </style:style>
    <style:style style:name="T450" style:parent-style-name="DefaultParagraphFont" style:family="text">
      <style:text-properties style:font-style-complex="italic" fo:color="#000000"/>
    </style:style>
    <style:style style:name="T451" style:parent-style-name="DefaultParagraphFont" style:family="text">
      <style:text-properties style:font-style-complex="italic" fo:color="#000000"/>
    </style:style>
    <style:style style:name="T452" style:parent-style-name="DefaultParagraphFont" style:family="text">
      <style:text-properties style:font-style-complex="italic" fo:color="#000000"/>
    </style:style>
    <style:style style:name="T453" style:parent-style-name="DefaultParagraphFont" style:family="text">
      <style:text-properties style:font-style-complex="italic" fo:color="#000000"/>
    </style:style>
    <style:style style:name="T454" style:parent-style-name="DefaultParagraphFont" style:family="text">
      <style:text-properties style:font-style-complex="italic" fo:color="#000000"/>
    </style:style>
    <style:style style:name="T455" style:parent-style-name="DefaultParagraphFont" style:family="text">
      <style:text-properties style:font-style-complex="italic" fo:color="#000000"/>
    </style:style>
    <style:style style:name="T456" style:parent-style-name="DefaultParagraphFont" style:family="text">
      <style:text-properties style:font-style-complex="italic" fo:color="#000000"/>
    </style:style>
    <style:style style:name="T457" style:parent-style-name="DefaultParagraphFont" style:family="text">
      <style:text-properties style:font-style-complex="italic" fo:color="#000000"/>
    </style:style>
    <style:style style:name="T458" style:parent-style-name="DefaultParagraphFont" style:family="text">
      <style:text-properties style:font-style-complex="italic" fo:color="#000000"/>
    </style:style>
    <style:style style:name="T459" style:parent-style-name="DefaultParagraphFont" style:family="text">
      <style:text-properties style:font-style-complex="italic" fo:color="#000000"/>
    </style:style>
    <style:style style:name="T460" style:parent-style-name="DefaultParagraphFont" style:family="text">
      <style:text-properties style:font-style-complex="italic" fo:color="#000000"/>
    </style:style>
    <style:style style:name="T461" style:parent-style-name="DefaultParagraphFont" style:family="text">
      <style:text-properties style:font-style-complex="italic" fo:color="#000000"/>
    </style:style>
    <style:style style:name="T462" style:parent-style-name="DefaultParagraphFont" style:family="text">
      <style:text-properties style:font-style-complex="italic" fo:color="#000000"/>
    </style:style>
    <style:style style:name="T463" style:parent-style-name="DefaultParagraphFont" style:family="text">
      <style:text-properties style:font-style-complex="italic" fo:color="#000000"/>
    </style:style>
    <style:style style:name="T464" style:parent-style-name="DefaultParagraphFont" style:family="text">
      <style:text-properties style:font-style-complex="italic" fo:color="#000000"/>
    </style:style>
    <style:style style:name="T465" style:parent-style-name="DefaultParagraphFont" style:family="text">
      <style:text-properties style:font-style-complex="italic" fo:color="#000000"/>
    </style:style>
    <style:style style:name="T466" style:parent-style-name="DefaultParagraphFont" style:family="text">
      <style:text-properties style:font-style-complex="italic" fo:color="#000000"/>
    </style:style>
    <style:style style:name="T467" style:parent-style-name="DefaultParagraphFont" style:family="text">
      <style:text-properties style:font-style-complex="italic" fo:color="#000000"/>
    </style:style>
    <style:style style:name="T468" style:parent-style-name="DefaultParagraphFont" style:family="text">
      <style:text-properties style:font-style-complex="italic" fo:color="#000000"/>
    </style:style>
    <style:style style:name="T469" style:parent-style-name="DefaultParagraphFont" style:family="text">
      <style:text-properties style:font-style-complex="italic" fo:color="#000000"/>
    </style:style>
    <style:style style:name="T470" style:parent-style-name="DefaultParagraphFont" style:family="text">
      <style:text-properties style:font-style-complex="italic" fo:color="#000000"/>
    </style:style>
    <style:style style:name="T471" style:parent-style-name="DefaultParagraphFont" style:family="text">
      <style:text-properties style:font-style-complex="italic" fo:color="#000000"/>
    </style:style>
    <style:style style:name="T472" style:parent-style-name="DefaultParagraphFont" style:family="text">
      <style:text-properties style:font-style-complex="italic" fo:color="#000000"/>
    </style:style>
    <style:style style:name="T473" style:parent-style-name="DefaultParagraphFont" style:family="text">
      <style:text-properties style:font-style-complex="italic" fo:color="#000000"/>
    </style:style>
    <style:style style:name="T474" style:parent-style-name="DefaultParagraphFont" style:family="text">
      <style:text-properties style:font-style-complex="italic" fo:color="#000000"/>
    </style:style>
    <style:style style:name="T475" style:parent-style-name="DefaultParagraphFont" style:family="text">
      <style:text-properties style:font-style-complex="italic" fo:color="#000000"/>
    </style:style>
    <style:style style:name="T476" style:parent-style-name="DefaultParagraphFont" style:family="text">
      <style:text-properties style:font-style-complex="italic" fo:color="#000000"/>
    </style:style>
    <style:style style:name="T477" style:parent-style-name="DefaultParagraphFont" style:family="text">
      <style:text-properties style:font-style-complex="italic" fo:color="#000000"/>
    </style:style>
    <style:style style:name="T478" style:parent-style-name="DefaultParagraphFont" style:family="text">
      <style:text-properties style:font-style-complex="italic" fo:color="#000000"/>
    </style:style>
    <style:style style:name="T479" style:parent-style-name="DefaultParagraphFont" style:family="text">
      <style:text-properties style:font-style-complex="italic" fo:color="#000000"/>
    </style:style>
    <style:style style:name="T480" style:parent-style-name="DefaultParagraphFont" style:family="text">
      <style:text-properties style:font-style-complex="italic" fo:color="#000000"/>
    </style:style>
    <style:style style:name="T481" style:parent-style-name="DefaultParagraphFont" style:family="text">
      <style:text-properties style:font-style-complex="italic" fo:color="#000000"/>
    </style:style>
    <style:style style:name="T482" style:parent-style-name="DefaultParagraphFont" style:family="text">
      <style:text-properties style:font-style-complex="italic" fo:color="#000000"/>
    </style:style>
    <style:style style:name="T483" style:parent-style-name="DefaultParagraphFont" style:family="text">
      <style:text-properties style:font-style-complex="italic" fo:color="#000000"/>
    </style:style>
    <style:style style:name="T484" style:parent-style-name="DefaultParagraphFont" style:family="text">
      <style:text-properties style:font-style-complex="italic" fo:color="#000000"/>
    </style:style>
    <style:style style:name="T485" style:parent-style-name="DefaultParagraphFont" style:family="text">
      <style:text-properties style:font-style-complex="italic" fo:color="#000000"/>
    </style:style>
    <style:style style:name="T486" style:parent-style-name="DefaultParagraphFont" style:family="text">
      <style:text-properties style:font-style-complex="italic" fo:color="#000000"/>
    </style:style>
    <style:style style:name="T487" style:parent-style-name="DefaultParagraphFont" style:family="text">
      <style:text-properties style:font-style-complex="italic" fo:color="#000000"/>
    </style:style>
    <style:style style:name="T488" style:parent-style-name="DefaultParagraphFont" style:family="text">
      <style:text-properties style:font-style-complex="italic" fo:color="#000000"/>
    </style:style>
    <style:style style:name="T489" style:parent-style-name="DefaultParagraphFont" style:family="text">
      <style:text-properties style:font-style-complex="italic" fo:color="#000000"/>
    </style:style>
    <style:style style:name="T490" style:parent-style-name="DefaultParagraphFont" style:family="text">
      <style:text-properties style:font-style-complex="italic" fo:color="#000000"/>
    </style:style>
    <style:style style:name="T491" style:parent-style-name="DefaultParagraphFont" style:family="text">
      <style:text-properties style:font-style-complex="italic" fo:color="#000000"/>
    </style:style>
    <style:style style:name="T492" style:parent-style-name="DefaultParagraphFont" style:family="text">
      <style:text-properties style:font-style-complex="italic" fo:color="#000000"/>
    </style:style>
    <style:style style:name="T493" style:parent-style-name="DefaultParagraphFont" style:family="text">
      <style:text-properties style:font-style-complex="italic" fo:color="#000000"/>
    </style:style>
    <style:style style:name="T494" style:parent-style-name="DefaultParagraphFont" style:family="text">
      <style:text-properties style:font-style-complex="italic" fo:color="#000000"/>
    </style:style>
    <style:style style:name="T495" style:parent-style-name="DefaultParagraphFont" style:family="text">
      <style:text-properties style:font-style-complex="italic" fo:color="#000000"/>
    </style:style>
    <style:style style:name="T496" style:parent-style-name="DefaultParagraphFont" style:family="text">
      <style:text-properties style:font-style-complex="italic" fo:color="#000000"/>
    </style:style>
    <style:style style:name="T497" style:parent-style-name="DefaultParagraphFont" style:family="text">
      <style:text-properties style:font-style-complex="italic" fo:color="#000000"/>
    </style:style>
    <style:style style:name="T498" style:parent-style-name="DefaultParagraphFont" style:family="text">
      <style:text-properties style:font-style-complex="italic" fo:color="#000000"/>
    </style:style>
    <style:style style:name="T499" style:parent-style-name="DefaultParagraphFont" style:family="text">
      <style:text-properties style:font-style-complex="italic" fo:color="#000000"/>
    </style:style>
    <style:style style:name="T500" style:parent-style-name="DefaultParagraphFont" style:family="text">
      <style:text-properties style:font-style-complex="italic" fo:color="#000000"/>
    </style:style>
    <style:style style:name="T501" style:parent-style-name="DefaultParagraphFont" style:family="text">
      <style:text-properties style:font-style-complex="italic" fo:color="#000000"/>
    </style:style>
    <style:style style:name="T502" style:parent-style-name="DefaultParagraphFont" style:family="text">
      <style:text-properties style:font-style-complex="italic" fo:color="#000000"/>
    </style:style>
    <style:style style:name="T503" style:parent-style-name="DefaultParagraphFont" style:family="text">
      <style:text-properties style:font-style-complex="italic" fo:color="#000000"/>
    </style:style>
    <style:style style:name="T504" style:parent-style-name="DefaultParagraphFont" style:family="text">
      <style:text-properties style:font-style-complex="italic" fo:color="#000000"/>
    </style:style>
    <style:style style:name="T505" style:parent-style-name="DefaultParagraphFont" style:family="text">
      <style:text-properties style:font-style-complex="italic" fo:color="#000000"/>
    </style:style>
    <style:style style:name="T506" style:parent-style-name="DefaultParagraphFont" style:family="text">
      <style:text-properties style:font-style-complex="italic" fo:color="#000000"/>
    </style:style>
    <style:style style:name="T507" style:parent-style-name="DefaultParagraphFont" style:family="text">
      <style:text-properties style:font-style-complex="italic" fo:color="#000000"/>
    </style:style>
    <style:style style:name="T508" style:parent-style-name="DefaultParagraphFont" style:family="text">
      <style:text-properties style:font-style-complex="italic" fo:color="#000000"/>
    </style:style>
    <style:style style:name="T509" style:parent-style-name="DefaultParagraphFont" style:family="text">
      <style:text-properties style:font-style-complex="italic" fo:color="#000000"/>
    </style:style>
    <style:style style:name="T510" style:parent-style-name="DefaultParagraphFont" style:family="text">
      <style:text-properties style:font-style-complex="italic" fo:color="#000000"/>
    </style:style>
    <style:style style:name="T511" style:parent-style-name="DefaultParagraphFont" style:family="text">
      <style:text-properties style:font-style-complex="italic" fo:color="#000000"/>
    </style:style>
    <style:style style:name="T512" style:parent-style-name="DefaultParagraphFont" style:family="text">
      <style:text-properties style:font-style-complex="italic" fo:color="#000000"/>
    </style:style>
    <style:style style:name="T513" style:parent-style-name="DefaultParagraphFont" style:family="text">
      <style:text-properties style:font-style-complex="italic" fo:color="#000000"/>
    </style:style>
    <style:style style:name="T514" style:parent-style-name="DefaultParagraphFont" style:family="text">
      <style:text-properties style:font-style-complex="italic" fo:color="#000000"/>
    </style:style>
    <style:style style:name="T515" style:parent-style-name="DefaultParagraphFont" style:family="text">
      <style:text-properties style:font-style-complex="italic" fo:color="#000000"/>
    </style:style>
    <style:style style:name="T516" style:parent-style-name="DefaultParagraphFont" style:family="text">
      <style:text-properties style:font-style-complex="italic" fo:color="#000000"/>
    </style:style>
    <style:style style:name="T517" style:parent-style-name="DefaultParagraphFont" style:family="text">
      <style:text-properties fo:font-weight="bold" style:font-weight-asian="bold" style:font-style-complex="italic" fo:color="#000000" fo:font-size="11pt" style:font-size-asian="11pt"/>
    </style:style>
    <style:style style:name="T518" style:parent-style-name="DefaultParagraphFont" style:family="text">
      <style:text-properties style:font-style-complex="italic" fo:color="#000000"/>
    </style:style>
    <style:style style:name="T519" style:parent-style-name="DefaultParagraphFont" style:family="text">
      <style:text-properties style:font-style-complex="italic" fo:color="#000000" fo:font-size="10pt" style:font-size-asian="10pt"/>
    </style:style>
    <style:style style:name="T52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21" style:parent-style-name="DefaultParagraphFont" style:family="text">
      <style:text-properties style:font-style-complex="italic" fo:color="#000000" fo:font-size="10pt" style:font-size-asian="10pt"/>
    </style:style>
    <style:style style:name="T522" style:parent-style-name="DefaultParagraphFont" style:family="text">
      <style:text-properties style:font-style-complex="italic" fo:color="#000000"/>
    </style:style>
    <style:style style:name="T523" style:parent-style-name="DefaultParagraphFont" style:family="text">
      <style:text-properties style:font-style-complex="italic" fo:color="#000000"/>
    </style:style>
    <style:style style:name="T524" style:parent-style-name="DefaultParagraphFont" style:family="text">
      <style:text-properties style:font-style-complex="italic" fo:color="#000000"/>
    </style:style>
    <style:style style:name="T525" style:parent-style-name="DefaultParagraphFont" style:family="text">
      <style:text-properties style:font-style-complex="italic" fo:color="#000000"/>
    </style:style>
    <style:style style:name="T526" style:parent-style-name="DefaultParagraphFont" style:family="text">
      <style:text-properties style:font-style-complex="italic" fo:color="#000000"/>
    </style:style>
    <style:style style:name="T527" style:parent-style-name="DefaultParagraphFont" style:family="text">
      <style:text-properties style:font-style-complex="italic" fo:color="#000000"/>
    </style:style>
    <style:style style:name="T528" style:parent-style-name="DefaultParagraphFont" style:family="text">
      <style:text-properties style:font-style-complex="italic" fo:color="#000000"/>
    </style:style>
    <style:style style:name="T529" style:parent-style-name="DefaultParagraphFont" style:family="text">
      <style:text-properties style:font-style-complex="italic" fo:color="#000000"/>
    </style:style>
    <style:style style:name="T530" style:parent-style-name="DefaultParagraphFont" style:family="text">
      <style:text-properties style:font-style-complex="italic" fo:color="#000000"/>
    </style:style>
    <style:style style:name="T531" style:parent-style-name="DefaultParagraphFont" style:family="text">
      <style:text-properties style:font-style-complex="italic" fo:color="#000000"/>
    </style:style>
    <style:style style:name="T532" style:parent-style-name="DefaultParagraphFont" style:family="text">
      <style:text-properties style:font-style-complex="italic" fo:color="#000000"/>
    </style:style>
    <style:style style:name="T533" style:parent-style-name="DefaultParagraphFont" style:family="text">
      <style:text-properties style:font-style-complex="italic" fo:color="#000000"/>
    </style:style>
    <style:style style:name="T534" style:parent-style-name="DefaultParagraphFont" style:family="text">
      <style:text-properties style:font-style-complex="italic" fo:color="#000000"/>
    </style:style>
    <style:style style:name="T535" style:parent-style-name="DefaultParagraphFont" style:family="text">
      <style:text-properties style:font-style-complex="italic" fo:color="#000000"/>
    </style:style>
    <style:style style:name="T536" style:parent-style-name="DefaultParagraphFont" style:family="text">
      <style:text-properties style:font-style-complex="italic" fo:color="#000000"/>
    </style:style>
    <style:style style:name="T537" style:parent-style-name="DefaultParagraphFont" style:family="text">
      <style:text-properties style:font-style-complex="italic" fo:color="#000000"/>
    </style:style>
    <style:style style:name="T538" style:parent-style-name="DefaultParagraphFont" style:family="text">
      <style:text-properties style:font-style-complex="italic" fo:color="#000000"/>
    </style:style>
    <style:style style:name="T539" style:parent-style-name="DefaultParagraphFont" style:family="text">
      <style:text-properties style:font-style-complex="italic" fo:color="#000000"/>
    </style:style>
    <style:style style:name="T540" style:parent-style-name="DefaultParagraphFont" style:family="text">
      <style:text-properties style:font-style-complex="italic" fo:color="#000000"/>
    </style:style>
    <style:style style:name="T541" style:parent-style-name="DefaultParagraphFont" style:family="text">
      <style:text-properties style:font-style-complex="italic" fo:color="#000000"/>
    </style:style>
    <style:style style:name="T542" style:parent-style-name="DefaultParagraphFont" style:family="text">
      <style:text-properties style:font-style-complex="italic" fo:color="#000000"/>
    </style:style>
    <style:style style:name="T543" style:parent-style-name="DefaultParagraphFont" style:family="text">
      <style:text-properties style:font-style-complex="italic" fo:color="#000000"/>
    </style:style>
    <style:style style:name="T544" style:parent-style-name="DefaultParagraphFont" style:family="text">
      <style:text-properties style:font-style-complex="italic" fo:color="#000000"/>
    </style:style>
    <style:style style:name="T545" style:parent-style-name="DefaultParagraphFont" style:family="text">
      <style:text-properties style:font-style-complex="italic" fo:color="#000000"/>
    </style:style>
    <style:style style:name="T546" style:parent-style-name="DefaultParagraphFont" style:family="text">
      <style:text-properties style:font-style-complex="italic" fo:color="#000000"/>
    </style:style>
    <style:style style:name="T547" style:parent-style-name="DefaultParagraphFont" style:family="text">
      <style:text-properties style:font-style-complex="italic" fo:color="#000000"/>
    </style:style>
    <style:style style:name="T548" style:parent-style-name="DefaultParagraphFont" style:family="text">
      <style:text-properties style:font-style-complex="italic" fo:color="#000000"/>
    </style:style>
    <style:style style:name="T549" style:parent-style-name="DefaultParagraphFont" style:family="text">
      <style:text-properties style:font-style-complex="italic" fo:color="#000000"/>
    </style:style>
    <style:style style:name="T550" style:parent-style-name="DefaultParagraphFont" style:family="text">
      <style:text-properties style:font-style-complex="italic" fo:color="#000000"/>
    </style:style>
    <style:style style:name="T551" style:parent-style-name="DefaultParagraphFont" style:family="text">
      <style:text-properties fo:font-style="italic" style:font-style-asian="italic" style:font-style-complex="italic" fo:color="#000000"/>
    </style:style>
    <style:style style:name="T552" style:parent-style-name="DefaultParagraphFont" style:family="text">
      <style:text-properties fo:font-style="italic" style:font-style-asian="italic" style:font-style-complex="italic" fo:color="#000000"/>
    </style:style>
    <style:style style:name="T553" style:parent-style-name="DefaultParagraphFont" style:family="text">
      <style:text-properties style:font-style-complex="italic" fo:color="#000000"/>
    </style:style>
    <style:style style:name="T554" style:parent-style-name="DefaultParagraphFont" style:family="text">
      <style:text-properties fo:font-style="italic" style:font-style-asian="italic" style:font-style-complex="italic" fo:color="#000000"/>
    </style:style>
    <style:style style:name="T555" style:parent-style-name="DefaultParagraphFont" style:family="text">
      <style:text-properties fo:font-style="italic" style:font-style-asian="italic" style:font-style-complex="italic" fo:color="#000000"/>
    </style:style>
    <style:style style:name="T556" style:parent-style-name="DefaultParagraphFont" style:family="text">
      <style:text-properties fo:font-style="italic" style:font-style-asian="italic" style:font-style-complex="italic" fo:color="#000000"/>
    </style:style>
    <style:style style:name="T557" style:parent-style-name="DefaultParagraphFont" style:family="text">
      <style:text-properties style:font-style-complex="italic" fo:color="#000000"/>
    </style:style>
    <style:style style:name="T558" style:parent-style-name="DefaultParagraphFont" style:family="text">
      <style:text-properties style:font-style-complex="italic" fo:color="#000000"/>
    </style:style>
    <style:style style:name="T559" style:parent-style-name="DefaultParagraphFont" style:family="text">
      <style:text-properties style:font-style-complex="italic" fo:color="#000000"/>
    </style:style>
    <style:style style:name="T560" style:parent-style-name="DefaultParagraphFont" style:family="text">
      <style:text-properties style:font-style-complex="italic" fo:color="#000000"/>
    </style:style>
    <style:style style:name="T561" style:parent-style-name="DefaultParagraphFont" style:family="text">
      <style:text-properties style:font-style-complex="italic" fo:color="#000000"/>
    </style:style>
    <style:style style:name="T562" style:parent-style-name="DefaultParagraphFont" style:family="text">
      <style:text-properties style:font-style-complex="italic" fo:color="#000000"/>
    </style:style>
    <style:style style:name="T563" style:parent-style-name="DefaultParagraphFont" style:family="text">
      <style:text-properties style:font-style-complex="italic" fo:color="#000000"/>
    </style:style>
    <style:style style:name="T564" style:parent-style-name="DefaultParagraphFont" style:family="text">
      <style:text-properties style:font-style-complex="italic" fo:color="#000000"/>
    </style:style>
    <style:style style:name="T565" style:parent-style-name="DefaultParagraphFont" style:family="text">
      <style:text-properties style:font-style-complex="italic" fo:color="#000000"/>
    </style:style>
    <style:style style:name="T566" style:parent-style-name="DefaultParagraphFont" style:family="text">
      <style:text-properties style:font-style-complex="italic" fo:color="#000000"/>
    </style:style>
    <style:style style:name="T567" style:parent-style-name="DefaultParagraphFont" style:family="text">
      <style:text-properties style:font-style-complex="italic" fo:color="#000000"/>
    </style:style>
    <style:style style:name="T568" style:parent-style-name="DefaultParagraphFont" style:family="text">
      <style:text-properties style:font-style-complex="italic" fo:color="#000000"/>
    </style:style>
    <style:style style:name="T569" style:parent-style-name="DefaultParagraphFont" style:family="text">
      <style:text-properties style:font-style-complex="italic" fo:color="#000000"/>
    </style:style>
    <style:style style:name="T570" style:parent-style-name="DefaultParagraphFont" style:family="text">
      <style:text-properties style:font-style-complex="italic" fo:color="#000000"/>
    </style:style>
    <style:style style:name="T571" style:parent-style-name="DefaultParagraphFont" style:family="text">
      <style:text-properties style:font-style-complex="italic" fo:color="#000000"/>
    </style:style>
    <style:style style:name="T572" style:parent-style-name="DefaultParagraphFont" style:family="text">
      <style:text-properties style:font-style-complex="italic" fo:color="#000000"/>
    </style:style>
    <style:style style:name="T573" style:parent-style-name="DefaultParagraphFont" style:family="text">
      <style:text-properties style:font-style-complex="italic" fo:color="#000000"/>
    </style:style>
    <style:style style:name="T574" style:parent-style-name="DefaultParagraphFont" style:family="text">
      <style:text-properties style:font-style-complex="italic" fo:color="#000000"/>
    </style:style>
    <style:style style:name="T575" style:parent-style-name="DefaultParagraphFont" style:family="text">
      <style:text-properties style:font-style-complex="italic" fo:color="#000000"/>
    </style:style>
    <style:style style:name="T576" style:parent-style-name="DefaultParagraphFont" style:family="text">
      <style:text-properties style:font-style-complex="italic" fo:color="#000000"/>
    </style:style>
    <style:style style:name="T577" style:parent-style-name="DefaultParagraphFont" style:family="text">
      <style:text-properties style:font-style-complex="italic" fo:color="#000000"/>
    </style:style>
    <style:style style:name="T578" style:parent-style-name="DefaultParagraphFont" style:family="text">
      <style:text-properties style:font-style-complex="italic" fo:color="#000000"/>
    </style:style>
    <style:style style:name="T579" style:parent-style-name="DefaultParagraphFont" style:family="text">
      <style:text-properties style:font-style-complex="italic" fo:color="#000000"/>
    </style:style>
    <style:style style:name="T580" style:parent-style-name="DefaultParagraphFont" style:family="text">
      <style:text-properties style:font-style-complex="italic" fo:color="#000000"/>
    </style:style>
    <style:style style:name="T581" style:parent-style-name="DefaultParagraphFont" style:family="text">
      <style:text-properties style:font-style-complex="italic" fo:color="#000000"/>
    </style:style>
    <style:style style:name="T582" style:parent-style-name="DefaultParagraphFont" style:family="text">
      <style:text-properties style:font-style-complex="italic" fo:color="#000000"/>
    </style:style>
    <style:style style:name="T583" style:parent-style-name="DefaultParagraphFont" style:family="text">
      <style:text-properties style:font-style-complex="italic" fo:color="#000000"/>
    </style:style>
    <style:style style:name="T584" style:parent-style-name="DefaultParagraphFont" style:family="text">
      <style:text-properties style:font-style-complex="italic" fo:color="#000000"/>
    </style:style>
    <style:style style:name="T585" style:parent-style-name="DefaultParagraphFont" style:family="text">
      <style:text-properties style:font-style-complex="italic" fo:color="#000000"/>
    </style:style>
    <style:style style:name="T586" style:parent-style-name="DefaultParagraphFont" style:family="text">
      <style:text-properties style:font-style-complex="italic" fo:color="#000000"/>
    </style:style>
    <style:style style:name="T587" style:parent-style-name="DefaultParagraphFont" style:family="text">
      <style:text-properties style:font-style-complex="italic" fo:color="#000000"/>
    </style:style>
    <style:style style:name="T588" style:parent-style-name="DefaultParagraphFont" style:family="text">
      <style:text-properties style:font-style-complex="italic" fo:color="#000000"/>
    </style:style>
    <style:style style:name="T589" style:parent-style-name="DefaultParagraphFont" style:family="text">
      <style:text-properties style:font-style-complex="italic" fo:color="#000000"/>
    </style:style>
    <style:style style:name="T590" style:parent-style-name="DefaultParagraphFont" style:family="text">
      <style:text-properties style:font-style-complex="italic" fo:color="#000000"/>
    </style:style>
    <style:style style:name="T591" style:parent-style-name="DefaultParagraphFont" style:family="text">
      <style:text-properties style:font-style-complex="italic" fo:color="#000000"/>
    </style:style>
    <style:style style:name="T592" style:parent-style-name="DefaultParagraphFont" style:family="text">
      <style:text-properties style:font-style-complex="italic" fo:color="#000000"/>
    </style:style>
    <style:style style:name="T593" style:parent-style-name="DefaultParagraphFont" style:family="text">
      <style:text-properties style:font-style-complex="italic" fo:color="#000000"/>
    </style:style>
    <style:style style:name="T594" style:parent-style-name="DefaultParagraphFont" style:family="text">
      <style:text-properties style:font-style-complex="italic" fo:color="#000000"/>
    </style:style>
    <style:style style:name="T595" style:parent-style-name="DefaultParagraphFont" style:family="text">
      <style:text-properties style:font-style-complex="italic" fo:color="#000000"/>
    </style:style>
    <style:style style:name="T596" style:parent-style-name="DefaultParagraphFont" style:family="text">
      <style:text-properties style:font-style-complex="italic" fo:color="#000000"/>
    </style:style>
    <style:style style:name="T597" style:parent-style-name="DefaultParagraphFont" style:family="text">
      <style:text-properties style:font-style-complex="italic" fo:color="#000000"/>
    </style:style>
    <style:style style:name="T598" style:parent-style-name="DefaultParagraphFont" style:family="text">
      <style:text-properties style:font-style-complex="italic" fo:color="#000000"/>
    </style:style>
    <style:style style:name="T599" style:parent-style-name="DefaultParagraphFont" style:family="text">
      <style:text-properties style:font-style-complex="italic" fo:color="#000000"/>
    </style:style>
    <style:style style:name="T600" style:parent-style-name="DefaultParagraphFont" style:family="text">
      <style:text-properties style:font-style-complex="italic" fo:color="#000000"/>
    </style:style>
    <style:style style:name="T601" style:parent-style-name="DefaultParagraphFont" style:family="text">
      <style:text-properties style:font-style-complex="italic" fo:color="#000000"/>
    </style:style>
    <style:style style:name="T602" style:parent-style-name="DefaultParagraphFont" style:family="text">
      <style:text-properties style:font-style-complex="italic" fo:color="#000000"/>
    </style:style>
    <style:style style:name="T603" style:parent-style-name="DefaultParagraphFont" style:family="text">
      <style:text-properties style:font-style-complex="italic" fo:color="#000000"/>
    </style:style>
    <style:style style:name="T604" style:parent-style-name="DefaultParagraphFont" style:family="text">
      <style:text-properties style:font-style-complex="italic" fo:color="#000000"/>
    </style:style>
    <style:style style:name="T605" style:parent-style-name="DefaultParagraphFont" style:family="text">
      <style:text-properties style:font-style-complex="italic" fo:color="#000000"/>
    </style:style>
    <style:style style:name="T606" style:parent-style-name="DefaultParagraphFont" style:family="text">
      <style:text-properties style:font-style-complex="italic" fo:color="#000000"/>
    </style:style>
    <style:style style:name="T607" style:parent-style-name="DefaultParagraphFont" style:family="text">
      <style:text-properties style:font-style-complex="italic" fo:color="#000000"/>
    </style:style>
    <style:style style:name="T608" style:parent-style-name="DefaultParagraphFont" style:family="text">
      <style:text-properties style:font-style-complex="italic" fo:color="#000000"/>
    </style:style>
    <style:style style:name="T609" style:parent-style-name="DefaultParagraphFont" style:family="text">
      <style:text-properties style:font-style-complex="italic" fo:color="#000000"/>
    </style:style>
    <style:style style:name="T610" style:parent-style-name="DefaultParagraphFont" style:family="text">
      <style:text-properties style:font-style-complex="italic" fo:color="#000000"/>
    </style:style>
    <style:style style:name="T611" style:parent-style-name="DefaultParagraphFont" style:family="text">
      <style:text-properties style:font-style-complex="italic" fo:color="#000000"/>
    </style:style>
    <style:style style:name="T612" style:parent-style-name="DefaultParagraphFont" style:family="text">
      <style:text-properties style:font-style-complex="italic" fo:color="#000000"/>
    </style:style>
    <style:style style:name="T613" style:parent-style-name="DefaultParagraphFont" style:family="text">
      <style:text-properties style:font-style-complex="italic" fo:color="#000000"/>
    </style:style>
    <style:style style:name="T614" style:parent-style-name="DefaultParagraphFont" style:family="text">
      <style:text-properties style:font-style-complex="italic" fo:color="#000000"/>
    </style:style>
    <style:style style:name="T615" style:parent-style-name="DefaultParagraphFont" style:family="text">
      <style:text-properties style:font-style-complex="italic" fo:color="#000000"/>
    </style:style>
    <style:style style:name="T616" style:parent-style-name="DefaultParagraphFont" style:family="text">
      <style:text-properties style:font-style-complex="italic" fo:color="#000000"/>
    </style:style>
    <style:style style:name="T617" style:parent-style-name="DefaultParagraphFont" style:family="text">
      <style:text-properties style:font-style-complex="italic" fo:color="#000000"/>
    </style:style>
    <style:style style:name="T618" style:parent-style-name="DefaultParagraphFont" style:family="text">
      <style:text-properties style:font-style-complex="italic" fo:color="#000000"/>
    </style:style>
    <style:style style:name="T619" style:parent-style-name="DefaultParagraphFont" style:family="text">
      <style:text-properties style:font-style-complex="italic" fo:color="#000000"/>
    </style:style>
    <style:style style:name="T620" style:parent-style-name="DefaultParagraphFont" style:family="text">
      <style:text-properties style:font-style-complex="italic" fo:color="#000000"/>
    </style:style>
    <style:style style:name="T621" style:parent-style-name="DefaultParagraphFont" style:family="text">
      <style:text-properties style:font-style-complex="italic" fo:color="#000000"/>
    </style:style>
    <style:style style:name="T622" style:parent-style-name="DefaultParagraphFont" style:family="text">
      <style:text-properties style:font-style-complex="italic" fo:color="#000000"/>
    </style:style>
    <style:style style:name="T623" style:parent-style-name="DefaultParagraphFont" style:family="text">
      <style:text-properties style:font-style-complex="italic" fo:color="#000000"/>
    </style:style>
    <style:style style:name="T624" style:parent-style-name="DefaultParagraphFont" style:family="text">
      <style:text-properties style:font-style-complex="italic" fo:color="#000000"/>
    </style:style>
    <style:style style:name="T625" style:parent-style-name="DefaultParagraphFont" style:family="text">
      <style:text-properties style:font-style-complex="italic" fo:color="#000000"/>
    </style:style>
    <style:style style:name="T626" style:parent-style-name="DefaultParagraphFont" style:family="text">
      <style:text-properties style:font-style-complex="italic" fo:color="#000000"/>
    </style:style>
    <style:style style:name="T627" style:parent-style-name="DefaultParagraphFont" style:family="text">
      <style:text-properties style:font-style-complex="italic" fo:color="#000000"/>
    </style:style>
    <style:style style:name="T628" style:parent-style-name="DefaultParagraphFont" style:family="text">
      <style:text-properties style:font-style-complex="italic" fo:color="#000000"/>
    </style:style>
    <style:style style:name="T629" style:parent-style-name="DefaultParagraphFont" style:family="text">
      <style:text-properties style:font-style-complex="italic" fo:color="#000000"/>
    </style:style>
    <style:style style:name="T630" style:parent-style-name="DefaultParagraphFont" style:family="text">
      <style:text-properties style:font-style-complex="italic" fo:color="#000000"/>
    </style:style>
    <style:style style:name="T631" style:parent-style-name="DefaultParagraphFont" style:family="text">
      <style:text-properties style:font-style-complex="italic" fo:color="#000000"/>
    </style:style>
    <style:style style:name="T632" style:parent-style-name="DefaultParagraphFont" style:family="text">
      <style:text-properties style:font-style-complex="italic" fo:color="#000000"/>
    </style:style>
    <style:style style:name="T633" style:parent-style-name="DefaultParagraphFont" style:family="text">
      <style:text-properties style:font-style-complex="italic" fo:color="#000000"/>
    </style:style>
    <style:style style:name="T634" style:parent-style-name="DefaultParagraphFont" style:family="text">
      <style:text-properties style:font-style-complex="italic" fo:color="#000000"/>
    </style:style>
    <style:style style:name="T635" style:parent-style-name="DefaultParagraphFont" style:family="text">
      <style:text-properties style:font-style-complex="italic" fo:color="#000000"/>
    </style:style>
    <style:style style:name="T636" style:parent-style-name="DefaultParagraphFont" style:family="text">
      <style:text-properties style:font-style-complex="italic" fo:color="#000000"/>
    </style:style>
    <style:style style:name="T637" style:parent-style-name="DefaultParagraphFont" style:family="text">
      <style:text-properties style:font-style-complex="italic" fo:color="#000000"/>
    </style:style>
    <style:style style:name="T638" style:parent-style-name="DefaultParagraphFont" style:family="text">
      <style:text-properties style:font-style-complex="italic" fo:color="#000000"/>
    </style:style>
    <style:style style:name="T639" style:parent-style-name="DefaultParagraphFont" style:family="text">
      <style:text-properties fo:font-weight="bold" style:font-weight-asian="bold" style:font-style-complex="italic" fo:color="#000000" fo:font-size="11pt" style:font-size-asian="11pt"/>
    </style:style>
    <style:style style:name="T640" style:parent-style-name="DefaultParagraphFont" style:family="text">
      <style:text-properties style:font-style-complex="italic" fo:color="#000000"/>
    </style:style>
    <style:style style:name="T641" style:parent-style-name="DefaultParagraphFont" style:family="text">
      <style:text-properties style:font-style-complex="italic" fo:color="#000000"/>
    </style:style>
    <style:style style:name="T642" style:parent-style-name="DefaultParagraphFont" style:family="text">
      <style:text-properties style:font-style-complex="italic" fo:color="#000000"/>
    </style:style>
    <style:style style:name="T643" style:parent-style-name="DefaultParagraphFont" style:family="text">
      <style:text-properties style:font-style-complex="italic" fo:color="#000000"/>
    </style:style>
    <style:style style:name="T644" style:parent-style-name="DefaultParagraphFont" style:family="text">
      <style:text-properties style:font-style-complex="italic" fo:color="#000000"/>
    </style:style>
    <style:style style:name="T645" style:parent-style-name="DefaultParagraphFont" style:family="text">
      <style:text-properties style:font-style-complex="italic" fo:color="#000000"/>
    </style:style>
    <style:style style:name="T646" style:parent-style-name="DefaultParagraphFont" style:family="text">
      <style:text-properties style:font-style-complex="italic" fo:color="#000000"/>
    </style:style>
    <style:style style:name="T647" style:parent-style-name="DefaultParagraphFont" style:family="text">
      <style:text-properties fo:font-weight="bold" style:font-weight-asian="bold" style:font-style-complex="italic" fo:color="#000000" fo:font-size="11pt" style:font-size-asian="11pt"/>
    </style:style>
    <style:style style:name="T648" style:parent-style-name="DefaultParagraphFont" style:family="text">
      <style:text-properties style:font-style-complex="italic" fo:color="#000000"/>
    </style:style>
    <style:style style:name="T649" style:parent-style-name="DefaultParagraphFont" style:family="text">
      <style:text-properties style:font-style-complex="italic" fo:color="#000000" fo:font-size="10pt" style:font-size-asian="10pt"/>
    </style:style>
    <style:style style:name="T65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651" style:parent-style-name="DefaultParagraphFont" style:family="text">
      <style:text-properties style:font-style-complex="italic" fo:color="#000000" fo:font-size="10pt" style:font-size-asian="10pt"/>
    </style:style>
    <style:style style:name="T652" style:parent-style-name="DefaultParagraphFont" style:family="text">
      <style:text-properties style:font-style-complex="italic" fo:color="#000000"/>
    </style:style>
    <style:style style:name="T653" style:parent-style-name="DefaultParagraphFont" style:family="text">
      <style:text-properties style:font-style-complex="italic" fo:color="#000000"/>
    </style:style>
    <style:style style:name="T654" style:parent-style-name="DefaultParagraphFont" style:family="text">
      <style:text-properties style:font-style-complex="italic" fo:color="#000000"/>
    </style:style>
    <style:style style:name="T655" style:parent-style-name="DefaultParagraphFont" style:family="text">
      <style:text-properties style:font-style-complex="italic" fo:color="#000000"/>
    </style:style>
    <style:style style:name="T656" style:parent-style-name="DefaultParagraphFont" style:family="text">
      <style:text-properties style:font-style-complex="italic" fo:color="#000000"/>
    </style:style>
    <style:style style:name="T657" style:parent-style-name="DefaultParagraphFont" style:family="text">
      <style:text-properties style:font-style-complex="italic" fo:color="#000000"/>
    </style:style>
    <style:style style:name="T658" style:parent-style-name="DefaultParagraphFont" style:family="text">
      <style:text-properties style:font-style-complex="italic" fo:color="#000000"/>
    </style:style>
    <style:style style:name="T659" style:parent-style-name="DefaultParagraphFont" style:family="text">
      <style:text-properties style:font-style-complex="italic" fo:color="#000000"/>
    </style:style>
    <style:style style:name="T660" style:parent-style-name="DefaultParagraphFont" style:family="text">
      <style:text-properties style:font-style-complex="italic" fo:color="#000000"/>
    </style:style>
    <style:style style:name="T661" style:parent-style-name="DefaultParagraphFont" style:family="text">
      <style:text-properties style:font-style-complex="italic" fo:color="#000000"/>
    </style:style>
    <style:style style:name="T662" style:parent-style-name="DefaultParagraphFont" style:family="text">
      <style:text-properties style:font-style-complex="italic" fo:color="#000000"/>
    </style:style>
    <style:style style:name="T663" style:parent-style-name="DefaultParagraphFont" style:family="text">
      <style:text-properties style:font-style-complex="italic" fo:color="#000000"/>
    </style:style>
    <style:style style:name="T664" style:parent-style-name="DefaultParagraphFont" style:family="text">
      <style:text-properties style:font-style-complex="italic" fo:color="#000000"/>
    </style:style>
    <style:style style:name="T665" style:parent-style-name="DefaultParagraphFont" style:family="text">
      <style:text-properties style:font-style-complex="italic" fo:color="#000000"/>
    </style:style>
    <style:style style:name="T666" style:parent-style-name="DefaultParagraphFont" style:family="text">
      <style:text-properties style:font-style-complex="italic" fo:color="#000000"/>
    </style:style>
    <style:style style:name="T667" style:parent-style-name="DefaultParagraphFont" style:family="text">
      <style:text-properties style:font-style-complex="italic" fo:color="#000000"/>
    </style:style>
    <style:style style:name="T668" style:parent-style-name="DefaultParagraphFont" style:family="text">
      <style:text-properties style:font-style-complex="italic" fo:color="#000000"/>
    </style:style>
    <style:style style:name="T669" style:parent-style-name="DefaultParagraphFont" style:family="text">
      <style:text-properties style:font-style-complex="italic" fo:color="#000000"/>
    </style:style>
    <style:style style:name="T670" style:parent-style-name="DefaultParagraphFont" style:family="text">
      <style:text-properties style:font-style-complex="italic" fo:color="#000000"/>
    </style:style>
    <style:style style:name="T671" style:parent-style-name="DefaultParagraphFont" style:family="text">
      <style:text-properties style:font-style-complex="italic" fo:color="#000000"/>
    </style:style>
    <style:style style:name="T672" style:parent-style-name="DefaultParagraphFont" style:family="text">
      <style:text-properties style:font-style-complex="italic" fo:color="#000000"/>
    </style:style>
    <style:style style:name="T673" style:parent-style-name="DefaultParagraphFont" style:family="text">
      <style:text-properties style:font-style-complex="italic" fo:color="#000000"/>
    </style:style>
    <style:style style:name="T674" style:parent-style-name="DefaultParagraphFont" style:family="text">
      <style:text-properties style:font-style-complex="italic" fo:color="#000000"/>
    </style:style>
    <style:style style:name="T675" style:parent-style-name="DefaultParagraphFont" style:family="text">
      <style:text-properties style:font-style-complex="italic" fo:color="#000000"/>
    </style:style>
    <style:style style:name="T676" style:parent-style-name="DefaultParagraphFont" style:family="text">
      <style:text-properties style:font-style-complex="italic" fo:color="#000000"/>
    </style:style>
    <style:style style:name="T677" style:parent-style-name="DefaultParagraphFont" style:family="text">
      <style:text-properties style:font-style-complex="italic" fo:color="#000000"/>
    </style:style>
    <style:style style:name="T678" style:parent-style-name="DefaultParagraphFont" style:family="text">
      <style:text-properties style:font-style-complex="italic" fo:color="#000000"/>
    </style:style>
    <style:style style:name="T679" style:parent-style-name="DefaultParagraphFont" style:family="text">
      <style:text-properties style:font-style-complex="italic" fo:color="#000000"/>
    </style:style>
    <style:style style:name="T680" style:parent-style-name="DefaultParagraphFont" style:family="text">
      <style:text-properties style:font-style-complex="italic" fo:color="#000000"/>
    </style:style>
    <style:style style:name="T681" style:parent-style-name="DefaultParagraphFont" style:family="text">
      <style:text-properties style:font-style-complex="italic" fo:color="#000000"/>
    </style:style>
    <style:style style:name="T682" style:parent-style-name="DefaultParagraphFont" style:family="text">
      <style:text-properties style:font-style-complex="italic" fo:color="#000000"/>
    </style:style>
    <style:style style:name="T683" style:parent-style-name="DefaultParagraphFont" style:family="text">
      <style:text-properties style:font-style-complex="italic" fo:color="#000000"/>
    </style:style>
    <style:style style:name="T684" style:parent-style-name="DefaultParagraphFont" style:family="text">
      <style:text-properties style:font-style-complex="italic" fo:color="#000000"/>
    </style:style>
    <style:style style:name="T685" style:parent-style-name="DefaultParagraphFont" style:family="text">
      <style:text-properties style:font-style-complex="italic" fo:color="#000000"/>
    </style:style>
    <style:style style:name="T686" style:parent-style-name="DefaultParagraphFont" style:family="text">
      <style:text-properties style:font-style-complex="italic" fo:color="#000000"/>
    </style:style>
    <style:style style:name="T687" style:parent-style-name="DefaultParagraphFont" style:family="text">
      <style:text-properties style:font-style-complex="italic" fo:color="#000000"/>
    </style:style>
    <style:style style:name="T688" style:parent-style-name="DefaultParagraphFont" style:family="text">
      <style:text-properties style:font-style-complex="italic" fo:color="#000000"/>
    </style:style>
    <style:style style:name="T689" style:parent-style-name="DefaultParagraphFont" style:family="text">
      <style:text-properties style:font-style-complex="italic" fo:color="#000000"/>
    </style:style>
    <style:style style:name="T690" style:parent-style-name="DefaultParagraphFont" style:family="text">
      <style:text-properties style:font-style-complex="italic" fo:color="#000000"/>
    </style:style>
    <style:style style:name="T691" style:parent-style-name="DefaultParagraphFont" style:family="text">
      <style:text-properties style:font-style-complex="italic" fo:color="#000000"/>
    </style:style>
    <style:style style:name="T692" style:parent-style-name="DefaultParagraphFont" style:family="text">
      <style:text-properties style:font-style-complex="italic" fo:color="#000000"/>
    </style:style>
    <style:style style:name="T693" style:parent-style-name="DefaultParagraphFont" style:family="text">
      <style:text-properties style:font-style-complex="italic" fo:color="#000000"/>
    </style:style>
    <style:style style:name="T694" style:parent-style-name="DefaultParagraphFont" style:family="text">
      <style:text-properties style:font-style-complex="italic" fo:color="#000000"/>
    </style:style>
    <style:style style:name="T695" style:parent-style-name="DefaultParagraphFont" style:family="text">
      <style:text-properties style:font-style-complex="italic" fo:color="#000000"/>
    </style:style>
    <style:style style:name="T696" style:parent-style-name="DefaultParagraphFont" style:family="text">
      <style:text-properties style:font-style-complex="italic" fo:color="#000000"/>
    </style:style>
    <style:style style:name="T697" style:parent-style-name="DefaultParagraphFont" style:family="text">
      <style:text-properties style:font-style-complex="italic" fo:color="#000000"/>
    </style:style>
    <style:style style:name="T698" style:parent-style-name="DefaultParagraphFont" style:family="text">
      <style:text-properties style:font-style-complex="italic" fo:color="#000000"/>
    </style:style>
    <style:style style:name="T699" style:parent-style-name="DefaultParagraphFont" style:family="text">
      <style:text-properties style:font-style-complex="italic" fo:color="#000000"/>
    </style:style>
    <style:style style:name="T700" style:parent-style-name="DefaultParagraphFont" style:family="text">
      <style:text-properties style:font-style-complex="italic" fo:color="#000000"/>
    </style:style>
    <style:style style:name="T701" style:parent-style-name="DefaultParagraphFont" style:family="text">
      <style:text-properties style:font-style-complex="italic" fo:color="#000000"/>
    </style:style>
    <style:style style:name="T702" style:parent-style-name="DefaultParagraphFont" style:family="text">
      <style:text-properties style:font-style-complex="italic" fo:color="#000000"/>
    </style:style>
    <style:style style:name="T703" style:parent-style-name="DefaultParagraphFont" style:family="text">
      <style:text-properties style:font-style-complex="italic" fo:color="#000000"/>
    </style:style>
    <style:style style:name="T704" style:parent-style-name="DefaultParagraphFont" style:family="text">
      <style:text-properties style:font-style-complex="italic" fo:color="#000000"/>
    </style:style>
    <style:style style:name="T705" style:parent-style-name="DefaultParagraphFont" style:family="text">
      <style:text-properties style:font-style-complex="italic" fo:color="#000000"/>
    </style:style>
    <style:style style:name="T706" style:parent-style-name="DefaultParagraphFont" style:family="text">
      <style:text-properties style:font-style-complex="italic" fo:color="#000000"/>
    </style:style>
    <style:style style:name="T707" style:parent-style-name="DefaultParagraphFont" style:family="text">
      <style:text-properties style:font-style-complex="italic" fo:color="#000000"/>
    </style:style>
    <style:style style:name="T708" style:parent-style-name="DefaultParagraphFont" style:family="text">
      <style:text-properties style:font-style-complex="italic" fo:color="#000000"/>
    </style:style>
    <style:style style:name="T709" style:parent-style-name="DefaultParagraphFont" style:family="text">
      <style:text-properties style:font-style-complex="italic" fo:color="#000000"/>
    </style:style>
    <style:style style:name="T710" style:parent-style-name="DefaultParagraphFont" style:family="text">
      <style:text-properties style:font-style-complex="italic" fo:color="#000000"/>
    </style:style>
    <style:style style:name="T711" style:parent-style-name="DefaultParagraphFont" style:family="text">
      <style:text-properties style:font-style-complex="italic" fo:color="#000000"/>
    </style:style>
    <style:style style:name="T712" style:parent-style-name="DefaultParagraphFont" style:family="text">
      <style:text-properties style:font-style-complex="italic" fo:color="#000000"/>
    </style:style>
    <style:style style:name="T713" style:parent-style-name="DefaultParagraphFont" style:family="text">
      <style:text-properties style:font-style-complex="italic" fo:color="#000000"/>
    </style:style>
    <style:style style:name="T714" style:parent-style-name="DefaultParagraphFont" style:family="text">
      <style:text-properties style:font-style-complex="italic" fo:color="#000000"/>
    </style:style>
    <style:style style:name="T715" style:parent-style-name="DefaultParagraphFont" style:family="text">
      <style:text-properties style:font-style-complex="italic" fo:color="#000000"/>
    </style:style>
    <style:style style:name="T716" style:parent-style-name="DefaultParagraphFont" style:family="text">
      <style:text-properties style:font-style-complex="italic" fo:color="#000000"/>
    </style:style>
    <style:style style:name="T717" style:parent-style-name="DefaultParagraphFont" style:family="text">
      <style:text-properties style:font-style-complex="italic" fo:color="#000000"/>
    </style:style>
    <style:style style:name="T718" style:parent-style-name="DefaultParagraphFont" style:family="text">
      <style:text-properties style:font-style-complex="italic" fo:color="#000000"/>
    </style:style>
    <style:style style:name="T719" style:parent-style-name="DefaultParagraphFont" style:family="text">
      <style:text-properties style:font-style-complex="italic" fo:color="#000000"/>
    </style:style>
    <style:style style:name="T720" style:parent-style-name="DefaultParagraphFont" style:family="text">
      <style:text-properties style:font-style-complex="italic" fo:color="#000000"/>
    </style:style>
    <style:style style:name="T721" style:parent-style-name="DefaultParagraphFont" style:family="text">
      <style:text-properties style:font-style-complex="italic" fo:color="#000000"/>
    </style:style>
    <style:style style:name="T722" style:parent-style-name="DefaultParagraphFont" style:family="text">
      <style:text-properties style:font-style-complex="italic" fo:color="#000000"/>
    </style:style>
    <style:style style:name="T723" style:parent-style-name="DefaultParagraphFont" style:family="text">
      <style:text-properties style:font-style-complex="italic" fo:color="#000000"/>
    </style:style>
    <style:style style:name="T724" style:parent-style-name="DefaultParagraphFont" style:family="text">
      <style:text-properties style:font-style-complex="italic" fo:color="#000000"/>
    </style:style>
    <style:style style:name="T725" style:parent-style-name="DefaultParagraphFont" style:family="text">
      <style:text-properties style:font-style-complex="italic" fo:color="#000000"/>
    </style:style>
    <style:style style:name="T726" style:parent-style-name="DefaultParagraphFont" style:family="text">
      <style:text-properties style:font-style-complex="italic" fo:color="#000000"/>
    </style:style>
    <style:style style:name="T727" style:parent-style-name="DefaultParagraphFont" style:family="text">
      <style:text-properties style:font-style-complex="italic" fo:color="#000000"/>
    </style:style>
    <style:style style:name="T728" style:parent-style-name="DefaultParagraphFont" style:family="text">
      <style:text-properties style:font-style-complex="italic" fo:color="#000000"/>
    </style:style>
    <style:style style:name="T729" style:parent-style-name="DefaultParagraphFont" style:family="text">
      <style:text-properties style:font-style-complex="italic" fo:color="#000000"/>
    </style:style>
    <style:style style:name="T730" style:parent-style-name="DefaultParagraphFont" style:family="text">
      <style:text-properties style:font-style-complex="italic" fo:color="#000000"/>
    </style:style>
    <style:style style:name="T731" style:parent-style-name="DefaultParagraphFont" style:family="text">
      <style:text-properties style:font-style-complex="italic" fo:color="#000000"/>
    </style:style>
    <style:style style:name="T732" style:parent-style-name="DefaultParagraphFont" style:family="text">
      <style:text-properties style:font-style-complex="italic" fo:color="#000000"/>
    </style:style>
    <style:style style:name="T733" style:parent-style-name="DefaultParagraphFont" style:family="text">
      <style:text-properties style:font-style-complex="italic" fo:color="#000000"/>
    </style:style>
    <style:style style:name="T734" style:parent-style-name="DefaultParagraphFont" style:family="text">
      <style:text-properties style:font-style-complex="italic" fo:color="#000000"/>
    </style:style>
    <style:style style:name="T735" style:parent-style-name="DefaultParagraphFont" style:family="text">
      <style:text-properties style:font-style-complex="italic" fo:color="#000000"/>
    </style:style>
    <style:style style:name="T736" style:parent-style-name="DefaultParagraphFont" style:family="text">
      <style:text-properties style:font-style-complex="italic" fo:color="#000000"/>
    </style:style>
    <style:style style:name="T737" style:parent-style-name="DefaultParagraphFont" style:family="text">
      <style:text-properties style:font-style-complex="italic" fo:color="#000000"/>
    </style:style>
    <style:style style:name="T738" style:parent-style-name="DefaultParagraphFont" style:family="text">
      <style:text-properties style:font-style-complex="italic" fo:color="#000000"/>
    </style:style>
    <style:style style:name="T739" style:parent-style-name="DefaultParagraphFont" style:family="text">
      <style:text-properties style:font-style-complex="italic" fo:color="#000000"/>
    </style:style>
    <style:style style:name="T740" style:parent-style-name="DefaultParagraphFont" style:family="text">
      <style:text-properties style:font-style-complex="italic" fo:color="#000000"/>
    </style:style>
    <style:style style:name="T741" style:parent-style-name="DefaultParagraphFont" style:family="text">
      <style:text-properties style:font-style-complex="italic" fo:color="#000000"/>
    </style:style>
    <style:style style:name="T742" style:parent-style-name="DefaultParagraphFont" style:family="text">
      <style:text-properties style:font-style-complex="italic" fo:color="#000000"/>
    </style:style>
    <style:style style:name="T743" style:parent-style-name="DefaultParagraphFont" style:family="text">
      <style:text-properties style:font-style-complex="italic" fo:color="#000000"/>
    </style:style>
    <style:style style:name="T744" style:parent-style-name="DefaultParagraphFont" style:family="text">
      <style:text-properties style:font-style-complex="italic" fo:color="#000000"/>
    </style:style>
    <style:style style:name="T745" style:parent-style-name="DefaultParagraphFont" style:family="text">
      <style:text-properties style:font-style-complex="italic" fo:color="#000000"/>
    </style:style>
    <style:style style:name="T746" style:parent-style-name="DefaultParagraphFont" style:family="text">
      <style:text-properties style:font-style-complex="italic" fo:color="#000000"/>
    </style:style>
    <style:style style:name="T747" style:parent-style-name="DefaultParagraphFont" style:family="text">
      <style:text-properties style:font-style-complex="italic" fo:color="#000000"/>
    </style:style>
    <style:style style:name="T748" style:parent-style-name="DefaultParagraphFont" style:family="text">
      <style:text-properties style:font-style-complex="italic" fo:color="#000000"/>
    </style:style>
    <style:style style:name="T749" style:parent-style-name="DefaultParagraphFont" style:family="text">
      <style:text-properties style:font-style-complex="italic" fo:color="#000000"/>
    </style:style>
    <style:style style:name="T750" style:parent-style-name="DefaultParagraphFont" style:family="text">
      <style:text-properties style:font-style-complex="italic" fo:color="#000000"/>
    </style:style>
    <style:style style:name="T751" style:parent-style-name="DefaultParagraphFont" style:family="text">
      <style:text-properties style:font-style-complex="italic" fo:color="#000000"/>
    </style:style>
    <style:style style:name="T752" style:parent-style-name="DefaultParagraphFont" style:family="text">
      <style:text-properties style:font-style-complex="italic" fo:color="#000000"/>
    </style:style>
    <style:style style:name="T753" style:parent-style-name="DefaultParagraphFont" style:family="text">
      <style:text-properties style:font-style-complex="italic" fo:color="#000000"/>
    </style:style>
    <style:style style:name="T754" style:parent-style-name="DefaultParagraphFont" style:family="text">
      <style:text-properties style:font-style-complex="italic" fo:color="#000000"/>
    </style:style>
    <style:style style:name="T755" style:parent-style-name="DefaultParagraphFont" style:family="text">
      <style:text-properties style:font-style-complex="italic" fo:color="#000000"/>
    </style:style>
    <style:style style:name="T756" style:parent-style-name="DefaultParagraphFont" style:family="text">
      <style:text-properties style:font-style-complex="italic" fo:color="#000000"/>
    </style:style>
    <style:style style:name="T757" style:parent-style-name="DefaultParagraphFont" style:family="text">
      <style:text-properties style:font-style-complex="italic" fo:color="#000000"/>
    </style:style>
    <style:style style:name="T758" style:parent-style-name="DefaultParagraphFont" style:family="text">
      <style:text-properties style:font-style-complex="italic" fo:color="#000000"/>
    </style:style>
    <style:style style:name="T759" style:parent-style-name="DefaultParagraphFont" style:family="text">
      <style:text-properties style:font-style-complex="italic" fo:color="#000000"/>
    </style:style>
    <style:style style:name="T760" style:parent-style-name="DefaultParagraphFont" style:family="text">
      <style:text-properties style:font-style-complex="italic" fo:color="#000000"/>
    </style:style>
    <style:style style:name="T761" style:parent-style-name="DefaultParagraphFont" style:family="text">
      <style:text-properties style:font-style-complex="italic" fo:color="#000000"/>
    </style:style>
    <style:style style:name="T762" style:parent-style-name="DefaultParagraphFont" style:family="text">
      <style:text-properties style:font-style-complex="italic" fo:color="#000000"/>
    </style:style>
    <style:style style:name="T763" style:parent-style-name="DefaultParagraphFont" style:family="text">
      <style:text-properties style:font-style-complex="italic" fo:color="#000000"/>
    </style:style>
    <style:style style:name="T764" style:parent-style-name="DefaultParagraphFont" style:family="text">
      <style:text-properties style:font-style-complex="italic" fo:color="#000000"/>
    </style:style>
    <style:style style:name="T765" style:parent-style-name="DefaultParagraphFont" style:family="text">
      <style:text-properties style:font-style-complex="italic" fo:color="#000000"/>
    </style:style>
    <style:style style:name="T766" style:parent-style-name="DefaultParagraphFont" style:family="text">
      <style:text-properties style:font-style-complex="italic" fo:color="#000000"/>
    </style:style>
    <style:style style:name="T767" style:parent-style-name="DefaultParagraphFont" style:family="text">
      <style:text-properties style:font-style-complex="italic" fo:color="#000000"/>
    </style:style>
    <style:style style:name="T768" style:parent-style-name="DefaultParagraphFont" style:family="text">
      <style:text-properties style:font-style-complex="italic" fo:color="#000000"/>
    </style:style>
    <style:style style:name="T769" style:parent-style-name="DefaultParagraphFont" style:family="text">
      <style:text-properties style:font-style-complex="italic" fo:color="#000000"/>
    </style:style>
    <style:style style:name="T770" style:parent-style-name="DefaultParagraphFont" style:family="text">
      <style:text-properties style:font-style-complex="italic" fo:color="#000000"/>
    </style:style>
    <style:style style:name="T771" style:parent-style-name="DefaultParagraphFont" style:family="text">
      <style:text-properties style:font-style-complex="italic" fo:color="#000000"/>
    </style:style>
    <style:style style:name="T772" style:parent-style-name="DefaultParagraphFont" style:family="text">
      <style:text-properties style:font-style-complex="italic" fo:color="#000000"/>
    </style:style>
    <style:style style:name="T773" style:parent-style-name="DefaultParagraphFont" style:family="text">
      <style:text-properties style:font-style-complex="italic" fo:color="#000000"/>
    </style:style>
    <style:style style:name="T774" style:parent-style-name="DefaultParagraphFont" style:family="text">
      <style:text-properties style:font-style-complex="italic" fo:color="#000000"/>
    </style:style>
    <style:style style:name="T775" style:parent-style-name="DefaultParagraphFont" style:family="text">
      <style:text-properties style:font-style-complex="italic" fo:color="#000000"/>
    </style:style>
    <style:style style:name="T776" style:parent-style-name="DefaultParagraphFont" style:family="text">
      <style:text-properties style:font-style-complex="italic" fo:color="#000000"/>
    </style:style>
    <style:style style:name="T777" style:parent-style-name="DefaultParagraphFont" style:family="text">
      <style:text-properties style:font-style-complex="italic" fo:color="#000000"/>
    </style:style>
    <style:style style:name="T778" style:parent-style-name="DefaultParagraphFont" style:family="text">
      <style:text-properties style:font-style-complex="italic" fo:color="#000000"/>
    </style:style>
    <style:style style:name="T779" style:parent-style-name="DefaultParagraphFont" style:family="text">
      <style:text-properties style:font-style-complex="italic" fo:color="#000000"/>
    </style:style>
    <style:style style:name="T780" style:parent-style-name="DefaultParagraphFont" style:family="text">
      <style:text-properties style:font-style-complex="italic" fo:color="#000000"/>
    </style:style>
    <style:style style:name="T781" style:parent-style-name="DefaultParagraphFont" style:family="text">
      <style:text-properties style:font-style-complex="italic" fo:color="#000000"/>
    </style:style>
    <style:style style:name="T782" style:parent-style-name="DefaultParagraphFont" style:family="text">
      <style:text-properties style:font-style-complex="italic" fo:color="#000000"/>
    </style:style>
    <style:style style:name="T783" style:parent-style-name="DefaultParagraphFont" style:family="text">
      <style:text-properties style:font-style-complex="italic" fo:color="#000000"/>
    </style:style>
    <style:style style:name="T784" style:parent-style-name="DefaultParagraphFont" style:family="text">
      <style:text-properties style:font-style-complex="italic" fo:color="#000000"/>
    </style:style>
    <style:style style:name="T785" style:parent-style-name="DefaultParagraphFont" style:family="text">
      <style:text-properties style:font-style-complex="italic" fo:color="#000000"/>
    </style:style>
    <style:style style:name="T786" style:parent-style-name="DefaultParagraphFont" style:family="text">
      <style:text-properties style:font-style-complex="italic" fo:color="#000000"/>
    </style:style>
    <style:style style:name="T787" style:parent-style-name="DefaultParagraphFont" style:family="text">
      <style:text-properties style:font-style-complex="italic" fo:color="#000000"/>
    </style:style>
    <style:style style:name="T788" style:parent-style-name="DefaultParagraphFont" style:family="text">
      <style:text-properties style:font-style-complex="italic" fo:color="#000000"/>
    </style:style>
    <style:style style:name="T789" style:parent-style-name="DefaultParagraphFont" style:family="text">
      <style:text-properties fo:font-weight="bold" style:font-weight-asian="bold" style:font-style-complex="italic" fo:color="#000000" fo:font-size="11pt" style:font-size-asian="11pt"/>
    </style:style>
    <style:style style:name="T790" style:parent-style-name="DefaultParagraphFont" style:family="text">
      <style:text-properties style:font-style-complex="italic" fo:color="#000000"/>
    </style:style>
    <style:style style:name="T791" style:parent-style-name="DefaultParagraphFont" style:family="text">
      <style:text-properties style:font-style-complex="italic" fo:color="#000000" fo:font-size="10pt" style:font-size-asian="10pt"/>
    </style:style>
    <style:style style:name="T79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793" style:parent-style-name="DefaultParagraphFont" style:family="text">
      <style:text-properties style:font-style-complex="italic" fo:color="#000000" fo:font-size="10pt" style:font-size-asian="10pt"/>
    </style:style>
    <style:style style:name="T794" style:parent-style-name="DefaultParagraphFont" style:family="text">
      <style:text-properties style:font-style-complex="italic" fo:color="#000000"/>
    </style:style>
    <style:style style:name="T795" style:parent-style-name="DefaultParagraphFont" style:family="text">
      <style:text-properties style:font-style-complex="italic" fo:color="#000000"/>
    </style:style>
    <style:style style:name="T796" style:parent-style-name="DefaultParagraphFont" style:family="text">
      <style:text-properties style:font-style-complex="italic" fo:color="#000000"/>
    </style:style>
    <style:style style:name="T797" style:parent-style-name="DefaultParagraphFont" style:family="text">
      <style:text-properties style:font-style-complex="italic" fo:color="#000000"/>
    </style:style>
    <style:style style:name="T798" style:parent-style-name="DefaultParagraphFont" style:family="text">
      <style:text-properties style:font-style-complex="italic" fo:color="#000000"/>
    </style:style>
    <style:style style:name="T799" style:parent-style-name="DefaultParagraphFont" style:family="text">
      <style:text-properties style:font-style-complex="italic" fo:color="#000000"/>
    </style:style>
    <style:style style:name="T800" style:parent-style-name="DefaultParagraphFont" style:family="text">
      <style:text-properties style:font-style-complex="italic" fo:color="#000000"/>
    </style:style>
    <style:style style:name="T801" style:parent-style-name="DefaultParagraphFont" style:family="text">
      <style:text-properties style:font-style-complex="italic" fo:color="#000000"/>
    </style:style>
    <style:style style:name="T802" style:parent-style-name="DefaultParagraphFont" style:family="text">
      <style:text-properties style:font-style-complex="italic" fo:color="#000000"/>
    </style:style>
    <style:style style:name="T803" style:parent-style-name="DefaultParagraphFont" style:family="text">
      <style:text-properties style:font-style-complex="italic" fo:color="#000000"/>
    </style:style>
    <style:style style:name="T804" style:parent-style-name="DefaultParagraphFont" style:family="text">
      <style:text-properties style:font-style-complex="italic" fo:color="#000000"/>
    </style:style>
    <style:style style:name="T805" style:parent-style-name="DefaultParagraphFont" style:family="text">
      <style:text-properties style:font-style-complex="italic" fo:color="#000000"/>
    </style:style>
    <style:style style:name="T806" style:parent-style-name="DefaultParagraphFont" style:family="text">
      <style:text-properties style:font-style-complex="italic" fo:color="#000000"/>
    </style:style>
    <style:style style:name="T807" style:parent-style-name="DefaultParagraphFont" style:family="text">
      <style:text-properties style:font-style-complex="italic" fo:color="#000000"/>
    </style:style>
    <style:style style:name="T808" style:parent-style-name="DefaultParagraphFont" style:family="text">
      <style:text-properties style:font-style-complex="italic" fo:color="#000000"/>
    </style:style>
    <style:style style:name="T809" style:parent-style-name="DefaultParagraphFont" style:family="text">
      <style:text-properties style:font-style-complex="italic" fo:color="#000000"/>
    </style:style>
    <style:style style:name="T810" style:parent-style-name="DefaultParagraphFont" style:family="text">
      <style:text-properties style:font-style-complex="italic" fo:color="#000000"/>
    </style:style>
    <style:style style:name="T811" style:parent-style-name="DefaultParagraphFont" style:family="text">
      <style:text-properties style:font-style-complex="italic" fo:color="#000000"/>
    </style:style>
    <style:style style:name="T812" style:parent-style-name="DefaultParagraphFont" style:family="text">
      <style:text-properties style:font-style-complex="italic" fo:color="#000000"/>
    </style:style>
    <style:style style:name="T813" style:parent-style-name="DefaultParagraphFont" style:family="text">
      <style:text-properties style:font-style-complex="italic" fo:color="#000000"/>
    </style:style>
    <style:style style:name="T814" style:parent-style-name="DefaultParagraphFont" style:family="text">
      <style:text-properties style:font-style-complex="italic" fo:color="#000000"/>
    </style:style>
    <style:style style:name="T815" style:parent-style-name="DefaultParagraphFont" style:family="text">
      <style:text-properties style:font-style-complex="italic" fo:color="#000000"/>
    </style:style>
    <style:style style:name="T816" style:parent-style-name="DefaultParagraphFont" style:family="text">
      <style:text-properties style:font-style-complex="italic" fo:color="#000000"/>
    </style:style>
    <style:style style:name="T817" style:parent-style-name="DefaultParagraphFont" style:family="text">
      <style:text-properties style:font-style-complex="italic" fo:color="#000000"/>
    </style:style>
    <style:style style:name="T818" style:parent-style-name="DefaultParagraphFont" style:family="text">
      <style:text-properties style:font-style-complex="italic" fo:color="#000000"/>
    </style:style>
    <style:style style:name="T819" style:parent-style-name="DefaultParagraphFont" style:family="text">
      <style:text-properties style:font-style-complex="italic" fo:color="#000000"/>
    </style:style>
    <style:style style:name="T820" style:parent-style-name="DefaultParagraphFont" style:family="text">
      <style:text-properties style:font-style-complex="italic" fo:color="#000000"/>
    </style:style>
    <style:style style:name="T821" style:parent-style-name="DefaultParagraphFont" style:family="text">
      <style:text-properties fo:font-style="italic" style:font-style-asian="italic"/>
    </style:style>
    <style:style style:name="T822" style:parent-style-name="DefaultParagraphFont" style:family="text">
      <style:text-properties fo:font-style="italic" style:font-style-asian="italic"/>
    </style:style>
    <style:style style:name="T823" style:parent-style-name="DefaultParagraphFont" style:family="text">
      <style:text-properties fo:font-style="italic" style:font-style-asian="italic"/>
    </style:style>
    <style:style style:name="T824" style:parent-style-name="DefaultParagraphFont" style:family="text">
      <style:text-properties fo:font-style="italic" style:font-style-asian="italic"/>
    </style:style>
    <style:style style:name="T825" style:parent-style-name="DefaultParagraphFont" style:family="text">
      <style:text-properties fo:font-weight="bold" style:font-weight-asian="bold" fo:font-size="11pt" style:font-size-asian="11pt"/>
    </style:style>
    <style:style style:name="T826" style:parent-style-name="DefaultParagraphFont" style:family="text">
      <style:text-properties fo:font-weight="bold" style:font-weight-asian="bold" fo:font-size="11pt" style:font-size-asian="11pt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fo:font-style="italic" style:font-style-asian="italic" fo:font-size="10pt" style:font-size-asian="10pt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font-weight="bold" style:font-weight-asian="bold" fo:font-size="11pt" style:font-size-asian="11pt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style="italic" style:font-style-asian="italic" fo:font-size="10pt" style:font-size-asian="10pt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fo:letter-spacing="-0.0013in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letter-spacing="-0.0013in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letter-spacing="-0.0013in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letter-spacing="-0.0013in"/>
    </style:style>
    <style:style style:name="T848" style:parent-style-name="DefaultParagraphFont" style:family="text">
      <style:text-properties fo:letter-spacing="-0.0013in"/>
    </style:style>
    <style:style style:name="T849" style:parent-style-name="DefaultParagraphFont" style:family="text">
      <style:text-properties fo:letter-spacing="-0.0013in"/>
    </style:style>
    <style:style style:name="T850" style:parent-style-name="DefaultParagraphFont" style:family="text">
      <style:text-properties fo:letter-spacing="-0.0013in"/>
    </style:style>
    <style:style style:name="T851" style:parent-style-name="DefaultParagraphFont" style:family="text">
      <style:text-properties fo:letter-spacing="-0.0013in"/>
    </style:style>
    <style:style style:name="T852" style:parent-style-name="DefaultParagraphFont" style:family="text">
      <style:text-properties fo:letter-spacing="-0.0013in"/>
    </style:style>
    <style:style style:name="T853" style:parent-style-name="DefaultParagraphFont" style:family="text">
      <style:text-properties fo:letter-spacing="-0.0013in"/>
    </style:style>
    <style:style style:name="T854" style:parent-style-name="DefaultParagraphFont" style:family="text">
      <style:text-properties fo:letter-spacing="0.0013in"/>
    </style:style>
    <style:style style:name="T855" style:parent-style-name="DefaultParagraphFont" style:family="text">
      <style:text-properties fo:letter-spacing="0.0013in"/>
    </style:style>
    <style:style style:name="T856" style:parent-style-name="DefaultParagraphFont" style:family="text">
      <style:text-properties fo:letter-spacing="0.0013in"/>
    </style:style>
    <style:style style:name="T857" style:parent-style-name="DefaultParagraphFont" style:family="text">
      <style:text-properties fo:letter-spacing="0.0013in"/>
    </style:style>
    <style:style style:name="T858" style:parent-style-name="DefaultParagraphFont" style:family="text">
      <style:text-properties fo:letter-spacing="0.0013in"/>
    </style:style>
    <style:style style:name="T859" style:parent-style-name="DefaultParagraphFont" style:family="text">
      <style:text-properties fo:letter-spacing="0.0013in"/>
    </style:style>
    <style:style style:name="T860" style:parent-style-name="DefaultParagraphFont" style:family="text">
      <style:text-properties fo:letter-spacing="0.0013in"/>
    </style:style>
    <style:style style:name="T861" style:parent-style-name="DefaultParagraphFont" style:family="text">
      <style:text-properties fo:letter-spacing="0.0013in"/>
    </style:style>
    <style:style style:name="T862" style:parent-style-name="DefaultParagraphFont" style:family="text">
      <style:text-properties fo:letter-spacing="0.0013in"/>
    </style:style>
    <style:style style:name="T863" style:parent-style-name="DefaultParagraphFont" style:family="text">
      <style:text-properties fo:letter-spacing="0.0013in"/>
    </style:style>
    <style:style style:name="T864" style:parent-style-name="DefaultParagraphFont" style:family="text">
      <style:text-properties fo:letter-spacing="0.0013in"/>
    </style:style>
    <style:style style:name="T865" style:parent-style-name="DefaultParagraphFont" style:family="text">
      <style:text-properties fo:letter-spacing="0.0013in"/>
    </style:style>
    <style:style style:name="T866" style:parent-style-name="DefaultParagraphFont" style:family="text">
      <style:text-properties fo:letter-spacing="0.0013in"/>
    </style:style>
    <style:style style:name="T867" style:parent-style-name="DefaultParagraphFont" style:family="text">
      <style:text-properties fo:letter-spacing="0.0013in"/>
    </style:style>
    <style:style style:name="T868" style:parent-style-name="DefaultParagraphFont" style:family="text">
      <style:text-properties fo:letter-spacing="0.0013in"/>
    </style:style>
    <style:style style:name="T869" style:parent-style-name="DefaultParagraphFont" style:family="text">
      <style:text-properties fo:letter-spacing="0.0013in"/>
    </style:style>
    <style:style style:name="T870" style:parent-style-name="DefaultParagraphFont" style:family="text">
      <style:text-properties fo:letter-spacing="0.0013in"/>
    </style:style>
    <style:style style:name="T871" style:parent-style-name="DefaultParagraphFont" style:family="text">
      <style:text-properties fo:letter-spacing="0.0013in"/>
    </style:style>
    <style:style style:name="T872" style:parent-style-name="DefaultParagraphFont" style:family="text">
      <style:text-properties fo:letter-spacing="0.0013in"/>
    </style:style>
    <style:style style:name="T873" style:parent-style-name="DefaultParagraphFont" style:family="text">
      <style:text-properties fo:letter-spacing="0.0013in"/>
    </style:style>
    <style:style style:name="T874" style:parent-style-name="DefaultParagraphFont" style:family="text">
      <style:text-properties fo:letter-spacing="0.0013in"/>
    </style:style>
    <style:style style:name="T875" style:parent-style-name="DefaultParagraphFont" style:family="text">
      <style:text-properties fo:letter-spacing="0.0013in"/>
    </style:style>
    <style:style style:name="T876" style:parent-style-name="DefaultParagraphFont" style:family="text">
      <style:text-properties fo:letter-spacing="0.0013in"/>
    </style:style>
    <style:style style:name="T877" style:parent-style-name="DefaultParagraphFont" style:family="text">
      <style:text-properties fo:letter-spacing="0.0013in"/>
    </style:style>
    <style:style style:name="T878" style:parent-style-name="DefaultParagraphFont" style:family="text">
      <style:text-properties fo:letter-spacing="0.0013in"/>
    </style:style>
    <style:style style:name="T879" style:parent-style-name="DefaultParagraphFont" style:family="text">
      <style:text-properties fo:letter-spacing="0.0013in"/>
    </style:style>
    <style:style style:name="T880" style:parent-style-name="DefaultParagraphFont" style:family="text">
      <style:text-properties fo:letter-spacing="0.0013in"/>
    </style:style>
    <style:style style:name="T881" style:parent-style-name="DefaultParagraphFont" style:family="text">
      <style:text-properties fo:letter-spacing="0.0013in"/>
    </style:style>
    <style:style style:name="T882" style:parent-style-name="DefaultParagraphFont" style:family="text">
      <style:text-properties fo:letter-spacing="0.0013in"/>
    </style:style>
    <style:style style:name="T883" style:parent-style-name="DefaultParagraphFont" style:family="text">
      <style:text-properties fo:letter-spacing="0.0013in"/>
    </style:style>
    <style:style style:name="T884" style:parent-style-name="DefaultParagraphFont" style:family="text">
      <style:text-properties fo:letter-spacing="0.0013in"/>
    </style:style>
    <style:style style:name="T885" style:parent-style-name="DefaultParagraphFont" style:family="text">
      <style:text-properties fo:letter-spacing="0.0013in"/>
    </style:style>
    <style:style style:name="T886" style:parent-style-name="DefaultParagraphFont" style:family="text">
      <style:text-properties fo:font-weight="bold" style:font-weight-asian="bold" fo:font-size="11pt" style:font-size-asian="11pt"/>
    </style:style>
    <style:style style:name="T887" style:parent-style-name="DefaultParagraphFont" style:family="text">
      <style:text-properties fo:font-weight="bold" style:font-weight-asian="bold" fo:font-size="11pt" style:font-size-asian="11pt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fo:font-style="italic" style:font-style-asian="italic" fo:font-size="10pt" style:font-size-asian="10pt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fo:font-weight="bold" style:font-weight-asian="bold" fo:font-size="11pt" style:font-size-asian="11pt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fo:font-style="italic" style:font-style-asian="italic" fo:font-size="10pt" style:font-size-asian="10pt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fo:font-weight="bold" style:font-weight-asian="bold" fo:font-size="11pt" style:font-size-asian="11pt"/>
    </style:style>
    <style:style style:name="T896" style:parent-style-name="DefaultParagraphFont" style:family="text">
      <style:text-properties fo:font-weight="bold" style:font-weight-asian="bold" fo:font-size="11pt" style:font-size-asian="11pt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fo:font-style="italic" style:font-style-asian="italic" fo:font-size="10pt" style:font-size-asian="10pt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fo:font-weight="bold" style:font-weight-asian="bold" fo:font-size="11pt" style:font-size-asian="11pt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fo:font-style="italic" style:font-style-asian="italic" fo:font-size="10pt" style:font-size-asian="10pt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fo:font-weight="bold" style:font-weight-asian="bold" fo:font-size="11pt" style:font-size-asian="11pt"/>
    </style:style>
    <style:style style:name="T905" style:parent-style-name="DefaultParagraphFont" style:family="text">
      <style:text-properties fo:font-weight="bold" style:font-weight-asian="bold" fo:font-size="11pt" style:font-size-asian="11pt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fo:font-style="italic" style:font-style-asian="italic" fo:font-size="10pt" style:font-size-asian="10pt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fo:font-weight="bold" style:font-weight-asian="bold" fo:font-size="11pt" style:font-size-asian="11pt"/>
    </style:style>
    <style:style style:name="T910" style:parent-style-name="DefaultParagraphFont" style:family="text">
      <style:text-properties fo:font-style="italic" style:font-style-asian="italic"/>
    </style:style>
    <style:style style:name="T911" style:parent-style-name="DefaultParagraphFont" style:family="text">
      <style:text-properties fo:font-style="italic" style:font-style-asian="italic"/>
    </style:style>
    <style:style style:name="T912" style:parent-style-name="DefaultParagraphFont" style:family="text">
      <style:text-properties fo:font-style="italic" style:font-style-asian="italic"/>
    </style:style>
    <style:style style:name="T913" style:parent-style-name="DefaultParagraphFont" style:family="text">
      <style:text-properties fo:font-style="italic" style:font-style-asian="italic"/>
    </style:style>
    <style:style style:name="T914" style:parent-style-name="DefaultParagraphFont" style:family="text">
      <style:text-properties fo:font-weight="bold" style:font-weight-asian="bold" fo:font-size="11pt" style:font-size-asian="11pt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fo:font-style="italic" style:font-style-asian="italic" fo:font-size="10pt" style:font-size-asian="10pt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fo:font-weight="bold" style:font-weight-asian="bold" fo:font-size="11pt" style:font-size-asian="11pt"/>
    </style:style>
    <style:style style:name="T919" style:parent-style-name="DefaultParagraphFont" style:family="text">
      <style:text-properties fo:font-style="italic" style:font-style-asian="italic"/>
    </style:style>
    <style:style style:name="T920" style:parent-style-name="DefaultParagraphFont" style:family="text">
      <style:text-properties fo:font-style="italic" style:font-style-asian="italic"/>
    </style:style>
    <style:style style:name="T921" style:parent-style-name="DefaultParagraphFont" style:family="text">
      <style:text-properties fo:font-style="italic" style:font-style-asian="italic"/>
    </style:style>
    <style:style style:name="T922" style:parent-style-name="DefaultParagraphFont" style:family="text">
      <style:text-properties fo:font-style="italic" style:font-style-asian="italic"/>
    </style:style>
    <style:style style:name="T923" style:parent-style-name="DefaultParagraphFont" style:family="text">
      <style:text-properties style:text-position="super 65%" fo:font-size="10pt" style:font-size-asian="10pt"/>
    </style:style>
    <style:style style:name="T924" style:parent-style-name="DefaultParagraphFont" style:family="text">
      <style:text-properties fo:font-style="italic" style:font-style-asian="italic"/>
    </style:style>
    <style:style style:name="T925" style:parent-style-name="DefaultParagraphFont" style:family="text">
      <style:text-properties fo:font-style="italic" style:font-style-asian="italic"/>
    </style:style>
    <style:style style:name="T926" style:parent-style-name="DefaultParagraphFont" style:family="text">
      <style:text-properties fo:font-style="italic" style:font-style-asian="italic"/>
    </style:style>
    <style:style style:name="T927" style:parent-style-name="DefaultParagraphFont" style:family="text">
      <style:text-properties fo:font-weight="bold" style:font-weight-asian="bold" fo:font-size="11pt" style:font-size-asian="11pt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fo:font-style="italic" style:font-style-asian="italic" fo:font-size="10pt" style:font-size-asian="10pt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fo:font-weight="bold" style:font-weight-asian="bold" fo:font-size="11pt" style:font-size-asian="11pt"/>
    </style:style>
    <style:style style:name="T932" style:parent-style-name="DefaultParagraphFont" style:family="text">
      <style:text-properties fo:font-weight="bold" style:font-weight-asian="bold" fo:font-size="11pt" style:font-size-asian="11pt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fo:font-style="italic" style:font-style-asian="italic" fo:font-size="10pt" style:font-size-asian="10pt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fo:font-weight="bold" style:font-weight-asian="bold" fo:font-size="11pt" style:font-size-asian="11pt"/>
    </style:style>
    <style:style style:name="T937" style:parent-style-name="DefaultParagraphFont" style:family="text">
      <style:text-properties fo:font-weight="bold" style:font-weight-asian="bold" fo:font-size="11pt" style:font-size-asian="11pt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fo:font-style="italic" style:font-style-asian="italic" fo:font-size="10pt" style:font-size-asian="10pt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fo:font-weight="bold" style:font-weight-asian="bold" fo:font-size="11pt" style:font-size-asian="11pt"/>
    </style:style>
    <style:style style:name="T942" style:parent-style-name="DefaultParagraphFont" style:family="text">
      <style:text-properties fo:font-weight="bold" style:font-weight-asian="bold" fo:font-size="11pt" style:font-size-asian="11pt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fo:font-style="italic" style:font-style-asian="italic" fo:font-size="10pt" style:font-size-asian="10pt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fo:font-weight="bold" style:font-weight-asian="bold" fo:font-size="11pt" style:font-size-asian="11pt"/>
    </style:style>
    <style:style style:name="T947" style:parent-style-name="DefaultParagraphFont" style:family="text">
      <style:text-properties fo:font-style="italic" style:font-style-asian="italic"/>
    </style:style>
    <style:style style:name="T948" style:parent-style-name="DefaultParagraphFont" style:family="text">
      <style:text-properties fo:font-style="italic" style:font-style-asian="italic"/>
    </style:style>
    <style:style style:name="T949" style:parent-style-name="DefaultParagraphFont" style:family="text">
      <style:text-properties fo:letter-spacing="0.0013in"/>
    </style:style>
    <style:style style:name="T950" style:parent-style-name="DefaultParagraphFont" style:family="text">
      <style:text-properties fo:letter-spacing="0.0013in"/>
    </style:style>
    <style:style style:name="T951" style:parent-style-name="DefaultParagraphFont" style:family="text">
      <style:text-properties fo:letter-spacing="0.0013in"/>
    </style:style>
    <style:style style:name="T952" style:parent-style-name="DefaultParagraphFont" style:family="text">
      <style:text-properties fo:letter-spacing="0.0013in"/>
    </style:style>
    <style:style style:name="T953" style:parent-style-name="DefaultParagraphFont" style:family="text">
      <style:text-properties fo:letter-spacing="0.0013in"/>
    </style:style>
    <style:style style:name="T954" style:parent-style-name="DefaultParagraphFont" style:family="text">
      <style:text-properties fo:letter-spacing="0.0013in"/>
    </style:style>
    <style:style style:name="T955" style:parent-style-name="DefaultParagraphFont" style:family="text">
      <style:text-properties fo:letter-spacing="0.0013in"/>
    </style:style>
    <style:style style:name="T956" style:parent-style-name="DefaultParagraphFont" style:family="text">
      <style:text-properties fo:letter-spacing="0.0013in"/>
    </style:style>
    <style:style style:name="T957" style:parent-style-name="DefaultParagraphFont" style:family="text">
      <style:text-properties fo:letter-spacing="0.0013in"/>
    </style:style>
    <style:style style:name="T958" style:parent-style-name="DefaultParagraphFont" style:family="text">
      <style:text-properties fo:letter-spacing="0.0013in"/>
    </style:style>
    <style:style style:name="T959" style:parent-style-name="DefaultParagraphFont" style:family="text">
      <style:text-properties fo:letter-spacing="0.0013in"/>
    </style:style>
    <style:style style:name="T960" style:parent-style-name="DefaultParagraphFont" style:family="text">
      <style:text-properties fo:letter-spacing="0.0013in"/>
    </style:style>
    <style:style style:name="T961" style:parent-style-name="DefaultParagraphFont" style:family="text">
      <style:text-properties fo:letter-spacing="0.0013in"/>
    </style:style>
    <style:style style:name="T962" style:parent-style-name="DefaultParagraphFont" style:family="text">
      <style:text-properties fo:letter-spacing="0.0013in"/>
    </style:style>
    <style:style style:name="T963" style:parent-style-name="DefaultParagraphFont" style:family="text">
      <style:text-properties fo:font-style="italic" style:font-style-asian="italic"/>
    </style:style>
    <style:style style:name="T964" style:parent-style-name="DefaultParagraphFont" style:family="text">
      <style:text-properties fo:font-style="italic" style:font-style-asian="italic"/>
    </style:style>
    <style:style style:name="T965" style:parent-style-name="DefaultParagraphFont" style:family="text">
      <style:text-properties fo:font-style="italic" style:font-style-asian="italic"/>
    </style:style>
    <style:style style:name="T966" style:parent-style-name="DefaultParagraphFont" style:family="text">
      <style:text-properties fo:font-style="italic" style:font-style-asian="italic"/>
    </style:style>
    <style:style style:name="T967" style:parent-style-name="DefaultParagraphFont" style:family="text">
      <style:text-properties fo:font-weight="bold" style:font-weight-asian="bold" fo:font-size="11pt" style:font-size-asian="11pt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fo:font-style="italic" style:font-style-asian="italic" fo:font-size="10pt" style:font-size-asian="10pt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fo:font-weight="bold" style:font-weight-asian="bold" fo:font-size="11pt" style:font-size-asian="11pt"/>
    </style:style>
    <style:style style:name="T972" style:parent-style-name="DefaultParagraphFont" style:family="text">
      <style:text-properties fo:font-weight="bold" style:font-weight-asian="bold" fo:font-size="11pt" style:font-size-asian="11pt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fo:font-style="italic" style:font-style-asian="italic" fo:font-size="10pt" style:font-size-asian="10pt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fo:font-weight="bold" style:font-weight-asian="bold" fo:font-size="11pt" style:font-size-asian="11pt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fo:font-style="italic" style:font-style-asian="italic" fo:font-size="10pt" style:font-size-asian="10pt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fo:font-weight="bold" style:font-weight-asian="bold" fo:font-size="11pt" style:font-size-asian="11pt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fo:font-style="italic" style:font-style-asian="italic" fo:font-size="10pt" style:font-size-asian="10pt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fo:font-weight="bold" style:font-weight-asian="bold" fo:font-size="11pt" style:font-size-asian="11pt"/>
    </style:style>
    <style:style style:name="T985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986" style:parent-style-name="DefaultParagraphFont" style:family="text">
      <style:text-properties fo:letter-spacing="-0.0027in"/>
    </style:style>
    <style:style style:name="T987" style:parent-style-name="DefaultParagraphFont" style:family="text">
      <style:text-properties fo:letter-spacing="-0.0027in" fo:font-size="10pt" style:font-size-asian="10pt"/>
    </style:style>
    <style:style style:name="T988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989" style:parent-style-name="DefaultParagraphFont" style:family="text">
      <style:text-properties fo:letter-spacing="-0.0027in" fo:font-size="10pt" style:font-size-asian="10pt"/>
    </style:style>
    <style:style style:name="T990" style:parent-style-name="DefaultParagraphFont" style:family="text">
      <style:text-properties fo:letter-spacing="-0.0027in"/>
    </style:style>
    <style:style style:name="T991" style:parent-style-name="DefaultParagraphFont" style:family="text">
      <style:text-properties fo:letter-spacing="-0.0027in"/>
    </style:style>
    <style:style style:name="T992" style:parent-style-name="DefaultParagraphFont" style:family="text">
      <style:text-properties fo:letter-spacing="-0.0027in"/>
    </style:style>
    <style:style style:name="T993" style:parent-style-name="DefaultParagraphFont" style:family="text">
      <style:text-properties fo:letter-spacing="-0.0027in"/>
    </style:style>
    <style:style style:name="T994" style:parent-style-name="DefaultParagraphFont" style:family="text">
      <style:text-properties fo:letter-spacing="-0.0027in"/>
    </style:style>
    <style:style style:name="T995" style:parent-style-name="DefaultParagraphFont" style:family="text">
      <style:text-properties fo:letter-spacing="-0.0027in"/>
    </style:style>
    <style:style style:name="T996" style:parent-style-name="DefaultParagraphFont" style:family="text">
      <style:text-properties fo:letter-spacing="-0.0027in"/>
    </style:style>
    <style:style style:name="T997" style:parent-style-name="DefaultParagraphFont" style:family="text">
      <style:text-properties fo:letter-spacing="-0.0027in"/>
    </style:style>
    <style:style style:name="T998" style:parent-style-name="DefaultParagraphFont" style:family="text">
      <style:text-properties fo:letter-spacing="-0.0027in"/>
    </style:style>
    <style:style style:name="T999" style:parent-style-name="DefaultParagraphFont" style:family="text">
      <style:text-properties fo:letter-spacing="-0.0027in"/>
    </style:style>
    <style:style style:name="T1000" style:parent-style-name="DefaultParagraphFont" style:family="text">
      <style:text-properties fo:letter-spacing="-0.0027in"/>
    </style:style>
    <style:style style:name="T1001" style:parent-style-name="DefaultParagraphFont" style:family="text">
      <style:text-properties fo:letter-spacing="-0.0027in"/>
    </style:style>
    <style:style style:name="T1002" style:parent-style-name="DefaultParagraphFont" style:family="text">
      <style:text-properties fo:letter-spacing="-0.0027in"/>
    </style:style>
    <style:style style:name="T1003" style:parent-style-name="DefaultParagraphFont" style:family="text">
      <style:text-properties fo:letter-spacing="-0.0027in"/>
    </style:style>
    <style:style style:name="T1004" style:parent-style-name="DefaultParagraphFont" style:family="text">
      <style:text-properties fo:font-weight="bold" style:font-weight-asian="bold" fo:font-size="11pt" style:font-size-asian="11pt"/>
    </style:style>
    <style:style style:name="T1005" style:parent-style-name="DefaultParagraphFont" style:family="text">
      <style:text-properties fo:font-weight="bold" style:font-weight-asian="bold" fo:font-size="11pt" style:font-size-asian="11pt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fo:font-style="italic" style:font-style-asian="italic" fo:font-size="10pt" style:font-size-asian="10pt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fo:font-weight="bold" style:font-weight-asian="bold" fo:font-size="11pt" style:font-size-asian="11pt"/>
    </style:style>
    <style:style style:name="T1010" style:parent-style-name="DefaultParagraphFont" style:family="text">
      <style:text-properties fo:font-style="italic" style:font-style-asian="italic"/>
    </style:style>
    <style:style style:name="T1011" style:parent-style-name="DefaultParagraphFont" style:family="text">
      <style:text-properties fo:font-style="italic" style:font-style-asian="italic"/>
    </style:style>
    <style:style style:name="T1012" style:parent-style-name="DefaultParagraphFont" style:family="text">
      <style:text-properties fo:font-style="italic" style:font-style-asian="italic"/>
    </style:style>
    <style:style style:name="T1013" style:parent-style-name="DefaultParagraphFont" style:family="text">
      <style:text-properties fo:font-weight="bold" style:font-weight-asian="bold" fo:font-size="11pt" style:font-size-asian="11pt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fo:font-style="italic" style:font-style-asian="italic" fo:font-size="10pt" style:font-size-asian="10pt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fo:font-weight="bold" style:font-weight-asian="bold" fo:font-size="11pt" style:font-size-asian="11pt"/>
    </style:style>
    <style:style style:name="T1018" style:parent-style-name="DefaultParagraphFont" style:family="text">
      <style:text-properties fo:font-weight="bold" style:font-weight-asian="bold" fo:color="#000000" fo:font-size="11pt" style:font-size-asian="11pt"/>
    </style:style>
    <style:style style:name="T1019" style:parent-style-name="DefaultParagraphFont" style:family="text">
      <style:text-properties fo:font-weight="bold" style:font-weight-asian="bold" fo:font-size="11pt" style:font-size-asian="11pt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font-weight="bold" style:font-weight-asian="bold" fo:font-size="11pt" style:font-size-asian="11pt"/>
    </style:style>
    <style:style style:name="T1022" style:parent-style-name="DefaultParagraphFont" style:family="text">
      <style:text-properties fo:font-weight="bold" style:font-weight-asian="bold" fo:font-size="11pt" style:font-size-asian="11pt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fo:font-style="italic" style:font-style-asian="italic" fo:font-size="10pt" style:font-size-asian="10pt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fo:font-weight="bold" style:font-weight-asian="bold" fo:font-size="11pt" style:font-size-asian="11pt"/>
    </style:style>
    <style:style style:name="T1027" style:parent-style-name="DefaultParagraphFont" style:family="text">
      <style:text-properties fo:font-weight="bold" style:font-weight-asian="bold" fo:font-size="11pt" style:font-size-asian="11pt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fo:font-style="italic" style:font-style-asian="italic" fo:font-size="10pt" style:font-size-asian="10pt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Roman" style:family="paragraph">
      <style:paragraph-properties fo:keep-with-next="always" fo:keep-together="always"/>
    </style:style>
    <style:style style:name="T1032" style:parent-style-name="DefaultParagraphFont" style:family="text">
      <style:text-properties fo:font-weight="bold" style:font-weight-asian="bold" fo:font-size="11pt" style:font-size-asian="11pt"/>
    </style:style>
    <style:style style:name="P1033" style:parent-style-name="Roman" style:family="paragraph">
      <style:paragraph-properties fo:keep-with-next="always" fo:keep-together="always"/>
    </style:style>
    <style:style style:name="T1034" style:parent-style-name="DefaultParagraphFont" style:family="text">
      <style:text-properties fo:font-weight="bold" style:font-weight-asian="bold" fo:font-size="11pt" style:font-size-asian="11pt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fo:font-style="italic" style:font-style-asian="italic" fo:font-size="10pt" style:font-size-asian="10pt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fo:letter-spacing="-0.0013in"/>
    </style:style>
    <style:style style:name="T1039" style:parent-style-name="DefaultParagraphFont" style:family="text">
      <style:text-properties fo:letter-spacing="-0.0013in"/>
    </style:style>
    <style:style style:name="T1040" style:parent-style-name="DefaultParagraphFont" style:family="text">
      <style:text-properties fo:letter-spacing="-0.0013in"/>
    </style:style>
    <style:style style:name="T1041" style:parent-style-name="DefaultParagraphFont" style:family="text">
      <style:text-properties fo:letter-spacing="-0.0013in"/>
    </style:style>
    <style:style style:name="T1042" style:parent-style-name="DefaultParagraphFont" style:family="text">
      <style:text-properties fo:letter-spacing="-0.0013in"/>
    </style:style>
    <style:style style:name="T1043" style:parent-style-name="DefaultParagraphFont" style:family="text">
      <style:text-properties fo:letter-spacing="-0.0013in"/>
    </style:style>
    <style:style style:name="T1044" style:parent-style-name="DefaultParagraphFont" style:family="text">
      <style:text-properties fo:letter-spacing="-0.0013in"/>
    </style:style>
    <style:style style:name="T1045" style:parent-style-name="DefaultParagraphFont" style:family="text">
      <style:text-properties fo:letter-spacing="-0.0013in"/>
    </style:style>
    <style:style style:name="T1046" style:parent-style-name="DefaultParagraphFont" style:family="text">
      <style:text-properties fo:letter-spacing="-0.0013in"/>
    </style:style>
    <style:style style:name="T1047" style:parent-style-name="DefaultParagraphFont" style:family="text">
      <style:text-properties fo:letter-spacing="-0.0013in"/>
    </style:style>
    <style:style style:name="T1048" style:parent-style-name="DefaultParagraphFont" style:family="text">
      <style:text-properties fo:letter-spacing="-0.0013in"/>
    </style:style>
    <style:style style:name="T1049" style:parent-style-name="DefaultParagraphFont" style:family="text">
      <style:text-properties fo:letter-spacing="-0.0013in"/>
    </style:style>
    <style:style style:name="T1050" style:parent-style-name="DefaultParagraphFont" style:family="text">
      <style:text-properties fo:letter-spacing="-0.0013in"/>
    </style:style>
    <style:style style:name="T1051" style:parent-style-name="DefaultParagraphFont" style:family="text">
      <style:text-properties fo:letter-spacing="-0.0013in"/>
    </style:style>
    <style:style style:name="T1052" style:parent-style-name="DefaultParagraphFont" style:family="text">
      <style:text-properties fo:letter-spacing="-0.0013in"/>
    </style:style>
    <style:style style:name="T1053" style:parent-style-name="DefaultParagraphFont" style:family="text">
      <style:text-properties fo:letter-spacing="-0.0013in"/>
    </style:style>
    <style:style style:name="T1054" style:parent-style-name="DefaultParagraphFont" style:family="text">
      <style:text-properties fo:letter-spacing="-0.0013in"/>
    </style:style>
    <style:style style:name="T1055" style:parent-style-name="DefaultParagraphFont" style:family="text">
      <style:text-properties fo:letter-spacing="-0.0013in"/>
    </style:style>
    <style:style style:name="T1056" style:parent-style-name="DefaultParagraphFont" style:family="text">
      <style:text-properties fo:font-weight="bold" style:font-weight-asian="bold" fo:font-size="11pt" style:font-size-asian="11pt"/>
    </style:style>
    <style:style style:name="T1057" style:parent-style-name="DefaultParagraphFont" style:family="text">
      <style:text-properties fo:font-weight="bold" style:font-weight-asian="bold" fo:font-size="11pt" style:font-size-asian="11pt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fo:font-style="italic" style:font-style-asian="italic" fo:font-size="10pt" style:font-size-asian="10pt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fo:font-style="italic" style:font-style-asian="italic"/>
    </style:style>
    <style:style style:name="T1062" style:parent-style-name="DefaultParagraphFont" style:family="text">
      <style:text-properties fo:font-style="italic" style:font-style-asian="italic"/>
    </style:style>
    <style:style style:name="T1063" style:parent-style-name="DefaultParagraphFont" style:family="text">
      <style:text-properties fo:font-style="italic" style:font-style-asian="italic"/>
    </style:style>
    <style:style style:name="T1064" style:parent-style-name="DefaultParagraphFont" style:family="text">
      <style:text-properties fo:font-style="italic" style:font-style-asian="italic"/>
    </style:style>
    <style:style style:name="T1065" style:parent-style-name="DefaultParagraphFont" style:family="text">
      <style:text-properties fo:font-weight="bold" style:font-weight-asian="bold" fo:font-size="11pt" style:font-size-asian="11pt"/>
    </style:style>
    <style:style style:name="T1066" style:parent-style-name="DefaultParagraphFont" style:family="text">
      <style:text-properties fo:font-weight="bold" style:font-weight-asian="bold" fo:font-size="11pt" style:font-size-asian="11pt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fo:font-style="italic" style:font-style-asian="italic" fo:font-size="10pt" style:font-size-asian="10pt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fo:font-weight="bold" style:font-weight-asian="bold" fo:font-size="11pt" style:font-size-asian="11pt"/>
    </style:style>
    <style:style style:name="T1071" style:parent-style-name="DefaultParagraphFont" style:family="text">
      <style:text-properties fo:font-weight="bold" style:font-weight-asian="bold" fo:font-size="11pt" style:font-size-asian="11pt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fo:font-style="italic" style:font-style-asian="italic" fo:font-size="10pt" style:font-size-asian="10pt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fo:font-weight="bold" style:font-weight-asian="bold" fo:font-size="11pt" style:font-size-asian="11pt"/>
    </style:style>
    <style:style style:name="T1076" style:parent-style-name="DefaultParagraphFont" style:family="text">
      <style:text-properties fo:font-weight="bold" style:font-weight-asian="bold" fo:font-size="11pt" style:font-size-asian="11pt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fo:font-style="italic" style:font-style-asian="italic" fo:font-size="10pt" style:font-size-asian="10pt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weight="bold" style:font-weight-asian="bold" fo:font-size="11pt" style:font-size-asian="11pt"/>
    </style:style>
    <style:style style:name="T1081" style:parent-style-name="DefaultParagraphFont" style:family="text">
      <style:text-properties fo:font-weight="bold" style:font-weight-asian="bold" fo:font-size="11pt" style:font-size-asian="11pt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fo:font-style="italic" style:font-style-asian="italic" fo:font-size="10pt" style:font-size-asian="10pt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fo:font-weight="bold" style:font-weight-asian="bold" fo:font-size="11pt" style:font-size-asian="11pt"/>
    </style:style>
    <style:style style:name="T1086" style:parent-style-name="DefaultParagraphFont" style:family="text">
      <style:text-properties fo:font-weight="bold" style:font-weight-asian="bold" fo:font-size="11pt" style:font-size-asian="11pt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fo:font-style="italic" style:font-style-asian="italic" fo:font-size="10pt" style:font-size-asian="10pt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fo:font-weight="bold" style:font-weight-asian="bold" fo:font-size="11pt" style:font-size-asian="11pt"/>
    </style:style>
    <style:style style:name="T1091" style:parent-style-name="DefaultParagraphFont" style:family="text">
      <style:text-properties fo:letter-spacing="-0.0013in"/>
    </style:style>
    <style:style style:name="T1092" style:parent-style-name="DefaultParagraphFont" style:family="text">
      <style:text-properties fo:letter-spacing="-0.0013in"/>
    </style:style>
    <style:style style:name="T1093" style:parent-style-name="DefaultParagraphFont" style:family="text">
      <style:text-properties fo:letter-spacing="-0.0013in"/>
    </style:style>
    <style:style style:name="T1094" style:parent-style-name="DefaultParagraphFont" style:family="text">
      <style:text-properties fo:letter-spacing="-0.0013in"/>
    </style:style>
    <style:style style:name="T1095" style:parent-style-name="DefaultParagraphFont" style:family="text">
      <style:text-properties fo:letter-spacing="-0.0013in"/>
    </style:style>
    <style:style style:name="T1096" style:parent-style-name="DefaultParagraphFont" style:family="text">
      <style:text-properties fo:letter-spacing="-0.0013in"/>
    </style:style>
    <style:style style:name="T1097" style:parent-style-name="DefaultParagraphFont" style:family="text">
      <style:text-properties fo:letter-spacing="-0.0013in"/>
    </style:style>
    <style:style style:name="T1098" style:parent-style-name="DefaultParagraphFont" style:family="text">
      <style:text-properties fo:letter-spacing="-0.0013in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letter-spacing="-0.0013in"/>
    </style:style>
    <style:style style:name="T1102" style:parent-style-name="DefaultParagraphFont" style:family="text">
      <style:text-properties fo:font-style="italic" style:font-style-asian="italic"/>
    </style:style>
    <style:style style:name="T1103" style:parent-style-name="DefaultParagraphFont" style:family="text">
      <style:text-properties fo:font-style="italic" style:font-style-asian="italic"/>
    </style:style>
    <style:style style:name="T1104" style:parent-style-name="DefaultParagraphFont" style:family="text">
      <style:text-properties fo:font-style="italic" style:font-style-asian="italic"/>
    </style:style>
    <style:style style:name="T1105" style:parent-style-name="DefaultParagraphFont" style:family="text">
      <style:text-properties fo:font-weight="bold" style:font-weight-asian="bold" fo:font-size="11pt" style:font-size-asian="11pt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fo:font-style="italic" style:font-style-asian="italic" fo:font-size="10pt" style:font-size-asian="10pt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fo:font-weight="bold" style:font-weight-asian="bold" fo:font-size="11pt" style:font-size-asian="11pt"/>
    </style:style>
    <style:style style:name="T1110" style:parent-style-name="DefaultParagraphFont" style:family="text">
      <style:text-properties fo:font-style="italic" style:font-style-asian="italic"/>
    </style:style>
    <style:style style:name="T1111" style:parent-style-name="DefaultParagraphFont" style:family="text">
      <style:text-properties fo:font-style="italic" style:font-style-asian="italic"/>
    </style:style>
    <style:style style:name="T1112" style:parent-style-name="DefaultParagraphFont" style:family="text">
      <style:text-properties fo:font-style="italic" style:font-style-asian="italic"/>
    </style:style>
    <style:style style:name="T1113" style:parent-style-name="DefaultParagraphFont" style:family="text">
      <style:text-properties fo:font-style="italic" style:font-style-asian="italic"/>
    </style:style>
    <style:style style:name="T1114" style:parent-style-name="DefaultParagraphFont" style:family="text">
      <style:text-properties fo:font-style="italic" style:font-style-asian="italic"/>
    </style:style>
    <style:style style:name="T1115" style:parent-style-name="DefaultParagraphFont" style:family="text">
      <style:text-properties fo:font-style="italic" style:font-style-asian="italic"/>
    </style:style>
    <style:style style:name="T1116" style:parent-style-name="DefaultParagraphFont" style:family="text">
      <style:text-properties fo:font-style="italic" style:font-style-asian="italic"/>
    </style:style>
    <style:style style:name="T1117" style:parent-style-name="DefaultParagraphFont" style:family="text">
      <style:text-properties fo:font-style="italic" style:font-style-asian="italic"/>
    </style:style>
    <style:style style:name="T1118" style:parent-style-name="DefaultParagraphFont" style:family="text">
      <style:text-properties style:text-position="super 65%" fo:font-size="10pt" style:font-size-asian="10pt"/>
    </style:style>
    <style:style style:name="T1119" style:parent-style-name="DefaultParagraphFont" style:family="text">
      <style:text-properties fo:font-style="italic" style:font-style-asian="italic"/>
    </style:style>
    <style:style style:name="T1120" style:parent-style-name="DefaultParagraphFont" style:family="text">
      <style:text-properties fo:font-style="italic" style:font-style-asian="italic"/>
    </style:style>
    <style:style style:name="T1121" style:parent-style-name="DefaultParagraphFont" style:family="text">
      <style:text-properties fo:font-style="italic" style:font-style-asian="italic"/>
    </style:style>
    <style:style style:name="T1122" style:parent-style-name="DefaultParagraphFont" style:family="text">
      <style:text-properties fo:font-weight="bold" style:font-weight-asian="bold" fo:font-size="11pt" style:font-size-asian="11pt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fo:font-style="italic" style:font-style-asian="italic" fo:font-size="10pt" style:font-size-asian="10pt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style:text-position="super 65%" fo:font-size="10pt" style:font-size-asian="10pt"/>
    </style:style>
    <style:style style:name="T1127" style:parent-style-name="DefaultParagraphFont" style:family="text">
      <style:text-properties fo:font-weight="bold" style:font-weight-asian="bold" fo:font-size="11pt" style:font-size-asian="11pt"/>
    </style:style>
    <style:style style:name="T112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29" style:parent-style-name="DefaultParagraphFont" style:family="text">
      <style:text-properties fo:font-weight="bold" style:font-weight-asian="bold" fo:font-size="11pt" style:font-size-asian="11pt"/>
    </style:style>
    <style:style style:name="P1130" style:parent-style-name="Laikas" style:family="paragraph">
      <style:paragraph-properties fo:margin-top="0.1388in"/>
    </style:style>
    <style:style style:name="T1131" style:parent-style-name="DefaultParagraphFont" style:family="text">
      <style:text-properties style:text-position="super 65%" fo:font-size="10pt" style:font-size-asian="10pt"/>
    </style:style>
    <style:style style:name="T1132" style:parent-style-name="DefaultParagraphFont" style:family="text">
      <style:text-properties fo:font-style="italic" style:font-style-asian="italic"/>
    </style:style>
    <style:style style:name="T1133" style:parent-style-name="DefaultParagraphFont" style:family="text">
      <style:text-properties fo:font-style="italic" style:font-style-asian="italic"/>
    </style:style>
    <style:style style:name="T1134" style:parent-style-name="DefaultParagraphFont" style:family="text">
      <style:text-properties fo:font-style="italic" style:font-style-asian="italic"/>
    </style:style>
    <style:style style:name="T1135" style:parent-style-name="DefaultParagraphFont" style:family="text">
      <style:text-properties style:text-position="super 65%" fo:font-size="10pt" style:font-size-asian="10pt"/>
    </style:style>
    <style:style style:name="T1136" style:parent-style-name="DefaultParagraphFont" style:family="text">
      <style:text-properties fo:font-weight="bold" style:font-weight-asian="bold" fo:font-size="11pt" style:font-size-asian="11pt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fo:font-style="italic" style:font-style-asian="italic" fo:font-size="10pt" style:font-size-asian="10pt"/>
    </style:style>
    <style:style style:name="T1139" style:parent-style-name="DefaultParagraphFont" style:family="text">
      <style:text-properties fo:font-size="10pt" style:font-size-asian="10pt"/>
    </style:style>
    <style:style style:name="T1140" style:parent-style-name="DefaultParagraphFont" style:family="text">
      <style:text-properties fo:font-weight="bold" style:font-weight-asian="bold" fo:font-size="11pt" style:font-size-asian="11pt"/>
    </style:style>
    <style:style style:name="T1141" style:parent-style-name="DefaultParagraphFont" style:family="text">
      <style:text-properties fo:font-weight="bold" style:font-weight-asian="bold" fo:font-size="11pt" style:font-size-asian="11pt"/>
    </style:style>
    <style:style style:name="T1142" style:parent-style-name="DefaultParagraphFont" style:family="text">
      <style:text-properties fo:font-size="10pt" style:font-size-asian="10pt"/>
    </style:style>
    <style:style style:name="T1143" style:parent-style-name="DefaultParagraphFont" style:family="text">
      <style:text-properties fo:font-style="italic" style:font-style-asian="italic" fo:font-size="10pt" style:font-size-asian="10pt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fo:font-weight="bold" style:font-weight-asian="bold" fo:font-size="11pt" style:font-size-asian="11pt"/>
    </style:style>
    <style:style style:name="T1146" style:parent-style-name="DefaultParagraphFont" style:family="text">
      <style:text-properties style:text-position="super 65%" fo:font-size="10pt" style:font-size-asian="10pt"/>
    </style:style>
    <style:style style:name="T1147" style:parent-style-name="DefaultParagraphFont" style:family="text">
      <style:text-properties fo:font-style="italic" style:font-style-asian="italic"/>
    </style:style>
    <style:style style:name="T1148" style:parent-style-name="DefaultParagraphFont" style:family="text">
      <style:text-properties fo:font-style="italic" style:font-style-asian="italic"/>
    </style:style>
    <style:style style:name="T1149" style:parent-style-name="DefaultParagraphFont" style:family="text">
      <style:text-properties fo:font-style="italic" style:font-style-asian="italic"/>
    </style:style>
    <style:style style:name="T1150" style:parent-style-name="DefaultParagraphFont" style:family="text">
      <style:text-properties style:text-position="super 65%" fo:font-size="10pt" style:font-size-asian="10pt"/>
    </style:style>
    <style:style style:name="T1151" style:parent-style-name="DefaultParagraphFont" style:family="text">
      <style:text-properties fo:font-weight="bold" style:font-weight-asian="bold" fo:font-size="11pt" style:font-size-asian="11pt"/>
    </style:style>
    <style:style style:name="T1152" style:parent-style-name="DefaultParagraphFont" style:family="text">
      <style:text-properties fo:font-size="10pt" style:font-size-asian="10pt"/>
    </style:style>
    <style:style style:name="T1153" style:parent-style-name="DefaultParagraphFont" style:family="text">
      <style:text-properties fo:font-style="italic" style:font-style-asian="italic" fo:font-size="10pt" style:font-size-asian="10pt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fo:font-style="italic" style:font-style-asian="italic"/>
    </style:style>
    <style:style style:name="T1156" style:parent-style-name="DefaultParagraphFont" style:family="text">
      <style:text-properties fo:font-style="italic" style:font-style-asian="italic"/>
    </style:style>
    <style:style style:name="T1157" style:parent-style-name="DefaultParagraphFont" style:family="text">
      <style:text-properties fo:font-style="italic" style:font-style-asian="italic"/>
    </style:style>
    <style:style style:name="T1158" style:parent-style-name="DefaultParagraphFont" style:family="text">
      <style:text-properties fo:font-weight="bold" style:font-weight-asian="bold" fo:font-size="11pt" style:font-size-asian="11pt"/>
    </style:style>
    <style:style style:name="T1159" style:parent-style-name="DefaultParagraphFont" style:family="text">
      <style:text-properties fo:font-weight="bold" style:font-weight-asian="bold" fo:font-size="11pt" style:font-size-asian="11pt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fo:font-style="italic" style:font-style-asian="italic" fo:font-size="10pt" style:font-size-asian="10pt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fo:font-weight="bold" style:font-weight-asian="bold" fo:font-size="11pt" style:font-size-asian="11pt"/>
    </style:style>
    <style:style style:name="T1164" style:parent-style-name="DefaultParagraphFont" style:family="text">
      <style:text-properties fo:letter-spacing="-0.0027in" fo:background-color="#FFFFFF"/>
    </style:style>
    <style:style style:name="T1165" style:parent-style-name="DefaultParagraphFont" style:family="text">
      <style:text-properties fo:letter-spacing="-0.0027in" fo:background-color="#FFFFFF"/>
    </style:style>
    <style:style style:name="T1166" style:parent-style-name="DefaultParagraphFont" style:family="text">
      <style:text-properties fo:letter-spacing="-0.0027in" fo:background-color="#FFFFFF"/>
    </style:style>
    <style:style style:name="T1167" style:parent-style-name="DefaultParagraphFont" style:family="text">
      <style:text-properties fo:letter-spacing="-0.0027in" fo:background-color="#FFFFFF"/>
    </style:style>
    <style:style style:name="T1168" style:parent-style-name="DefaultParagraphFont" style:family="text">
      <style:text-properties fo:letter-spacing="-0.0027in" fo:background-color="#FFFFFF"/>
    </style:style>
    <style:style style:name="T1169" style:parent-style-name="DefaultParagraphFont" style:family="text">
      <style:text-properties fo:letter-spacing="-0.0027in" fo:background-color="#FFFFFF"/>
    </style:style>
    <style:style style:name="T1170" style:parent-style-name="DefaultParagraphFont" style:family="text">
      <style:text-properties fo:letter-spacing="-0.0027in" fo:background-color="#FFFFFF"/>
    </style:style>
    <style:style style:name="T1171" style:parent-style-name="DefaultParagraphFont" style:family="text">
      <style:text-properties fo:letter-spacing="-0.0027in" fo:background-color="#FFFFFF"/>
    </style:style>
    <style:style style:name="T1172" style:parent-style-name="DefaultParagraphFont" style:family="text">
      <style:text-properties fo:letter-spacing="-0.0027in" fo:background-color="#FFFFFF"/>
    </style:style>
    <style:style style:name="T1173" style:parent-style-name="DefaultParagraphFont" style:family="text">
      <style:text-properties fo:letter-spacing="-0.0027in" fo:background-color="#FFFFFF"/>
    </style:style>
    <style:style style:name="T1174" style:parent-style-name="DefaultParagraphFont" style:family="text">
      <style:text-properties fo:letter-spacing="-0.0027in" fo:background-color="#FFFFFF"/>
    </style:style>
    <style:style style:name="T1175" style:parent-style-name="DefaultParagraphFont" style:family="text">
      <style:text-properties fo:letter-spacing="-0.0027in" fo:background-color="#FFFFFF"/>
    </style:style>
    <style:style style:name="T1176" style:parent-style-name="DefaultParagraphFont" style:family="text">
      <style:text-properties fo:letter-spacing="-0.0027in" fo:background-color="#FFFFFF"/>
    </style:style>
    <style:style style:name="T1177" style:parent-style-name="DefaultParagraphFont" style:family="text">
      <style:text-properties fo:letter-spacing="-0.0027in" fo:background-color="#FFFFFF"/>
    </style:style>
    <style:style style:name="T1178" style:parent-style-name="DefaultParagraphFont" style:family="text">
      <style:text-properties fo:letter-spacing="-0.0027in" fo:background-color="#FFFFFF"/>
    </style:style>
    <style:style style:name="T1179" style:parent-style-name="DefaultParagraphFont" style:family="text">
      <style:text-properties fo:letter-spacing="-0.0027in" fo:background-color="#FFFFFF"/>
    </style:style>
    <style:style style:name="T1180" style:parent-style-name="DefaultParagraphFont" style:family="text">
      <style:text-properties fo:letter-spacing="-0.0027in" fo:background-color="#FFFFFF"/>
    </style:style>
    <style:style style:name="T1181" style:parent-style-name="DefaultParagraphFont" style:family="text">
      <style:text-properties fo:letter-spacing="-0.0027in" fo:background-color="#FFFFFF"/>
    </style:style>
    <style:style style:name="T1182" style:parent-style-name="DefaultParagraphFont" style:family="text">
      <style:text-properties fo:letter-spacing="-0.0027in" fo:background-color="#FFFFFF"/>
    </style:style>
    <style:style style:name="T1183" style:parent-style-name="DefaultParagraphFont" style:family="text">
      <style:text-properties fo:letter-spacing="-0.0027in" fo:background-color="#FFFFFF"/>
    </style:style>
    <style:style style:name="T1184" style:parent-style-name="DefaultParagraphFont" style:family="text">
      <style:text-properties fo:letter-spacing="-0.0027in" fo:background-color="#FFFFFF"/>
    </style:style>
    <style:style style:name="T1185" style:parent-style-name="DefaultParagraphFont" style:family="text">
      <style:text-properties fo:background-color="#FFFFFF"/>
    </style:style>
    <style:style style:name="T1186" style:parent-style-name="DefaultParagraphFont" style:family="text">
      <style:text-properties fo:background-color="#FFFFFF"/>
    </style:style>
    <style:style style:name="T1187" style:parent-style-name="DefaultParagraphFont" style:family="text">
      <style:text-properties fo:background-color="#FFFFFF"/>
    </style:style>
    <style:style style:name="T1188" style:parent-style-name="DefaultParagraphFont" style:family="text">
      <style:text-properties fo:background-color="#FFFFFF"/>
    </style:style>
    <style:style style:name="T1189" style:parent-style-name="DefaultParagraphFont" style:family="text">
      <style:text-properties fo:background-color="#FFFFFF"/>
    </style:style>
    <style:style style:name="T1190" style:parent-style-name="DefaultParagraphFont" style:family="text">
      <style:text-properties fo:background-color="#FFFFFF"/>
    </style:style>
    <style:style style:name="T1191" style:parent-style-name="DefaultParagraphFont" style:family="text">
      <style:text-properties fo:background-color="#FFFFFF"/>
    </style:style>
    <style:style style:name="T1192" style:parent-style-name="DefaultParagraphFont" style:family="text">
      <style:text-properties fo:background-color="#FFFFFF"/>
    </style:style>
    <style:style style:name="T1193" style:parent-style-name="DefaultParagraphFont" style:family="text">
      <style:text-properties fo:background-color="#FFFFFF"/>
    </style:style>
    <style:style style:name="T1194" style:parent-style-name="DefaultParagraphFont" style:family="text">
      <style:text-properties fo:font-style="italic" style:font-style-asian="italic" fo:background-color="#FFFFFF"/>
    </style:style>
    <style:style style:name="T1195" style:parent-style-name="DefaultParagraphFont" style:family="text">
      <style:text-properties fo:font-style="italic" style:font-style-asian="italic" fo:background-color="#FFFFFF"/>
    </style:style>
    <style:style style:name="T1196" style:parent-style-name="DefaultParagraphFont" style:family="text">
      <style:text-properties fo:font-style="italic" style:font-style-asian="italic" fo:background-color="#FFFFFF"/>
    </style:style>
    <style:style style:name="T1197" style:parent-style-name="DefaultParagraphFont" style:family="text">
      <style:text-properties fo:background-color="#FFFFFF"/>
    </style:style>
    <style:style style:name="T1198" style:parent-style-name="DefaultParagraphFont" style:family="text">
      <style:text-properties fo:background-color="#FFFFFF"/>
    </style:style>
    <style:style style:name="T1199" style:parent-style-name="DefaultParagraphFont" style:family="text">
      <style:text-properties fo:background-color="#FFFFFF"/>
    </style:style>
    <style:style style:name="T1200" style:parent-style-name="DefaultParagraphFont" style:family="text">
      <style:text-properties fo:background-color="#FFFFFF"/>
    </style:style>
    <style:style style:name="T1201" style:parent-style-name="DefaultParagraphFont" style:family="text">
      <style:text-properties fo:background-color="#FFFFFF"/>
    </style:style>
    <style:style style:name="T1202" style:parent-style-name="DefaultParagraphFont" style:family="text">
      <style:text-properties fo:background-color="#FFFFFF"/>
    </style:style>
    <style:style style:name="T1203" style:parent-style-name="DefaultParagraphFont" style:family="text">
      <style:text-properties fo:background-color="#FFFFFF"/>
    </style:style>
    <style:style style:name="T1204" style:parent-style-name="DefaultParagraphFont" style:family="text">
      <style:text-properties fo:background-color="#FFFFFF"/>
    </style:style>
    <style:style style:name="T1205" style:parent-style-name="DefaultParagraphFont" style:family="text">
      <style:text-properties fo:background-color="#FFFFFF"/>
    </style:style>
    <style:style style:name="T1206" style:parent-style-name="DefaultParagraphFont" style:family="text">
      <style:text-properties fo:background-color="#FFFFFF"/>
    </style:style>
    <style:style style:name="T1207" style:parent-style-name="DefaultParagraphFont" style:family="text">
      <style:text-properties fo:background-color="#FFFFFF"/>
    </style:style>
    <style:style style:name="T1208" style:parent-style-name="DefaultParagraphFont" style:family="text">
      <style:text-properties fo:background-color="#FFFFFF"/>
    </style:style>
    <style:style style:name="T1209" style:parent-style-name="DefaultParagraphFont" style:family="text">
      <style:text-properties fo:background-color="#FFFFFF"/>
    </style:style>
    <style:style style:name="T1210" style:parent-style-name="DefaultParagraphFont" style:family="text">
      <style:text-properties fo:background-color="#FFFFFF"/>
    </style:style>
    <style:style style:name="T1211" style:parent-style-name="DefaultParagraphFont" style:family="text">
      <style:text-properties fo:background-color="#FFFFFF"/>
    </style:style>
    <style:style style:name="T1212" style:parent-style-name="DefaultParagraphFont" style:family="text">
      <style:text-properties fo:background-color="#FFFFFF"/>
    </style:style>
    <style:style style:name="T1213" style:parent-style-name="DefaultParagraphFont" style:family="text">
      <style:text-properties fo:background-color="#FFFFFF"/>
    </style:style>
    <style:style style:name="T1214" style:parent-style-name="DefaultParagraphFont" style:family="text">
      <style:text-properties fo:background-color="#FFFFFF"/>
    </style:style>
    <style:style style:name="T1215" style:parent-style-name="DefaultParagraphFont" style:family="text">
      <style:text-properties fo:background-color="#FFFFFF"/>
    </style:style>
    <style:style style:name="T1216" style:parent-style-name="DefaultParagraphFont" style:family="text">
      <style:text-properties fo:background-color="#FFFFFF"/>
    </style:style>
    <style:style style:name="T1217" style:parent-style-name="DefaultParagraphFont" style:family="text">
      <style:text-properties fo:background-color="#FFFFFF"/>
    </style:style>
    <style:style style:name="T1218" style:parent-style-name="DefaultParagraphFont" style:family="text">
      <style:text-properties fo:background-color="#FFFFFF"/>
    </style:style>
    <style:style style:name="T1219" style:parent-style-name="DefaultParagraphFont" style:family="text">
      <style:text-properties fo:background-color="#FFFFFF"/>
    </style:style>
    <style:style style:name="T1220" style:parent-style-name="DefaultParagraphFont" style:family="text">
      <style:text-properties fo:background-color="#FFFFFF"/>
    </style:style>
    <style:style style:name="T1221" style:parent-style-name="DefaultParagraphFont" style:family="text">
      <style:text-properties fo:background-color="#FFFFFF"/>
    </style:style>
    <style:style style:name="T1222" style:parent-style-name="DefaultParagraphFont" style:family="text">
      <style:text-properties fo:background-color="#FFFFFF"/>
    </style:style>
    <style:style style:name="T1223" style:parent-style-name="DefaultParagraphFont" style:family="text">
      <style:text-properties fo:background-color="#FFFFFF"/>
    </style:style>
    <style:style style:name="T1224" style:parent-style-name="DefaultParagraphFont" style:family="text">
      <style:text-properties fo:background-color="#FFFFFF"/>
    </style:style>
    <style:style style:name="T1225" style:parent-style-name="DefaultParagraphFont" style:family="text">
      <style:text-properties fo:background-color="#FFFFFF"/>
    </style:style>
    <style:style style:name="T1226" style:parent-style-name="DefaultParagraphFont" style:family="text">
      <style:text-properties fo:background-color="#FFFFFF"/>
    </style:style>
    <style:style style:name="T1227" style:parent-style-name="DefaultParagraphFont" style:family="text">
      <style:text-properties fo:background-color="#FFFFFF"/>
    </style:style>
    <style:style style:name="T1228" style:parent-style-name="DefaultParagraphFont" style:family="text">
      <style:text-properties fo:background-color="#FFFFFF"/>
    </style:style>
    <style:style style:name="T1229" style:parent-style-name="DefaultParagraphFont" style:family="text">
      <style:text-properties fo:background-color="#FFFFFF"/>
    </style:style>
    <style:style style:name="T1230" style:parent-style-name="DefaultParagraphFont" style:family="text">
      <style:text-properties fo:background-color="#FFFFFF"/>
    </style:style>
    <style:style style:name="T1231" style:parent-style-name="DefaultParagraphFont" style:family="text">
      <style:text-properties fo:background-color="#FFFFFF"/>
    </style:style>
    <style:style style:name="T1232" style:parent-style-name="DefaultParagraphFont" style:family="text">
      <style:text-properties fo:background-color="#FFFFFF"/>
    </style:style>
    <style:style style:name="T1233" style:parent-style-name="DefaultParagraphFont" style:family="text">
      <style:text-properties fo:background-color="#FFFFFF"/>
    </style:style>
    <style:style style:name="T1234" style:parent-style-name="DefaultParagraphFont" style:family="text">
      <style:text-properties fo:background-color="#FFFFFF"/>
    </style:style>
    <style:style style:name="T1235" style:parent-style-name="DefaultParagraphFont" style:family="text">
      <style:text-properties fo:background-color="#FFFFFF"/>
    </style:style>
    <style:style style:name="T1236" style:parent-style-name="DefaultParagraphFont" style:family="text">
      <style:text-properties fo:background-color="#FFFFFF"/>
    </style:style>
    <style:style style:name="T1237" style:parent-style-name="DefaultParagraphFont" style:family="text">
      <style:text-properties fo:background-color="#FFFFFF"/>
    </style:style>
    <style:style style:name="T1238" style:parent-style-name="DefaultParagraphFont" style:family="text">
      <style:text-properties fo:background-color="#FFFFFF"/>
    </style:style>
    <style:style style:name="T1239" style:parent-style-name="DefaultParagraphFont" style:family="text">
      <style:text-properties fo:background-color="#FFFFFF"/>
    </style:style>
    <style:style style:name="T1240" style:parent-style-name="DefaultParagraphFont" style:family="text">
      <style:text-properties fo:background-color="#FFFFFF"/>
    </style:style>
    <style:style style:name="T1241" style:parent-style-name="DefaultParagraphFont" style:family="text">
      <style:text-properties fo:background-color="#FFFFFF"/>
    </style:style>
    <style:style style:name="T1242" style:parent-style-name="DefaultParagraphFont" style:family="text">
      <style:text-properties fo:font-weight="bold" style:font-weight-asian="bold" fo:font-size="11pt" style:font-size-asian="11pt" fo:background-color="#FFFFFF"/>
    </style:style>
    <style:style style:name="T1243" style:parent-style-name="DefaultParagraphFont" style:family="text">
      <style:text-properties fo:background-color="#FFFFFF"/>
    </style:style>
    <style:style style:name="T1244" style:parent-style-name="DefaultParagraphFont" style:family="text">
      <style:text-properties fo:font-size="10pt" style:font-size-asian="10pt" fo:background-color="#FFFFFF"/>
    </style:style>
    <style:style style:name="T1245" style:parent-style-name="DefaultParagraphFont" style:family="text">
      <style:text-properties fo:font-style="italic" style:font-style-asian="italic" fo:font-size="10pt" style:font-size-asian="10pt" fo:background-color="#FFFFFF"/>
    </style:style>
    <style:style style:name="T1246" style:parent-style-name="DefaultParagraphFont" style:family="text">
      <style:text-properties fo:font-size="10pt" style:font-size-asian="10pt" fo:background-color="#FFFFFF"/>
    </style:style>
    <style:style style:name="T1247" style:parent-style-name="DefaultParagraphFont" style:family="text">
      <style:text-properties fo:background-color="#FFFFFF"/>
    </style:style>
    <style:style style:name="T1248" style:parent-style-name="DefaultParagraphFont" style:family="text">
      <style:text-properties fo:background-color="#FFFFFF"/>
    </style:style>
    <style:style style:name="T1249" style:parent-style-name="DefaultParagraphFont" style:family="text">
      <style:text-properties fo:background-color="#FFFFFF"/>
    </style:style>
    <style:style style:name="T1250" style:parent-style-name="DefaultParagraphFont" style:family="text">
      <style:text-properties fo:background-color="#FFFFFF"/>
    </style:style>
    <style:style style:name="T1251" style:parent-style-name="DefaultParagraphFont" style:family="text">
      <style:text-properties fo:background-color="#FFFFFF"/>
    </style:style>
    <style:style style:name="T1252" style:parent-style-name="DefaultParagraphFont" style:family="text">
      <style:text-properties fo:background-color="#FFFFFF"/>
    </style:style>
    <style:style style:name="T1253" style:parent-style-name="DefaultParagraphFont" style:family="text">
      <style:text-properties fo:background-color="#FFFFFF"/>
    </style:style>
    <style:style style:name="T1254" style:parent-style-name="DefaultParagraphFont" style:family="text">
      <style:text-properties fo:background-color="#FFFFFF"/>
    </style:style>
    <style:style style:name="T1255" style:parent-style-name="DefaultParagraphFont" style:family="text">
      <style:text-properties fo:background-color="#FFFFFF"/>
    </style:style>
    <style:style style:name="T1256" style:parent-style-name="DefaultParagraphFont" style:family="text">
      <style:text-properties fo:background-color="#FFFFFF"/>
    </style:style>
    <style:style style:name="T1257" style:parent-style-name="DefaultParagraphFont" style:family="text">
      <style:text-properties fo:background-color="#FFFFFF"/>
    </style:style>
    <style:style style:name="T1258" style:parent-style-name="DefaultParagraphFont" style:family="text">
      <style:text-properties fo:background-color="#FFFFFF"/>
    </style:style>
    <style:style style:name="T1259" style:parent-style-name="DefaultParagraphFont" style:family="text">
      <style:text-properties fo:background-color="#FFFFFF"/>
    </style:style>
    <style:style style:name="T1260" style:parent-style-name="DefaultParagraphFont" style:family="text">
      <style:text-properties fo:background-color="#FFFFFF"/>
    </style:style>
    <style:style style:name="T1261" style:parent-style-name="DefaultParagraphFont" style:family="text">
      <style:text-properties fo:background-color="#FFFFFF"/>
    </style:style>
    <style:style style:name="T1262" style:parent-style-name="DefaultParagraphFont" style:family="text">
      <style:text-properties fo:background-color="#FFFFFF"/>
    </style:style>
    <style:style style:name="T1263" style:parent-style-name="DefaultParagraphFont" style:family="text">
      <style:text-properties fo:background-color="#FFFFFF"/>
    </style:style>
    <style:style style:name="T1264" style:parent-style-name="DefaultParagraphFont" style:family="text">
      <style:text-properties fo:background-color="#FFFFFF"/>
    </style:style>
    <style:style style:name="T1265" style:parent-style-name="DefaultParagraphFont" style:family="text">
      <style:text-properties fo:background-color="#FFFFFF"/>
    </style:style>
    <style:style style:name="T1266" style:parent-style-name="DefaultParagraphFont" style:family="text">
      <style:text-properties fo:background-color="#FFFFFF"/>
    </style:style>
    <style:style style:name="T1267" style:parent-style-name="DefaultParagraphFont" style:family="text">
      <style:text-properties fo:background-color="#FFFFFF"/>
    </style:style>
    <style:style style:name="T1268" style:parent-style-name="DefaultParagraphFont" style:family="text">
      <style:text-properties fo:background-color="#FFFFFF"/>
    </style:style>
    <style:style style:name="T1269" style:parent-style-name="DefaultParagraphFont" style:family="text">
      <style:text-properties fo:background-color="#FFFFFF"/>
    </style:style>
    <style:style style:name="T1270" style:parent-style-name="DefaultParagraphFont" style:family="text">
      <style:text-properties fo:background-color="#FFFFFF"/>
    </style:style>
    <style:style style:name="T1271" style:parent-style-name="DefaultParagraphFont" style:family="text">
      <style:text-properties fo:background-color="#FFFFFF"/>
    </style:style>
    <style:style style:name="T1272" style:parent-style-name="DefaultParagraphFont" style:family="text">
      <style:text-properties fo:background-color="#FFFFFF"/>
    </style:style>
    <style:style style:name="T1273" style:parent-style-name="DefaultParagraphFont" style:family="text">
      <style:text-properties fo:background-color="#FFFFFF"/>
    </style:style>
    <style:style style:name="T1274" style:parent-style-name="DefaultParagraphFont" style:family="text">
      <style:text-properties fo:background-color="#FFFFFF"/>
    </style:style>
    <style:style style:name="T1275" style:parent-style-name="DefaultParagraphFont" style:family="text">
      <style:text-properties fo:background-color="#FFFFFF"/>
    </style:style>
    <style:style style:name="T1276" style:parent-style-name="DefaultParagraphFont" style:family="text">
      <style:text-properties fo:background-color="#FFFFFF"/>
    </style:style>
    <style:style style:name="T1277" style:parent-style-name="DefaultParagraphFont" style:family="text">
      <style:text-properties fo:background-color="#FFFFFF"/>
    </style:style>
    <style:style style:name="T1278" style:parent-style-name="DefaultParagraphFont" style:family="text">
      <style:text-properties fo:background-color="#FFFFFF"/>
    </style:style>
    <style:style style:name="T1279" style:parent-style-name="DefaultParagraphFont" style:family="text">
      <style:text-properties fo:background-color="#FFFFFF"/>
    </style:style>
    <style:style style:name="T1280" style:parent-style-name="DefaultParagraphFont" style:family="text">
      <style:text-properties fo:background-color="#FFFFFF"/>
    </style:style>
    <style:style style:name="T1281" style:parent-style-name="DefaultParagraphFont" style:family="text">
      <style:text-properties fo:background-color="#FFFFFF"/>
    </style:style>
    <style:style style:name="T1282" style:parent-style-name="DefaultParagraphFont" style:family="text">
      <style:text-properties fo:background-color="#FFFFFF"/>
    </style:style>
    <style:style style:name="T1283" style:parent-style-name="DefaultParagraphFont" style:family="text">
      <style:text-properties fo:background-color="#FFFFFF"/>
    </style:style>
    <style:style style:name="T1284" style:parent-style-name="DefaultParagraphFont" style:family="text">
      <style:text-properties fo:background-color="#FFFFFF"/>
    </style:style>
    <style:style style:name="T1285" style:parent-style-name="DefaultParagraphFont" style:family="text">
      <style:text-properties fo:background-color="#FFFFFF"/>
    </style:style>
    <style:style style:name="T1286" style:parent-style-name="DefaultParagraphFont" style:family="text">
      <style:text-properties fo:background-color="#FFFFFF"/>
    </style:style>
    <style:style style:name="T1287" style:parent-style-name="DefaultParagraphFont" style:family="text">
      <style:text-properties fo:background-color="#FFFFFF"/>
    </style:style>
    <style:style style:name="T1288" style:parent-style-name="DefaultParagraphFont" style:family="text">
      <style:text-properties fo:background-color="#FFFFFF"/>
    </style:style>
    <style:style style:name="T1289" style:parent-style-name="DefaultParagraphFont" style:family="text">
      <style:text-properties fo:background-color="#FFFFFF"/>
    </style:style>
    <style:style style:name="T1290" style:parent-style-name="DefaultParagraphFont" style:family="text">
      <style:text-properties fo:background-color="#FFFFFF"/>
    </style:style>
    <style:style style:name="T1291" style:parent-style-name="DefaultParagraphFont" style:family="text">
      <style:text-properties fo:background-color="#FFFFFF"/>
    </style:style>
    <style:style style:name="T1292" style:parent-style-name="DefaultParagraphFont" style:family="text">
      <style:text-properties fo:background-color="#FFFFFF"/>
    </style:style>
    <style:style style:name="T1293" style:parent-style-name="DefaultParagraphFont" style:family="text">
      <style:text-properties fo:background-color="#FFFFFF"/>
    </style:style>
    <style:style style:name="T1294" style:parent-style-name="DefaultParagraphFont" style:family="text">
      <style:text-properties fo:background-color="#FFFFFF"/>
    </style:style>
    <style:style style:name="T1295" style:parent-style-name="DefaultParagraphFont" style:family="text">
      <style:text-properties fo:background-color="#FFFFFF"/>
    </style:style>
    <style:style style:name="T1296" style:parent-style-name="DefaultParagraphFont" style:family="text">
      <style:text-properties fo:background-color="#FFFFFF"/>
    </style:style>
    <style:style style:name="T1297" style:parent-style-name="DefaultParagraphFont" style:family="text">
      <style:text-properties fo:background-color="#FFFFFF"/>
    </style:style>
    <style:style style:name="T1298" style:parent-style-name="DefaultParagraphFont" style:family="text">
      <style:text-properties fo:background-color="#FFFFFF"/>
    </style:style>
    <style:style style:name="T1299" style:parent-style-name="DefaultParagraphFont" style:family="text">
      <style:text-properties fo:background-color="#FFFFFF"/>
    </style:style>
    <style:style style:name="T1300" style:parent-style-name="DefaultParagraphFont" style:family="text">
      <style:text-properties fo:background-color="#FFFFFF"/>
    </style:style>
    <style:style style:name="T1301" style:parent-style-name="DefaultParagraphFont" style:family="text">
      <style:text-properties fo:background-color="#FFFFFF"/>
    </style:style>
    <style:style style:name="T1302" style:parent-style-name="DefaultParagraphFont" style:family="text">
      <style:text-properties fo:background-color="#FFFFFF"/>
    </style:style>
    <style:style style:name="T1303" style:parent-style-name="DefaultParagraphFont" style:family="text">
      <style:text-properties fo:background-color="#FFFFFF"/>
    </style:style>
    <style:style style:name="T1304" style:parent-style-name="DefaultParagraphFont" style:family="text">
      <style:text-properties fo:background-color="#FFFFFF"/>
    </style:style>
    <style:style style:name="T1305" style:parent-style-name="DefaultParagraphFont" style:family="text">
      <style:text-properties fo:background-color="#FFFFFF"/>
    </style:style>
    <style:style style:name="T1306" style:parent-style-name="DefaultParagraphFont" style:family="text">
      <style:text-properties fo:background-color="#FFFFFF"/>
    </style:style>
    <style:style style:name="T1307" style:parent-style-name="DefaultParagraphFont" style:family="text">
      <style:text-properties fo:background-color="#FFFFFF"/>
    </style:style>
    <style:style style:name="T1308" style:parent-style-name="DefaultParagraphFont" style:family="text">
      <style:text-properties fo:background-color="#FFFFFF"/>
    </style:style>
    <style:style style:name="T1309" style:parent-style-name="DefaultParagraphFont" style:family="text">
      <style:text-properties fo:background-color="#FFFFFF"/>
    </style:style>
    <style:style style:name="P1310" style:parent-style-name="Roman" style:family="paragraph">
      <style:text-properties fo:background-color="#FFFFFF"/>
    </style:style>
    <style:style style:name="T1311" style:parent-style-name="DefaultParagraphFont" style:family="text">
      <style:text-properties fo:font-weight="bold" style:font-weight-asian="bold" fo:font-size="11pt" style:font-size-asian="11pt" fo:background-color="#FFFFFF"/>
    </style:style>
    <style:style style:name="T1312" style:parent-style-name="DefaultParagraphFont" style:family="text">
      <style:text-properties fo:background-color="#FFFFFF"/>
    </style:style>
    <style:style style:name="T1313" style:parent-style-name="DefaultParagraphFont" style:family="text">
      <style:text-properties fo:background-color="#FFFFFF"/>
    </style:style>
    <style:style style:name="T1314" style:parent-style-name="DefaultParagraphFont" style:family="text">
      <style:text-properties fo:background-color="#FFFFFF"/>
    </style:style>
    <style:style style:name="T1315" style:parent-style-name="DefaultParagraphFont" style:family="text">
      <style:text-properties fo:background-color="#FFFFFF"/>
    </style:style>
    <style:style style:name="T1316" style:parent-style-name="DefaultParagraphFont" style:family="text">
      <style:text-properties fo:background-color="#FFFFFF"/>
    </style:style>
    <style:style style:name="T1317" style:parent-style-name="DefaultParagraphFont" style:family="text">
      <style:text-properties fo:background-color="#FFFFFF"/>
    </style:style>
    <style:style style:name="T1318" style:parent-style-name="DefaultParagraphFont" style:family="text">
      <style:text-properties fo:background-color="#FFFFFF"/>
    </style:style>
    <style:style style:name="T1319" style:parent-style-name="DefaultParagraphFont" style:family="text">
      <style:text-properties fo:background-color="#FFFFFF"/>
    </style:style>
    <style:style style:name="T1320" style:parent-style-name="DefaultParagraphFont" style:family="text">
      <style:text-properties fo:background-color="#FFFFFF"/>
    </style:style>
    <style:style style:name="T1321" style:parent-style-name="DefaultParagraphFont" style:family="text">
      <style:text-properties fo:background-color="#FFFFFF"/>
    </style:style>
    <style:style style:name="T1322" style:parent-style-name="DefaultParagraphFont" style:family="text">
      <style:text-properties fo:background-color="#FFFFFF"/>
    </style:style>
    <style:style style:name="T1323" style:parent-style-name="DefaultParagraphFont" style:family="text">
      <style:text-properties fo:background-color="#FFFFFF"/>
    </style:style>
    <style:style style:name="T1324" style:parent-style-name="DefaultParagraphFont" style:family="text">
      <style:text-properties fo:background-color="#FFFFFF"/>
    </style:style>
    <style:style style:name="T1325" style:parent-style-name="DefaultParagraphFont" style:family="text">
      <style:text-properties fo:font-style="italic" style:font-style-asian="italic"/>
    </style:style>
    <style:style style:name="T1326" style:parent-style-name="DefaultParagraphFont" style:family="text">
      <style:text-properties fo:font-style="italic" style:font-style-asian="italic"/>
    </style:style>
    <style:style style:name="T1327" style:parent-style-name="DefaultParagraphFont" style:family="text">
      <style:text-properties fo:font-style="italic" style:font-style-asian="italic"/>
    </style:style>
    <style:style style:name="T1328" style:parent-style-name="DefaultParagraphFont" style:family="text">
      <style:text-properties fo:font-weight="bold" style:font-weight-asian="bold" fo:font-size="11pt" style:font-size-asian="11pt"/>
    </style:style>
    <style:style style:name="T1329" style:parent-style-name="DefaultParagraphFont" style:family="text">
      <style:text-properties fo:font-size="10pt" style:font-size-asian="10pt"/>
    </style:style>
    <style:style style:name="T1330" style:parent-style-name="DefaultParagraphFont" style:family="text">
      <style:text-properties fo:font-style="italic" style:font-style-asian="italic" fo:font-size="10pt" style:font-size-asian="10pt"/>
    </style:style>
    <style:style style:name="T1331" style:parent-style-name="DefaultParagraphFont" style:family="text">
      <style:text-properties fo:font-size="10pt" style:font-size-asian="10pt"/>
    </style:style>
    <style:style style:name="T1332" style:parent-style-name="DefaultParagraphFont" style:family="text">
      <style:text-properties fo:font-weight="bold" style:font-weight-asian="bold" fo:font-size="11pt" style:font-size-asian="11pt"/>
    </style:style>
    <style:style style:name="T1333" style:parent-style-name="DefaultParagraphFont" style:family="text">
      <style:text-properties fo:font-weight="bold" style:font-weight-asian="bold" fo:font-size="11pt" style:font-size-asian="11pt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fo:font-style="italic" style:font-style-asian="italic" fo:font-size="10pt" style:font-size-asian="10pt"/>
    </style:style>
    <style:style style:name="T1336" style:parent-style-name="DefaultParagraphFont" style:family="text">
      <style:text-properties fo:font-size="10pt" style:font-size-asian="10pt"/>
    </style:style>
    <style:style style:name="T1337" style:parent-style-name="DefaultParagraphFont" style:family="text">
      <style:text-properties fo:font-weight="bold" style:font-weight-asian="bold" fo:font-size="11pt" style:font-size-asian="11pt"/>
    </style:style>
    <style:style style:name="T1338" style:parent-style-name="DefaultParagraphFont" style:family="text">
      <style:text-properties fo:letter-spacing="-0.0027in"/>
    </style:style>
    <style:style style:name="T1339" style:parent-style-name="DefaultParagraphFont" style:family="text">
      <style:text-properties fo:letter-spacing="-0.0027in"/>
    </style:style>
    <style:style style:name="T1340" style:parent-style-name="DefaultParagraphFont" style:family="text">
      <style:text-properties fo:letter-spacing="-0.0027in"/>
    </style:style>
    <style:style style:name="T1341" style:parent-style-name="DefaultParagraphFont" style:family="text">
      <style:text-properties fo:letter-spacing="-0.0027in"/>
    </style:style>
    <style:style style:name="T1342" style:parent-style-name="DefaultParagraphFont" style:family="text">
      <style:text-properties fo:letter-spacing="-0.0027in"/>
    </style:style>
    <style:style style:name="T1343" style:parent-style-name="DefaultParagraphFont" style:family="text">
      <style:text-properties fo:letter-spacing="-0.0027in"/>
    </style:style>
    <style:style style:name="T1344" style:parent-style-name="DefaultParagraphFont" style:family="text">
      <style:text-properties fo:letter-spacing="-0.0027in"/>
    </style:style>
    <style:style style:name="T1345" style:parent-style-name="DefaultParagraphFont" style:family="text">
      <style:text-properties fo:letter-spacing="-0.0027in"/>
    </style:style>
    <style:style style:name="T1346" style:parent-style-name="DefaultParagraphFont" style:family="text">
      <style:text-properties fo:letter-spacing="-0.0027in"/>
    </style:style>
    <style:style style:name="T1347" style:parent-style-name="DefaultParagraphFont" style:family="text">
      <style:text-properties fo:letter-spacing="-0.0027in"/>
    </style:style>
    <style:style style:name="T1348" style:parent-style-name="DefaultParagraphFont" style:family="text">
      <style:text-properties fo:letter-spacing="-0.0027in"/>
    </style:style>
    <style:style style:name="T1349" style:parent-style-name="DefaultParagraphFont" style:family="text">
      <style:text-properties fo:letter-spacing="-0.0027in"/>
    </style:style>
    <style:style style:name="T1350" style:parent-style-name="DefaultParagraphFont" style:family="text">
      <style:text-properties fo:letter-spacing="-0.0027in"/>
    </style:style>
    <style:style style:name="T1351" style:parent-style-name="DefaultParagraphFont" style:family="text">
      <style:text-properties fo:letter-spacing="-0.0027in"/>
    </style:style>
    <style:style style:name="T1352" style:parent-style-name="DefaultParagraphFont" style:family="text">
      <style:text-properties fo:letter-spacing="-0.0027in"/>
    </style:style>
    <style:style style:name="T1353" style:parent-style-name="DefaultParagraphFont" style:family="text">
      <style:text-properties fo:letter-spacing="-0.0027in"/>
    </style:style>
    <style:style style:name="T1354" style:parent-style-name="DefaultParagraphFont" style:family="text">
      <style:text-properties fo:letter-spacing="-0.0027in"/>
    </style:style>
    <style:style style:name="T1355" style:parent-style-name="DefaultParagraphFont" style:family="text">
      <style:text-properties fo:letter-spacing="-0.0027in"/>
    </style:style>
    <style:style style:name="T1356" style:parent-style-name="DefaultParagraphFont" style:family="text">
      <style:text-properties fo:letter-spacing="-0.0027in"/>
    </style:style>
    <style:style style:name="T1357" style:parent-style-name="DefaultParagraphFont" style:family="text">
      <style:text-properties fo:letter-spacing="-0.0027in"/>
    </style:style>
    <style:style style:name="T1358" style:parent-style-name="DefaultParagraphFont" style:family="text">
      <style:text-properties fo:letter-spacing="-0.0027in"/>
    </style:style>
    <style:style style:name="T1359" style:parent-style-name="DefaultParagraphFont" style:family="text">
      <style:text-properties fo:letter-spacing="-0.0027in"/>
    </style:style>
    <style:style style:name="T1360" style:parent-style-name="DefaultParagraphFont" style:family="text">
      <style:text-properties fo:letter-spacing="-0.0027in"/>
    </style:style>
    <style:style style:name="T1361" style:parent-style-name="DefaultParagraphFont" style:family="text">
      <style:text-properties fo:font-style="italic" style:font-style-asian="italic"/>
    </style:style>
    <style:style style:name="T1362" style:parent-style-name="DefaultParagraphFont" style:family="text">
      <style:text-properties fo:font-style="italic" style:font-style-asian="italic"/>
    </style:style>
    <style:style style:name="T1363" style:parent-style-name="DefaultParagraphFont" style:family="text">
      <style:text-properties fo:font-style="italic" style:font-style-asian="italic"/>
    </style:style>
    <style:style style:name="T1364" style:parent-style-name="DefaultParagraphFont" style:family="text">
      <style:text-properties fo:font-style="italic" style:font-style-asian="italic"/>
    </style:style>
    <style:style style:name="T1365" style:parent-style-name="DefaultParagraphFont" style:family="text">
      <style:text-properties fo:font-style="italic" style:font-style-asian="italic"/>
    </style:style>
    <style:style style:name="T1366" style:parent-style-name="DefaultParagraphFont" style:family="text">
      <style:text-properties fo:font-weight="bold" style:font-weight-asian="bold" fo:font-size="11pt" style:font-size-asian="11pt"/>
    </style:style>
    <style:style style:name="T1367" style:parent-style-name="DefaultParagraphFont" style:family="text">
      <style:text-properties fo:font-size="10pt" style:font-size-asian="10pt"/>
    </style:style>
    <style:style style:name="T1368" style:parent-style-name="DefaultParagraphFont" style:family="text">
      <style:text-properties fo:font-style="italic" style:font-style-asian="italic" fo:font-size="10pt" style:font-size-asian="10pt"/>
    </style:style>
    <style:style style:name="T1369" style:parent-style-name="DefaultParagraphFont" style:family="text">
      <style:text-properties fo:font-size="10pt" style:font-size-asian="10pt"/>
    </style:style>
    <style:style style:name="T1370" style:parent-style-name="DefaultParagraphFont" style:family="text">
      <style:text-properties fo:font-weight="bold" style:font-weight-asian="bold" fo:font-size="11pt" style:font-size-asian="11pt"/>
    </style:style>
    <style:style style:name="T1371" style:parent-style-name="DefaultParagraphFont" style:family="text">
      <style:text-properties fo:font-weight="bold" style:font-weight-asian="bold" fo:font-size="11pt" style:font-size-asian="11pt"/>
    </style:style>
    <style:style style:name="T1372" style:parent-style-name="DefaultParagraphFont" style:family="text">
      <style:text-properties fo:font-size="10pt" style:font-size-asian="10pt"/>
    </style:style>
    <style:style style:name="T1373" style:parent-style-name="DefaultParagraphFont" style:family="text">
      <style:text-properties fo:font-style="italic" style:font-style-asian="italic" fo:font-size="10pt" style:font-size-asian="10pt"/>
    </style:style>
    <style:style style:name="T1374" style:parent-style-name="DefaultParagraphFont" style:family="text">
      <style:text-properties fo:font-size="10pt" style:font-size-asian="10pt"/>
    </style:style>
    <style:style style:name="T1375" style:parent-style-name="DefaultParagraphFont" style:family="text">
      <style:text-properties fo:font-weight="bold" style:font-weight-asian="bold" fo:font-size="11pt" style:font-size-asian="11pt"/>
    </style:style>
    <style:style style:name="T1376" style:parent-style-name="DefaultParagraphFont" style:family="text">
      <style:text-properties fo:font-style="italic" style:font-style-asian="italic" style:font-style-complex="italic"/>
    </style:style>
    <style:style style:name="T1377" style:parent-style-name="DefaultParagraphFont" style:family="text">
      <style:text-properties fo:font-style="italic" style:font-style-asian="italic" style:font-style-complex="italic"/>
    </style:style>
    <style:style style:name="T1378" style:parent-style-name="DefaultParagraphFont" style:family="text">
      <style:text-properties fo:background-color="#FFFFFF"/>
    </style:style>
    <style:style style:name="T1379" style:parent-style-name="DefaultParagraphFont" style:family="text">
      <style:text-properties fo:background-color="#FFFFFF"/>
    </style:style>
    <style:style style:name="T1380" style:parent-style-name="DefaultParagraphFont" style:family="text">
      <style:text-properties fo:background-color="#FFFFFF"/>
    </style:style>
    <style:style style:name="T1381" style:parent-style-name="DefaultParagraphFont" style:family="text">
      <style:text-properties fo:background-color="#FFFFFF"/>
    </style:style>
    <style:style style:name="T1382" style:parent-style-name="DefaultParagraphFont" style:family="text">
      <style:text-properties fo:background-color="#FFFFFF"/>
    </style:style>
    <style:style style:name="T1383" style:parent-style-name="DefaultParagraphFont" style:family="text">
      <style:text-properties fo:background-color="#FFFFFF"/>
    </style:style>
    <style:style style:name="T1384" style:parent-style-name="DefaultParagraphFont" style:family="text">
      <style:text-properties fo:background-color="#FFFFFF"/>
    </style:style>
    <style:style style:name="T1385" style:parent-style-name="DefaultParagraphFont" style:family="text">
      <style:text-properties fo:background-color="#FFFFFF"/>
    </style:style>
    <style:style style:name="T1386" style:parent-style-name="DefaultParagraphFont" style:family="text">
      <style:text-properties fo:background-color="#FFFFFF"/>
    </style:style>
    <style:style style:name="T1387" style:parent-style-name="DefaultParagraphFont" style:family="text">
      <style:text-properties fo:background-color="#FFFFFF"/>
    </style:style>
    <style:style style:name="T1388" style:parent-style-name="DefaultParagraphFont" style:family="text">
      <style:text-properties fo:background-color="#FFFFFF"/>
    </style:style>
    <style:style style:name="T1389" style:parent-style-name="DefaultParagraphFont" style:family="text">
      <style:text-properties fo:background-color="#FFFFFF"/>
    </style:style>
    <style:style style:name="T1390" style:parent-style-name="DefaultParagraphFont" style:family="text">
      <style:text-properties fo:background-color="#FFFFFF"/>
    </style:style>
    <style:style style:name="T1391" style:parent-style-name="DefaultParagraphFont" style:family="text">
      <style:text-properties fo:background-color="#FFFFFF"/>
    </style:style>
    <style:style style:name="T1392" style:parent-style-name="DefaultParagraphFont" style:family="text">
      <style:text-properties fo:background-color="#FFFFFF"/>
    </style:style>
    <style:style style:name="T1393" style:parent-style-name="DefaultParagraphFont" style:family="text">
      <style:text-properties fo:background-color="#FFFFFF"/>
    </style:style>
    <style:style style:name="T1394" style:parent-style-name="DefaultParagraphFont" style:family="text">
      <style:text-properties fo:background-color="#FFFFFF"/>
    </style:style>
    <style:style style:name="T1395" style:parent-style-name="DefaultParagraphFont" style:family="text">
      <style:text-properties fo:background-color="#FFFFFF"/>
    </style:style>
    <style:style style:name="T1396" style:parent-style-name="DefaultParagraphFont" style:family="text">
      <style:text-properties fo:font-style="italic" style:font-style-asian="italic" fo:background-color="#FFFFFF"/>
    </style:style>
    <style:style style:name="T1397" style:parent-style-name="DefaultParagraphFont" style:family="text">
      <style:text-properties fo:font-style="italic" style:font-style-asian="italic" fo:background-color="#FFFFFF"/>
    </style:style>
    <style:style style:name="T1398" style:parent-style-name="DefaultParagraphFont" style:family="text">
      <style:text-properties fo:font-style="italic" style:font-style-asian="italic" fo:background-color="#FFFFFF"/>
    </style:style>
    <style:style style:name="T1399" style:parent-style-name="DefaultParagraphFont" style:family="text">
      <style:text-properties fo:font-style="italic" style:font-style-asian="italic" fo:background-color="#FFFFFF"/>
    </style:style>
    <style:style style:name="T1400" style:parent-style-name="DefaultParagraphFont" style:family="text">
      <style:text-properties fo:font-style="italic" style:font-style-asian="italic" fo:background-color="#FFFFFF"/>
    </style:style>
    <style:style style:name="T1401" style:parent-style-name="DefaultParagraphFont" style:family="text">
      <style:text-properties fo:background-color="#FFFFFF"/>
    </style:style>
    <style:style style:name="T1402" style:parent-style-name="DefaultParagraphFont" style:family="text">
      <style:text-properties fo:color="#242424" fo:background-color="#FFFFFF"/>
    </style:style>
    <style:style style:name="T1403" style:parent-style-name="DefaultParagraphFont" style:family="text">
      <style:text-properties fo:color="#242424" fo:background-color="#FFFFFF"/>
    </style:style>
    <style:style style:name="T1404" style:parent-style-name="DefaultParagraphFont" style:family="text">
      <style:text-properties fo:color="#242424" fo:background-color="#FFFFFF"/>
    </style:style>
    <style:style style:name="T1405" style:parent-style-name="DefaultParagraphFont" style:family="text">
      <style:text-properties fo:color="#242424" fo:background-color="#FFFFFF"/>
    </style:style>
    <style:style style:name="T1406" style:parent-style-name="DefaultParagraphFont" style:family="text">
      <style:text-properties fo:color="#242424" fo:background-color="#FFFFFF"/>
    </style:style>
    <style:style style:name="T1407" style:parent-style-name="DefaultParagraphFont" style:family="text">
      <style:text-properties fo:color="#242424" fo:background-color="#FFFFFF"/>
    </style:style>
    <style:style style:name="T1408" style:parent-style-name="DefaultParagraphFont" style:family="text">
      <style:text-properties fo:color="#242424" fo:background-color="#FFFFFF"/>
    </style:style>
    <style:style style:name="T1409" style:parent-style-name="DefaultParagraphFont" style:family="text">
      <style:text-properties fo:color="#242424" fo:background-color="#FFFFFF"/>
    </style:style>
    <style:style style:name="T1410" style:parent-style-name="DefaultParagraphFont" style:family="text">
      <style:text-properties fo:color="#242424" fo:background-color="#FFFFFF"/>
    </style:style>
    <style:style style:name="T1411" style:parent-style-name="DefaultParagraphFont" style:family="text">
      <style:text-properties fo:color="#242424" fo:background-color="#FFFFFF"/>
    </style:style>
    <style:style style:name="T1412" style:parent-style-name="DefaultParagraphFont" style:family="text">
      <style:text-properties fo:color="#242424" fo:background-color="#FFFFFF"/>
    </style:style>
    <style:style style:name="T1413" style:parent-style-name="DefaultParagraphFont" style:family="text">
      <style:text-properties fo:color="#242424" fo:background-color="#FFFFFF"/>
    </style:style>
    <style:style style:name="T1414" style:parent-style-name="DefaultParagraphFont" style:family="text">
      <style:text-properties fo:color="#242424" fo:background-color="#FFFFFF"/>
    </style:style>
    <style:style style:name="T1415" style:parent-style-name="DefaultParagraphFont" style:family="text">
      <style:text-properties fo:color="#242424" fo:background-color="#FFFFFF"/>
    </style:style>
    <style:style style:name="T1416" style:parent-style-name="DefaultParagraphFont" style:family="text">
      <style:text-properties fo:color="#242424" fo:background-color="#FFFFFF"/>
    </style:style>
    <style:style style:name="T1417" style:parent-style-name="DefaultParagraphFont" style:family="text">
      <style:text-properties fo:color="#242424" fo:background-color="#FFFFFF"/>
    </style:style>
    <style:style style:name="T1418" style:parent-style-name="DefaultParagraphFont" style:family="text">
      <style:text-properties fo:color="#242424" fo:background-color="#FFFFFF"/>
    </style:style>
    <style:style style:name="T1419" style:parent-style-name="DefaultParagraphFont" style:family="text">
      <style:text-properties fo:color="#242424" fo:background-color="#FFFFFF"/>
    </style:style>
    <style:style style:name="T1420" style:parent-style-name="DefaultParagraphFont" style:family="text">
      <style:text-properties fo:color="#242424" fo:background-color="#FFFFFF"/>
    </style:style>
    <style:style style:name="T1421" style:parent-style-name="DefaultParagraphFont" style:family="text">
      <style:text-properties fo:color="#242424" fo:background-color="#FFFFFF"/>
    </style:style>
    <style:style style:name="T1422" style:parent-style-name="DefaultParagraphFont" style:family="text">
      <style:text-properties fo:color="#242424" fo:background-color="#FFFFFF"/>
    </style:style>
    <style:style style:name="T1423" style:parent-style-name="DefaultParagraphFont" style:family="text">
      <style:text-properties fo:color="#242424" fo:background-color="#FFFFFF"/>
    </style:style>
    <style:style style:name="T1424" style:parent-style-name="DefaultParagraphFont" style:family="text">
      <style:text-properties fo:color="#242424" fo:background-color="#FFFFFF"/>
    </style:style>
    <style:style style:name="P1425" style:parent-style-name="Roman" style:family="paragraph">
      <style:text-properties fo:color="#242424" fo:background-color="#FFFFFF"/>
    </style:style>
    <style:style style:name="P1426" style:parent-style-name="Priemimas" style:family="paragraph">
      <style:text-properties fo:background-color="#FFFFFF"/>
    </style:style>
    <style:style style:name="P1427" style:parent-style-name="Roman" style:family="paragraph">
      <style:text-properties fo:color="#242424" fo:background-color="#FFFFFF"/>
    </style:style>
    <style:style style:name="T1428" style:parent-style-name="DefaultParagraphFont" style:family="text">
      <style:text-properties fo:color="#242424" fo:background-color="#FFFFFF"/>
    </style:style>
    <style:style style:name="T1429" style:parent-style-name="DefaultParagraphFont" style:family="text">
      <style:text-properties fo:color="#242424" fo:background-color="#FFFFFF"/>
    </style:style>
    <style:style style:name="T1430" style:parent-style-name="DefaultParagraphFont" style:family="text">
      <style:text-properties fo:color="#242424" fo:background-color="#FFFFFF"/>
    </style:style>
    <style:style style:name="T1431" style:parent-style-name="DefaultParagraphFont" style:family="text">
      <style:text-properties fo:color="#242424" fo:background-color="#FFFFFF"/>
    </style:style>
    <style:style style:name="T1432" style:parent-style-name="DefaultParagraphFont" style:family="text">
      <style:text-properties fo:color="#242424" fo:background-color="#FFFFFF"/>
    </style:style>
    <style:style style:name="T1433" style:parent-style-name="DefaultParagraphFont" style:family="text">
      <style:text-properties fo:color="#242424" fo:background-color="#FFFFFF"/>
    </style:style>
    <style:style style:name="T1434" style:parent-style-name="DefaultParagraphFont" style:family="text">
      <style:text-properties fo:color="#242424" fo:background-color="#FFFFFF"/>
    </style:style>
    <style:style style:name="T1435" style:parent-style-name="DefaultParagraphFont" style:family="text">
      <style:text-properties fo:color="#242424" fo:background-color="#FFFFFF"/>
    </style:style>
    <style:style style:name="T1436" style:parent-style-name="DefaultParagraphFont" style:family="text">
      <style:text-properties fo:color="#242424" fo:background-color="#FFFFFF"/>
    </style:style>
    <style:style style:name="T1437" style:parent-style-name="DefaultParagraphFont" style:family="text">
      <style:text-properties fo:color="#242424" fo:background-color="#FFFFFF"/>
    </style:style>
    <style:style style:name="T1438" style:parent-style-name="DefaultParagraphFont" style:family="text">
      <style:text-properties fo:color="#242424" fo:background-color="#FFFFFF"/>
    </style:style>
    <style:style style:name="T1439" style:parent-style-name="DefaultParagraphFont" style:family="text">
      <style:text-properties fo:color="#242424" fo:background-color="#FFFFFF"/>
    </style:style>
    <style:style style:name="T1440" style:parent-style-name="DefaultParagraphFont" style:family="text">
      <style:text-properties fo:color="#242424" fo:background-color="#FFFFFF"/>
    </style:style>
    <style:style style:name="T1441" style:parent-style-name="DefaultParagraphFont" style:family="text">
      <style:text-properties fo:color="#242424" fo:background-color="#FFFFFF"/>
    </style:style>
    <style:style style:name="T1442" style:parent-style-name="DefaultParagraphFont" style:family="text">
      <style:text-properties fo:color="#242424" fo:background-color="#FFFFFF"/>
    </style:style>
    <style:style style:name="T1443" style:parent-style-name="DefaultParagraphFont" style:family="text">
      <style:text-properties fo:color="#242424" fo:background-color="#FFFFFF"/>
    </style:style>
    <style:style style:name="T1444" style:parent-style-name="DefaultParagraphFont" style:family="text">
      <style:text-properties fo:font-style="italic" style:font-style-asian="italic" style:font-style-complex="italic" fo:color="#242424" fo:background-color="#FFFFFF"/>
    </style:style>
    <style:style style:name="T1445" style:parent-style-name="DefaultParagraphFont" style:family="text">
      <style:text-properties fo:font-style="italic" style:font-style-asian="italic" style:font-style-complex="italic" fo:color="#242424" fo:background-color="#FFFFFF"/>
    </style:style>
    <style:style style:name="T1446" style:parent-style-name="DefaultParagraphFont" style:family="text">
      <style:text-properties fo:color="#242424" fo:background-color="#FFFFFF"/>
    </style:style>
    <style:style style:name="P1447" style:parent-style-name="Roman" style:family="paragraph">
      <style:text-properties fo:color="#242424" fo:background-color="#FFFFFF"/>
    </style:style>
    <style:style style:name="T1448" style:parent-style-name="DefaultParagraphFont" style:family="text">
      <style:text-properties fo:font-weight="bold" style:font-weight-asian="bold" fo:color="#242424" fo:font-size="11pt" style:font-size-asian="11pt" fo:background-color="#FFFFFF"/>
    </style:style>
    <style:style style:name="T1449" style:parent-style-name="DefaultParagraphFont" style:family="text">
      <style:text-properties fo:color="#242424" fo:background-color="#FFFFFF"/>
    </style:style>
    <style:style style:name="T1450" style:parent-style-name="DefaultParagraphFont" style:family="text">
      <style:text-properties fo:color="#242424" fo:font-size="10pt" style:font-size-asian="10pt" fo:background-color="#FFFFFF"/>
    </style:style>
    <style:style style:name="T1451" style:parent-style-name="DefaultParagraphFont" style:family="text">
      <style:text-properties fo:font-style="italic" style:font-style-asian="italic" fo:color="#242424" fo:font-size="10pt" style:font-size-asian="10pt" fo:background-color="#FFFFFF"/>
    </style:style>
    <style:style style:name="T1452" style:parent-style-name="DefaultParagraphFont" style:family="text">
      <style:text-properties fo:color="#242424" fo:font-size="10pt" style:font-size-asian="10pt" fo:background-color="#FFFFFF"/>
    </style:style>
    <style:style style:name="T1453" style:parent-style-name="DefaultParagraphFont" style:family="text">
      <style:text-properties fo:color="#242424" fo:background-color="#FFFFFF"/>
    </style:style>
    <style:style style:name="T1454" style:parent-style-name="DefaultParagraphFont" style:family="text">
      <style:text-properties fo:color="#242424" fo:background-color="#FFFFFF"/>
    </style:style>
    <style:style style:name="T1455" style:parent-style-name="DefaultParagraphFont" style:family="text">
      <style:text-properties fo:color="#242424" fo:background-color="#FFFFFF"/>
    </style:style>
    <style:style style:name="T1456" style:parent-style-name="DefaultParagraphFont" style:family="text">
      <style:text-properties fo:color="#242424" fo:background-color="#FFFFFF"/>
    </style:style>
    <style:style style:name="T1457" style:parent-style-name="DefaultParagraphFont" style:family="text">
      <style:text-properties fo:color="#242424" fo:background-color="#FFFFFF"/>
    </style:style>
    <style:style style:name="T1458" style:parent-style-name="DefaultParagraphFont" style:family="text">
      <style:text-properties fo:color="#242424" fo:background-color="#FFFFFF"/>
    </style:style>
    <style:style style:name="T1459" style:parent-style-name="DefaultParagraphFont" style:family="text">
      <style:text-properties fo:color="#242424" fo:background-color="#FFFFFF"/>
    </style:style>
    <style:style style:name="T1460" style:parent-style-name="DefaultParagraphFont" style:family="text">
      <style:text-properties fo:color="#242424" fo:background-color="#FFFFFF"/>
    </style:style>
    <style:style style:name="T1461" style:parent-style-name="DefaultParagraphFont" style:family="text">
      <style:text-properties fo:color="#242424" fo:background-color="#FFFFFF"/>
    </style:style>
    <style:style style:name="T1462" style:parent-style-name="DefaultParagraphFont" style:family="text">
      <style:text-properties fo:color="#242424" fo:background-color="#FFFFFF"/>
    </style:style>
    <style:style style:name="T1463" style:parent-style-name="DefaultParagraphFont" style:family="text">
      <style:text-properties fo:color="#242424" fo:background-color="#FFFFFF"/>
    </style:style>
    <style:style style:name="T1464" style:parent-style-name="DefaultParagraphFont" style:family="text">
      <style:text-properties fo:color="#242424" fo:background-color="#FFFFFF"/>
    </style:style>
    <style:style style:name="T1465" style:parent-style-name="DefaultParagraphFont" style:family="text">
      <style:text-properties fo:color="#242424" fo:background-color="#FFFFFF"/>
    </style:style>
    <style:style style:name="T1466" style:parent-style-name="DefaultParagraphFont" style:family="text">
      <style:text-properties fo:color="#242424" fo:background-color="#FFFFFF"/>
    </style:style>
    <style:style style:name="T1467" style:parent-style-name="DefaultParagraphFont" style:family="text">
      <style:text-properties fo:color="#242424" fo:background-color="#FFFFFF"/>
    </style:style>
    <style:style style:name="T1468" style:parent-style-name="DefaultParagraphFont" style:family="text">
      <style:text-properties fo:color="#242424" fo:background-color="#FFFFFF"/>
    </style:style>
    <style:style style:name="T1469" style:parent-style-name="DefaultParagraphFont" style:family="text">
      <style:text-properties fo:color="#242424" fo:background-color="#FFFFFF"/>
    </style:style>
    <style:style style:name="T1470" style:parent-style-name="DefaultParagraphFont" style:family="text">
      <style:text-properties fo:color="#242424" fo:background-color="#FFFFFF"/>
    </style:style>
    <style:style style:name="T1471" style:parent-style-name="DefaultParagraphFont" style:family="text">
      <style:text-properties fo:color="#242424" fo:background-color="#FFFFFF"/>
    </style:style>
    <style:style style:name="T1472" style:parent-style-name="DefaultParagraphFont" style:family="text">
      <style:text-properties fo:color="#242424" fo:background-color="#FFFFFF"/>
    </style:style>
    <style:style style:name="T1473" style:parent-style-name="DefaultParagraphFont" style:family="text">
      <style:text-properties fo:color="#242424" fo:background-color="#FFFFFF"/>
    </style:style>
    <style:style style:name="T1474" style:parent-style-name="DefaultParagraphFont" style:family="text">
      <style:text-properties fo:color="#242424" fo:background-color="#FFFFFF"/>
    </style:style>
    <style:style style:name="T1475" style:parent-style-name="DefaultParagraphFont" style:family="text">
      <style:text-properties fo:color="#242424" fo:background-color="#FFFFFF"/>
    </style:style>
    <style:style style:name="T1476" style:parent-style-name="DefaultParagraphFont" style:family="text">
      <style:text-properties fo:color="#242424" fo:background-color="#FFFFFF"/>
    </style:style>
    <style:style style:name="T1477" style:parent-style-name="DefaultParagraphFont" style:family="text">
      <style:text-properties fo:color="#242424" fo:background-color="#FFFFFF"/>
    </style:style>
    <style:style style:name="T1478" style:parent-style-name="DefaultParagraphFont" style:family="text">
      <style:text-properties fo:color="#242424" fo:background-color="#FFFFFF"/>
    </style:style>
    <style:style style:name="T1479" style:parent-style-name="DefaultParagraphFont" style:family="text">
      <style:text-properties fo:color="#242424" fo:background-color="#FFFFFF"/>
    </style:style>
    <style:style style:name="T1480" style:parent-style-name="DefaultParagraphFont" style:family="text">
      <style:text-properties fo:color="#242424" fo:background-color="#FFFFFF"/>
    </style:style>
    <style:style style:name="T1481" style:parent-style-name="DefaultParagraphFont" style:family="text">
      <style:text-properties fo:color="#242424" fo:background-color="#FFFFFF"/>
    </style:style>
    <style:style style:name="T1482" style:parent-style-name="DefaultParagraphFont" style:family="text">
      <style:text-properties fo:color="#242424" fo:background-color="#FFFFFF"/>
    </style:style>
    <style:style style:name="T1483" style:parent-style-name="DefaultParagraphFont" style:family="text">
      <style:text-properties fo:color="#242424" fo:background-color="#FFFFFF"/>
    </style:style>
    <style:style style:name="T1484" style:parent-style-name="DefaultParagraphFont" style:family="text">
      <style:text-properties fo:color="#242424" fo:background-color="#FFFFFF"/>
    </style:style>
    <style:style style:name="T1485" style:parent-style-name="DefaultParagraphFont" style:family="text">
      <style:text-properties fo:color="#242424" fo:background-color="#FFFFFF"/>
    </style:style>
    <style:style style:name="T1486" style:parent-style-name="DefaultParagraphFont" style:family="text">
      <style:text-properties fo:color="#242424" fo:background-color="#FFFFFF"/>
    </style:style>
    <style:style style:name="T1487" style:parent-style-name="DefaultParagraphFont" style:family="text">
      <style:text-properties fo:color="#242424" fo:background-color="#FFFFFF"/>
    </style:style>
    <style:style style:name="T1488" style:parent-style-name="DefaultParagraphFont" style:family="text">
      <style:text-properties fo:color="#242424" fo:background-color="#FFFFFF"/>
    </style:style>
    <style:style style:name="T1489" style:parent-style-name="DefaultParagraphFont" style:family="text">
      <style:text-properties fo:color="#242424" fo:background-color="#FFFFFF"/>
    </style:style>
    <style:style style:name="T1490" style:parent-style-name="DefaultParagraphFont" style:family="text">
      <style:text-properties fo:color="#242424" fo:background-color="#FFFFFF"/>
    </style:style>
    <style:style style:name="T1491" style:parent-style-name="DefaultParagraphFont" style:family="text">
      <style:text-properties fo:color="#242424" fo:background-color="#FFFFFF"/>
    </style:style>
    <style:style style:name="T1492" style:parent-style-name="DefaultParagraphFont" style:family="text">
      <style:text-properties fo:color="#242424" fo:background-color="#FFFFFF"/>
    </style:style>
    <style:style style:name="T1493" style:parent-style-name="DefaultParagraphFont" style:family="text">
      <style:text-properties fo:color="#242424" fo:background-color="#FFFFFF"/>
    </style:style>
    <style:style style:name="T1494" style:parent-style-name="DefaultParagraphFont" style:family="text">
      <style:text-properties fo:color="#242424" fo:background-color="#FFFFFF"/>
    </style:style>
    <style:style style:name="T1495" style:parent-style-name="DefaultParagraphFont" style:family="text">
      <style:text-properties fo:color="#242424" fo:background-color="#FFFFFF"/>
    </style:style>
    <style:style style:name="T1496" style:parent-style-name="DefaultParagraphFont" style:family="text">
      <style:text-properties fo:color="#242424" fo:background-color="#FFFFFF"/>
    </style:style>
    <style:style style:name="T1497" style:parent-style-name="DefaultParagraphFont" style:family="text">
      <style:text-properties fo:color="#242424" fo:background-color="#FFFFFF"/>
    </style:style>
    <style:style style:name="T1498" style:parent-style-name="DefaultParagraphFont" style:family="text">
      <style:text-properties fo:color="#242424" fo:background-color="#FFFFFF"/>
    </style:style>
    <style:style style:name="T1499" style:parent-style-name="DefaultParagraphFont" style:family="text">
      <style:text-properties fo:color="#242424" fo:background-color="#FFFFFF"/>
    </style:style>
    <style:style style:name="T1500" style:parent-style-name="DefaultParagraphFont" style:family="text">
      <style:text-properties fo:color="#242424" fo:background-color="#FFFFFF"/>
    </style:style>
    <style:style style:name="T1501" style:parent-style-name="DefaultParagraphFont" style:family="text">
      <style:text-properties fo:color="#242424" fo:background-color="#FFFFFF"/>
    </style:style>
    <style:style style:name="T1502" style:parent-style-name="DefaultParagraphFont" style:family="text">
      <style:text-properties fo:color="#242424" fo:background-color="#FFFFFF"/>
    </style:style>
    <style:style style:name="T1503" style:parent-style-name="DefaultParagraphFont" style:family="text">
      <style:text-properties fo:color="#242424" fo:background-color="#FFFFFF"/>
    </style:style>
    <style:style style:name="T1504" style:parent-style-name="DefaultParagraphFont" style:family="text">
      <style:text-properties fo:color="#242424" fo:background-color="#FFFFFF"/>
    </style:style>
    <style:style style:name="T1505" style:parent-style-name="DefaultParagraphFont" style:family="text">
      <style:text-properties fo:color="#242424" fo:background-color="#FFFFFF"/>
    </style:style>
    <style:style style:name="T1506" style:parent-style-name="DefaultParagraphFont" style:family="text">
      <style:text-properties fo:color="#242424" fo:background-color="#FFFFFF"/>
    </style:style>
    <style:style style:name="T1507" style:parent-style-name="DefaultParagraphFont" style:family="text">
      <style:text-properties fo:color="#242424" fo:background-color="#FFFFFF"/>
    </style:style>
    <style:style style:name="T1508" style:parent-style-name="DefaultParagraphFont" style:family="text">
      <style:text-properties fo:color="#242424" fo:background-color="#FFFFFF"/>
    </style:style>
    <style:style style:name="T1509" style:parent-style-name="DefaultParagraphFont" style:family="text">
      <style:text-properties fo:color="#242424" fo:background-color="#FFFFFF"/>
    </style:style>
    <style:style style:name="T1510" style:parent-style-name="DefaultParagraphFont" style:family="text">
      <style:text-properties fo:color="#242424" fo:background-color="#FFFFFF"/>
    </style:style>
    <style:style style:name="T1511" style:parent-style-name="DefaultParagraphFont" style:family="text">
      <style:text-properties fo:color="#242424" fo:background-color="#FFFFFF"/>
    </style:style>
    <style:style style:name="T1512" style:parent-style-name="DefaultParagraphFont" style:family="text">
      <style:text-properties fo:color="#242424" fo:background-color="#FFFFFF"/>
    </style:style>
    <style:style style:name="T1513" style:parent-style-name="DefaultParagraphFont" style:family="text">
      <style:text-properties fo:color="#242424" fo:background-color="#FFFFFF"/>
    </style:style>
    <style:style style:name="T1514" style:parent-style-name="DefaultParagraphFont" style:family="text">
      <style:text-properties fo:color="#242424" fo:background-color="#FFFFFF"/>
    </style:style>
    <style:style style:name="T1515" style:parent-style-name="DefaultParagraphFont" style:family="text">
      <style:text-properties fo:color="#242424" fo:background-color="#FFFFFF"/>
    </style:style>
    <style:style style:name="T1516" style:parent-style-name="DefaultParagraphFont" style:family="text">
      <style:text-properties fo:color="#242424" fo:background-color="#FFFFFF"/>
    </style:style>
    <style:style style:name="T1517" style:parent-style-name="DefaultParagraphFont" style:family="text">
      <style:text-properties fo:color="#242424" fo:background-color="#FFFFFF"/>
    </style:style>
    <style:style style:name="T1518" style:parent-style-name="DefaultParagraphFont" style:family="text">
      <style:text-properties fo:color="#242424" fo:background-color="#FFFFFF"/>
    </style:style>
    <style:style style:name="T1519" style:parent-style-name="DefaultParagraphFont" style:family="text">
      <style:text-properties fo:color="#242424" fo:background-color="#FFFFFF"/>
    </style:style>
    <style:style style:name="T1520" style:parent-style-name="DefaultParagraphFont" style:family="text">
      <style:text-properties fo:color="#242424" fo:background-color="#FFFFFF"/>
    </style:style>
    <style:style style:name="T1521" style:parent-style-name="DefaultParagraphFont" style:family="text">
      <style:text-properties fo:color="#242424" fo:background-color="#FFFFFF"/>
    </style:style>
    <style:style style:name="T1522" style:parent-style-name="DefaultParagraphFont" style:family="text">
      <style:text-properties fo:color="#242424" fo:background-color="#FFFFFF"/>
    </style:style>
    <style:style style:name="T1523" style:parent-style-name="DefaultParagraphFont" style:family="text">
      <style:text-properties fo:color="#242424" fo:background-color="#FFFFFF"/>
    </style:style>
    <style:style style:name="P1524" style:parent-style-name="Roman" style:family="paragraph">
      <style:text-properties fo:color="#242424" fo:background-color="#FFFFFF"/>
    </style:style>
    <style:style style:name="T1525" style:parent-style-name="DefaultParagraphFont" style:family="text">
      <style:text-properties fo:background-color="#FFFFFF"/>
    </style:style>
    <style:style style:name="T1526" style:parent-style-name="DefaultParagraphFont" style:family="text">
      <style:text-properties fo:font-style="italic" style:font-style-asian="italic"/>
    </style:style>
    <style:style style:name="T1527" style:parent-style-name="DefaultParagraphFont" style:family="text">
      <style:text-properties fo:font-style="italic" style:font-style-asian="italic"/>
    </style:style>
    <style:style style:name="T1528" style:parent-style-name="DefaultParagraphFont" style:family="text">
      <style:text-properties fo:font-style="italic" style:font-style-asian="italic"/>
    </style:style>
    <style:style style:name="T1529" style:parent-style-name="DefaultParagraphFont" style:family="text">
      <style:text-properties fo:font-style="italic" style:font-style-asian="italic"/>
    </style:style>
    <style:style style:name="T1530" style:parent-style-name="DefaultParagraphFont" style:family="text">
      <style:text-properties fo:font-style="italic" style:font-style-asian="italic"/>
    </style:style>
    <style:style style:name="T1531" style:parent-style-name="DefaultParagraphFont" style:family="text">
      <style:text-properties fo:font-style="italic" style:font-style-asian="italic"/>
    </style:style>
    <style:style style:name="T1532" style:parent-style-name="DefaultParagraphFont" style:family="text">
      <style:text-properties fo:font-style="italic" style:font-style-asian="italic"/>
    </style:style>
    <style:style style:name="P1533" style:parent-style-name="Roman" style:family="paragraph">
      <style:text-properties fo:color="#242424" fo:background-color="#FFFFFF"/>
    </style:style>
    <style:style style:name="T1534" style:parent-style-name="DefaultParagraphFont" style:family="text">
      <style:text-properties fo:font-weight="bold" style:font-weight-asian="bold" fo:color="#242424" fo:font-size="11pt" style:font-size-asian="11pt" fo:background-color="#FFFFFF"/>
    </style:style>
    <style:style style:name="T1535" style:parent-style-name="DefaultParagraphFont" style:family="text">
      <style:text-properties fo:color="#242424" fo:background-color="#FFFFFF"/>
    </style:style>
    <style:style style:name="T1536" style:parent-style-name="DefaultParagraphFont" style:family="text">
      <style:text-properties fo:color="#242424" fo:background-color="#FFFFFF"/>
    </style:style>
    <style:style style:name="T1537" style:parent-style-name="DefaultParagraphFont" style:family="text">
      <style:text-properties fo:color="#242424" fo:background-color="#FFFFFF"/>
    </style:style>
    <style:style style:name="T1538" style:parent-style-name="DefaultParagraphFont" style:family="text">
      <style:text-properties fo:color="#242424" fo:background-color="#FFFFFF"/>
    </style:style>
    <style:style style:name="T1539" style:parent-style-name="DefaultParagraphFont" style:family="text">
      <style:text-properties fo:color="#242424" fo:background-color="#FFFFFF"/>
    </style:style>
    <style:style style:name="T1540" style:parent-style-name="DefaultParagraphFont" style:family="text">
      <style:text-properties fo:color="#242424" fo:background-color="#FFFFFF"/>
    </style:style>
    <style:style style:name="T1541" style:parent-style-name="DefaultParagraphFont" style:family="text">
      <style:text-properties fo:color="#242424" fo:background-color="#FFFFFF"/>
    </style:style>
    <style:style style:name="T1542" style:parent-style-name="DefaultParagraphFont" style:family="text">
      <style:text-properties fo:color="#242424" fo:background-color="#FFFFFF"/>
    </style:style>
    <style:style style:name="T1543" style:parent-style-name="DefaultParagraphFont" style:family="text">
      <style:text-properties fo:color="#242424" fo:background-color="#FFFFFF"/>
    </style:style>
    <style:style style:name="T1544" style:parent-style-name="DefaultParagraphFont" style:family="text">
      <style:text-properties fo:color="#242424" fo:background-color="#FFFFFF"/>
    </style:style>
    <style:style style:name="T1545" style:parent-style-name="DefaultParagraphFont" style:family="text">
      <style:text-properties fo:color="#242424" fo:background-color="#FFFFFF"/>
    </style:style>
    <style:style style:name="T1546" style:parent-style-name="DefaultParagraphFont" style:family="text">
      <style:text-properties fo:color="#242424" fo:background-color="#FFFFFF"/>
    </style:style>
    <style:style style:name="T1547" style:parent-style-name="DefaultParagraphFont" style:family="text">
      <style:text-properties fo:color="#242424" fo:background-color="#FFFFFF"/>
    </style:style>
    <style:style style:name="T1548" style:parent-style-name="DefaultParagraphFont" style:family="text">
      <style:text-properties fo:color="#242424" fo:background-color="#FFFFFF"/>
    </style:style>
    <style:style style:name="T1549" style:parent-style-name="DefaultParagraphFont" style:family="text">
      <style:text-properties fo:letter-spacing="-0.0013in"/>
    </style:style>
    <style:style style:name="T1550" style:parent-style-name="DefaultParagraphFont" style:family="text">
      <style:text-properties fo:letter-spacing="-0.0013in"/>
    </style:style>
    <style:style style:name="T1551" style:parent-style-name="DefaultParagraphFont" style:family="text">
      <style:text-properties fo:letter-spacing="-0.0013in"/>
    </style:style>
    <style:style style:name="T1552" style:parent-style-name="DefaultParagraphFont" style:family="text">
      <style:text-properties fo:letter-spacing="-0.0013in"/>
    </style:style>
    <style:style style:name="T1553" style:parent-style-name="DefaultParagraphFont" style:family="text">
      <style:text-properties fo:letter-spacing="-0.0013in"/>
    </style:style>
    <style:style style:name="T1554" style:parent-style-name="DefaultParagraphFont" style:family="text">
      <style:text-properties fo:letter-spacing="-0.0013in"/>
    </style:style>
    <style:style style:name="T1555" style:parent-style-name="DefaultParagraphFont" style:family="text">
      <style:text-properties fo:letter-spacing="-0.0013in"/>
    </style:style>
    <style:style style:name="T1556" style:parent-style-name="DefaultParagraphFont" style:family="text">
      <style:text-properties fo:letter-spacing="-0.0013in"/>
    </style:style>
    <style:style style:name="T1557" style:parent-style-name="DefaultParagraphFont" style:family="text">
      <style:text-properties fo:letter-spacing="-0.0013in"/>
    </style:style>
    <style:style style:name="T1558" style:parent-style-name="DefaultParagraphFont" style:family="text">
      <style:text-properties fo:letter-spacing="-0.0013in"/>
    </style:style>
    <style:style style:name="T1559" style:parent-style-name="DefaultParagraphFont" style:family="text">
      <style:text-properties fo:letter-spacing="-0.0013in"/>
    </style:style>
    <style:style style:name="T1560" style:parent-style-name="DefaultParagraphFont" style:family="text">
      <style:text-properties fo:letter-spacing="-0.0013in"/>
    </style:style>
    <style:style style:name="T1561" style:parent-style-name="DefaultParagraphFont" style:family="text">
      <style:text-properties fo:letter-spacing="-0.0013in"/>
    </style:style>
    <style:style style:name="T1562" style:parent-style-name="DefaultParagraphFont" style:family="text">
      <style:text-properties fo:letter-spacing="-0.0013in"/>
    </style:style>
    <style:style style:name="T1563" style:parent-style-name="DefaultParagraphFont" style:family="text">
      <style:text-properties fo:letter-spacing="-0.0013in"/>
    </style:style>
    <style:style style:name="T1564" style:parent-style-name="DefaultParagraphFont" style:family="text">
      <style:text-properties fo:letter-spacing="-0.0013in"/>
    </style:style>
    <style:style style:name="T1565" style:parent-style-name="DefaultParagraphFont" style:family="text">
      <style:text-properties fo:font-style="italic" style:font-style-asian="italic"/>
    </style:style>
    <style:style style:name="T1566" style:parent-style-name="DefaultParagraphFont" style:family="text">
      <style:text-properties fo:font-style="italic" style:font-style-asian="italic"/>
    </style:style>
    <style:style style:name="T1567" style:parent-style-name="DefaultParagraphFont" style:family="text">
      <style:text-properties style:text-position="super 65%" fo:font-size="10pt" style:font-size-asian="10pt"/>
    </style:style>
    <style:style style:name="T1568" style:parent-style-name="DefaultParagraphFont" style:family="text">
      <style:text-properties fo:font-style="italic" style:font-style-asian="italic"/>
    </style:style>
    <style:style style:name="T1569" style:parent-style-name="DefaultParagraphFont" style:family="text">
      <style:text-properties fo:font-style="italic" style:font-style-asian="italic"/>
    </style:style>
    <style:style style:name="T1570" style:parent-style-name="DefaultParagraphFont" style:family="text">
      <style:text-properties fo:font-style="italic" style:font-style-asian="italic"/>
    </style:style>
    <style:style style:name="T1571" style:parent-style-name="DefaultParagraphFont" style:family="text">
      <style:text-properties fo:font-style="italic" style:font-style-asian="italic"/>
    </style:style>
    <style:style style:name="T1572" style:parent-style-name="DefaultParagraphFont" style:family="text">
      <style:text-properties fo:font-style="italic" style:font-style-asian="italic"/>
    </style:style>
    <style:style style:name="T1573" style:parent-style-name="DefaultParagraphFont" style:family="text">
      <style:text-properties style:text-position="super 65%" fo:font-size="10pt" style:font-size-asian="10pt"/>
    </style:style>
    <style:style style:name="T1574" style:parent-style-name="DefaultParagraphFont" style:family="text">
      <style:text-properties style:text-position="super 65%" fo:font-size="10pt" style:font-size-asian="10pt"/>
    </style:style>
    <style:style style:name="T1575" style:parent-style-name="DefaultParagraphFont" style:family="text">
      <style:text-properties fo:font-style="italic" style:font-style-asian="italic"/>
    </style:style>
    <style:style style:name="T1576" style:parent-style-name="DefaultParagraphFont" style:family="text">
      <style:text-properties fo:font-style="italic" style:font-style-asian="italic"/>
    </style:style>
    <style:style style:name="T1577" style:parent-style-name="DefaultParagraphFont" style:family="text">
      <style:text-properties fo:font-style="italic" style:font-style-asian="italic"/>
    </style:style>
    <style:style style:name="T1578" style:parent-style-name="DefaultParagraphFont" style:family="text">
      <style:text-properties fo:font-style="italic" style:font-style-asian="italic"/>
    </style:style>
    <style:style style:name="T1579" style:parent-style-name="DefaultParagraphFont" style:family="text">
      <style:text-properties fo:font-style="italic" style:font-style-asian="italic"/>
    </style:style>
    <style:style style:name="T1580" style:parent-style-name="DefaultParagraphFont" style:family="text">
      <style:text-properties fo:letter-spacing="-0.0013in"/>
    </style:style>
    <style:style style:name="T1581" style:parent-style-name="DefaultParagraphFont" style:family="text">
      <style:text-properties fo:letter-spacing="-0.0013in"/>
    </style:style>
    <style:style style:name="T1582" style:parent-style-name="DefaultParagraphFont" style:family="text">
      <style:text-properties fo:letter-spacing="-0.0013in"/>
    </style:style>
    <style:style style:name="T1583" style:parent-style-name="DefaultParagraphFont" style:family="text">
      <style:text-properties fo:letter-spacing="-0.0013in"/>
    </style:style>
    <style:style style:name="T1584" style:parent-style-name="DefaultParagraphFont" style:family="text">
      <style:text-properties fo:letter-spacing="-0.0013in"/>
    </style:style>
    <style:style style:name="T1585" style:parent-style-name="DefaultParagraphFont" style:family="text">
      <style:text-properties fo:letter-spacing="-0.0013in"/>
    </style:style>
    <style:style style:name="T1586" style:parent-style-name="DefaultParagraphFont" style:family="text">
      <style:text-properties fo:letter-spacing="-0.0013in"/>
    </style:style>
    <style:style style:name="T1587" style:parent-style-name="DefaultParagraphFont" style:family="text">
      <style:text-properties fo:letter-spacing="-0.0013in"/>
    </style:style>
    <style:style style:name="T1588" style:parent-style-name="DefaultParagraphFont" style:family="text">
      <style:text-properties fo:letter-spacing="-0.0013in"/>
    </style:style>
    <style:style style:name="T1589" style:parent-style-name="DefaultParagraphFont" style:family="text">
      <style:text-properties fo:letter-spacing="-0.0013in"/>
    </style:style>
    <style:style style:name="T1590" style:parent-style-name="DefaultParagraphFont" style:family="text">
      <style:text-properties fo:letter-spacing="-0.0013in"/>
    </style:style>
    <style:style style:name="T1591" style:parent-style-name="DefaultParagraphFont" style:family="text">
      <style:text-properties fo:letter-spacing="-0.0013in"/>
    </style:style>
    <style:style style:name="T1592" style:parent-style-name="DefaultParagraphFont" style:family="text">
      <style:text-properties fo:letter-spacing="-0.0013in"/>
    </style:style>
    <style:style style:name="T1593" style:parent-style-name="DefaultParagraphFont" style:family="text">
      <style:text-properties fo:letter-spacing="-0.0013in"/>
    </style:style>
    <style:style style:name="T1594" style:parent-style-name="DefaultParagraphFont" style:family="text">
      <style:text-properties fo:letter-spacing="-0.0013in"/>
    </style:style>
    <style:style style:name="T1595" style:parent-style-name="DefaultParagraphFont" style:family="text">
      <style:text-properties fo:letter-spacing="-0.0013in"/>
    </style:style>
    <style:style style:name="T1596" style:parent-style-name="DefaultParagraphFont" style:family="text">
      <style:text-properties fo:letter-spacing="-0.0013in"/>
    </style:style>
    <style:style style:name="T1597" style:parent-style-name="DefaultParagraphFont" style:family="text">
      <style:text-properties fo:letter-spacing="-0.0013in"/>
    </style:style>
    <style:style style:name="T1598" style:parent-style-name="DefaultParagraphFont" style:family="text">
      <style:text-properties fo:letter-spacing="-0.0013in"/>
    </style:style>
    <style:style style:name="T1599" style:parent-style-name="DefaultParagraphFont" style:family="text">
      <style:text-properties fo:letter-spacing="-0.0013in"/>
    </style:style>
    <style:style style:name="T1600" style:parent-style-name="DefaultParagraphFont" style:family="text">
      <style:text-properties fo:letter-spacing="-0.0013in"/>
    </style:style>
    <style:style style:name="T1601" style:parent-style-name="DefaultParagraphFont" style:family="text">
      <style:text-properties fo:letter-spacing="-0.0013in"/>
    </style:style>
    <style:style style:name="T1602" style:parent-style-name="DefaultParagraphFont" style:family="text">
      <style:text-properties fo:letter-spacing="-0.0013in"/>
    </style:style>
    <style:style style:name="T1603" style:parent-style-name="DefaultParagraphFont" style:family="text">
      <style:text-properties fo:letter-spacing="-0.0013in"/>
    </style:style>
    <style:style style:name="T1604" style:parent-style-name="DefaultParagraphFont" style:family="text">
      <style:text-properties fo:letter-spacing="-0.0013in"/>
    </style:style>
    <style:style style:name="T1605" style:parent-style-name="DefaultParagraphFont" style:family="text">
      <style:text-properties fo:letter-spacing="-0.0013in"/>
    </style:style>
    <style:style style:name="T1606" style:parent-style-name="DefaultParagraphFont" style:family="text">
      <style:text-properties fo:letter-spacing="-0.0013in"/>
    </style:style>
    <style:style style:name="T1607" style:parent-style-name="DefaultParagraphFont" style:family="text">
      <style:text-properties fo:letter-spacing="-0.0013in"/>
    </style:style>
    <style:style style:name="T1608" style:parent-style-name="DefaultParagraphFont" style:family="text">
      <style:text-properties fo:letter-spacing="-0.0013in"/>
    </style:style>
    <style:style style:name="T1609" style:parent-style-name="DefaultParagraphFont" style:family="text">
      <style:text-properties fo:letter-spacing="-0.0013in"/>
    </style:style>
    <style:style style:name="T1610" style:parent-style-name="DefaultParagraphFont" style:family="text">
      <style:text-properties fo:letter-spacing="-0.0013in"/>
    </style:style>
    <style:style style:name="T1611" style:parent-style-name="DefaultParagraphFont" style:family="text">
      <style:text-properties fo:letter-spacing="-0.0013in"/>
    </style:style>
    <style:style style:name="T1612" style:parent-style-name="DefaultParagraphFont" style:family="text">
      <style:text-properties fo:letter-spacing="-0.0013in" style:text-position="super 65%" fo:font-size="10pt" style:font-size-asian="10pt"/>
    </style:style>
    <style:style style:name="T1613" style:parent-style-name="DefaultParagraphFont" style:family="text">
      <style:text-properties fo:letter-spacing="-0.0013in"/>
    </style:style>
    <style:style style:name="T1614" style:parent-style-name="DefaultParagraphFont" style:family="text">
      <style:text-properties fo:letter-spacing="-0.0013in"/>
    </style:style>
    <style:style style:name="T1615" style:parent-style-name="DefaultParagraphFont" style:family="text">
      <style:text-properties fo:letter-spacing="-0.0013in"/>
    </style:style>
    <style:style style:name="T1616" style:parent-style-name="DefaultParagraphFont" style:family="text">
      <style:text-properties fo:letter-spacing="-0.0013in"/>
    </style:style>
    <style:style style:name="T1617" style:parent-style-name="DefaultParagraphFont" style:family="text">
      <style:text-properties fo:letter-spacing="-0.0013in"/>
    </style:style>
    <style:style style:name="T1618" style:parent-style-name="DefaultParagraphFont" style:family="text">
      <style:text-properties fo:letter-spacing="-0.0013in"/>
    </style:style>
    <style:style style:name="T1619" style:parent-style-name="DefaultParagraphFont" style:family="text">
      <style:text-properties fo:letter-spacing="-0.0013in"/>
    </style:style>
    <style:style style:name="T1620" style:parent-style-name="DefaultParagraphFont" style:family="text">
      <style:text-properties fo:letter-spacing="-0.0013in"/>
    </style:style>
    <style:style style:name="T1621" style:parent-style-name="DefaultParagraphFont" style:family="text">
      <style:text-properties fo:letter-spacing="-0.0013in"/>
    </style:style>
    <style:style style:name="T1622" style:parent-style-name="DefaultParagraphFont" style:family="text">
      <style:text-properties fo:letter-spacing="-0.0013in"/>
    </style:style>
    <style:style style:name="T1623" style:parent-style-name="DefaultParagraphFont" style:family="text">
      <style:text-properties fo:letter-spacing="-0.0013in"/>
    </style:style>
    <style:style style:name="P1624" style:parent-style-name="Laikas" style:family="paragraph">
      <style:paragraph-properties fo:keep-together="always"/>
    </style:style>
    <style:style style:name="P1625" style:parent-style-name="Roman12" style:family="paragraph">
      <style:paragraph-properties fo:keep-with-next="always" fo:keep-together="always"/>
    </style:style>
    <style:style style:name="T1626" style:parent-style-name="DefaultParagraphFont" style:family="text">
      <style:text-properties style:text-position="super 65%" fo:font-size="10pt" style:font-size-asian="10pt"/>
    </style:style>
    <style:style style:name="T1627" style:parent-style-name="DefaultParagraphFont" style:family="text">
      <style:text-properties fo:font-style="italic" style:font-style-asian="italic"/>
    </style:style>
    <style:style style:name="T1628" style:parent-style-name="DefaultParagraphFont" style:family="text">
      <style:text-properties fo:font-style="italic" style:font-style-asian="italic"/>
    </style:style>
    <style:style style:name="T1629" style:parent-style-name="DefaultParagraphFont" style:family="text">
      <style:text-properties fo:font-style="italic" style:font-style-asian="italic"/>
    </style:style>
    <style:style style:name="T1630" style:parent-style-name="DefaultParagraphFont" style:family="text">
      <style:text-properties fo:font-style="italic" style:font-style-asian="italic"/>
    </style:style>
    <style:style style:name="T1631" style:parent-style-name="DefaultParagraphFont" style:family="text">
      <style:text-properties fo:font-style="italic" style:font-style-asian="italic"/>
    </style:style>
    <style:style style:name="P1632" style:parent-style-name="Roman" style:family="paragraph">
      <style:paragraph-properties fo:keep-with-next="always" fo:keep-together="always"/>
    </style:style>
    <style:style style:name="P1633" style:parent-style-name="Roman" style:family="paragraph">
      <style:paragraph-properties fo:keep-with-next="always" fo:keep-together="always"/>
    </style:style>
    <style:style style:name="T1634" style:parent-style-name="DefaultParagraphFont" style:family="text">
      <style:text-properties style:text-position="super 65%" fo:font-size="10pt" style:font-size-asian="10pt"/>
    </style:style>
    <style:style style:name="T1635" style:parent-style-name="DefaultParagraphFont" style:family="text">
      <style:text-properties fo:font-style="italic" style:font-style-asian="italic"/>
    </style:style>
    <style:style style:name="T1636" style:parent-style-name="DefaultParagraphFont" style:family="text">
      <style:text-properties fo:font-style="italic" style:font-style-asian="italic"/>
    </style:style>
    <style:style style:name="T1637" style:parent-style-name="DefaultParagraphFont" style:family="text">
      <style:text-properties fo:font-style="italic" style:font-style-asian="italic"/>
    </style:style>
    <style:style style:name="T1638" style:parent-style-name="DefaultParagraphFont" style:family="text">
      <style:text-properties fo:font-style="italic" style:font-style-asian="italic"/>
    </style:style>
    <style:style style:name="T1639" style:parent-style-name="DefaultParagraphFont" style:family="text">
      <style:text-properties fo:font-style="italic" style:font-style-asian="italic"/>
    </style:style>
    <style:style style:name="T1640" style:parent-style-name="DefaultParagraphFont" style:family="text">
      <style:text-properties fo:font-style="italic" style:font-style-asian="italic"/>
    </style:style>
    <style:style style:name="T1641" style:parent-style-name="DefaultParagraphFont" style:family="text">
      <style:text-properties fo:font-style="italic" style:font-style-asian="italic"/>
    </style:style>
    <style:style style:name="T1642" style:parent-style-name="DefaultParagraphFont" style:family="text">
      <style:text-properties fo:font-style="italic" style:font-style-asian="italic"/>
    </style:style>
    <style:style style:name="T1643" style:parent-style-name="DefaultParagraphFont" style:family="text">
      <style:text-properties fo:font-style="italic" style:font-style-asian="italic"/>
    </style:style>
    <style:style style:name="T1644" style:parent-style-name="DefaultParagraphFont" style:family="text">
      <style:text-properties fo:font-style="italic" style:font-style-asian="italic"/>
    </style:style>
    <style:style style:name="T1645" style:parent-style-name="DefaultParagraphFont" style:family="text">
      <style:text-properties fo:font-style="italic" style:font-style-asian="italic"/>
    </style:style>
    <style:style style:name="T1646" style:parent-style-name="DefaultParagraphFont" style:family="text">
      <style:text-properties fo:font-style="italic" style:font-style-asian="italic"/>
    </style:style>
    <style:style style:name="T1647" style:parent-style-name="DefaultParagraphFont" style:family="text">
      <style:text-properties fo:letter-spacing="-0.0013in"/>
    </style:style>
    <style:style style:name="T1648" style:parent-style-name="DefaultParagraphFont" style:family="text">
      <style:text-properties fo:letter-spacing="-0.0013in"/>
    </style:style>
    <style:style style:name="T1649" style:parent-style-name="DefaultParagraphFont" style:family="text">
      <style:text-properties fo:letter-spacing="-0.0013in"/>
    </style:style>
    <style:style style:name="T1650" style:parent-style-name="DefaultParagraphFont" style:family="text">
      <style:text-properties fo:letter-spacing="-0.0013in"/>
    </style:style>
    <style:style style:name="T1651" style:parent-style-name="DefaultParagraphFont" style:family="text">
      <style:text-properties fo:letter-spacing="-0.0013in"/>
    </style:style>
    <style:style style:name="T1652" style:parent-style-name="DefaultParagraphFont" style:family="text">
      <style:text-properties fo:letter-spacing="-0.0013in"/>
    </style:style>
    <style:style style:name="T1653" style:parent-style-name="DefaultParagraphFont" style:family="text">
      <style:text-properties fo:letter-spacing="-0.0013in"/>
    </style:style>
    <style:style style:name="T1654" style:parent-style-name="DefaultParagraphFont" style:family="text">
      <style:text-properties fo:letter-spacing="-0.0013in"/>
    </style:style>
    <style:style style:name="T1655" style:parent-style-name="DefaultParagraphFont" style:family="text">
      <style:text-properties fo:letter-spacing="-0.0013in"/>
    </style:style>
    <style:style style:name="T1656" style:parent-style-name="DefaultParagraphFont" style:family="text">
      <style:text-properties fo:letter-spacing="-0.0013in"/>
    </style:style>
    <style:style style:name="T1657" style:parent-style-name="DefaultParagraphFont" style:family="text">
      <style:text-properties fo:letter-spacing="-0.0013in"/>
    </style:style>
    <style:style style:name="T1658" style:parent-style-name="DefaultParagraphFont" style:family="text">
      <style:text-properties fo:letter-spacing="-0.0013in"/>
    </style:style>
    <style:style style:name="T1659" style:parent-style-name="DefaultParagraphFont" style:family="text">
      <style:text-properties fo:letter-spacing="-0.0013in"/>
    </style:style>
    <style:style style:name="T1660" style:parent-style-name="DefaultParagraphFont" style:family="text">
      <style:text-properties fo:letter-spacing="-0.0013in"/>
    </style:style>
    <style:style style:name="T1661" style:parent-style-name="DefaultParagraphFont" style:family="text">
      <style:text-properties fo:letter-spacing="-0.0013in"/>
    </style:style>
    <style:style style:name="T1662" style:parent-style-name="DefaultParagraphFont" style:family="text">
      <style:text-properties fo:letter-spacing="-0.0013in"/>
    </style:style>
    <style:style style:name="T1663" style:parent-style-name="DefaultParagraphFont" style:family="text">
      <style:text-properties fo:letter-spacing="-0.0013in"/>
    </style:style>
    <style:style style:name="T1664" style:parent-style-name="DefaultParagraphFont" style:family="text">
      <style:text-properties fo:letter-spacing="-0.0013in"/>
    </style:style>
    <style:style style:name="T1665" style:parent-style-name="DefaultParagraphFont" style:family="text">
      <style:text-properties fo:font-style="italic" style:font-style-asian="italic"/>
    </style:style>
    <style:style style:name="T1666" style:parent-style-name="DefaultParagraphFont" style:family="text">
      <style:text-properties fo:font-style="italic" style:font-style-asian="italic"/>
    </style:style>
    <style:style style:name="T1667" style:parent-style-name="DefaultParagraphFont" style:family="text">
      <style:text-properties fo:font-style="italic" style:font-style-asian="italic"/>
    </style:style>
    <style:style style:name="T1668" style:parent-style-name="DefaultParagraphFont" style:family="text">
      <style:text-properties fo:font-style="italic" style:font-style-asian="italic"/>
    </style:style>
    <style:style style:name="T1669" style:parent-style-name="DefaultParagraphFont" style:family="text">
      <style:text-properties fo:font-style="italic" style:font-style-asian="italic"/>
    </style:style>
    <style:style style:name="T1670" style:parent-style-name="DefaultParagraphFont" style:family="text">
      <style:text-properties fo:font-style="italic" style:font-style-asian="italic"/>
    </style:style>
    <style:style style:name="T1671" style:parent-style-name="DefaultParagraphFont" style:family="text">
      <style:text-properties fo:font-style="italic" style:font-style-asian="italic"/>
    </style:style>
    <style:style style:name="T1672" style:parent-style-name="DefaultParagraphFont" style:family="text">
      <style:text-properties fo:font-style="italic" style:font-style-asian="italic"/>
    </style:style>
    <style:style style:name="T1673" style:parent-style-name="DefaultParagraphFont" style:family="text">
      <style:text-properties fo:font-style="italic" style:font-style-asian="italic"/>
    </style:style>
    <style:style style:name="T1674" style:parent-style-name="DefaultParagraphFont" style:family="text">
      <style:text-properties fo:font-style="italic" style:font-style-asian="italic"/>
    </style:style>
    <style:style style:name="T1675" style:parent-style-name="DefaultParagraphFont" style:family="text">
      <style:text-properties fo:font-style="italic" style:font-style-asian="italic"/>
    </style:style>
    <style:style style:name="T1676" style:parent-style-name="DefaultParagraphFont" style:family="text">
      <style:text-properties fo:font-style="italic" style:font-style-asian="italic"/>
    </style:style>
    <style:style style:name="T1677" style:parent-style-name="DefaultParagraphFont" style:family="text">
      <style:text-properties fo:font-style="italic" style:font-style-asian="italic"/>
    </style:style>
    <style:style style:name="T1678" style:parent-style-name="DefaultParagraphFont" style:family="text">
      <style:text-properties fo:font-style="italic" style:font-style-asian="italic"/>
    </style:style>
    <style:style style:name="T1679" style:parent-style-name="DefaultParagraphFont" style:family="text">
      <style:text-properties fo:font-style="italic" style:font-style-asian="italic"/>
    </style:style>
    <style:style style:name="T1680" style:parent-style-name="DefaultParagraphFont" style:family="text">
      <style:text-properties fo:font-style="italic" style:font-style-asian="italic"/>
    </style:style>
    <style:style style:name="T1681" style:parent-style-name="DefaultParagraphFont" style:family="text">
      <style:text-properties fo:font-style="italic" style:font-style-asian="italic"/>
    </style:style>
    <style:style style:name="T1682" style:parent-style-name="DefaultParagraphFont" style:family="text">
      <style:text-properties fo:font-style="italic" style:font-style-asian="italic"/>
    </style:style>
    <style:style style:name="T1683" style:parent-style-name="DefaultParagraphFont" style:family="text">
      <style:text-properties fo:font-style="italic" style:font-style-asian="italic"/>
    </style:style>
    <style:style style:name="T1684" style:parent-style-name="DefaultParagraphFont" style:family="text">
      <style:text-properties fo:font-style="italic" style:font-style-asian="italic"/>
    </style:style>
    <style:style style:name="T1685" style:parent-style-name="DefaultParagraphFont" style:family="text">
      <style:text-properties fo:font-style="italic" style:font-style-asian="italic"/>
    </style:style>
    <style:style style:name="T1686" style:parent-style-name="DefaultParagraphFont" style:family="text">
      <style:text-properties fo:font-style="italic" style:font-style-asian="italic"/>
    </style:style>
    <style:style style:name="T1687" style:parent-style-name="DefaultParagraphFont" style:family="text">
      <style:text-properties fo:letter-spacing="-0.0013in"/>
    </style:style>
    <style:style style:name="T1688" style:parent-style-name="DefaultParagraphFont" style:family="text">
      <style:text-properties fo:letter-spacing="-0.0013in"/>
    </style:style>
    <style:style style:name="T1689" style:parent-style-name="DefaultParagraphFont" style:family="text">
      <style:text-properties fo:letter-spacing="-0.0013in"/>
    </style:style>
    <style:style style:name="T1690" style:parent-style-name="DefaultParagraphFont" style:family="text">
      <style:text-properties fo:letter-spacing="-0.0013in"/>
    </style:style>
    <style:style style:name="T1691" style:parent-style-name="DefaultParagraphFont" style:family="text">
      <style:text-properties fo:letter-spacing="-0.0013in"/>
    </style:style>
    <style:style style:name="T1692" style:parent-style-name="DefaultParagraphFont" style:family="text">
      <style:text-properties fo:letter-spacing="-0.0013in"/>
    </style:style>
    <style:style style:name="T1693" style:parent-style-name="DefaultParagraphFont" style:family="text">
      <style:text-properties fo:letter-spacing="-0.0013in"/>
    </style:style>
    <style:style style:name="T1694" style:parent-style-name="DefaultParagraphFont" style:family="text">
      <style:text-properties fo:letter-spacing="-0.0013in"/>
    </style:style>
    <style:style style:name="T1695" style:parent-style-name="DefaultParagraphFont" style:family="text">
      <style:text-properties fo:letter-spacing="-0.0013in"/>
    </style:style>
    <style:style style:name="T1696" style:parent-style-name="DefaultParagraphFont" style:family="text">
      <style:text-properties fo:letter-spacing="-0.0013in"/>
    </style:style>
    <style:style style:name="T1697" style:parent-style-name="DefaultParagraphFont" style:family="text">
      <style:text-properties fo:letter-spacing="-0.0013in"/>
    </style:style>
    <style:style style:name="T1698" style:parent-style-name="DefaultParagraphFont" style:family="text">
      <style:text-properties fo:letter-spacing="-0.0013in"/>
    </style:style>
    <style:style style:name="T1699" style:parent-style-name="DefaultParagraphFont" style:family="text">
      <style:text-properties fo:letter-spacing="-0.0013in"/>
    </style:style>
    <style:style style:name="T1700" style:parent-style-name="DefaultParagraphFont" style:family="text">
      <style:text-properties fo:letter-spacing="-0.0013in"/>
    </style:style>
    <style:style style:name="T1701" style:parent-style-name="DefaultParagraphFont" style:family="text">
      <style:text-properties fo:letter-spacing="-0.0013in"/>
    </style:style>
    <style:style style:name="P1702" style:parent-style-name="Roman" style:family="paragraph">
      <style:paragraph-properties fo:keep-with-next="always" fo:keep-together="always"/>
    </style:style>
    <style:style style:name="T1703" style:parent-style-name="DefaultParagraphFont" style:family="text">
      <style:text-properties fo:font-weight="bold" style:font-weight-asian="bold" fo:font-size="11pt" style:font-size-asian="11pt"/>
    </style:style>
    <style:style style:name="T1704" style:parent-style-name="DefaultParagraphFont" style:family="text">
      <style:text-properties fo:font-size="10pt" style:font-size-asian="10pt"/>
    </style:style>
    <style:style style:name="T1705" style:parent-style-name="DefaultParagraphFont" style:family="text">
      <style:text-properties fo:font-style="italic" style:font-style-asian="italic" fo:font-size="10pt" style:font-size-asian="10pt"/>
    </style:style>
    <style:style style:name="T1706" style:parent-style-name="DefaultParagraphFont" style:family="text">
      <style:text-properties fo:font-size="10pt" style:font-size-asian="10pt"/>
    </style:style>
    <style:style style:name="P1707" style:parent-style-name="Roman" style:family="paragraph">
      <style:paragraph-properties fo:keep-with-next="always" fo:keep-together="always"/>
    </style:style>
    <style:style style:name="T1708" style:parent-style-name="DefaultParagraphFont" style:family="text">
      <style:text-properties fo:font-weight="bold" style:font-weight-asian="bold" fo:font-size="11pt" style:font-size-asian="11pt"/>
    </style:style>
    <style:style style:name="T1709" style:parent-style-name="DefaultParagraphFont" style:family="text">
      <style:text-properties fo:font-style="italic" style:font-style-asian="italic"/>
    </style:style>
    <style:style style:name="T1710" style:parent-style-name="DefaultParagraphFont" style:family="text">
      <style:text-properties fo:font-style="italic" style:font-style-asian="italic"/>
    </style:style>
    <style:style style:name="T1711" style:parent-style-name="DefaultParagraphFont" style:family="text">
      <style:text-properties fo:letter-spacing="-0.0013in"/>
    </style:style>
    <style:style style:name="T1712" style:parent-style-name="DefaultParagraphFont" style:family="text">
      <style:text-properties fo:letter-spacing="-0.0013in"/>
    </style:style>
    <style:style style:name="T1713" style:parent-style-name="DefaultParagraphFont" style:family="text">
      <style:text-properties fo:letter-spacing="-0.0013in"/>
    </style:style>
    <style:style style:name="T1714" style:parent-style-name="DefaultParagraphFont" style:family="text">
      <style:text-properties fo:letter-spacing="-0.0013in"/>
    </style:style>
    <style:style style:name="T1715" style:parent-style-name="DefaultParagraphFont" style:family="text">
      <style:text-properties fo:letter-spacing="-0.0013in"/>
    </style:style>
    <style:style style:name="T1716" style:parent-style-name="DefaultParagraphFont" style:family="text">
      <style:text-properties fo:letter-spacing="-0.0013in"/>
    </style:style>
    <style:style style:name="T1717" style:parent-style-name="DefaultParagraphFont" style:family="text">
      <style:text-properties fo:letter-spacing="-0.0013in"/>
    </style:style>
    <style:style style:name="T1718" style:parent-style-name="DefaultParagraphFont" style:family="text">
      <style:text-properties fo:letter-spacing="-0.0013in"/>
    </style:style>
    <style:style style:name="T1719" style:parent-style-name="DefaultParagraphFont" style:family="text">
      <style:text-properties fo:letter-spacing="-0.0013in"/>
    </style:style>
    <style:style style:name="T1720" style:parent-style-name="DefaultParagraphFont" style:family="text">
      <style:text-properties fo:letter-spacing="-0.0013in"/>
    </style:style>
    <style:style style:name="T1721" style:parent-style-name="DefaultParagraphFont" style:family="text">
      <style:text-properties fo:letter-spacing="-0.0013in"/>
    </style:style>
    <style:style style:name="T1722" style:parent-style-name="DefaultParagraphFont" style:family="text">
      <style:text-properties fo:font-style="italic" style:font-style-asian="italic"/>
    </style:style>
    <style:style style:name="T1723" style:parent-style-name="DefaultParagraphFont" style:family="text">
      <style:text-properties fo:font-style="italic" style:font-style-asian="italic"/>
    </style:style>
    <style:style style:name="T1724" style:parent-style-name="DefaultParagraphFont" style:family="text">
      <style:text-properties fo:font-style="italic" style:font-style-asian="italic"/>
    </style:style>
    <style:style style:name="T1725" style:parent-style-name="DefaultParagraphFont" style:family="text">
      <style:text-properties fo:font-style="italic" style:font-style-asian="italic"/>
    </style:style>
    <style:style style:name="T1726" style:parent-style-name="DefaultParagraphFont" style:family="text">
      <style:text-properties fo:font-style="italic" style:font-style-asian="italic"/>
    </style:style>
    <style:style style:name="T1727" style:parent-style-name="DefaultParagraphFont" style:family="text">
      <style:text-properties fo:font-weight="bold" style:font-weight-asian="bold" fo:font-size="11pt" style:font-size-asian="11pt"/>
    </style:style>
    <style:style style:name="T1728" style:parent-style-name="DefaultParagraphFont" style:family="text">
      <style:text-properties fo:font-size="10pt" style:font-size-asian="10pt"/>
    </style:style>
    <style:style style:name="T1729" style:parent-style-name="DefaultParagraphFont" style:family="text">
      <style:text-properties fo:font-style="italic" style:font-style-asian="italic" fo:font-size="10pt" style:font-size-asian="10pt"/>
    </style:style>
    <style:style style:name="T1730" style:parent-style-name="DefaultParagraphFont" style:family="text">
      <style:text-properties fo:font-size="10pt" style:font-size-asian="10pt"/>
    </style:style>
    <style:style style:name="T1731" style:parent-style-name="DefaultParagraphFont" style:family="text">
      <style:text-properties fo:font-weight="bold" style:font-weight-asian="bold" fo:font-size="11pt" style:font-size-asian="11pt"/>
    </style:style>
    <style:style style:name="T1732" style:parent-style-name="DefaultParagraphFont" style:family="text">
      <style:text-properties fo:font-weight="bold" style:font-weight-asian="bold" fo:font-size="11pt" style:font-size-asian="11pt"/>
    </style:style>
    <style:style style:name="T1733" style:parent-style-name="DefaultParagraphFont" style:family="text">
      <style:text-properties fo:font-size="10pt" style:font-size-asian="10pt"/>
    </style:style>
    <style:style style:name="T1734" style:parent-style-name="DefaultParagraphFont" style:family="text">
      <style:text-properties fo:font-style="italic" style:font-style-asian="italic" fo:font-size="10pt" style:font-size-asian="10pt"/>
    </style:style>
    <style:style style:name="T1735" style:parent-style-name="DefaultParagraphFont" style:family="text">
      <style:text-properties fo:font-size="10pt" style:font-size-asian="10pt"/>
    </style:style>
    <style:style style:name="T1736" style:parent-style-name="DefaultParagraphFont" style:family="text">
      <style:text-properties fo:font-weight="bold" style:font-weight-asian="bold" fo:font-size="11pt" style:font-size-asian="11pt"/>
    </style:style>
    <style:style style:name="T1737" style:parent-style-name="DefaultParagraphFont" style:family="text">
      <style:text-properties fo:font-weight="bold" style:font-weight-asian="bold" fo:font-size="11pt" style:font-size-asian="11pt"/>
    </style:style>
    <style:style style:name="T1738" style:parent-style-name="DefaultParagraphFont" style:family="text">
      <style:text-properties fo:font-size="10pt" style:font-size-asian="10pt"/>
    </style:style>
    <style:style style:name="T1739" style:parent-style-name="DefaultParagraphFont" style:family="text">
      <style:text-properties fo:font-style="italic" style:font-style-asian="italic" fo:font-size="10pt" style:font-size-asian="10pt"/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fo:font-weight="bold" style:font-weight-asian="bold" fo:font-size="11pt" style:font-size-asian="11pt"/>
    </style:style>
    <style:style style:name="T1742" style:parent-style-name="DefaultParagraphFont" style:family="text">
      <style:text-properties fo:font-weight="bold" style:font-weight-asian="bold" fo:font-size="11pt" style:font-size-asian="11pt"/>
    </style:style>
    <style:style style:name="T1743" style:parent-style-name="DefaultParagraphFont" style:family="text">
      <style:text-properties fo:font-size="10pt" style:font-size-asian="10pt"/>
    </style:style>
    <style:style style:name="T1744" style:parent-style-name="DefaultParagraphFont" style:family="text">
      <style:text-properties fo:font-style="italic" style:font-style-asian="italic" fo:font-size="10pt" style:font-size-asian="10pt"/>
    </style:style>
    <style:style style:name="T1745" style:parent-style-name="DefaultParagraphFont" style:family="text">
      <style:text-properties fo:font-size="10pt" style:font-size-asian="10pt"/>
    </style:style>
    <style:style style:name="T1746" style:parent-style-name="DefaultParagraphFont" style:family="text">
      <style:text-properties fo:font-weight="bold" style:font-weight-asian="bold" fo:font-size="11pt" style:font-size-asian="11pt"/>
    </style:style>
    <style:style style:name="T1747" style:parent-style-name="DefaultParagraphFont" style:family="text">
      <style:text-properties fo:font-weight="bold" style:font-weight-asian="bold" fo:font-size="11pt" style:font-size-asian="11pt"/>
    </style:style>
    <style:style style:name="T1748" style:parent-style-name="DefaultParagraphFont" style:family="text">
      <style:text-properties fo:font-size="10pt" style:font-size-asian="10pt"/>
    </style:style>
    <style:style style:name="T1749" style:parent-style-name="DefaultParagraphFont" style:family="text">
      <style:text-properties fo:font-style="italic" style:font-style-asian="italic" fo:font-size="10pt" style:font-size-asian="10pt"/>
    </style:style>
    <style:style style:name="T1750" style:parent-style-name="DefaultParagraphFont" style:family="text">
      <style:text-properties fo:font-size="10pt" style:font-size-asian="10pt"/>
    </style:style>
    <style:style style:name="T1751" style:parent-style-name="DefaultParagraphFont" style:family="text">
      <style:text-properties fo:font-weight="bold" style:font-weight-asian="bold" fo:font-size="11pt" style:font-size-asian="11pt"/>
    </style:style>
    <style:style style:name="T1752" style:parent-style-name="DefaultParagraphFont" style:family="text">
      <style:text-properties fo:font-weight="bold" style:font-weight-asian="bold" fo:font-size="11pt" style:font-size-asian="11pt"/>
    </style:style>
    <style:style style:name="T1753" style:parent-style-name="DefaultParagraphFont" style:family="text">
      <style:text-properties fo:font-size="10pt" style:font-size-asian="10pt"/>
    </style:style>
    <style:style style:name="T1754" style:parent-style-name="DefaultParagraphFont" style:family="text">
      <style:text-properties fo:font-style="italic" style:font-style-asian="italic" fo:font-size="10pt" style:font-size-asian="10pt"/>
    </style:style>
    <style:style style:name="T1755" style:parent-style-name="DefaultParagraphFont" style:family="text">
      <style:text-properties fo:font-size="10pt" style:font-size-asian="10pt"/>
    </style:style>
    <style:style style:name="T1756" style:parent-style-name="DefaultParagraphFont" style:family="text">
      <style:text-properties fo:letter-spacing="-0.0013in"/>
    </style:style>
    <style:style style:name="T1757" style:parent-style-name="DefaultParagraphFont" style:family="text">
      <style:text-properties fo:letter-spacing="-0.0013in"/>
    </style:style>
    <style:style style:name="T1758" style:parent-style-name="DefaultParagraphFont" style:family="text">
      <style:text-properties fo:letter-spacing="-0.0013in"/>
    </style:style>
    <style:style style:name="T1759" style:parent-style-name="DefaultParagraphFont" style:family="text">
      <style:text-properties fo:letter-spacing="-0.0013in"/>
    </style:style>
    <style:style style:name="T1760" style:parent-style-name="DefaultParagraphFont" style:family="text">
      <style:text-properties fo:letter-spacing="-0.0013in"/>
    </style:style>
    <style:style style:name="T1761" style:parent-style-name="DefaultParagraphFont" style:family="text">
      <style:text-properties fo:letter-spacing="-0.0013in"/>
    </style:style>
    <style:style style:name="T1762" style:parent-style-name="DefaultParagraphFont" style:family="text">
      <style:text-properties fo:letter-spacing="-0.0013in"/>
    </style:style>
    <style:style style:name="T1763" style:parent-style-name="DefaultParagraphFont" style:family="text">
      <style:text-properties fo:letter-spacing="-0.0013in"/>
    </style:style>
    <style:style style:name="T1764" style:parent-style-name="DefaultParagraphFont" style:family="text">
      <style:text-properties fo:letter-spacing="-0.0013in"/>
    </style:style>
    <style:style style:name="T1765" style:parent-style-name="DefaultParagraphFont" style:family="text">
      <style:text-properties fo:letter-spacing="-0.0013in"/>
    </style:style>
    <style:style style:name="T1766" style:parent-style-name="DefaultParagraphFont" style:family="text">
      <style:text-properties fo:letter-spacing="-0.0013in"/>
    </style:style>
    <style:style style:name="T1767" style:parent-style-name="DefaultParagraphFont" style:family="text">
      <style:text-properties fo:letter-spacing="-0.0013in"/>
    </style:style>
    <style:style style:name="T1768" style:parent-style-name="DefaultParagraphFont" style:family="text">
      <style:text-properties fo:letter-spacing="-0.0013in"/>
    </style:style>
    <style:style style:name="T1769" style:parent-style-name="DefaultParagraphFont" style:family="text">
      <style:text-properties fo:letter-spacing="-0.0013in"/>
    </style:style>
    <style:style style:name="T1770" style:parent-style-name="DefaultParagraphFont" style:family="text">
      <style:text-properties fo:letter-spacing="-0.0013in"/>
    </style:style>
    <style:style style:name="T1771" style:parent-style-name="DefaultParagraphFont" style:family="text">
      <style:text-properties fo:letter-spacing="-0.0013in"/>
    </style:style>
    <style:style style:name="T1772" style:parent-style-name="DefaultParagraphFont" style:family="text">
      <style:text-properties fo:letter-spacing="-0.0013in"/>
    </style:style>
    <style:style style:name="T1773" style:parent-style-name="DefaultParagraphFont" style:family="text">
      <style:text-properties fo:letter-spacing="-0.0013in"/>
    </style:style>
    <style:style style:name="T1774" style:parent-style-name="DefaultParagraphFont" style:family="text">
      <style:text-properties fo:letter-spacing="-0.0013in"/>
    </style:style>
    <style:style style:name="T1775" style:parent-style-name="DefaultParagraphFont" style:family="text">
      <style:text-properties fo:letter-spacing="-0.0013in"/>
    </style:style>
    <style:style style:name="T1776" style:parent-style-name="DefaultParagraphFont" style:family="text">
      <style:text-properties style:text-position="sub 66.6%"/>
    </style:style>
    <style:style style:name="T1777" style:parent-style-name="DefaultParagraphFont" style:family="text">
      <style:text-properties fo:font-weight="bold" style:font-weight-asian="bold" fo:font-size="11pt" style:font-size-asian="11pt"/>
    </style:style>
    <style:style style:name="T1778" style:parent-style-name="DefaultParagraphFont" style:family="text">
      <style:text-properties fo:font-weight="bold" style:font-weight-asian="bold" fo:font-size="11pt" style:font-size-asian="11pt"/>
    </style:style>
    <style:style style:name="T1779" style:parent-style-name="DefaultParagraphFont" style:family="text">
      <style:text-properties fo:font-size="10pt" style:font-size-asian="10pt"/>
    </style:style>
    <style:style style:name="T1780" style:parent-style-name="DefaultParagraphFont" style:family="text">
      <style:text-properties fo:font-style="italic" style:font-style-asian="italic" fo:font-size="10pt" style:font-size-asian="10pt"/>
    </style:style>
    <style:style style:name="T1781" style:parent-style-name="DefaultParagraphFont" style:family="text">
      <style:text-properties fo:font-size="10pt" style:font-size-asian="10pt"/>
    </style:style>
    <style:style style:name="T1782" style:parent-style-name="DefaultParagraphFont" style:family="text">
      <style:text-properties fo:letter-spacing="-0.0013in"/>
    </style:style>
    <style:style style:name="T1783" style:parent-style-name="DefaultParagraphFont" style:family="text">
      <style:text-properties fo:letter-spacing="-0.0013in"/>
    </style:style>
    <style:style style:name="T1784" style:parent-style-name="DefaultParagraphFont" style:family="text">
      <style:text-properties fo:letter-spacing="-0.0013in"/>
    </style:style>
    <style:style style:name="T1785" style:parent-style-name="DefaultParagraphFont" style:family="text">
      <style:text-properties fo:letter-spacing="-0.0013in"/>
    </style:style>
    <style:style style:name="T1786" style:parent-style-name="DefaultParagraphFont" style:family="text">
      <style:text-properties fo:letter-spacing="-0.0013in"/>
    </style:style>
    <style:style style:name="T1787" style:parent-style-name="DefaultParagraphFont" style:family="text">
      <style:text-properties fo:letter-spacing="-0.0013in"/>
    </style:style>
    <style:style style:name="T1788" style:parent-style-name="DefaultParagraphFont" style:family="text">
      <style:text-properties fo:letter-spacing="-0.0013in"/>
    </style:style>
    <style:style style:name="T1789" style:parent-style-name="DefaultParagraphFont" style:family="text">
      <style:text-properties fo:letter-spacing="-0.0013in"/>
    </style:style>
    <style:style style:name="T1790" style:parent-style-name="DefaultParagraphFont" style:family="text">
      <style:text-properties fo:letter-spacing="-0.0013in"/>
    </style:style>
    <style:style style:name="T1791" style:parent-style-name="DefaultParagraphFont" style:family="text">
      <style:text-properties fo:letter-spacing="-0.0013in"/>
    </style:style>
    <style:style style:name="T1792" style:parent-style-name="DefaultParagraphFont" style:family="text">
      <style:text-properties fo:letter-spacing="-0.0013in"/>
    </style:style>
    <style:style style:name="T1793" style:parent-style-name="DefaultParagraphFont" style:family="text">
      <style:text-properties fo:letter-spacing="-0.0013in"/>
    </style:style>
    <style:style style:name="T1794" style:parent-style-name="DefaultParagraphFont" style:family="text">
      <style:text-properties fo:letter-spacing="-0.0013in"/>
    </style:style>
    <style:style style:name="T1795" style:parent-style-name="DefaultParagraphFont" style:family="text">
      <style:text-properties fo:letter-spacing="-0.0013in"/>
    </style:style>
    <style:style style:name="T1796" style:parent-style-name="DefaultParagraphFont" style:family="text">
      <style:text-properties fo:letter-spacing="-0.0013in"/>
    </style:style>
    <style:style style:name="T1797" style:parent-style-name="DefaultParagraphFont" style:family="text">
      <style:text-properties fo:letter-spacing="-0.0013in"/>
    </style:style>
    <style:style style:name="T1798" style:parent-style-name="DefaultParagraphFont" style:family="text">
      <style:text-properties fo:letter-spacing="-0.0013in"/>
    </style:style>
    <style:style style:name="T1799" style:parent-style-name="DefaultParagraphFont" style:family="text">
      <style:text-properties fo:letter-spacing="0.0013in"/>
    </style:style>
    <style:style style:name="T1800" style:parent-style-name="DefaultParagraphFont" style:family="text">
      <style:text-properties fo:letter-spacing="0.0013in"/>
    </style:style>
    <style:style style:name="T1801" style:parent-style-name="DefaultParagraphFont" style:family="text">
      <style:text-properties fo:letter-spacing="0.0013in"/>
    </style:style>
    <style:style style:name="T1802" style:parent-style-name="DefaultParagraphFont" style:family="text">
      <style:text-properties fo:letter-spacing="0.0013in"/>
    </style:style>
    <style:style style:name="T1803" style:parent-style-name="DefaultParagraphFont" style:family="text">
      <style:text-properties fo:letter-spacing="0.0013in"/>
    </style:style>
    <style:style style:name="T1804" style:parent-style-name="DefaultParagraphFont" style:family="text">
      <style:text-properties fo:letter-spacing="0.0013in"/>
    </style:style>
    <style:style style:name="T1805" style:parent-style-name="DefaultParagraphFont" style:family="text">
      <style:text-properties fo:letter-spacing="0.0013in"/>
    </style:style>
    <style:style style:name="T1806" style:parent-style-name="DefaultParagraphFont" style:family="text">
      <style:text-properties fo:letter-spacing="0.0013in"/>
    </style:style>
    <style:style style:name="T1807" style:parent-style-name="DefaultParagraphFont" style:family="text">
      <style:text-properties fo:letter-spacing="0.0013in"/>
    </style:style>
    <style:style style:name="T1808" style:parent-style-name="DefaultParagraphFont" style:family="text">
      <style:text-properties fo:letter-spacing="0.0013in"/>
    </style:style>
    <style:style style:name="T1809" style:parent-style-name="DefaultParagraphFont" style:family="text">
      <style:text-properties fo:letter-spacing="0.0013in"/>
    </style:style>
    <style:style style:name="T1810" style:parent-style-name="DefaultParagraphFont" style:family="text">
      <style:text-properties fo:letter-spacing="0.0013in"/>
    </style:style>
    <style:style style:name="T1811" style:parent-style-name="DefaultParagraphFont" style:family="text">
      <style:text-properties fo:letter-spacing="0.0013in"/>
    </style:style>
    <style:style style:name="T1812" style:parent-style-name="DefaultParagraphFont" style:family="text">
      <style:text-properties fo:letter-spacing="0.0013in"/>
    </style:style>
    <style:style style:name="T1813" style:parent-style-name="DefaultParagraphFont" style:family="text">
      <style:text-properties fo:letter-spacing="0.0013in"/>
    </style:style>
    <style:style style:name="T1814" style:parent-style-name="DefaultParagraphFont" style:family="text">
      <style:text-properties fo:letter-spacing="0.0013in"/>
    </style:style>
    <style:style style:name="T1815" style:parent-style-name="DefaultParagraphFont" style:family="text">
      <style:text-properties fo:letter-spacing="0.0013in"/>
    </style:style>
    <style:style style:name="T1816" style:parent-style-name="DefaultParagraphFont" style:family="text">
      <style:text-properties fo:letter-spacing="0.0013in"/>
    </style:style>
    <style:style style:name="T1817" style:parent-style-name="DefaultParagraphFont" style:family="text">
      <style:text-properties fo:letter-spacing="0.0013in"/>
    </style:style>
    <style:style style:name="T1818" style:parent-style-name="DefaultParagraphFont" style:family="text">
      <style:text-properties fo:letter-spacing="0.0013in"/>
    </style:style>
    <style:style style:name="T1819" style:parent-style-name="DefaultParagraphFont" style:family="text">
      <style:text-properties fo:letter-spacing="0.0013in"/>
    </style:style>
    <style:style style:name="T1820" style:parent-style-name="DefaultParagraphFont" style:family="text">
      <style:text-properties fo:letter-spacing="0.0013in"/>
    </style:style>
    <style:style style:name="T1821" style:parent-style-name="DefaultParagraphFont" style:family="text">
      <style:text-properties fo:letter-spacing="0.0013in"/>
    </style:style>
    <style:style style:name="T1822" style:parent-style-name="DefaultParagraphFont" style:family="text">
      <style:text-properties fo:letter-spacing="0.0013in"/>
    </style:style>
    <style:style style:name="T1823" style:parent-style-name="DefaultParagraphFont" style:family="text">
      <style:text-properties fo:letter-spacing="0.0013in"/>
    </style:style>
    <style:style style:name="T1824" style:parent-style-name="DefaultParagraphFont" style:family="text">
      <style:text-properties fo:letter-spacing="0.0013in"/>
    </style:style>
    <style:style style:name="T1825" style:parent-style-name="DefaultParagraphFont" style:family="text">
      <style:text-properties fo:letter-spacing="0.0013in"/>
    </style:style>
    <style:style style:name="T1826" style:parent-style-name="DefaultParagraphFont" style:family="text">
      <style:text-properties fo:letter-spacing="0.0013in"/>
    </style:style>
    <style:style style:name="T1827" style:parent-style-name="DefaultParagraphFont" style:family="text">
      <style:text-properties fo:letter-spacing="0.0013in"/>
    </style:style>
    <style:style style:name="T1828" style:parent-style-name="DefaultParagraphFont" style:family="text">
      <style:text-properties fo:letter-spacing="0.0013in"/>
    </style:style>
    <style:style style:name="T1829" style:parent-style-name="DefaultParagraphFont" style:family="text">
      <style:text-properties fo:letter-spacing="0.0013in"/>
    </style:style>
    <style:style style:name="T1830" style:parent-style-name="DefaultParagraphFont" style:family="text">
      <style:text-properties fo:letter-spacing="0.0013in"/>
    </style:style>
    <style:style style:name="T1831" style:parent-style-name="DefaultParagraphFont" style:family="text">
      <style:text-properties fo:letter-spacing="0.0013in"/>
    </style:style>
    <style:style style:name="T1832" style:parent-style-name="DefaultParagraphFont" style:family="text">
      <style:text-properties fo:letter-spacing="0.0013in"/>
    </style:style>
    <style:style style:name="T1833" style:parent-style-name="DefaultParagraphFont" style:family="text">
      <style:text-properties fo:letter-spacing="0.0013in"/>
    </style:style>
    <style:style style:name="T1834" style:parent-style-name="DefaultParagraphFont" style:family="text">
      <style:text-properties fo:letter-spacing="0.0013in"/>
    </style:style>
    <style:style style:name="T1835" style:parent-style-name="DefaultParagraphFont" style:family="text">
      <style:text-properties fo:letter-spacing="0.0013in"/>
    </style:style>
    <style:style style:name="T1836" style:parent-style-name="DefaultParagraphFont" style:family="text">
      <style:text-properties fo:letter-spacing="0.0013in"/>
    </style:style>
    <style:style style:name="T1837" style:parent-style-name="DefaultParagraphFont" style:family="text">
      <style:text-properties fo:letter-spacing="0.0013in"/>
    </style:style>
    <style:style style:name="T1838" style:parent-style-name="DefaultParagraphFont" style:family="text">
      <style:text-properties fo:letter-spacing="0.0013in"/>
    </style:style>
    <style:style style:name="T1839" style:parent-style-name="DefaultParagraphFont" style:family="text">
      <style:text-properties fo:letter-spacing="0.0013in"/>
    </style:style>
    <style:style style:name="T1840" style:parent-style-name="DefaultParagraphFont" style:family="text">
      <style:text-properties fo:letter-spacing="0.0013in"/>
    </style:style>
    <style:style style:name="T1841" style:parent-style-name="DefaultParagraphFont" style:family="text">
      <style:text-properties fo:letter-spacing="0.0013in"/>
    </style:style>
    <style:style style:name="T1842" style:parent-style-name="DefaultParagraphFont" style:family="text">
      <style:text-properties fo:font-weight="bold" style:font-weight-asian="bold" fo:font-size="11pt" style:font-size-asian="11pt"/>
    </style:style>
    <style:style style:name="T1843" style:parent-style-name="DefaultParagraphFont" style:family="text">
      <style:text-properties fo:font-weight="bold" style:font-weight-asian="bold" fo:font-size="11pt" style:font-size-asian="11pt"/>
    </style:style>
    <style:style style:name="T1844" style:parent-style-name="DefaultParagraphFont" style:family="text">
      <style:text-properties fo:font-size="10pt" style:font-size-asian="10pt"/>
    </style:style>
    <style:style style:name="T1845" style:parent-style-name="DefaultParagraphFont" style:family="text">
      <style:text-properties fo:font-style="italic" style:font-style-asian="italic" fo:font-size="10pt" style:font-size-asian="10pt"/>
    </style:style>
    <style:style style:name="T1846" style:parent-style-name="DefaultParagraphFont" style:family="text">
      <style:text-properties fo:font-size="10pt" style:font-size-asian="10pt"/>
    </style:style>
    <style:style style:name="T1847" style:parent-style-name="DefaultParagraphFont" style:family="text">
      <style:text-properties fo:font-weight="bold" style:font-weight-asian="bold" fo:font-size="11pt" style:font-size-asian="11pt"/>
    </style:style>
    <style:style style:name="T1848" style:parent-style-name="DefaultParagraphFont" style:family="text">
      <style:text-properties fo:font-weight="bold" style:font-weight-asian="bold" fo:font-size="11pt" style:font-size-asian="11pt"/>
    </style:style>
    <style:style style:name="T1849" style:parent-style-name="DefaultParagraphFont" style:family="text">
      <style:text-properties fo:font-size="10pt" style:font-size-asian="10pt"/>
    </style:style>
    <style:style style:name="T1850" style:parent-style-name="DefaultParagraphFont" style:family="text">
      <style:text-properties fo:font-style="italic" style:font-style-asian="italic" fo:font-size="10pt" style:font-size-asian="10pt"/>
    </style:style>
    <style:style style:name="T1851" style:parent-style-name="DefaultParagraphFont" style:family="text">
      <style:text-properties fo:font-size="10pt" style:font-size-asian="10pt"/>
    </style:style>
    <style:style style:name="T1852" style:parent-style-name="DefaultParagraphFont" style:family="text">
      <style:text-properties fo:font-weight="bold" style:font-weight-asian="bold" fo:font-size="11pt" style:font-size-asian="11pt"/>
    </style:style>
    <style:style style:name="T1853" style:parent-style-name="DefaultParagraphFont" style:family="text">
      <style:text-properties fo:font-weight="bold" style:font-weight-asian="bold" fo:font-size="11pt" style:font-size-asian="11pt"/>
    </style:style>
    <style:style style:name="T1854" style:parent-style-name="DefaultParagraphFont" style:family="text">
      <style:text-properties fo:font-size="10pt" style:font-size-asian="10pt"/>
    </style:style>
    <style:style style:name="T1855" style:parent-style-name="DefaultParagraphFont" style:family="text">
      <style:text-properties fo:font-style="italic" style:font-style-asian="italic" fo:font-size="10pt" style:font-size-asian="10pt"/>
    </style:style>
    <style:style style:name="T1856" style:parent-style-name="DefaultParagraphFont" style:family="text">
      <style:text-properties fo:font-size="10pt" style:font-size-asian="10pt"/>
    </style:style>
    <style:style style:name="T1857" style:parent-style-name="DefaultParagraphFont" style:family="text">
      <style:text-properties fo:letter-spacing="-0.0013in"/>
    </style:style>
    <style:style style:name="T1858" style:parent-style-name="DefaultParagraphFont" style:family="text">
      <style:text-properties fo:letter-spacing="-0.0013in"/>
    </style:style>
    <style:style style:name="T1859" style:parent-style-name="DefaultParagraphFont" style:family="text">
      <style:text-properties fo:letter-spacing="-0.0013in"/>
    </style:style>
    <style:style style:name="T1860" style:parent-style-name="DefaultParagraphFont" style:family="text">
      <style:text-properties fo:letter-spacing="-0.0013in"/>
    </style:style>
    <style:style style:name="T1861" style:parent-style-name="DefaultParagraphFont" style:family="text">
      <style:text-properties fo:letter-spacing="-0.0013in"/>
    </style:style>
    <style:style style:name="T1862" style:parent-style-name="DefaultParagraphFont" style:family="text">
      <style:text-properties fo:letter-spacing="-0.0013in"/>
    </style:style>
    <style:style style:name="T1863" style:parent-style-name="DefaultParagraphFont" style:family="text">
      <style:text-properties fo:letter-spacing="-0.0013in"/>
    </style:style>
    <style:style style:name="T1864" style:parent-style-name="DefaultParagraphFont" style:family="text">
      <style:text-properties fo:letter-spacing="-0.0013in"/>
    </style:style>
    <style:style style:name="T1865" style:parent-style-name="DefaultParagraphFont" style:family="text">
      <style:text-properties fo:letter-spacing="-0.0013in"/>
    </style:style>
    <style:style style:name="T1866" style:parent-style-name="DefaultParagraphFont" style:family="text">
      <style:text-properties fo:letter-spacing="-0.0013in"/>
    </style:style>
    <style:style style:name="T1867" style:parent-style-name="DefaultParagraphFont" style:family="text">
      <style:text-properties fo:letter-spacing="-0.0013in"/>
    </style:style>
    <style:style style:name="T1868" style:parent-style-name="DefaultParagraphFont" style:family="text">
      <style:text-properties fo:letter-spacing="-0.0013in"/>
    </style:style>
    <style:style style:name="T1869" style:parent-style-name="DefaultParagraphFont" style:family="text">
      <style:text-properties fo:letter-spacing="-0.0013in"/>
    </style:style>
    <style:style style:name="T1870" style:parent-style-name="DefaultParagraphFont" style:family="text">
      <style:text-properties fo:letter-spacing="-0.0013in"/>
    </style:style>
    <style:style style:name="T1871" style:parent-style-name="DefaultParagraphFont" style:family="text">
      <style:text-properties fo:letter-spacing="-0.0013in"/>
    </style:style>
    <style:style style:name="T1872" style:parent-style-name="DefaultParagraphFont" style:family="text">
      <style:text-properties fo:letter-spacing="-0.0013in"/>
    </style:style>
    <style:style style:name="T1873" style:parent-style-name="DefaultParagraphFont" style:family="text">
      <style:text-properties fo:letter-spacing="-0.0013in"/>
    </style:style>
    <style:style style:name="T1874" style:parent-style-name="DefaultParagraphFont" style:family="text">
      <style:text-properties fo:letter-spacing="-0.0013in"/>
    </style:style>
    <style:style style:name="T1875" style:parent-style-name="DefaultParagraphFont" style:family="text">
      <style:text-properties fo:letter-spacing="-0.0013in"/>
    </style:style>
    <style:style style:name="T1876" style:parent-style-name="DefaultParagraphFont" style:family="text">
      <style:text-properties fo:letter-spacing="-0.0013in"/>
    </style:style>
    <style:style style:name="T1877" style:parent-style-name="DefaultParagraphFont" style:family="text">
      <style:text-properties fo:letter-spacing="-0.0013in"/>
    </style:style>
    <style:style style:name="T1878" style:parent-style-name="DefaultParagraphFont" style:family="text">
      <style:text-properties fo:font-weight="bold" style:font-weight-asian="bold" fo:font-size="11pt" style:font-size-asian="11pt"/>
    </style:style>
    <style:style style:name="T1879" style:parent-style-name="DefaultParagraphFont" style:family="text">
      <style:text-properties fo:font-weight="bold" style:font-weight-asian="bold" fo:font-size="11pt" style:font-size-asian="11pt"/>
    </style:style>
    <style:style style:name="T1880" style:parent-style-name="DefaultParagraphFont" style:family="text">
      <style:text-properties fo:font-size="10pt" style:font-size-asian="10pt"/>
    </style:style>
    <style:style style:name="T1881" style:parent-style-name="DefaultParagraphFont" style:family="text">
      <style:text-properties fo:font-style="italic" style:font-style-asian="italic" fo:font-size="10pt" style:font-size-asian="10pt"/>
    </style:style>
    <style:style style:name="T1882" style:parent-style-name="DefaultParagraphFont" style:family="text">
      <style:text-properties fo:font-size="10pt" style:font-size-asian="10pt"/>
    </style:style>
    <style:style style:name="T1883" style:parent-style-name="DefaultParagraphFont" style:family="text">
      <style:text-properties fo:font-weight="bold" style:font-weight-asian="bold" fo:font-size="11pt" style:font-size-asian="11pt"/>
    </style:style>
    <style:style style:name="T1884" style:parent-style-name="DefaultParagraphFont" style:family="text">
      <style:text-properties fo:font-style="italic" style:font-style-asian="italic"/>
    </style:style>
    <style:style style:name="T1885" style:parent-style-name="DefaultParagraphFont" style:family="text">
      <style:text-properties fo:font-style="italic" style:font-style-asian="italic"/>
    </style:style>
    <style:style style:name="T1886" style:parent-style-name="DefaultParagraphFont" style:family="text">
      <style:text-properties fo:font-style="italic" style:font-style-asian="italic"/>
    </style:style>
    <style:style style:name="T1887" style:parent-style-name="DefaultParagraphFont" style:family="text">
      <style:text-properties fo:font-style="italic" style:font-style-asian="italic"/>
    </style:style>
    <style:style style:name="T1888" style:parent-style-name="DefaultParagraphFont" style:family="text">
      <style:text-properties fo:font-style="italic" style:font-style-asian="italic"/>
    </style:style>
    <style:style style:name="T1889" style:parent-style-name="DefaultParagraphFont" style:family="text">
      <style:text-properties fo:font-style="italic" style:font-style-asian="italic"/>
    </style:style>
    <style:style style:name="T1890" style:parent-style-name="DefaultParagraphFont" style:family="text">
      <style:text-properties fo:font-style="italic" style:font-style-asian="italic"/>
    </style:style>
    <style:style style:name="T1891" style:parent-style-name="DefaultParagraphFont" style:family="text">
      <style:text-properties fo:font-style="italic" style:font-style-asian="italic"/>
    </style:style>
    <style:style style:name="T1892" style:parent-style-name="DefaultParagraphFont" style:family="text">
      <style:text-properties fo:language="en" fo:country="US"/>
    </style:style>
    <style:style style:name="T1893" style:parent-style-name="DefaultParagraphFont" style:family="text">
      <style:text-properties fo:font-style="italic" style:font-style-asian="italic"/>
    </style:style>
    <style:style style:name="T1894" style:parent-style-name="DefaultParagraphFont" style:family="text">
      <style:text-properties fo:font-style="italic" style:font-style-asian="italic"/>
    </style:style>
    <style:style style:name="T1895" style:parent-style-name="DefaultParagraphFont" style:family="text">
      <style:text-properties fo:font-style="italic" style:font-style-asian="italic"/>
    </style:style>
    <style:style style:name="T1896" style:parent-style-name="DefaultParagraphFont" style:family="text">
      <style:text-properties fo:letter-spacing="-0.0013in"/>
    </style:style>
    <style:style style:name="T1897" style:parent-style-name="DefaultParagraphFont" style:family="text">
      <style:text-properties fo:letter-spacing="-0.0013in"/>
    </style:style>
    <style:style style:name="T1898" style:parent-style-name="DefaultParagraphFont" style:family="text">
      <style:text-properties fo:letter-spacing="-0.0013in"/>
    </style:style>
    <style:style style:name="T1899" style:parent-style-name="DefaultParagraphFont" style:family="text">
      <style:text-properties fo:letter-spacing="-0.0013in"/>
    </style:style>
    <style:style style:name="T1900" style:parent-style-name="DefaultParagraphFont" style:family="text">
      <style:text-properties fo:letter-spacing="-0.0013in"/>
    </style:style>
    <style:style style:name="T1901" style:parent-style-name="DefaultParagraphFont" style:family="text">
      <style:text-properties fo:letter-spacing="-0.0013in"/>
    </style:style>
    <style:style style:name="T1902" style:parent-style-name="DefaultParagraphFont" style:family="text">
      <style:text-properties fo:letter-spacing="-0.0013in"/>
    </style:style>
    <style:style style:name="T1903" style:parent-style-name="DefaultParagraphFont" style:family="text">
      <style:text-properties fo:letter-spacing="-0.0013in"/>
    </style:style>
    <style:style style:name="T1904" style:parent-style-name="DefaultParagraphFont" style:family="text">
      <style:text-properties fo:letter-spacing="-0.0013in"/>
    </style:style>
    <style:style style:name="T1905" style:parent-style-name="DefaultParagraphFont" style:family="text">
      <style:text-properties fo:letter-spacing="-0.0013in"/>
    </style:style>
    <style:style style:name="T1906" style:parent-style-name="DefaultParagraphFont" style:family="text">
      <style:text-properties fo:letter-spacing="-0.0013in"/>
    </style:style>
    <style:style style:name="T1907" style:parent-style-name="DefaultParagraphFont" style:family="text">
      <style:text-properties fo:letter-spacing="-0.0013in"/>
    </style:style>
    <style:style style:name="T1908" style:parent-style-name="DefaultParagraphFont" style:family="text">
      <style:text-properties fo:letter-spacing="-0.0013in"/>
    </style:style>
    <style:style style:name="T1909" style:parent-style-name="DefaultParagraphFont" style:family="text">
      <style:text-properties fo:letter-spacing="-0.0013in"/>
    </style:style>
    <style:style style:name="T1910" style:parent-style-name="DefaultParagraphFont" style:family="text">
      <style:text-properties fo:letter-spacing="-0.0013in"/>
    </style:style>
    <style:style style:name="T1911" style:parent-style-name="DefaultParagraphFont" style:family="text">
      <style:text-properties fo:letter-spacing="-0.0013in"/>
    </style:style>
    <style:style style:name="T1912" style:parent-style-name="DefaultParagraphFont" style:family="text">
      <style:text-properties fo:font-style="italic" style:font-style-asian="italic"/>
    </style:style>
    <style:style style:name="T1913" style:parent-style-name="DefaultParagraphFont" style:family="text">
      <style:text-properties fo:font-style="italic" style:font-style-asian="italic"/>
    </style:style>
    <style:style style:name="T1914" style:parent-style-name="DefaultParagraphFont" style:family="text">
      <style:text-properties fo:language="en" fo:country="US"/>
    </style:style>
    <style:style style:name="T1915" style:parent-style-name="DefaultParagraphFont" style:family="text">
      <style:text-properties fo:font-style="italic" style:font-style-asian="italic"/>
    </style:style>
    <style:style style:name="T1916" style:parent-style-name="DefaultParagraphFont" style:family="text">
      <style:text-properties fo:font-style="italic" style:font-style-asian="italic"/>
    </style:style>
    <style:style style:name="T1917" style:parent-style-name="DefaultParagraphFont" style:family="text">
      <style:text-properties fo:font-style="italic" style:font-style-asian="italic"/>
    </style:style>
    <style:style style:name="T1918" style:parent-style-name="DefaultParagraphFont" style:family="text">
      <style:text-properties fo:font-weight="bold" style:font-weight-asian="bold" fo:font-size="11pt" style:font-size-asian="11pt"/>
    </style:style>
    <style:style style:name="T1919" style:parent-style-name="DefaultParagraphFont" style:family="text">
      <style:text-properties fo:font-size="10pt" style:font-size-asian="10pt"/>
    </style:style>
    <style:style style:name="T1920" style:parent-style-name="DefaultParagraphFont" style:family="text">
      <style:text-properties fo:font-style="italic" style:font-style-asian="italic" fo:font-size="10pt" style:font-size-asian="10pt"/>
    </style:style>
    <style:style style:name="T1921" style:parent-style-name="DefaultParagraphFont" style:family="text">
      <style:text-properties fo:font-size="10pt" style:font-size-asian="10pt"/>
    </style:style>
    <style:style style:name="T1922" style:parent-style-name="DefaultParagraphFont" style:family="text">
      <style:text-properties fo:font-style="italic" style:font-style-asian="italic"/>
    </style:style>
    <style:style style:name="T1923" style:parent-style-name="DefaultParagraphFont" style:family="text">
      <style:text-properties fo:font-style="italic" style:font-style-asian="italic"/>
    </style:style>
    <style:style style:name="T1924" style:parent-style-name="DefaultParagraphFont" style:family="text">
      <style:text-properties fo:font-style="italic" style:font-style-asian="italic"/>
    </style:style>
    <style:style style:name="T1925" style:parent-style-name="DefaultParagraphFont" style:family="text">
      <style:text-properties fo:font-style="italic" style:font-style-asian="italic"/>
    </style:style>
    <style:style style:name="P1926" style:parent-style-name="Roman" style:family="paragraph">
      <style:paragraph-properties fo:keep-with-next="always" fo:keep-together="always"/>
    </style:style>
    <style:style style:name="T1927" style:parent-style-name="DefaultParagraphFont" style:family="text">
      <style:text-properties fo:font-weight="bold" style:font-weight-asian="bold" fo:font-size="11pt" style:font-size-asian="11pt"/>
    </style:style>
    <style:style style:name="P1928" style:parent-style-name="Roman" style:family="paragraph">
      <style:paragraph-properties fo:keep-with-next="always" fo:keep-together="always"/>
    </style:style>
    <style:style style:name="T1929" style:parent-style-name="DefaultParagraphFont" style:family="text">
      <style:text-properties fo:font-weight="bold" style:font-weight-asian="bold" fo:font-size="11pt" style:font-size-asian="11pt"/>
    </style:style>
    <style:style style:name="T1930" style:parent-style-name="DefaultParagraphFont" style:family="text">
      <style:text-properties fo:font-size="10pt" style:font-size-asian="10pt"/>
    </style:style>
    <style:style style:name="T1931" style:parent-style-name="DefaultParagraphFont" style:family="text">
      <style:text-properties fo:font-style="italic" style:font-style-asian="italic" fo:font-size="10pt" style:font-size-asian="10pt"/>
    </style:style>
    <style:style style:name="T1932" style:parent-style-name="DefaultParagraphFont" style:family="text">
      <style:text-properties fo:font-size="10pt" style:font-size-asian="10pt"/>
    </style:style>
    <style:style style:name="T1933" style:parent-style-name="DefaultParagraphFont" style:family="text">
      <style:text-properties fo:letter-spacing="-0.0013in"/>
    </style:style>
    <style:style style:name="T1934" style:parent-style-name="DefaultParagraphFont" style:family="text">
      <style:text-properties fo:letter-spacing="-0.0013in"/>
    </style:style>
    <style:style style:name="T1935" style:parent-style-name="DefaultParagraphFont" style:family="text">
      <style:text-properties fo:letter-spacing="-0.0013in"/>
    </style:style>
    <style:style style:name="T1936" style:parent-style-name="DefaultParagraphFont" style:family="text">
      <style:text-properties fo:letter-spacing="-0.0013in"/>
    </style:style>
    <style:style style:name="T1937" style:parent-style-name="DefaultParagraphFont" style:family="text">
      <style:text-properties fo:letter-spacing="-0.0013in"/>
    </style:style>
    <style:style style:name="T1938" style:parent-style-name="DefaultParagraphFont" style:family="text">
      <style:text-properties fo:letter-spacing="-0.0013in"/>
    </style:style>
    <style:style style:name="T1939" style:parent-style-name="DefaultParagraphFont" style:family="text">
      <style:text-properties fo:letter-spacing="-0.0013in"/>
    </style:style>
    <style:style style:name="T1940" style:parent-style-name="DefaultParagraphFont" style:family="text">
      <style:text-properties fo:letter-spacing="-0.0013in"/>
    </style:style>
    <style:style style:name="T1941" style:parent-style-name="DefaultParagraphFont" style:family="text">
      <style:text-properties fo:letter-spacing="-0.0013in"/>
    </style:style>
    <style:style style:name="T1942" style:parent-style-name="DefaultParagraphFont" style:family="text">
      <style:text-properties fo:letter-spacing="-0.0013in"/>
    </style:style>
    <style:style style:name="T1943" style:parent-style-name="DefaultParagraphFont" style:family="text">
      <style:text-properties fo:letter-spacing="-0.0013in"/>
    </style:style>
    <style:style style:name="T1944" style:parent-style-name="DefaultParagraphFont" style:family="text">
      <style:text-properties fo:letter-spacing="-0.0013in"/>
    </style:style>
    <style:style style:name="T1945" style:parent-style-name="DefaultParagraphFont" style:family="text">
      <style:text-properties fo:letter-spacing="-0.0013in"/>
    </style:style>
    <style:style style:name="T1946" style:parent-style-name="DefaultParagraphFont" style:family="text">
      <style:text-properties fo:letter-spacing="-0.0013in"/>
    </style:style>
    <style:style style:name="T1947" style:parent-style-name="DefaultParagraphFont" style:family="text">
      <style:text-properties fo:letter-spacing="-0.0013in"/>
    </style:style>
    <style:style style:name="T1948" style:parent-style-name="DefaultParagraphFont" style:family="text">
      <style:text-properties fo:letter-spacing="-0.0013in"/>
    </style:style>
    <style:style style:name="T1949" style:parent-style-name="DefaultParagraphFont" style:family="text">
      <style:text-properties fo:letter-spacing="-0.0013in"/>
    </style:style>
    <style:style style:name="T1950" style:parent-style-name="DefaultParagraphFont" style:family="text">
      <style:text-properties fo:font-weight="bold" style:font-weight-asian="bold" fo:font-size="11pt" style:font-size-asian="11pt"/>
    </style:style>
    <style:style style:name="T1951" style:parent-style-name="DefaultParagraphFont" style:family="text">
      <style:text-properties fo:font-style="italic" style:font-style-asian="italic"/>
    </style:style>
    <style:style style:name="T1952" style:parent-style-name="DefaultParagraphFont" style:family="text">
      <style:text-properties fo:font-style="italic" style:font-style-asian="italic"/>
    </style:style>
    <style:style style:name="T1953" style:parent-style-name="DefaultParagraphFont" style:family="text">
      <style:text-properties fo:font-style="italic" style:font-style-asian="italic"/>
    </style:style>
    <style:style style:name="T1954" style:parent-style-name="DefaultParagraphFont" style:family="text">
      <style:text-properties fo:font-style="italic" style:font-style-asian="italic"/>
    </style:style>
    <style:style style:name="T1955" style:parent-style-name="DefaultParagraphFont" style:family="text">
      <style:text-properties fo:font-style="italic" style:font-style-asian="italic"/>
    </style:style>
    <style:style style:name="T1956" style:parent-style-name="DefaultParagraphFont" style:family="text">
      <style:text-properties fo:font-style="italic" style:font-style-asian="italic"/>
    </style:style>
    <style:style style:name="T1957" style:parent-style-name="DefaultParagraphFont" style:family="text">
      <style:text-properties fo:font-style="italic" style:font-style-asian="italic"/>
    </style:style>
    <style:style style:name="T1958" style:parent-style-name="DefaultParagraphFont" style:family="text">
      <style:text-properties fo:font-style="italic" style:font-style-asian="italic"/>
    </style:style>
    <style:style style:name="T1959" style:parent-style-name="DefaultParagraphFont" style:family="text">
      <style:text-properties fo:font-style="italic" style:font-style-asian="italic"/>
    </style:style>
    <style:style style:name="T1960" style:parent-style-name="DefaultParagraphFont" style:family="text">
      <style:text-properties fo:font-style="italic" style:font-style-asian="italic"/>
    </style:style>
    <style:style style:name="T1961" style:parent-style-name="DefaultParagraphFont" style:family="text">
      <style:text-properties fo:font-style="italic" style:font-style-asian="italic"/>
    </style:style>
    <style:style style:name="T1962" style:parent-style-name="DefaultParagraphFont" style:family="text">
      <style:text-properties fo:font-style="italic" style:font-style-asian="italic"/>
    </style:style>
    <style:style style:name="T1963" style:parent-style-name="DefaultParagraphFont" style:family="text">
      <style:text-properties fo:font-style="italic" style:font-style-asian="italic"/>
    </style:style>
    <style:style style:name="T1964" style:parent-style-name="DefaultParagraphFont" style:family="text">
      <style:text-properties fo:font-weight="bold" style:font-weight-asian="bold" fo:font-size="11pt" style:font-size-asian="11pt"/>
    </style:style>
    <style:style style:name="T1965" style:parent-style-name="DefaultParagraphFont" style:family="text">
      <style:text-properties fo:font-size="10pt" style:font-size-asian="10pt"/>
    </style:style>
    <style:style style:name="T1966" style:parent-style-name="DefaultParagraphFont" style:family="text">
      <style:text-properties fo:font-style="italic" style:font-style-asian="italic" fo:font-size="10pt" style:font-size-asian="10pt"/>
    </style:style>
    <style:style style:name="T1967" style:parent-style-name="DefaultParagraphFont" style:family="text">
      <style:text-properties fo:font-size="10pt" style:font-size-asian="10pt"/>
    </style:style>
    <style:style style:name="T1968" style:parent-style-name="DefaultParagraphFont" style:family="text">
      <style:text-properties fo:font-weight="bold" style:font-weight-asian="bold" fo:font-size="11pt" style:font-size-asian="11pt"/>
    </style:style>
    <style:style style:name="T1969" style:parent-style-name="DefaultParagraphFont" style:family="text">
      <style:text-properties fo:font-weight="bold" style:font-weight-asian="bold" fo:font-size="11pt" style:font-size-asian="11pt"/>
    </style:style>
    <style:style style:name="T1970" style:parent-style-name="DefaultParagraphFont" style:family="text">
      <style:text-properties fo:font-size="10pt" style:font-size-asian="10pt"/>
    </style:style>
    <style:style style:name="T1971" style:parent-style-name="DefaultParagraphFont" style:family="text">
      <style:text-properties fo:font-style="italic" style:font-style-asian="italic" fo:font-size="10pt" style:font-size-asian="10pt"/>
    </style:style>
    <style:style style:name="T1972" style:parent-style-name="DefaultParagraphFont" style:family="text">
      <style:text-properties fo:font-size="10pt" style:font-size-asian="10pt"/>
    </style:style>
    <style:style style:name="T1973" style:parent-style-name="DefaultParagraphFont" style:family="text">
      <style:text-properties fo:font-weight="bold" style:font-weight-asian="bold" fo:font-size="11pt" style:font-size-asian="11pt"/>
    </style:style>
    <style:style style:name="T1974" style:parent-style-name="DefaultParagraphFont" style:family="text">
      <style:text-properties fo:font-style="italic" style:font-style-asian="italic"/>
    </style:style>
    <style:style style:name="T1975" style:parent-style-name="DefaultParagraphFont" style:family="text">
      <style:text-properties fo:font-style="italic" style:font-style-asian="italic"/>
    </style:style>
    <style:style style:name="T1976" style:parent-style-name="DefaultParagraphFont" style:family="text">
      <style:text-properties fo:font-weight="bold" style:font-weight-asian="bold" fo:font-size="11pt" style:font-size-asian="11pt"/>
    </style:style>
    <style:style style:name="T1977" style:parent-style-name="DefaultParagraphFont" style:family="text">
      <style:text-properties fo:font-size="10pt" style:font-size-asian="10pt"/>
    </style:style>
    <style:style style:name="T1978" style:parent-style-name="DefaultParagraphFont" style:family="text">
      <style:text-properties fo:font-style="italic" style:font-style-asian="italic" fo:font-size="10pt" style:font-size-asian="10pt"/>
    </style:style>
    <style:style style:name="T1979" style:parent-style-name="DefaultParagraphFont" style:family="text">
      <style:text-properties fo:font-size="10pt" style:font-size-asian="10pt"/>
    </style:style>
    <style:style style:name="T1980" style:parent-style-name="DefaultParagraphFont" style:family="text">
      <style:text-properties fo:letter-spacing="-0.0013in"/>
    </style:style>
    <style:style style:name="T1981" style:parent-style-name="DefaultParagraphFont" style:family="text">
      <style:text-properties fo:letter-spacing="-0.0013in"/>
    </style:style>
    <style:style style:name="T1982" style:parent-style-name="DefaultParagraphFont" style:family="text">
      <style:text-properties fo:letter-spacing="-0.0013in"/>
    </style:style>
    <style:style style:name="T1983" style:parent-style-name="DefaultParagraphFont" style:family="text">
      <style:text-properties fo:letter-spacing="-0.0013in"/>
    </style:style>
    <style:style style:name="T1984" style:parent-style-name="DefaultParagraphFont" style:family="text">
      <style:text-properties fo:letter-spacing="-0.0013in"/>
    </style:style>
    <style:style style:name="T1985" style:parent-style-name="DefaultParagraphFont" style:family="text">
      <style:text-properties fo:letter-spacing="-0.0013in"/>
    </style:style>
    <style:style style:name="T1986" style:parent-style-name="DefaultParagraphFont" style:family="text">
      <style:text-properties fo:letter-spacing="-0.0013in"/>
    </style:style>
    <style:style style:name="T1987" style:parent-style-name="DefaultParagraphFont" style:family="text">
      <style:text-properties fo:letter-spacing="-0.0013in"/>
    </style:style>
    <style:style style:name="T1988" style:parent-style-name="DefaultParagraphFont" style:family="text">
      <style:text-properties fo:letter-spacing="-0.0013in"/>
    </style:style>
    <style:style style:name="T1989" style:parent-style-name="DefaultParagraphFont" style:family="text">
      <style:text-properties fo:letter-spacing="-0.0013in"/>
    </style:style>
    <style:style style:name="T1990" style:parent-style-name="DefaultParagraphFont" style:family="text">
      <style:text-properties fo:letter-spacing="-0.0013in"/>
    </style:style>
    <style:style style:name="T1991" style:parent-style-name="DefaultParagraphFont" style:family="text">
      <style:text-properties fo:letter-spacing="-0.0013in"/>
    </style:style>
    <style:style style:name="T1992" style:parent-style-name="DefaultParagraphFont" style:family="text">
      <style:text-properties fo:letter-spacing="-0.0013in"/>
    </style:style>
    <style:style style:name="T1993" style:parent-style-name="DefaultParagraphFont" style:family="text">
      <style:text-properties fo:letter-spacing="-0.0013in"/>
    </style:style>
    <style:style style:name="T1994" style:parent-style-name="DefaultParagraphFont" style:family="text">
      <style:text-properties fo:font-weight="bold" style:font-weight-asian="bold" fo:font-size="11pt" style:font-size-asian="11pt"/>
    </style:style>
    <style:style style:name="T1995" style:parent-style-name="DefaultParagraphFont" style:family="text">
      <style:text-properties fo:language="en" fo:country="US"/>
    </style:style>
    <style:style style:name="T1996" style:parent-style-name="DefaultParagraphFont" style:family="text">
      <style:text-properties fo:letter-spacing="-0.0013in"/>
    </style:style>
    <style:style style:name="T1997" style:parent-style-name="DefaultParagraphFont" style:family="text">
      <style:text-properties fo:letter-spacing="-0.0013in"/>
    </style:style>
    <style:style style:name="T1998" style:parent-style-name="DefaultParagraphFont" style:family="text">
      <style:text-properties fo:letter-spacing="-0.0013in"/>
    </style:style>
    <style:style style:name="T1999" style:parent-style-name="DefaultParagraphFont" style:family="text">
      <style:text-properties fo:letter-spacing="-0.0013in"/>
    </style:style>
    <style:style style:name="T2000" style:parent-style-name="DefaultParagraphFont" style:family="text">
      <style:text-properties fo:letter-spacing="-0.0013in"/>
    </style:style>
    <style:style style:name="T2001" style:parent-style-name="DefaultParagraphFont" style:family="text">
      <style:text-properties fo:letter-spacing="-0.0013in"/>
    </style:style>
    <style:style style:name="T2002" style:parent-style-name="DefaultParagraphFont" style:family="text">
      <style:text-properties fo:letter-spacing="-0.0013in"/>
    </style:style>
    <style:style style:name="T2003" style:parent-style-name="DefaultParagraphFont" style:family="text">
      <style:text-properties fo:letter-spacing="-0.0013in"/>
    </style:style>
    <style:style style:name="T2004" style:parent-style-name="DefaultParagraphFont" style:family="text">
      <style:text-properties fo:letter-spacing="-0.0013in"/>
    </style:style>
    <style:style style:name="T2005" style:parent-style-name="DefaultParagraphFont" style:family="text">
      <style:text-properties fo:letter-spacing="-0.0013in"/>
    </style:style>
    <style:style style:name="T2006" style:parent-style-name="DefaultParagraphFont" style:family="text">
      <style:text-properties fo:letter-spacing="-0.0013in"/>
    </style:style>
    <style:style style:name="T2007" style:parent-style-name="DefaultParagraphFont" style:family="text">
      <style:text-properties fo:letter-spacing="-0.0013in"/>
    </style:style>
    <style:style style:name="T2008" style:parent-style-name="DefaultParagraphFont" style:family="text">
      <style:text-properties fo:letter-spacing="-0.0013in"/>
    </style:style>
    <style:style style:name="T2009" style:parent-style-name="DefaultParagraphFont" style:family="text">
      <style:text-properties fo:letter-spacing="-0.0013in"/>
    </style:style>
    <style:style style:name="T2010" style:parent-style-name="DefaultParagraphFont" style:family="text">
      <style:text-properties fo:letter-spacing="-0.0013in"/>
    </style:style>
    <style:style style:name="T2011" style:parent-style-name="DefaultParagraphFont" style:family="text">
      <style:text-properties fo:letter-spacing="-0.0013in"/>
    </style:style>
    <style:style style:name="T2012" style:parent-style-name="DefaultParagraphFont" style:family="text">
      <style:text-properties fo:letter-spacing="-0.0013in"/>
    </style:style>
    <style:style style:name="T2013" style:parent-style-name="DefaultParagraphFont" style:family="text">
      <style:text-properties fo:letter-spacing="-0.0013in"/>
    </style:style>
    <style:style style:name="T2014" style:parent-style-name="DefaultParagraphFont" style:family="text">
      <style:text-properties fo:letter-spacing="-0.0013in"/>
    </style:style>
    <style:style style:name="T2015" style:parent-style-name="DefaultParagraphFont" style:family="text">
      <style:text-properties fo:letter-spacing="-0.0013in"/>
    </style:style>
    <style:style style:name="T2016" style:parent-style-name="DefaultParagraphFont" style:family="text">
      <style:text-properties fo:letter-spacing="-0.0013in"/>
    </style:style>
    <style:style style:name="T2017" style:parent-style-name="DefaultParagraphFont" style:family="text">
      <style:text-properties fo:letter-spacing="-0.0013in"/>
    </style:style>
    <style:style style:name="T2018" style:parent-style-name="DefaultParagraphFont" style:family="text">
      <style:text-properties fo:letter-spacing="-0.0013in"/>
    </style:style>
    <style:style style:name="T2019" style:parent-style-name="DefaultParagraphFont" style:family="text">
      <style:text-properties fo:font-style="italic" style:font-style-asian="italic"/>
    </style:style>
    <style:style style:name="T2020" style:parent-style-name="DefaultParagraphFont" style:family="text">
      <style:text-properties fo:font-style="italic" style:font-style-asian="italic"/>
    </style:style>
    <style:style style:name="T2021" style:parent-style-name="DefaultParagraphFont" style:family="text">
      <style:text-properties fo:font-style="italic" style:font-style-asian="italic"/>
    </style:style>
    <style:style style:name="T2022" style:parent-style-name="DefaultParagraphFont" style:family="text">
      <style:text-properties fo:color="#000000"/>
    </style:style>
    <style:style style:name="T2023" style:parent-style-name="DefaultParagraphFont" style:family="text">
      <style:text-properties fo:color="#000000"/>
    </style:style>
    <style:style style:name="T2024" style:parent-style-name="DefaultParagraphFont" style:family="text">
      <style:text-properties fo:color="#000000"/>
    </style:style>
    <style:style style:name="T2025" style:parent-style-name="DefaultParagraphFont" style:family="text">
      <style:text-properties fo:color="#000000"/>
    </style:style>
    <style:style style:name="T2026" style:parent-style-name="DefaultParagraphFont" style:family="text">
      <style:text-properties fo:color="#000000"/>
    </style:style>
    <style:style style:name="T2027" style:parent-style-name="DefaultParagraphFont" style:family="text">
      <style:text-properties fo:color="#000000"/>
    </style:style>
    <style:style style:name="T2028" style:parent-style-name="DefaultParagraphFont" style:family="text">
      <style:text-properties fo:color="#000000"/>
    </style:style>
    <style:style style:name="T2029" style:parent-style-name="DefaultParagraphFont" style:family="text">
      <style:text-properties fo:color="#000000"/>
    </style:style>
    <style:style style:name="T2030" style:parent-style-name="DefaultParagraphFont" style:family="text">
      <style:text-properties fo:color="#000000"/>
    </style:style>
    <style:style style:name="T2031" style:parent-style-name="DefaultParagraphFont" style:family="text">
      <style:text-properties fo:color="#000000"/>
    </style:style>
    <style:style style:name="T2032" style:parent-style-name="DefaultParagraphFont" style:family="text">
      <style:text-properties fo:color="#000000"/>
    </style:style>
    <style:style style:name="T2033" style:parent-style-name="DefaultParagraphFont" style:family="text">
      <style:text-properties fo:color="#000000"/>
    </style:style>
    <style:style style:name="T2034" style:parent-style-name="DefaultParagraphFont" style:family="text">
      <style:text-properties fo:color="#000000"/>
    </style:style>
    <style:style style:name="T2035" style:parent-style-name="DefaultParagraphFont" style:family="text">
      <style:text-properties fo:color="#000000"/>
    </style:style>
    <style:style style:name="T2036" style:parent-style-name="DefaultParagraphFont" style:family="text">
      <style:text-properties fo:color="#000000"/>
    </style:style>
    <style:style style:name="T2037" style:parent-style-name="DefaultParagraphFont" style:family="text">
      <style:text-properties fo:color="#000000"/>
    </style:style>
    <style:style style:name="T2038" style:parent-style-name="DefaultParagraphFont" style:family="text">
      <style:text-properties fo:color="#000000"/>
    </style:style>
    <style:style style:name="T2039" style:parent-style-name="DefaultParagraphFont" style:family="text">
      <style:text-properties fo:color="#000000"/>
    </style:style>
    <style:style style:name="T2040" style:parent-style-name="DefaultParagraphFont" style:family="text">
      <style:text-properties fo:color="#000000"/>
    </style:style>
    <style:style style:name="T2041" style:parent-style-name="DefaultParagraphFont" style:family="text">
      <style:text-properties fo:color="#000000"/>
    </style:style>
    <style:style style:name="T2042" style:parent-style-name="DefaultParagraphFont" style:family="text">
      <style:text-properties fo:color="#000000"/>
    </style:style>
    <style:style style:name="T2043" style:parent-style-name="DefaultParagraphFont" style:family="text">
      <style:text-properties fo:color="#000000"/>
    </style:style>
    <style:style style:name="T2044" style:parent-style-name="DefaultParagraphFont" style:family="text">
      <style:text-properties fo:color="#000000"/>
    </style:style>
    <style:style style:name="T2045" style:parent-style-name="DefaultParagraphFont" style:family="text">
      <style:text-properties fo:letter-spacing="-0.0013in"/>
    </style:style>
    <style:style style:name="T2046" style:parent-style-name="DefaultParagraphFont" style:family="text">
      <style:text-properties fo:letter-spacing="-0.0013in"/>
    </style:style>
    <style:style style:name="T2047" style:parent-style-name="DefaultParagraphFont" style:family="text">
      <style:text-properties fo:letter-spacing="-0.0013in"/>
    </style:style>
    <style:style style:name="T2048" style:parent-style-name="DefaultParagraphFont" style:family="text">
      <style:text-properties fo:letter-spacing="-0.0013in"/>
    </style:style>
    <style:style style:name="T2049" style:parent-style-name="DefaultParagraphFont" style:family="text">
      <style:text-properties fo:letter-spacing="-0.0013in"/>
    </style:style>
    <style:style style:name="T2050" style:parent-style-name="DefaultParagraphFont" style:family="text">
      <style:text-properties fo:letter-spacing="-0.0013in"/>
    </style:style>
    <style:style style:name="T2051" style:parent-style-name="DefaultParagraphFont" style:family="text">
      <style:text-properties fo:letter-spacing="-0.0013in"/>
    </style:style>
    <style:style style:name="T2052" style:parent-style-name="DefaultParagraphFont" style:family="text">
      <style:text-properties fo:letter-spacing="-0.0013in"/>
    </style:style>
    <style:style style:name="T2053" style:parent-style-name="DefaultParagraphFont" style:family="text">
      <style:text-properties fo:letter-spacing="-0.0013in"/>
    </style:style>
    <style:style style:name="T2054" style:parent-style-name="DefaultParagraphFont" style:family="text">
      <style:text-properties fo:letter-spacing="-0.0013in"/>
    </style:style>
    <style:style style:name="T2055" style:parent-style-name="DefaultParagraphFont" style:family="text">
      <style:text-properties fo:letter-spacing="-0.0013in"/>
    </style:style>
    <style:style style:name="T2056" style:parent-style-name="DefaultParagraphFont" style:family="text">
      <style:text-properties fo:letter-spacing="-0.0013in"/>
    </style:style>
    <style:style style:name="T2057" style:parent-style-name="DefaultParagraphFont" style:family="text">
      <style:text-properties fo:letter-spacing="-0.0013in"/>
    </style:style>
    <style:style style:name="T2058" style:parent-style-name="DefaultParagraphFont" style:family="text">
      <style:text-properties fo:letter-spacing="-0.0013in"/>
    </style:style>
    <style:style style:name="T2059" style:parent-style-name="DefaultParagraphFont" style:family="text">
      <style:text-properties fo:letter-spacing="-0.0013in"/>
    </style:style>
    <style:style style:name="T2060" style:parent-style-name="DefaultParagraphFont" style:family="text">
      <style:text-properties fo:letter-spacing="-0.0013in"/>
    </style:style>
    <style:style style:name="T2061" style:parent-style-name="DefaultParagraphFont" style:family="text">
      <style:text-properties fo:letter-spacing="-0.0013in"/>
    </style:style>
    <style:style style:name="T2062" style:parent-style-name="DefaultParagraphFont" style:family="text">
      <style:text-properties fo:letter-spacing="-0.0013in"/>
    </style:style>
    <style:style style:name="T2063" style:parent-style-name="DefaultParagraphFont" style:family="text">
      <style:text-properties fo:letter-spacing="-0.0013in"/>
    </style:style>
    <style:style style:name="T2064" style:parent-style-name="DefaultParagraphFont" style:family="text">
      <style:text-properties fo:color="#000000"/>
    </style:style>
    <style:style style:name="T2065" style:parent-style-name="DefaultParagraphFont" style:family="text">
      <style:text-properties fo:color="#000000"/>
    </style:style>
    <style:style style:name="T2066" style:parent-style-name="DefaultParagraphFont" style:family="text">
      <style:text-properties fo:color="#000000"/>
    </style:style>
    <style:style style:name="T2067" style:parent-style-name="DefaultParagraphFont" style:family="text">
      <style:text-properties fo:color="#000000"/>
    </style:style>
    <style:style style:name="T2068" style:parent-style-name="DefaultParagraphFont" style:family="text">
      <style:text-properties fo:color="#000000"/>
    </style:style>
    <style:style style:name="T2069" style:parent-style-name="DefaultParagraphFont" style:family="text">
      <style:text-properties fo:color="#000000"/>
    </style:style>
    <style:style style:name="T2070" style:parent-style-name="DefaultParagraphFont" style:family="text">
      <style:text-properties fo:color="#000000"/>
    </style:style>
    <style:style style:name="T2071" style:parent-style-name="DefaultParagraphFont" style:family="text">
      <style:text-properties fo:color="#000000"/>
    </style:style>
    <style:style style:name="T2072" style:parent-style-name="DefaultParagraphFont" style:family="text">
      <style:text-properties fo:color="#000000"/>
    </style:style>
    <style:style style:name="T2073" style:parent-style-name="DefaultParagraphFont" style:family="text">
      <style:text-properties fo:color="#000000"/>
    </style:style>
    <style:style style:name="T2074" style:parent-style-name="DefaultParagraphFont" style:family="text">
      <style:text-properties fo:color="#000000"/>
    </style:style>
    <style:style style:name="T2075" style:parent-style-name="DefaultParagraphFont" style:family="text">
      <style:text-properties fo:color="#000000"/>
    </style:style>
    <style:style style:name="T2076" style:parent-style-name="DefaultParagraphFont" style:family="text">
      <style:text-properties fo:color="#000000"/>
    </style:style>
    <style:style style:name="T2077" style:parent-style-name="DefaultParagraphFont" style:family="text">
      <style:text-properties fo:color="#000000"/>
    </style:style>
    <style:style style:name="T2078" style:parent-style-name="DefaultParagraphFont" style:family="text">
      <style:text-properties fo:color="#000000"/>
    </style:style>
    <style:style style:name="T2079" style:parent-style-name="DefaultParagraphFont" style:family="text">
      <style:text-properties fo:color="#000000"/>
    </style:style>
    <style:style style:name="T2080" style:parent-style-name="DefaultParagraphFont" style:family="text">
      <style:text-properties fo:color="#000000"/>
    </style:style>
    <style:style style:name="T2081" style:parent-style-name="DefaultParagraphFont" style:family="text">
      <style:text-properties fo:color="#000000"/>
    </style:style>
    <style:style style:name="T2082" style:parent-style-name="DefaultParagraphFont" style:family="text">
      <style:text-properties fo:color="#000000"/>
    </style:style>
    <style:style style:name="T2083" style:parent-style-name="DefaultParagraphFont" style:family="text">
      <style:text-properties fo:color="#000000"/>
    </style:style>
    <style:style style:name="T2084" style:parent-style-name="DefaultParagraphFont" style:family="text">
      <style:text-properties fo:color="#000000"/>
    </style:style>
    <style:style style:name="T2085" style:parent-style-name="DefaultParagraphFont" style:family="text">
      <style:text-properties fo:color="#000000"/>
    </style:style>
    <style:style style:name="T2086" style:parent-style-name="DefaultParagraphFont" style:family="text">
      <style:text-properties fo:color="#000000"/>
    </style:style>
    <style:style style:name="T2087" style:parent-style-name="DefaultParagraphFont" style:family="text">
      <style:text-properties fo:color="#000000"/>
    </style:style>
    <style:style style:name="T2088" style:parent-style-name="DefaultParagraphFont" style:family="text">
      <style:text-properties fo:color="#000000"/>
    </style:style>
    <style:style style:name="T2089" style:parent-style-name="DefaultParagraphFont" style:family="text">
      <style:text-properties fo:color="#000000"/>
    </style:style>
    <style:style style:name="T2090" style:parent-style-name="DefaultParagraphFont" style:family="text">
      <style:text-properties fo:color="#000000"/>
    </style:style>
    <style:style style:name="T2091" style:parent-style-name="DefaultParagraphFont" style:family="text">
      <style:text-properties fo:color="#000000"/>
    </style:style>
    <style:style style:name="T2092" style:parent-style-name="DefaultParagraphFont" style:family="text">
      <style:text-properties fo:color="#000000"/>
    </style:style>
    <style:style style:name="T2093" style:parent-style-name="DefaultParagraphFont" style:family="text">
      <style:text-properties fo:color="#000000"/>
    </style:style>
    <style:style style:name="T2094" style:parent-style-name="DefaultParagraphFont" style:family="text">
      <style:text-properties fo:color="#000000"/>
    </style:style>
    <style:style style:name="T2095" style:parent-style-name="DefaultParagraphFont" style:family="text">
      <style:text-properties fo:color="#000000"/>
    </style:style>
    <style:style style:name="T2096" style:parent-style-name="DefaultParagraphFont" style:family="text">
      <style:text-properties fo:color="#000000"/>
    </style:style>
    <style:style style:name="T2097" style:parent-style-name="DefaultParagraphFont" style:family="text">
      <style:text-properties fo:color="#000000"/>
    </style:style>
    <style:style style:name="T2098" style:parent-style-name="DefaultParagraphFont" style:family="text">
      <style:text-properties fo:color="#000000"/>
    </style:style>
    <style:style style:name="T2099" style:parent-style-name="DefaultParagraphFont" style:family="text">
      <style:text-properties fo:color="#000000"/>
    </style:style>
    <style:style style:name="T2100" style:parent-style-name="DefaultParagraphFont" style:family="text">
      <style:text-properties fo:color="#000000"/>
    </style:style>
    <style:style style:name="T2101" style:parent-style-name="DefaultParagraphFont" style:family="text">
      <style:text-properties fo:color="#000000"/>
    </style:style>
    <style:style style:name="T2102" style:parent-style-name="DefaultParagraphFont" style:family="text">
      <style:text-properties fo:color="#000000"/>
    </style:style>
    <style:style style:name="T2103" style:parent-style-name="DefaultParagraphFont" style:family="text">
      <style:text-properties fo:color="#000000"/>
    </style:style>
    <style:style style:name="T2104" style:parent-style-name="DefaultParagraphFont" style:family="text">
      <style:text-properties fo:color="#000000"/>
    </style:style>
    <style:style style:name="T2105" style:parent-style-name="DefaultParagraphFont" style:family="text">
      <style:text-properties fo:color="#000000"/>
    </style:style>
    <style:style style:name="T2106" style:parent-style-name="DefaultParagraphFont" style:family="text">
      <style:text-properties fo:color="#000000"/>
    </style:style>
    <style:style style:name="T2107" style:parent-style-name="DefaultParagraphFont" style:family="text">
      <style:text-properties fo:color="#000000"/>
    </style:style>
    <style:style style:name="T2108" style:parent-style-name="DefaultParagraphFont" style:family="text">
      <style:text-properties fo:color="#000000"/>
    </style:style>
    <style:style style:name="T2109" style:parent-style-name="DefaultParagraphFont" style:family="text">
      <style:text-properties fo:color="#000000"/>
    </style:style>
    <style:style style:name="T2110" style:parent-style-name="DefaultParagraphFont" style:family="text">
      <style:text-properties fo:color="#000000"/>
    </style:style>
    <style:style style:name="T2111" style:parent-style-name="DefaultParagraphFont" style:family="text">
      <style:text-properties fo:color="#000000"/>
    </style:style>
    <style:style style:name="T2112" style:parent-style-name="DefaultParagraphFont" style:family="text">
      <style:text-properties fo:color="#000000"/>
    </style:style>
    <style:style style:name="T2113" style:parent-style-name="DefaultParagraphFont" style:family="text">
      <style:text-properties fo:color="#000000"/>
    </style:style>
    <style:style style:name="T2114" style:parent-style-name="DefaultParagraphFont" style:family="text">
      <style:text-properties fo:color="#000000"/>
    </style:style>
    <style:style style:name="T2115" style:parent-style-name="DefaultParagraphFont" style:family="text">
      <style:text-properties fo:color="#000000"/>
    </style:style>
    <style:style style:name="T2116" style:parent-style-name="DefaultParagraphFont" style:family="text">
      <style:text-properties fo:color="#000000"/>
    </style:style>
    <style:style style:name="T2117" style:parent-style-name="DefaultParagraphFont" style:family="text">
      <style:text-properties fo:color="#000000"/>
    </style:style>
    <style:style style:name="T2118" style:parent-style-name="DefaultParagraphFont" style:family="text">
      <style:text-properties fo:color="#000000"/>
    </style:style>
    <style:style style:name="T2119" style:parent-style-name="DefaultParagraphFont" style:family="text">
      <style:text-properties fo:color="#000000"/>
    </style:style>
    <style:style style:name="T2120" style:parent-style-name="DefaultParagraphFont" style:family="text">
      <style:text-properties fo:color="#000000"/>
    </style:style>
    <style:style style:name="T2121" style:parent-style-name="DefaultParagraphFont" style:family="text">
      <style:text-properties fo:color="#000000"/>
    </style:style>
    <style:style style:name="T2122" style:parent-style-name="DefaultParagraphFont" style:family="text">
      <style:text-properties fo:color="#000000"/>
    </style:style>
    <style:style style:name="T2123" style:parent-style-name="DefaultParagraphFont" style:family="text">
      <style:text-properties fo:color="#000000"/>
    </style:style>
    <style:style style:name="T2124" style:parent-style-name="DefaultParagraphFont" style:family="text">
      <style:text-properties fo:color="#000000"/>
    </style:style>
    <style:style style:name="T2125" style:parent-style-name="DefaultParagraphFont" style:family="text">
      <style:text-properties fo:color="#000000"/>
    </style:style>
    <style:style style:name="T2126" style:parent-style-name="DefaultParagraphFont" style:family="text">
      <style:text-properties fo:color="#000000"/>
    </style:style>
    <style:style style:name="T2127" style:parent-style-name="DefaultParagraphFont" style:family="text">
      <style:text-properties fo:color="#000000"/>
    </style:style>
    <style:style style:name="T2128" style:parent-style-name="DefaultParagraphFont" style:family="text">
      <style:text-properties fo:color="#000000"/>
    </style:style>
    <style:style style:name="T2129" style:parent-style-name="DefaultParagraphFont" style:family="text">
      <style:text-properties fo:color="#000000"/>
    </style:style>
    <style:style style:name="T2130" style:parent-style-name="DefaultParagraphFont" style:family="text">
      <style:text-properties fo:color="#000000"/>
    </style:style>
    <style:style style:name="T2131" style:parent-style-name="DefaultParagraphFont" style:family="text">
      <style:text-properties fo:color="#000000"/>
    </style:style>
    <style:style style:name="T2132" style:parent-style-name="DefaultParagraphFont" style:family="text">
      <style:text-properties fo:color="#000000"/>
    </style:style>
    <style:style style:name="T2133" style:parent-style-name="DefaultParagraphFont" style:family="text">
      <style:text-properties fo:color="#000000"/>
    </style:style>
    <style:style style:name="T2134" style:parent-style-name="DefaultParagraphFont" style:family="text">
      <style:text-properties fo:color="#000000"/>
    </style:style>
    <style:style style:name="T2135" style:parent-style-name="DefaultParagraphFont" style:family="text">
      <style:text-properties fo:color="#000000"/>
    </style:style>
    <style:style style:name="T2136" style:parent-style-name="DefaultParagraphFont" style:family="text">
      <style:text-properties fo:color="#000000"/>
    </style:style>
    <style:style style:name="T2137" style:parent-style-name="DefaultParagraphFont" style:family="text">
      <style:text-properties fo:color="#000000"/>
    </style:style>
    <style:style style:name="T2138" style:parent-style-name="DefaultParagraphFont" style:family="text">
      <style:text-properties fo:color="#000000"/>
    </style:style>
    <style:style style:name="T2139" style:parent-style-name="DefaultParagraphFont" style:family="text">
      <style:text-properties fo:color="#000000"/>
    </style:style>
    <style:style style:name="T2140" style:parent-style-name="DefaultParagraphFont" style:family="text">
      <style:text-properties fo:color="#000000"/>
    </style:style>
    <style:style style:name="T2141" style:parent-style-name="DefaultParagraphFont" style:family="text">
      <style:text-properties fo:color="#000000"/>
    </style:style>
    <style:style style:name="T2142" style:parent-style-name="DefaultParagraphFont" style:family="text">
      <style:text-properties fo:color="#000000"/>
    </style:style>
    <style:style style:name="T2143" style:parent-style-name="DefaultParagraphFont" style:family="text">
      <style:text-properties fo:color="#000000"/>
    </style:style>
    <style:style style:name="T2144" style:parent-style-name="DefaultParagraphFont" style:family="text">
      <style:text-properties fo:color="#000000"/>
    </style:style>
    <style:style style:name="T2145" style:parent-style-name="DefaultParagraphFont" style:family="text">
      <style:text-properties fo:color="#000000"/>
    </style:style>
    <style:style style:name="T2146" style:parent-style-name="DefaultParagraphFont" style:family="text">
      <style:text-properties fo:color="#000000"/>
    </style:style>
    <style:style style:name="T2147" style:parent-style-name="DefaultParagraphFont" style:family="text">
      <style:text-properties fo:color="#000000"/>
    </style:style>
    <style:style style:name="T2148" style:parent-style-name="DefaultParagraphFont" style:family="text">
      <style:text-properties fo:color="#000000"/>
    </style:style>
    <style:style style:name="T2149" style:parent-style-name="DefaultParagraphFont" style:family="text">
      <style:text-properties fo:color="#000000"/>
    </style:style>
    <style:style style:name="T2150" style:parent-style-name="DefaultParagraphFont" style:family="text">
      <style:text-properties fo:color="#000000"/>
    </style:style>
    <style:style style:name="T2151" style:parent-style-name="DefaultParagraphFont" style:family="text">
      <style:text-properties fo:color="#000000"/>
    </style:style>
    <style:style style:name="T2152" style:parent-style-name="DefaultParagraphFont" style:family="text">
      <style:text-properties fo:color="#000000"/>
    </style:style>
    <style:style style:name="P2153" style:parent-style-name="Roman" style:family="paragraph">
      <style:text-properties fo:color="#000000"/>
    </style:style>
    <style:style style:name="P2154" style:parent-style-name="Roman" style:family="paragraph">
      <style:text-properties fo:color="#000000"/>
    </style:style>
    <style:style style:name="P2155" style:parent-style-name="Roman" style:family="paragraph">
      <style:text-properties fo:color="#000000"/>
    </style:style>
    <style:style style:name="P2156" style:parent-style-name="Roman" style:family="paragraph">
      <style:text-properties fo:color="#000000"/>
    </style:style>
    <style:style style:name="T2157" style:parent-style-name="DefaultParagraphFont" style:family="text">
      <style:text-properties fo:letter-spacing="0.0013in"/>
    </style:style>
    <style:style style:name="T2158" style:parent-style-name="DefaultParagraphFont" style:family="text">
      <style:text-properties fo:letter-spacing="0.0013in"/>
    </style:style>
    <style:style style:name="T2159" style:parent-style-name="DefaultParagraphFont" style:family="text">
      <style:text-properties fo:letter-spacing="0.0013in"/>
    </style:style>
    <style:style style:name="T2160" style:parent-style-name="DefaultParagraphFont" style:family="text">
      <style:text-properties fo:letter-spacing="0.0013in"/>
    </style:style>
    <style:style style:name="T2161" style:parent-style-name="DefaultParagraphFont" style:family="text">
      <style:text-properties fo:letter-spacing="0.0013in"/>
    </style:style>
    <style:style style:name="T2162" style:parent-style-name="DefaultParagraphFont" style:family="text">
      <style:text-properties fo:letter-spacing="0.0013in"/>
    </style:style>
    <style:style style:name="T2163" style:parent-style-name="DefaultParagraphFont" style:family="text">
      <style:text-properties fo:letter-spacing="0.0013in"/>
    </style:style>
    <style:style style:name="T2164" style:parent-style-name="DefaultParagraphFont" style:family="text">
      <style:text-properties fo:letter-spacing="0.0013in"/>
    </style:style>
    <style:style style:name="T2165" style:parent-style-name="DefaultParagraphFont" style:family="text">
      <style:text-properties fo:letter-spacing="0.0013in"/>
    </style:style>
    <style:style style:name="T2166" style:parent-style-name="DefaultParagraphFont" style:family="text">
      <style:text-properties fo:letter-spacing="0.0013in"/>
    </style:style>
    <style:style style:name="T2167" style:parent-style-name="DefaultParagraphFont" style:family="text">
      <style:text-properties fo:letter-spacing="0.0013in"/>
    </style:style>
    <style:style style:name="T2168" style:parent-style-name="DefaultParagraphFont" style:family="text">
      <style:text-properties fo:letter-spacing="0.0013in"/>
    </style:style>
    <style:style style:name="T2169" style:parent-style-name="DefaultParagraphFont" style:family="text">
      <style:text-properties fo:letter-spacing="0.0013in"/>
    </style:style>
    <style:style style:name="T2170" style:parent-style-name="DefaultParagraphFont" style:family="text">
      <style:text-properties fo:letter-spacing="0.0013in"/>
    </style:style>
    <style:style style:name="T2171" style:parent-style-name="DefaultParagraphFont" style:family="text">
      <style:text-properties fo:letter-spacing="0.0013in"/>
    </style:style>
    <style:style style:name="T2172" style:parent-style-name="DefaultParagraphFont" style:family="text">
      <style:text-properties fo:color="#000000"/>
    </style:style>
    <style:style style:name="T2173" style:parent-style-name="DefaultParagraphFont" style:family="text">
      <style:text-properties fo:font-style="italic" style:font-style-asian="italic" fo:color="#000000"/>
    </style:style>
    <style:style style:name="T2174" style:parent-style-name="DefaultParagraphFont" style:family="text">
      <style:text-properties fo:font-style="italic" style:font-style-asian="italic" fo:color="#000000"/>
    </style:style>
    <style:style style:name="T2175" style:parent-style-name="DefaultParagraphFont" style:family="text">
      <style:text-properties fo:color="#000000"/>
    </style:style>
    <style:style style:name="P2176" style:parent-style-name="Roman" style:family="paragraph">
      <style:text-properties fo:color="#000000"/>
    </style:style>
    <style:style style:name="T2177" style:parent-style-name="DefaultParagraphFont" style:family="text">
      <style:text-properties fo:language="en" fo:country="US"/>
    </style:style>
    <style:style style:name="T2178" style:parent-style-name="DefaultParagraphFont" style:family="text">
      <style:text-properties fo:font-style="italic" style:font-style-asian="italic"/>
    </style:style>
    <style:style style:name="T2179" style:parent-style-name="DefaultParagraphFont" style:family="text">
      <style:text-properties fo:font-style="italic" style:font-style-asian="italic"/>
    </style:style>
    <style:style style:name="T2180" style:parent-style-name="DefaultParagraphFont" style:family="text">
      <style:text-properties fo:font-style="italic" style:font-style-asian="italic"/>
    </style:style>
    <style:style style:name="P2181" style:parent-style-name="Roman" style:family="paragraph">
      <style:text-properties fo:color="#000000"/>
    </style:style>
    <style:style style:name="T2182" style:parent-style-name="DefaultParagraphFont" style:family="text">
      <style:text-properties fo:color="#000000"/>
    </style:style>
    <style:style style:name="T2183" style:parent-style-name="DefaultParagraphFont" style:family="text">
      <style:text-properties fo:color="#000000"/>
    </style:style>
    <style:style style:name="T2184" style:parent-style-name="DefaultParagraphFont" style:family="text">
      <style:text-properties fo:color="#000000"/>
    </style:style>
    <style:style style:name="T2185" style:parent-style-name="DefaultParagraphFont" style:family="text">
      <style:text-properties fo:color="#000000"/>
    </style:style>
    <style:style style:name="T2186" style:parent-style-name="DefaultParagraphFont" style:family="text">
      <style:text-properties fo:color="#000000"/>
    </style:style>
    <style:style style:name="T2187" style:parent-style-name="DefaultParagraphFont" style:family="text">
      <style:text-properties fo:color="#000000"/>
    </style:style>
    <style:style style:name="T2188" style:parent-style-name="DefaultParagraphFont" style:family="text">
      <style:text-properties fo:color="#000000"/>
    </style:style>
    <style:style style:name="T2189" style:parent-style-name="DefaultParagraphFont" style:family="text">
      <style:text-properties fo:color="#000000"/>
    </style:style>
    <style:style style:name="T2190" style:parent-style-name="DefaultParagraphFont" style:family="text">
      <style:text-properties fo:color="#000000"/>
    </style:style>
    <style:style style:name="T2191" style:parent-style-name="DefaultParagraphFont" style:family="text">
      <style:text-properties fo:color="#000000"/>
    </style:style>
    <style:style style:name="T2192" style:parent-style-name="DefaultParagraphFont" style:family="text">
      <style:text-properties fo:color="#000000"/>
    </style:style>
    <style:style style:name="T2193" style:parent-style-name="DefaultParagraphFont" style:family="text">
      <style:text-properties fo:color="#000000"/>
    </style:style>
    <style:style style:name="T2194" style:parent-style-name="DefaultParagraphFont" style:family="text">
      <style:text-properties fo:color="#000000"/>
    </style:style>
    <style:style style:name="T2195" style:parent-style-name="DefaultParagraphFont" style:family="text">
      <style:text-properties fo:color="#000000"/>
    </style:style>
    <style:style style:name="T2196" style:parent-style-name="DefaultParagraphFont" style:family="text">
      <style:text-properties fo:color="#000000"/>
    </style:style>
    <style:style style:name="T2197" style:parent-style-name="DefaultParagraphFont" style:family="text">
      <style:text-properties fo:color="#000000"/>
    </style:style>
    <style:style style:name="T2198" style:parent-style-name="DefaultParagraphFont" style:family="text">
      <style:text-properties fo:color="#000000"/>
    </style:style>
    <style:style style:name="T2199" style:parent-style-name="DefaultParagraphFont" style:family="text">
      <style:text-properties fo:color="#000000"/>
    </style:style>
    <style:style style:name="T2200" style:parent-style-name="DefaultParagraphFont" style:family="text">
      <style:text-properties fo:color="#000000"/>
    </style:style>
    <style:style style:name="T2201" style:parent-style-name="DefaultParagraphFont" style:family="text">
      <style:text-properties fo:color="#000000"/>
    </style:style>
    <style:style style:name="T2202" style:parent-style-name="DefaultParagraphFont" style:family="text">
      <style:text-properties fo:color="#000000"/>
    </style:style>
    <style:style style:name="T2203" style:parent-style-name="DefaultParagraphFont" style:family="text">
      <style:text-properties fo:color="#000000"/>
    </style:style>
    <style:style style:name="T2204" style:parent-style-name="DefaultParagraphFont" style:family="text">
      <style:text-properties fo:color="#000000"/>
    </style:style>
    <style:style style:name="T2205" style:parent-style-name="DefaultParagraphFont" style:family="text">
      <style:text-properties fo:color="#000000"/>
    </style:style>
    <style:style style:name="T2206" style:parent-style-name="DefaultParagraphFont" style:family="text">
      <style:text-properties fo:color="#000000"/>
    </style:style>
    <style:style style:name="T2207" style:parent-style-name="DefaultParagraphFont" style:family="text">
      <style:text-properties fo:color="#000000"/>
    </style:style>
    <style:style style:name="T2208" style:parent-style-name="DefaultParagraphFont" style:family="text">
      <style:text-properties fo:color="#000000"/>
    </style:style>
    <style:style style:name="T2209" style:parent-style-name="DefaultParagraphFont" style:family="text">
      <style:text-properties fo:color="#000000"/>
    </style:style>
    <style:style style:name="T2210" style:parent-style-name="DefaultParagraphFont" style:family="text">
      <style:text-properties fo:color="#000000"/>
    </style:style>
    <style:style style:name="T2211" style:parent-style-name="DefaultParagraphFont" style:family="text">
      <style:text-properties fo:color="#000000"/>
    </style:style>
    <style:style style:name="T2212" style:parent-style-name="DefaultParagraphFont" style:family="text">
      <style:text-properties fo:color="#000000"/>
    </style:style>
    <style:style style:name="T2213" style:parent-style-name="DefaultParagraphFont" style:family="text">
      <style:text-properties fo:color="#000000"/>
    </style:style>
    <style:style style:name="T2214" style:parent-style-name="DefaultParagraphFont" style:family="text">
      <style:text-properties fo:color="#000000"/>
    </style:style>
    <style:style style:name="T2215" style:parent-style-name="DefaultParagraphFont" style:family="text">
      <style:text-properties fo:color="#000000"/>
    </style:style>
    <style:style style:name="T2216" style:parent-style-name="DefaultParagraphFont" style:family="text">
      <style:text-properties fo:color="#000000"/>
    </style:style>
    <style:style style:name="T2217" style:parent-style-name="DefaultParagraphFont" style:family="text">
      <style:text-properties fo:color="#000000"/>
    </style:style>
    <style:style style:name="T2218" style:parent-style-name="DefaultParagraphFont" style:family="text">
      <style:text-properties fo:color="#000000"/>
    </style:style>
    <style:style style:name="T2219" style:parent-style-name="DefaultParagraphFont" style:family="text">
      <style:text-properties fo:color="#000000"/>
    </style:style>
    <style:style style:name="P2220" style:parent-style-name="Roman" style:family="paragraph">
      <style:text-properties fo:letter-spacing="-0.0013in"/>
    </style:style>
    <style:style style:name="P2221" style:parent-style-name="Roman" style:family="paragraph">
      <style:text-properties fo:color="#000000"/>
    </style:style>
    <style:style style:name="P2222" style:parent-style-name="Roman" style:family="paragraph">
      <style:text-properties fo:color="#000000"/>
    </style:style>
    <style:style style:name="P2223" style:parent-style-name="Roman" style:family="paragraph">
      <style:text-properties fo:color="#000000"/>
    </style:style>
    <style:style style:name="P2224" style:parent-style-name="Roman" style:family="paragraph">
      <style:text-properties fo:color="#000000"/>
    </style:style>
    <style:style style:name="T2225" style:parent-style-name="DefaultParagraphFont" style:family="text">
      <style:text-properties fo:letter-spacing="0.0013in"/>
    </style:style>
    <style:style style:name="T2226" style:parent-style-name="DefaultParagraphFont" style:family="text">
      <style:text-properties fo:letter-spacing="0.0013in"/>
    </style:style>
    <style:style style:name="T2227" style:parent-style-name="DefaultParagraphFont" style:family="text">
      <style:text-properties fo:letter-spacing="0.0013in"/>
    </style:style>
    <style:style style:name="T2228" style:parent-style-name="DefaultParagraphFont" style:family="text">
      <style:text-properties fo:letter-spacing="0.0013in"/>
    </style:style>
    <style:style style:name="T2229" style:parent-style-name="DefaultParagraphFont" style:family="text">
      <style:text-properties fo:letter-spacing="0.0013in"/>
    </style:style>
    <style:style style:name="T2230" style:parent-style-name="DefaultParagraphFont" style:family="text">
      <style:text-properties fo:letter-spacing="0.0013in"/>
    </style:style>
    <style:style style:name="T2231" style:parent-style-name="DefaultParagraphFont" style:family="text">
      <style:text-properties fo:letter-spacing="0.0013in"/>
    </style:style>
    <style:style style:name="T2232" style:parent-style-name="DefaultParagraphFont" style:family="text">
      <style:text-properties fo:letter-spacing="0.0013in"/>
    </style:style>
    <style:style style:name="T2233" style:parent-style-name="DefaultParagraphFont" style:family="text">
      <style:text-properties fo:letter-spacing="0.0013in"/>
    </style:style>
    <style:style style:name="T2234" style:parent-style-name="DefaultParagraphFont" style:family="text">
      <style:text-properties fo:letter-spacing="0.0013in"/>
    </style:style>
    <style:style style:name="T2235" style:parent-style-name="DefaultParagraphFont" style:family="text">
      <style:text-properties fo:letter-spacing="0.0013in"/>
    </style:style>
    <style:style style:name="T2236" style:parent-style-name="DefaultParagraphFont" style:family="text">
      <style:text-properties fo:letter-spacing="0.0013in"/>
    </style:style>
    <style:style style:name="T2237" style:parent-style-name="DefaultParagraphFont" style:family="text">
      <style:text-properties fo:letter-spacing="0.0013in"/>
    </style:style>
    <style:style style:name="T2238" style:parent-style-name="DefaultParagraphFont" style:family="text">
      <style:text-properties fo:letter-spacing="0.0013in"/>
    </style:style>
    <style:style style:name="T2239" style:parent-style-name="DefaultParagraphFont" style:family="text">
      <style:text-properties fo:letter-spacing="0.0013in"/>
    </style:style>
    <style:style style:name="T2240" style:parent-style-name="DefaultParagraphFont" style:family="text">
      <style:text-properties fo:letter-spacing="0.0013in"/>
    </style:style>
    <style:style style:name="T2241" style:parent-style-name="DefaultParagraphFont" style:family="text">
      <style:text-properties fo:font-style="italic" style:font-style-asian="italic" style:font-style-complex="italic"/>
    </style:style>
    <style:style style:name="T2242" style:parent-style-name="DefaultParagraphFont" style:family="text">
      <style:text-properties fo:font-style="italic" style:font-style-asian="italic" style:font-style-complex="italic"/>
    </style:style>
    <style:style style:name="T2243" style:parent-style-name="DefaultParagraphFont" style:family="text">
      <style:text-properties fo:language="en" fo:country="US"/>
    </style:style>
    <style:style style:name="T2244" style:parent-style-name="DefaultParagraphFont" style:family="text">
      <style:text-properties fo:font-style="italic" style:font-style-asian="italic"/>
    </style:style>
    <style:style style:name="T2245" style:parent-style-name="DefaultParagraphFont" style:family="text">
      <style:text-properties fo:font-style="italic" style:font-style-asian="italic"/>
    </style:style>
    <style:style style:name="T2246" style:parent-style-name="DefaultParagraphFont" style:family="text">
      <style:text-properties fo:font-style="italic" style:font-style-asian="italic"/>
    </style:style>
    <style:style style:name="T2247" style:parent-style-name="DefaultParagraphFont" style:family="text">
      <style:text-properties fo:font-style="italic" style:font-style-asian="italic"/>
    </style:style>
    <style:style style:name="T2248" style:parent-style-name="DefaultParagraphFont" style:family="text">
      <style:text-properties fo:font-weight="bold" style:font-weight-asian="bold" fo:font-size="11pt" style:font-size-asian="11pt"/>
    </style:style>
    <style:style style:name="T2249" style:parent-style-name="DefaultParagraphFont" style:family="text">
      <style:text-properties fo:font-size="10pt" style:font-size-asian="10pt"/>
    </style:style>
    <style:style style:name="T2250" style:parent-style-name="DefaultParagraphFont" style:family="text">
      <style:text-properties fo:font-style="italic" style:font-style-asian="italic" fo:font-size="10pt" style:font-size-asian="10pt"/>
    </style:style>
    <style:style style:name="T2251" style:parent-style-name="DefaultParagraphFont" style:family="text">
      <style:text-properties fo:font-size="10pt" style:font-size-asian="10pt"/>
    </style:style>
    <style:style style:name="T2252" style:parent-style-name="DefaultParagraphFont" style:family="text">
      <style:text-properties fo:letter-spacing="-0.0013in"/>
    </style:style>
    <style:style style:name="T2253" style:parent-style-name="DefaultParagraphFont" style:family="text">
      <style:text-properties fo:letter-spacing="-0.0013in"/>
    </style:style>
    <style:style style:name="T2254" style:parent-style-name="DefaultParagraphFont" style:family="text">
      <style:text-properties fo:letter-spacing="-0.0013in"/>
    </style:style>
    <style:style style:name="T2255" style:parent-style-name="DefaultParagraphFont" style:family="text">
      <style:text-properties fo:letter-spacing="-0.0013in"/>
    </style:style>
    <style:style style:name="T2256" style:parent-style-name="DefaultParagraphFont" style:family="text">
      <style:text-properties fo:letter-spacing="-0.0013in"/>
    </style:style>
    <style:style style:name="T2257" style:parent-style-name="DefaultParagraphFont" style:family="text">
      <style:text-properties fo:letter-spacing="-0.0013in"/>
    </style:style>
    <style:style style:name="T2258" style:parent-style-name="DefaultParagraphFont" style:family="text">
      <style:text-properties fo:letter-spacing="-0.0013in"/>
    </style:style>
    <style:style style:name="T2259" style:parent-style-name="DefaultParagraphFont" style:family="text">
      <style:text-properties fo:letter-spacing="-0.0013in"/>
    </style:style>
    <style:style style:name="T2260" style:parent-style-name="DefaultParagraphFont" style:family="text">
      <style:text-properties fo:letter-spacing="-0.0013in"/>
    </style:style>
    <style:style style:name="T2261" style:parent-style-name="DefaultParagraphFont" style:family="text">
      <style:text-properties fo:letter-spacing="-0.0013in"/>
    </style:style>
    <style:style style:name="T2262" style:parent-style-name="DefaultParagraphFont" style:family="text">
      <style:text-properties fo:letter-spacing="-0.0013in"/>
    </style:style>
    <style:style style:name="T2263" style:parent-style-name="DefaultParagraphFont" style:family="text">
      <style:text-properties fo:letter-spacing="-0.0013in"/>
    </style:style>
    <style:style style:name="T2264" style:parent-style-name="DefaultParagraphFont" style:family="text">
      <style:text-properties fo:letter-spacing="-0.0013in"/>
    </style:style>
    <style:style style:name="T2265" style:parent-style-name="DefaultParagraphFont" style:family="text">
      <style:text-properties fo:letter-spacing="-0.0013in"/>
    </style:style>
    <style:style style:name="T2266" style:parent-style-name="DefaultParagraphFont" style:family="text">
      <style:text-properties fo:letter-spacing="-0.0013in"/>
    </style:style>
    <style:style style:name="T2267" style:parent-style-name="DefaultParagraphFont" style:family="text">
      <style:text-properties fo:letter-spacing="-0.0013in"/>
    </style:style>
    <style:style style:name="T2268" style:parent-style-name="DefaultParagraphFont" style:family="text">
      <style:text-properties fo:letter-spacing="-0.0013in"/>
    </style:style>
    <style:style style:name="T2269" style:parent-style-name="DefaultParagraphFont" style:family="text">
      <style:text-properties fo:letter-spacing="-0.0013in"/>
    </style:style>
    <style:style style:name="T2270" style:parent-style-name="DefaultParagraphFont" style:family="text">
      <style:text-properties fo:letter-spacing="-0.0013in"/>
    </style:style>
    <style:style style:name="T2271" style:parent-style-name="DefaultParagraphFont" style:family="text">
      <style:text-properties fo:letter-spacing="-0.0013in"/>
    </style:style>
    <style:style style:name="T2272" style:parent-style-name="DefaultParagraphFont" style:family="text">
      <style:text-properties fo:letter-spacing="-0.0013in"/>
    </style:style>
    <style:style style:name="T2273" style:parent-style-name="DefaultParagraphFont" style:family="text">
      <style:text-properties fo:letter-spacing="-0.0013in"/>
    </style:style>
    <style:style style:name="T2274" style:parent-style-name="DefaultParagraphFont" style:family="text">
      <style:text-properties fo:letter-spacing="-0.0013in"/>
    </style:style>
    <style:style style:name="T2275" style:parent-style-name="DefaultParagraphFont" style:family="text">
      <style:text-properties fo:letter-spacing="-0.0013in"/>
    </style:style>
    <style:style style:name="T2276" style:parent-style-name="DefaultParagraphFont" style:family="text">
      <style:text-properties fo:letter-spacing="-0.0013in"/>
    </style:style>
    <style:style style:name="T2277" style:parent-style-name="DefaultParagraphFont" style:family="text">
      <style:text-properties fo:font-weight="bold" style:font-weight-asian="bold" fo:font-size="11pt" style:font-size-asian="11pt"/>
    </style:style>
    <style:style style:name="T2278" style:parent-style-name="DefaultParagraphFont" style:family="text">
      <style:text-properties fo:font-weight="bold" style:font-weight-asian="bold" fo:font-size="11pt" style:font-size-asian="11pt"/>
    </style:style>
    <style:style style:name="T2279" style:parent-style-name="DefaultParagraphFont" style:family="text">
      <style:text-properties fo:font-size="10pt" style:font-size-asian="10pt"/>
    </style:style>
    <style:style style:name="T2280" style:parent-style-name="DefaultParagraphFont" style:family="text">
      <style:text-properties fo:font-style="italic" style:font-style-asian="italic" fo:font-size="10pt" style:font-size-asian="10pt"/>
    </style:style>
    <style:style style:name="T2281" style:parent-style-name="DefaultParagraphFont" style:family="text">
      <style:text-properties fo:font-size="10pt" style:font-size-asian="10pt"/>
    </style:style>
    <style:style style:name="T2282" style:parent-style-name="DefaultParagraphFont" style:family="text">
      <style:text-properties fo:font-weight="bold" style:font-weight-asian="bold" fo:font-size="11pt" style:font-size-asian="11pt"/>
    </style:style>
    <style:style style:name="T2283" style:parent-style-name="DefaultParagraphFont" style:family="text">
      <style:text-properties fo:font-size="10pt" style:font-size-asian="10pt"/>
    </style:style>
    <style:style style:name="T2284" style:parent-style-name="DefaultParagraphFont" style:family="text">
      <style:text-properties fo:font-style="italic" style:font-style-asian="italic" fo:font-size="10pt" style:font-size-asian="10pt"/>
    </style:style>
    <style:style style:name="T2285" style:parent-style-name="DefaultParagraphFont" style:family="text">
      <style:text-properties fo:font-size="10pt" style:font-size-asian="10pt"/>
    </style:style>
    <style:style style:name="T2286" style:parent-style-name="DefaultParagraphFont" style:family="text">
      <style:text-properties fo:font-weight="bold" style:font-weight-asian="bold" fo:font-size="11pt" style:font-size-asian="11pt"/>
    </style:style>
    <style:style style:name="T2287" style:parent-style-name="DefaultParagraphFont" style:family="text">
      <style:text-properties fo:language="en" fo:country="US"/>
    </style:style>
    <style:style style:name="T2288" style:parent-style-name="DefaultParagraphFont" style:family="text">
      <style:text-properties fo:font-style="italic" style:font-style-asian="italic"/>
    </style:style>
    <style:style style:name="T2289" style:parent-style-name="DefaultParagraphFont" style:family="text">
      <style:text-properties fo:font-style="italic" style:font-style-asian="italic"/>
    </style:style>
    <style:style style:name="T2290" style:parent-style-name="DefaultParagraphFont" style:family="text">
      <style:text-properties fo:font-style="italic" style:font-style-asian="italic"/>
    </style:style>
    <style:style style:name="T2291" style:parent-style-name="DefaultParagraphFont" style:family="text">
      <style:text-properties fo:font-style="italic" style:font-style-asian="italic"/>
    </style:style>
    <style:style style:name="T2292" style:parent-style-name="DefaultParagraphFont" style:family="text">
      <style:text-properties fo:font-style="italic" style:font-style-asian="italic"/>
    </style:style>
    <style:style style:name="T2293" style:parent-style-name="DefaultParagraphFont" style:family="text">
      <style:text-properties fo:font-style="italic" style:font-style-asian="italic"/>
    </style:style>
    <style:style style:name="T2294" style:parent-style-name="DefaultParagraphFont" style:family="text">
      <style:text-properties fo:font-style="italic" style:font-style-asian="italic"/>
    </style:style>
    <style:style style:name="T2295" style:parent-style-name="DefaultParagraphFont" style:family="text">
      <style:text-properties fo:font-style="italic" style:font-style-asian="italic"/>
    </style:style>
    <style:style style:name="T2296" style:parent-style-name="DefaultParagraphFont" style:family="text">
      <style:text-properties fo:font-weight="bold" style:font-weight-asian="bold" fo:font-size="11pt" style:font-size-asian="11pt"/>
    </style:style>
    <style:style style:name="T2297" style:parent-style-name="DefaultParagraphFont" style:family="text">
      <style:text-properties fo:font-size="10pt" style:font-size-asian="10pt"/>
    </style:style>
    <style:style style:name="T2298" style:parent-style-name="DefaultParagraphFont" style:family="text">
      <style:text-properties fo:font-style="italic" style:font-style-asian="italic" fo:font-size="10pt" style:font-size-asian="10pt"/>
    </style:style>
    <style:style style:name="T2299" style:parent-style-name="DefaultParagraphFont" style:family="text">
      <style:text-properties fo:font-size="10pt" style:font-size-asian="10pt"/>
    </style:style>
    <style:style style:name="T2300" style:parent-style-name="DefaultParagraphFont" style:family="text">
      <style:text-properties fo:font-weight="bold" style:font-weight-asian="bold" fo:font-size="11pt" style:font-size-asian="11pt"/>
    </style:style>
    <style:style style:name="T2301" style:parent-style-name="DefaultParagraphFont" style:family="text">
      <style:text-properties fo:font-weight="bold" style:font-weight-asian="bold" fo:font-size="11pt" style:font-size-asian="11pt"/>
    </style:style>
    <style:style style:name="T2302" style:parent-style-name="DefaultParagraphFont" style:family="text">
      <style:text-properties fo:font-size="10pt" style:font-size-asian="10pt"/>
    </style:style>
    <style:style style:name="T2303" style:parent-style-name="DefaultParagraphFont" style:family="text">
      <style:text-properties fo:font-style="italic" style:font-style-asian="italic" fo:font-size="10pt" style:font-size-asian="10pt"/>
    </style:style>
    <style:style style:name="T2304" style:parent-style-name="DefaultParagraphFont" style:family="text">
      <style:text-properties fo:font-size="10pt" style:font-size-asian="10pt"/>
    </style:style>
    <style:style style:name="T2305" style:parent-style-name="DefaultParagraphFont" style:family="text">
      <style:text-properties fo:font-weight="bold" style:font-weight-asian="bold" fo:font-size="11pt" style:font-size-asian="11pt"/>
    </style:style>
    <style:style style:name="T2306" style:parent-style-name="DefaultParagraphFont" style:family="text">
      <style:text-properties fo:font-style="italic" style:font-style-asian="italic"/>
    </style:style>
    <style:style style:name="T2307" style:parent-style-name="DefaultParagraphFont" style:family="text">
      <style:text-properties fo:font-style="italic" style:font-style-asian="italic"/>
    </style:style>
    <style:style style:name="T2308" style:parent-style-name="DefaultParagraphFont" style:family="text">
      <style:text-properties fo:font-style="italic" style:font-style-asian="italic"/>
    </style:style>
    <style:style style:name="T2309" style:parent-style-name="DefaultParagraphFont" style:family="text">
      <style:text-properties fo:font-style="italic" style:font-style-asian="italic"/>
    </style:style>
    <style:style style:name="T2310" style:parent-style-name="DefaultParagraphFont" style:family="text">
      <style:text-properties fo:font-style="italic" style:font-style-asian="italic"/>
    </style:style>
    <style:style style:name="T2311" style:parent-style-name="DefaultParagraphFont" style:family="text">
      <style:text-properties fo:font-style="italic" style:font-style-asian="italic"/>
    </style:style>
    <style:style style:name="T2312" style:parent-style-name="DefaultParagraphFont" style:family="text">
      <style:text-properties fo:font-style="italic" style:font-style-asian="italic"/>
    </style:style>
    <style:style style:name="T2313" style:parent-style-name="DefaultParagraphFont" style:family="text">
      <style:text-properties fo:font-style="italic" style:font-style-asian="italic"/>
    </style:style>
    <style:style style:name="T2314" style:parent-style-name="DefaultParagraphFont" style:family="text">
      <style:text-properties fo:letter-spacing="-0.0013in"/>
    </style:style>
    <style:style style:name="T2315" style:parent-style-name="DefaultParagraphFont" style:family="text">
      <style:text-properties fo:letter-spacing="-0.0013in"/>
    </style:style>
    <style:style style:name="T2316" style:parent-style-name="DefaultParagraphFont" style:family="text">
      <style:text-properties fo:letter-spacing="-0.0013in"/>
    </style:style>
    <style:style style:name="T2317" style:parent-style-name="DefaultParagraphFont" style:family="text">
      <style:text-properties fo:letter-spacing="-0.0013in"/>
    </style:style>
    <style:style style:name="T2318" style:parent-style-name="DefaultParagraphFont" style:family="text">
      <style:text-properties fo:letter-spacing="-0.0013in"/>
    </style:style>
    <style:style style:name="T2319" style:parent-style-name="DefaultParagraphFont" style:family="text">
      <style:text-properties fo:letter-spacing="-0.0013in"/>
    </style:style>
    <style:style style:name="T2320" style:parent-style-name="DefaultParagraphFont" style:family="text">
      <style:text-properties fo:letter-spacing="-0.0013in"/>
    </style:style>
    <style:style style:name="T2321" style:parent-style-name="DefaultParagraphFont" style:family="text">
      <style:text-properties fo:letter-spacing="-0.0013in"/>
    </style:style>
    <style:style style:name="T2322" style:parent-style-name="DefaultParagraphFont" style:family="text">
      <style:text-properties fo:letter-spacing="-0.0013in"/>
    </style:style>
    <style:style style:name="T2323" style:parent-style-name="DefaultParagraphFont" style:family="text">
      <style:text-properties fo:letter-spacing="-0.0013in"/>
    </style:style>
    <style:style style:name="T2324" style:parent-style-name="DefaultParagraphFont" style:family="text">
      <style:text-properties fo:letter-spacing="-0.0013in"/>
    </style:style>
    <style:style style:name="T2325" style:parent-style-name="DefaultParagraphFont" style:family="text">
      <style:text-properties fo:letter-spacing="-0.0013in"/>
    </style:style>
    <style:style style:name="T2326" style:parent-style-name="DefaultParagraphFont" style:family="text">
      <style:text-properties fo:letter-spacing="-0.0013in"/>
    </style:style>
    <style:style style:name="T2327" style:parent-style-name="DefaultParagraphFont" style:family="text">
      <style:text-properties fo:letter-spacing="-0.0013in"/>
    </style:style>
    <style:style style:name="T2328" style:parent-style-name="DefaultParagraphFont" style:family="text">
      <style:text-properties fo:letter-spacing="-0.0013in"/>
    </style:style>
    <style:style style:name="T2329" style:parent-style-name="DefaultParagraphFont" style:family="text">
      <style:text-properties fo:letter-spacing="-0.0013in"/>
    </style:style>
    <style:style style:name="T2330" style:parent-style-name="DefaultParagraphFont" style:family="text">
      <style:text-properties fo:letter-spacing="-0.0013in"/>
    </style:style>
    <style:style style:name="T2331" style:parent-style-name="DefaultParagraphFont" style:family="text">
      <style:text-properties fo:letter-spacing="-0.0013in"/>
    </style:style>
    <style:style style:name="T2332" style:parent-style-name="DefaultParagraphFont" style:family="text">
      <style:text-properties fo:letter-spacing="-0.0013in"/>
    </style:style>
    <style:style style:name="T2333" style:parent-style-name="DefaultParagraphFont" style:family="text">
      <style:text-properties fo:font-weight="bold" style:font-weight-asian="bold" fo:font-size="11pt" style:font-size-asian="11pt"/>
    </style:style>
    <style:style style:name="T2334" style:parent-style-name="DefaultParagraphFont" style:family="text">
      <style:text-properties fo:font-size="10pt" style:font-size-asian="10pt"/>
    </style:style>
    <style:style style:name="T2335" style:parent-style-name="DefaultParagraphFont" style:family="text">
      <style:text-properties fo:font-style="italic" style:font-style-asian="italic" fo:font-size="10pt" style:font-size-asian="10pt"/>
    </style:style>
    <style:style style:name="T2336" style:parent-style-name="DefaultParagraphFont" style:family="text">
      <style:text-properties fo:font-size="10pt" style:font-size-asian="10pt"/>
    </style:style>
    <style:style style:name="T2337" style:parent-style-name="DefaultParagraphFont" style:family="text">
      <style:text-properties fo:font-weight="bold" style:font-weight-asian="bold" fo:font-size="11pt" style:font-size-asian="11pt"/>
    </style:style>
    <style:style style:name="P2338" style:parent-style-name="Laikas" style:family="paragraph">
      <style:paragraph-properties fo:keep-together="always"/>
    </style:style>
    <style:style style:name="T2339" style:parent-style-name="DefaultParagraphFont" style:family="text">
      <style:text-properties fo:language="en" fo:country="US"/>
    </style:style>
    <style:style style:name="P2340" style:parent-style-name="Roman12" style:family="paragraph">
      <style:paragraph-properties fo:keep-with-next="always" fo:keep-together="always"/>
    </style:style>
    <style:style style:name="T2341" style:parent-style-name="DefaultParagraphFont" style:family="text">
      <style:text-properties fo:font-style="italic" style:font-style-asian="italic"/>
    </style:style>
    <style:style style:name="T2342" style:parent-style-name="DefaultParagraphFont" style:family="text">
      <style:text-properties fo:font-style="italic" style:font-style-asian="italic"/>
    </style:style>
    <style:style style:name="T2343" style:parent-style-name="DefaultParagraphFont" style:family="text">
      <style:text-properties fo:font-style="italic" style:font-style-asian="italic"/>
    </style:style>
    <style:style style:name="T2344" style:parent-style-name="DefaultParagraphFont" style:family="text">
      <style:text-properties fo:font-style="italic" style:font-style-asian="italic"/>
    </style:style>
    <style:style style:name="T2345" style:parent-style-name="DefaultParagraphFont" style:family="text">
      <style:text-properties fo:font-style="italic" style:font-style-asian="italic"/>
    </style:style>
    <style:style style:name="T2346" style:parent-style-name="DefaultParagraphFont" style:family="text">
      <style:text-properties fo:font-style="italic" style:font-style-asian="italic"/>
    </style:style>
    <style:style style:name="T2347" style:parent-style-name="DefaultParagraphFont" style:family="text">
      <style:text-properties fo:font-style="italic" style:font-style-asian="italic"/>
    </style:style>
    <style:style style:name="T2348" style:parent-style-name="DefaultParagraphFont" style:family="text">
      <style:text-properties fo:font-style="italic" style:font-style-asian="italic"/>
    </style:style>
    <style:style style:name="P2349" style:parent-style-name="Roman" style:family="paragraph">
      <style:paragraph-properties fo:keep-with-next="always" fo:keep-together="always"/>
    </style:style>
    <style:style style:name="P2350" style:parent-style-name="Roman" style:family="paragraph">
      <style:paragraph-properties fo:keep-with-next="always" fo:keep-together="always"/>
    </style:style>
    <style:style style:name="T2351" style:parent-style-name="DefaultParagraphFont" style:family="text">
      <style:text-properties fo:font-weight="bold" style:font-weight-asian="bold" fo:font-size="11pt" style:font-size-asian="11pt"/>
    </style:style>
    <style:style style:name="T2352" style:parent-style-name="DefaultParagraphFont" style:family="text">
      <style:text-properties fo:font-size="10pt" style:font-size-asian="10pt"/>
    </style:style>
    <style:style style:name="T2353" style:parent-style-name="DefaultParagraphFont" style:family="text">
      <style:text-properties fo:font-style="italic" style:font-style-asian="italic" fo:font-size="10pt" style:font-size-asian="10pt"/>
    </style:style>
    <style:style style:name="T2354" style:parent-style-name="DefaultParagraphFont" style:family="text">
      <style:text-properties fo:font-size="10pt" style:font-size-asian="10pt"/>
    </style:style>
    <style:style style:name="T2355" style:parent-style-name="DefaultParagraphFont" style:family="text">
      <style:text-properties fo:font-weight="bold" style:font-weight-asian="bold" fo:font-size="11pt" style:font-size-asian="11pt"/>
    </style:style>
    <style:style style:name="T2356" style:parent-style-name="DefaultParagraphFont" style:family="text">
      <style:text-properties fo:font-weight="bold" style:font-weight-asian="bold" fo:font-size="11pt" style:font-size-asian="11pt"/>
    </style:style>
    <style:style style:name="T2357" style:parent-style-name="DefaultParagraphFont" style:family="text">
      <style:text-properties fo:font-size="10pt" style:font-size-asian="10pt"/>
    </style:style>
    <style:style style:name="T2358" style:parent-style-name="DefaultParagraphFont" style:family="text">
      <style:text-properties fo:font-style="italic" style:font-style-asian="italic" fo:font-size="10pt" style:font-size-asian="10pt"/>
    </style:style>
    <style:style style:name="T2359" style:parent-style-name="DefaultParagraphFont" style:family="text">
      <style:text-properties fo:font-size="10pt" style:font-size-asian="10pt"/>
    </style:style>
    <style:style style:name="T2360" style:parent-style-name="DefaultParagraphFont" style:family="text">
      <style:text-properties fo:font-weight="bold" style:font-weight-asian="bold" fo:font-size="11pt" style:font-size-asian="11pt"/>
    </style:style>
    <style:style style:name="T2361" style:parent-style-name="DefaultParagraphFont" style:family="text">
      <style:text-properties fo:font-size="10pt" style:font-size-asian="10pt"/>
    </style:style>
    <style:style style:name="T2362" style:parent-style-name="DefaultParagraphFont" style:family="text">
      <style:text-properties fo:font-style="italic" style:font-style-asian="italic" fo:font-size="10pt" style:font-size-asian="10pt"/>
    </style:style>
    <style:style style:name="T2363" style:parent-style-name="DefaultParagraphFont" style:family="text">
      <style:text-properties fo:font-size="10pt" style:font-size-asian="10pt"/>
    </style:style>
    <style:style style:name="T2364" style:parent-style-name="DefaultParagraphFont" style:family="text">
      <style:text-properties fo:font-style="italic" style:font-style-asian="italic"/>
    </style:style>
    <style:style style:name="T2365" style:parent-style-name="DefaultParagraphFont" style:family="text">
      <style:text-properties fo:font-style="italic" style:font-style-asian="italic"/>
    </style:style>
    <style:style style:name="T2366" style:parent-style-name="DefaultParagraphFont" style:family="text">
      <style:text-properties fo:font-weight="bold" style:font-weight-asian="bold" fo:font-size="11pt" style:font-size-asian="11pt"/>
    </style:style>
    <style:style style:name="T2367" style:parent-style-name="DefaultParagraphFont" style:family="text">
      <style:text-properties fo:font-weight="bold" style:font-weight-asian="bold" fo:font-size="11pt" style:font-size-asian="11pt"/>
    </style:style>
    <style:style style:name="T2368" style:parent-style-name="DefaultParagraphFont" style:family="text">
      <style:text-properties fo:font-size="10pt" style:font-size-asian="10pt"/>
    </style:style>
    <style:style style:name="T2369" style:parent-style-name="DefaultParagraphFont" style:family="text">
      <style:text-properties fo:font-style="italic" style:font-style-asian="italic" fo:font-size="10pt" style:font-size-asian="10pt"/>
    </style:style>
    <style:style style:name="T2370" style:parent-style-name="DefaultParagraphFont" style:family="text">
      <style:text-properties fo:font-size="10pt" style:font-size-asian="10pt"/>
    </style:style>
    <style:style style:name="T2371" style:parent-style-name="DefaultParagraphFont" style:family="text">
      <style:text-properties fo:font-weight="bold" style:font-weight-asian="bold" fo:font-size="11pt" style:font-size-asian="11pt"/>
    </style:style>
    <style:style style:name="T2372" style:parent-style-name="DefaultParagraphFont" style:family="text">
      <style:text-properties fo:font-weight="bold" style:font-weight-asian="bold" fo:font-size="11pt" style:font-size-asian="11pt"/>
    </style:style>
    <style:style style:name="T2373" style:parent-style-name="DefaultParagraphFont" style:family="text">
      <style:text-properties fo:font-size="10pt" style:font-size-asian="10pt"/>
    </style:style>
    <style:style style:name="T2374" style:parent-style-name="DefaultParagraphFont" style:family="text">
      <style:text-properties fo:font-style="italic" style:font-style-asian="italic" fo:font-size="10pt" style:font-size-asian="10pt"/>
    </style:style>
    <style:style style:name="T2375" style:parent-style-name="DefaultParagraphFont" style:family="text">
      <style:text-properties fo:font-size="10pt" style:font-size-asian="10pt"/>
    </style:style>
    <style:style style:name="T2376" style:parent-style-name="DefaultParagraphFont" style:family="text">
      <style:text-properties fo:font-weight="bold" style:font-weight-asian="bold" fo:font-size="11pt" style:font-size-asian="11pt"/>
    </style:style>
    <style:style style:name="T2377" style:parent-style-name="DefaultParagraphFont" style:family="text">
      <style:text-properties fo:font-weight="bold" style:font-weight-asian="bold" fo:font-size="11pt" style:font-size-asian="11pt"/>
    </style:style>
    <style:style style:name="T2378" style:parent-style-name="DefaultParagraphFont" style:family="text">
      <style:text-properties fo:font-size="10pt" style:font-size-asian="10pt"/>
    </style:style>
    <style:style style:name="T2379" style:parent-style-name="DefaultParagraphFont" style:family="text">
      <style:text-properties fo:font-style="italic" style:font-style-asian="italic" fo:font-size="10pt" style:font-size-asian="10pt"/>
    </style:style>
    <style:style style:name="T2380" style:parent-style-name="DefaultParagraphFont" style:family="text">
      <style:text-properties fo:font-size="10pt" style:font-size-asian="10pt"/>
    </style:style>
    <style:style style:name="T2381" style:parent-style-name="DefaultParagraphFont" style:family="text">
      <style:text-properties fo:font-weight="bold" style:font-weight-asian="bold" fo:font-size="11pt" style:font-size-asian="11pt"/>
    </style:style>
    <style:style style:name="T2382" style:parent-style-name="DefaultParagraphFont" style:family="text">
      <style:text-properties fo:font-weight="bold" style:font-weight-asian="bold" fo:font-size="11pt" style:font-size-asian="11pt"/>
    </style:style>
    <style:style style:name="T2383" style:parent-style-name="DefaultParagraphFont" style:family="text">
      <style:text-properties fo:font-size="10pt" style:font-size-asian="10pt"/>
    </style:style>
    <style:style style:name="T2384" style:parent-style-name="DefaultParagraphFont" style:family="text">
      <style:text-properties fo:font-style="italic" style:font-style-asian="italic" fo:font-size="10pt" style:font-size-asian="10pt"/>
    </style:style>
    <style:style style:name="T2385" style:parent-style-name="DefaultParagraphFont" style:family="text">
      <style:text-properties fo:font-size="10pt" style:font-size-asian="10pt"/>
    </style:style>
    <style:style style:name="T2386" style:parent-style-name="DefaultParagraphFont" style:family="text">
      <style:text-properties fo:font-weight="bold" style:font-weight-asian="bold" fo:font-size="11pt" style:font-size-asian="11pt"/>
    </style:style>
    <style:style style:name="T2387" style:parent-style-name="DefaultParagraphFont" style:family="text">
      <style:text-properties fo:font-style="italic" style:font-style-asian="italic"/>
    </style:style>
    <style:style style:name="T2388" style:parent-style-name="DefaultParagraphFont" style:family="text">
      <style:text-properties fo:font-style="italic" style:font-style-asian="italic"/>
    </style:style>
    <style:style style:name="T2389" style:parent-style-name="DefaultParagraphFont" style:family="text">
      <style:text-properties fo:font-style="italic" style:font-style-asian="italic"/>
    </style:style>
    <style:style style:name="T2390" style:parent-style-name="DefaultParagraphFont" style:family="text">
      <style:text-properties fo:font-style="italic" style:font-style-asian="italic"/>
    </style:style>
    <style:style style:name="T2391" style:parent-style-name="DefaultParagraphFont" style:family="text">
      <style:text-properties fo:font-style="italic" style:font-style-asian="italic"/>
    </style:style>
    <style:style style:name="T2392" style:parent-style-name="DefaultParagraphFont" style:family="text">
      <style:text-properties fo:font-style="italic" style:font-style-asian="italic"/>
    </style:style>
    <style:style style:name="T2393" style:parent-style-name="DefaultParagraphFont" style:family="text">
      <style:text-properties fo:font-style="italic" style:font-style-asian="italic"/>
    </style:style>
    <style:style style:name="T2394" style:parent-style-name="DefaultParagraphFont" style:family="text">
      <style:text-properties fo:font-style="italic" style:font-style-asian="italic"/>
    </style:style>
    <style:style style:name="T2395" style:parent-style-name="DefaultParagraphFont" style:family="text">
      <style:text-properties fo:font-style="italic" style:font-style-asian="italic"/>
    </style:style>
    <style:style style:name="T2396" style:parent-style-name="DefaultParagraphFont" style:family="text">
      <style:text-properties fo:font-style="italic" style:font-style-asian="italic"/>
    </style:style>
    <style:style style:name="T2397" style:parent-style-name="DefaultParagraphFont" style:family="text">
      <style:text-properties fo:language="en" fo:country="US"/>
    </style:style>
    <style:style style:name="T2398" style:parent-style-name="DefaultParagraphFont" style:family="text">
      <style:text-properties fo:font-style="italic" style:font-style-asian="italic"/>
    </style:style>
    <style:style style:name="T2399" style:parent-style-name="DefaultParagraphFont" style:family="text">
      <style:text-properties fo:font-style="italic" style:font-style-asian="italic"/>
    </style:style>
    <style:style style:name="T2400" style:parent-style-name="DefaultParagraphFont" style:family="text">
      <style:text-properties fo:font-style="italic" style:font-style-asian="italic"/>
    </style:style>
    <style:style style:name="T2401" style:parent-style-name="DefaultParagraphFont" style:family="text">
      <style:text-properties fo:font-weight="bold" style:font-weight-asian="bold" fo:font-size="11pt" style:font-size-asian="11pt"/>
    </style:style>
    <style:style style:name="T2402" style:parent-style-name="DefaultParagraphFont" style:family="text">
      <style:text-properties fo:font-size="10pt" style:font-size-asian="10pt"/>
    </style:style>
    <style:style style:name="T2403" style:parent-style-name="DefaultParagraphFont" style:family="text">
      <style:text-properties fo:font-style="italic" style:font-style-asian="italic" fo:font-size="10pt" style:font-size-asian="10pt"/>
    </style:style>
    <style:style style:name="T2404" style:parent-style-name="DefaultParagraphFont" style:family="text">
      <style:text-properties fo:font-size="10pt" style:font-size-asian="10pt"/>
    </style:style>
    <style:style style:name="T2405" style:parent-style-name="DefaultParagraphFont" style:family="text">
      <style:text-properties fo:font-weight="bold" style:font-weight-asian="bold" fo:font-size="11pt" style:font-size-asian="11pt"/>
    </style:style>
    <style:style style:name="T2406" style:parent-style-name="DefaultParagraphFont" style:family="text">
      <style:text-properties fo:font-style="italic" style:font-style-asian="italic"/>
    </style:style>
    <style:style style:name="T2407" style:parent-style-name="DefaultParagraphFont" style:family="text">
      <style:text-properties fo:font-style="italic" style:font-style-asian="italic"/>
    </style:style>
    <style:style style:name="T2408" style:parent-style-name="DefaultParagraphFont" style:family="text">
      <style:text-properties fo:font-style="italic" style:font-style-asian="italic"/>
    </style:style>
    <style:style style:name="T2409" style:parent-style-name="DefaultParagraphFont" style:family="text">
      <style:text-properties fo:font-style="italic" style:font-style-asian="italic"/>
    </style:style>
    <style:style style:name="T2410" style:parent-style-name="DefaultParagraphFont" style:family="text">
      <style:text-properties fo:font-weight="bold" style:font-weight-asian="bold" fo:font-size="11pt" style:font-size-asian="11pt"/>
    </style:style>
    <style:style style:name="T2411" style:parent-style-name="DefaultParagraphFont" style:family="text">
      <style:text-properties fo:font-size="10pt" style:font-size-asian="10pt"/>
    </style:style>
    <style:style style:name="T2412" style:parent-style-name="DefaultParagraphFont" style:family="text">
      <style:text-properties fo:font-style="italic" style:font-style-asian="italic" fo:font-size="10pt" style:font-size-asian="10pt"/>
    </style:style>
    <style:style style:name="T2413" style:parent-style-name="DefaultParagraphFont" style:family="text">
      <style:text-properties fo:font-size="10pt" style:font-size-asian="10pt"/>
    </style:style>
    <style:style style:name="T2414" style:parent-style-name="DefaultParagraphFont" style:family="text">
      <style:text-properties fo:font-weight="bold" style:font-weight-asian="bold" fo:font-size="11pt" style:font-size-asian="11pt"/>
    </style:style>
    <style:style style:name="T2415" style:parent-style-name="DefaultParagraphFont" style:family="text">
      <style:text-properties fo:font-weight="bold" style:font-weight-asian="bold" fo:font-size="11pt" style:font-size-asian="11pt"/>
    </style:style>
    <style:style style:name="T2416" style:parent-style-name="DefaultParagraphFont" style:family="text">
      <style:text-properties fo:font-size="10pt" style:font-size-asian="10pt"/>
    </style:style>
    <style:style style:name="T2417" style:parent-style-name="DefaultParagraphFont" style:family="text">
      <style:text-properties fo:font-style="italic" style:font-style-asian="italic" fo:font-size="10pt" style:font-size-asian="10pt"/>
    </style:style>
    <style:style style:name="T2418" style:parent-style-name="DefaultParagraphFont" style:family="text">
      <style:text-properties fo:font-size="10pt" style:font-size-asian="10pt"/>
    </style:style>
    <style:style style:name="T2419" style:parent-style-name="DefaultParagraphFont" style:family="text">
      <style:text-properties fo:font-weight="bold" style:font-weight-asian="bold" fo:font-size="11pt" style:font-size-asian="11pt"/>
    </style:style>
    <style:style style:name="T2420" style:parent-style-name="DefaultParagraphFont" style:family="text">
      <style:text-properties fo:font-weight="bold" style:font-weight-asian="bold" fo:font-size="11pt" style:font-size-asian="11pt"/>
    </style:style>
    <style:style style:name="T2421" style:parent-style-name="DefaultParagraphFont" style:family="text">
      <style:text-properties fo:font-size="10pt" style:font-size-asian="10pt"/>
    </style:style>
    <style:style style:name="T2422" style:parent-style-name="DefaultParagraphFont" style:family="text">
      <style:text-properties fo:font-style="italic" style:font-style-asian="italic" fo:font-size="10pt" style:font-size-asian="10pt"/>
    </style:style>
    <style:style style:name="T2423" style:parent-style-name="DefaultParagraphFont" style:family="text">
      <style:text-properties fo:font-size="10pt" style:font-size-asian="10pt"/>
    </style:style>
    <style:style style:name="T2424" style:parent-style-name="DefaultParagraphFont" style:family="text">
      <style:text-properties fo:font-weight="bold" style:font-weight-asian="bold" fo:font-size="11pt" style:font-size-asian="11pt"/>
    </style:style>
    <style:style style:name="T2425" style:parent-style-name="DefaultParagraphFont" style:family="text">
      <style:text-properties fo:font-style="italic" style:font-style-asian="italic"/>
    </style:style>
    <style:style style:name="T2426" style:parent-style-name="DefaultParagraphFont" style:family="text">
      <style:text-properties fo:font-style="italic" style:font-style-asian="italic"/>
    </style:style>
    <style:style style:name="T2427" style:parent-style-name="DefaultParagraphFont" style:family="text">
      <style:text-properties fo:font-style="italic" style:font-style-asian="italic"/>
    </style:style>
    <style:style style:name="T2428" style:parent-style-name="DefaultParagraphFont" style:family="text">
      <style:text-properties fo:font-style="italic" style:font-style-asian="italic"/>
    </style:style>
    <style:style style:name="T2429" style:parent-style-name="DefaultParagraphFont" style:family="text">
      <style:text-properties fo:font-weight="bold" style:font-weight-asian="bold" fo:font-size="11pt" style:font-size-asian="11pt"/>
    </style:style>
    <style:style style:name="T2430" style:parent-style-name="DefaultParagraphFont" style:family="text">
      <style:text-properties fo:font-size="10pt" style:font-size-asian="10pt"/>
    </style:style>
    <style:style style:name="T2431" style:parent-style-name="DefaultParagraphFont" style:family="text">
      <style:text-properties fo:font-style="italic" style:font-style-asian="italic" fo:font-size="10pt" style:font-size-asian="10pt"/>
    </style:style>
    <style:style style:name="T2432" style:parent-style-name="DefaultParagraphFont" style:family="text">
      <style:text-properties fo:font-size="10pt" style:font-size-asian="10pt"/>
    </style:style>
    <style:style style:name="T2433" style:parent-style-name="DefaultParagraphFont" style:family="text">
      <style:text-properties fo:font-weight="bold" style:font-weight-asian="bold" fo:font-size="11pt" style:font-size-asian="11pt"/>
    </style:style>
    <style:style style:name="T2434" style:parent-style-name="DefaultParagraphFont" style:family="text">
      <style:text-properties fo:font-style="italic" style:font-style-asian="italic"/>
    </style:style>
    <style:style style:name="T2435" style:parent-style-name="DefaultParagraphFont" style:family="text">
      <style:text-properties fo:font-style="italic" style:font-style-asian="italic"/>
    </style:style>
    <style:style style:name="T2436" style:parent-style-name="DefaultParagraphFont" style:family="text">
      <style:text-properties fo:font-style="italic" style:font-style-asian="italic"/>
    </style:style>
    <style:style style:name="T2437" style:parent-style-name="DefaultParagraphFont" style:family="text">
      <style:text-properties fo:font-style="italic" style:font-style-asian="italic"/>
    </style:style>
    <style:style style:name="T2438" style:parent-style-name="DefaultParagraphFont" style:family="text">
      <style:text-properties fo:font-style="italic" style:font-style-asian="italic"/>
    </style:style>
    <style:style style:name="T2439" style:parent-style-name="DefaultParagraphFont" style:family="text">
      <style:text-properties fo:font-style="italic" style:font-style-asian="italic"/>
    </style:style>
    <style:style style:name="T2440" style:parent-style-name="DefaultParagraphFont" style:family="text">
      <style:text-properties fo:font-style="italic" style:font-style-asian="italic"/>
    </style:style>
    <style:style style:name="T2441" style:parent-style-name="DefaultParagraphFont" style:family="text">
      <style:text-properties fo:font-style="italic" style:font-style-asian="italic"/>
    </style:style>
    <style:style style:name="T2442" style:parent-style-name="DefaultParagraphFont" style:family="text">
      <style:text-properties fo:font-style="italic" style:font-style-asian="italic"/>
    </style:style>
    <style:style style:name="T2443" style:parent-style-name="DefaultParagraphFont" style:family="text">
      <style:text-properties fo:font-style="italic" style:font-style-asian="italic"/>
    </style:style>
    <style:style style:name="T2444" style:parent-style-name="DefaultParagraphFont" style:family="text">
      <style:text-properties fo:font-style="italic" style:font-style-asian="italic"/>
    </style:style>
    <style:style style:name="T2445" style:parent-style-name="DefaultParagraphFont" style:family="text">
      <style:text-properties fo:font-style="italic" style:font-style-asian="italic"/>
    </style:style>
    <style:style style:name="T2446" style:parent-style-name="DefaultParagraphFont" style:family="text">
      <style:text-properties fo:font-weight="bold" style:font-weight-asian="bold" fo:font-size="11pt" style:font-size-asian="11pt"/>
    </style:style>
    <style:style style:name="T2447" style:parent-style-name="DefaultParagraphFont" style:family="text">
      <style:text-properties fo:font-size="10pt" style:font-size-asian="10pt"/>
    </style:style>
    <style:style style:name="T2448" style:parent-style-name="DefaultParagraphFont" style:family="text">
      <style:text-properties fo:font-style="italic" style:font-style-asian="italic" fo:font-size="10pt" style:font-size-asian="10pt"/>
    </style:style>
    <style:style style:name="T2449" style:parent-style-name="DefaultParagraphFont" style:family="text">
      <style:text-properties fo:font-size="10pt" style:font-size-asian="10pt"/>
    </style:style>
    <style:style style:name="T2450" style:parent-style-name="DefaultParagraphFont" style:family="text">
      <style:text-properties fo:font-weight="bold" style:font-weight-asian="bold" fo:font-size="11pt" style:font-size-asian="11pt"/>
    </style:style>
    <style:style style:name="T2451" style:parent-style-name="DefaultParagraphFont" style:family="text">
      <style:text-properties fo:font-style="italic" style:font-style-asian="italic"/>
    </style:style>
    <style:style style:name="T2452" style:parent-style-name="DefaultParagraphFont" style:family="text">
      <style:text-properties fo:font-style="italic" style:font-style-asian="italic"/>
    </style:style>
    <style:style style:name="T2453" style:parent-style-name="DefaultParagraphFont" style:family="text">
      <style:text-properties fo:font-style="italic" style:font-style-asian="italic"/>
    </style:style>
    <style:style style:name="T2454" style:parent-style-name="DefaultParagraphFont" style:family="text">
      <style:text-properties fo:font-style="italic" style:font-style-asian="italic"/>
    </style:style>
    <style:style style:name="T2455" style:parent-style-name="DefaultParagraphFont" style:family="text">
      <style:text-properties fo:font-weight="bold" style:font-weight-asian="bold" fo:font-size="11pt" style:font-size-asian="11pt"/>
    </style:style>
    <style:style style:name="T2456" style:parent-style-name="DefaultParagraphFont" style:family="text">
      <style:text-properties fo:font-size="10pt" style:font-size-asian="10pt"/>
    </style:style>
    <style:style style:name="T2457" style:parent-style-name="DefaultParagraphFont" style:family="text">
      <style:text-properties fo:font-style="italic" style:font-style-asian="italic" fo:font-size="10pt" style:font-size-asian="10pt"/>
    </style:style>
    <style:style style:name="T2458" style:parent-style-name="DefaultParagraphFont" style:family="text">
      <style:text-properties fo:font-size="10pt" style:font-size-asian="10pt"/>
    </style:style>
    <style:style style:name="T2459" style:parent-style-name="DefaultParagraphFont" style:family="text">
      <style:text-properties fo:font-style="italic" style:font-style-asian="italic"/>
    </style:style>
    <style:style style:name="T2460" style:parent-style-name="DefaultParagraphFont" style:family="text">
      <style:text-properties fo:font-style="italic" style:font-style-asian="italic"/>
    </style:style>
    <style:style style:name="T2461" style:parent-style-name="DefaultParagraphFont" style:family="text">
      <style:text-properties fo:font-style="italic" style:font-style-asian="italic"/>
    </style:style>
    <style:style style:name="T2462" style:parent-style-name="DefaultParagraphFont" style:family="text">
      <style:text-properties fo:font-style="italic" style:font-style-asian="italic"/>
    </style:style>
    <style:style style:name="T2463" style:parent-style-name="DefaultParagraphFont" style:family="text">
      <style:text-properties fo:font-weight="bold" style:font-weight-asian="bold" fo:font-size="11pt" style:font-size-asian="11pt"/>
    </style:style>
    <style:style style:name="T2464" style:parent-style-name="DefaultParagraphFont" style:family="text">
      <style:text-properties fo:font-style="italic" style:font-style-asian="italic"/>
    </style:style>
    <style:style style:name="T2465" style:parent-style-name="DefaultParagraphFont" style:family="text">
      <style:text-properties fo:font-style="italic" style:font-style-asian="italic"/>
    </style:style>
    <style:style style:name="T2466" style:parent-style-name="DefaultParagraphFont" style:family="text">
      <style:text-properties fo:font-style="italic" style:font-style-asian="italic"/>
    </style:style>
    <style:style style:name="T2467" style:parent-style-name="DefaultParagraphFont" style:family="text">
      <style:text-properties fo:font-style="italic" style:font-style-asian="italic"/>
    </style:style>
    <style:style style:name="T2468" style:parent-style-name="DefaultParagraphFont" style:family="text">
      <style:text-properties fo:font-style="italic" style:font-style-asian="italic"/>
    </style:style>
    <style:style style:name="T2469" style:parent-style-name="DefaultParagraphFont" style:family="text">
      <style:text-properties fo:font-style="italic" style:font-style-asian="italic"/>
    </style:style>
    <style:style style:name="T2470" style:parent-style-name="DefaultParagraphFont" style:family="text">
      <style:text-properties fo:font-style="italic" style:font-style-asian="italic"/>
    </style:style>
    <style:style style:name="T2471" style:parent-style-name="DefaultParagraphFont" style:family="text">
      <style:text-properties fo:font-style="italic" style:font-style-asian="italic"/>
    </style:style>
    <style:style style:name="T2472" style:parent-style-name="DefaultParagraphFont" style:family="text">
      <style:text-properties fo:font-style="italic" style:font-style-asian="italic"/>
    </style:style>
    <style:style style:name="T2473" style:parent-style-name="DefaultParagraphFont" style:family="text">
      <style:text-properties fo:font-style="italic" style:font-style-asian="italic"/>
    </style:style>
    <style:style style:name="T2474" style:parent-style-name="DefaultParagraphFont" style:family="text">
      <style:text-properties fo:font-style="italic" style:font-style-asian="italic"/>
    </style:style>
    <style:style style:name="T2475" style:parent-style-name="DefaultParagraphFont" style:family="text">
      <style:text-properties fo:font-style="italic" style:font-style-asian="italic"/>
    </style:style>
    <style:style style:name="T2476" style:parent-style-name="DefaultParagraphFont" style:family="text">
      <style:text-properties fo:font-style="italic" style:font-style-asian="italic"/>
    </style:style>
    <style:style style:name="T2477" style:parent-style-name="DefaultParagraphFont" style:family="text">
      <style:text-properties fo:font-style="italic" style:font-style-asian="italic"/>
    </style:style>
    <style:style style:name="T2478" style:parent-style-name="DefaultParagraphFont" style:family="text">
      <style:text-properties fo:font-style="italic" style:font-style-asian="italic"/>
    </style:style>
    <style:style style:name="T2479" style:parent-style-name="DefaultParagraphFont" style:family="text">
      <style:text-properties fo:font-style="italic" style:font-style-asian="italic"/>
    </style:style>
    <style:style style:name="T2480" style:parent-style-name="DefaultParagraphFont" style:family="text">
      <style:text-properties fo:font-style="italic" style:font-style-asian="italic"/>
    </style:style>
    <style:style style:name="T2481" style:parent-style-name="DefaultParagraphFont" style:family="text">
      <style:text-properties fo:font-style="italic" style:font-style-asian="italic"/>
    </style:style>
    <style:style style:name="T2482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2">Stenogram</text:span><text:span text:style-name="T33">ą</text:span><text:span text:style-name="T34"><text:s/>galima rasti</text:span></text:p>
          </table:table-cell>
        </table:table-row>
        <table:table-row table:style-name="TableRow35">
          <table:table-cell table:style-name="TableCell36">
            <text:p text:style-name="P37"><text:span text:style-name="T38">Seimo posėdžių stenogramų rinkinyje</text:span><text:span text:style-name="T39"><text:s/></text:span><text:a xlink:href="https://www.lrs.lt/sip/getFile3?p_fid=64414" office:target-frame-name="_top" xlink:show="replace"><text:span text:style-name="T40">Nr. 14</text:span></text:a><text:span text:style-name="T41">,<text:s/></text:span><text:span text:style-name="T42">2023</text:span><text:span text:style-name="T43">Seimo posėdžių stenogramų rinkinys</text:span><text:span text:style-name="T44"><text:s/>Nr. 7</text:span><text:span text:style-name="T45">,<text:s/></text:span><text:span text:style-name="T46">2022</text:span></text:p>
          </table:table-cell>
        </table:table-row>
        <table:table-row table:style-name="TableRow47">
          <table:table-cell table:style-name="TableCell48">
            <text:p text:style-name="P49"><text:span text:style-name="T50">(Stenogramų leidiniai</text:span><text:span text:style-name="T51"><text:s/></text:span><text:span text:style-name="T52">›</text:span><text:span text:style-name="T53"><text:s/></text:span><text:a xlink:href="https://www.lrs.lt/sip/portal.show?p_r=39704&amp;p_k=1" office:target-frame-name="_top" xlink:show="replace"><text:span text:style-name="T54">2020–2024 m.</text:span></text:a><text:span text:style-name="T55"><text:s/></text:span><text:span text:style-name="T56">kadencija)</text:span></text:p>
          </table:table-cell>
        </table:table-row>
      </table:table>
      <text:p text:style-name="P57"/>
      <text:p text:style-name="P58"/>
      <text:p text:style-name="P59">LIETUVOS RESPUBLIKOS SEIMAS</text:p>
      <text:p text:style-name="P60"/>
      <text:p text:style-name="P61">IV<text:s/>(PAVASARIO)<text:s/>SESIJOS</text:p>
      <text:p text:style-name="Title"><text:span text:style-name="T62">VAKAR</text:span><text:span text:style-name="T63">INIO<text:s/></text:span><text:span text:style-name="T64">posėdžio</text:span><text:span text:style-name="T65"><text:s/>NR. </text:span><text:span text:style-name="T66">1</text:span><text:span text:style-name="T67">91</text:span></text:p>
      <text:p text:style-name="P68">STENOGRAMA</text:p>
      <text:p text:style-name="P69"/>
      <text:p text:style-name="P70">2022 m.<text:s/>birželio<text:s/>28 d.</text:p>
      <text:p text:style-name="P71"/>
      <text:p text:style-name="Pirmininkai">Pirmininkauja Lietuvos Respublikos Seimo Pirmininko pavaduotojai<text:line-break/><text:span text:style-name="T72">V. MITALAS</text:span><text:s/>ir<text:s/><text:span text:style-name="T73">J. SABATAUSKAS</text:span></text:p>
      <text:p text:style-name="P74"/>
      <text:section text:name="Sect1" text:style-name="S1">
        <text:p text:style-name="Roman"><text:span text:style-name="T75">PIRMININKAS (V. MITALAS</text:span>,<text:s/><text:span text:style-name="T76">LF</text:span><text:span text:style-name="T77"><text:note text:note-class="footnote" text:id="_ftn0"><text:note-citation text:label=""></text:note-citation><text:note-body><text:p text:style-name="Roman"><text:span text:style-name="T78"><text:s/></text:span><text:span text:style-name="T79">Santrumpų reikšmės:<text:s/></text:span><text:span text:style-name="T80">DPF</text:span><text:span text:style-name="T81"><text:s/>– Darbo partijos frakcija;<text:s/></text:span><text:span text:style-name="T82">DFVL</text:span><text:span text:style-name="T83"><text:s/>– Demokratų frakcija „Vardan Lietuvos“;<text:s/></text:span><text:span text:style-name="T84">LF</text:span><text:span text:style-name="T85"> – Laisvės frakcija;</text:span><text:span text:style-name="T86"><text:s/></text:span><text:span text:style-name="T87">LRF</text:span><text:span text:style-name="T88"><text:s/>– Lietuvos regionų frakcija;</text:span><text:span text:style-name="T89"><text:s/></text:span><text:span text:style-name="T90">LSDPF</text:span><text:span text:style-name="T91"><text:s/>– Lietuvos socialdemokratų partijos frakcija;<text:s/></text:span><text:span text:style-name="T92">LSF</text:span><text:span text:style-name="T93"><text:s/>– Liberalų sąjūdžio frakcija;</text:span><text:span text:style-name="T94"><text:s/>LVŽSF</text:span><text:span text:style-name="T95"><text:s/>– Lietuvos vals</text:span><text:span text:style-name="T96">tiečių ir žaliųjų sąjungos frak</text:span><text:span text:style-name="T97">cija;<text:s/></text:span><text:span text:style-name="T98">MSNG</text:span><text:span text:style-name="T99"><text:s/>– Mišri Seimo narių grupė;<text:s/></text:span><text:span text:style-name="T100">TS</text:span><text:span text:style-name="T101">-</text:span><text:span text:style-name="T102">LKDF</text:span><text:span text:style-name="T103"><text:s/>– Tėvynės sąjungos-Lietuvos krikščionių<text:s/></text:span><text:span text:style-name="T104">demokratų frakcija.</text:span></text:p></text:note-body></text:note></text:span><text:span text:style-name="T105">).</text:span><text:s/>Ger­bia­mi ko­le­gos, pra­de­da­me bir­že­lio 28 die­nos va­ka­ri­nį Sei­mo po­sė­dį. (<text:span text:style-name="T106">Gon</text:span><text:span text:style-name="T107">­gas</text:span>) Kvie­čiu re­gist­ruo­tis.</text:p>
        <text:p text:style-name="Roman"/>
        <text:p text:style-name="P108">Opo­zi­ci­nės<text:s/>Dar­bo par­ti­jos frak­ci­jos dar­bo­tvarkė</text:p>
        <text:p text:style-name="Roman"/>
        <text:p text:style-name="Roman">Pra­dė­si­me opo­zi­ci­nės Dar­bo par­ti­jos frak­ci­jos dar­bo­tvarkę. Dar­bo par­ti­jos frak­ci­ja, nors iš tik­rų­jų su­ti­ko iš pra­ėju­sios sa­vai­tės ati­trauk­ti sa­vo dar­bo­tvarkę, kaip pa­sa­ky­ti, pa­siū­lė per­kel­ti, bet<text:s/><text:soft-page-break/>bal­sa­vi­mo in­ter­va­lą nu­ma­tė ga­na il­gą – nuo 14 va­lan­dos iki 15 val. 25 min. Net ne­ži­nau, ką rei­kės ir da­ry­ti. Ma­tyt, bal­suo­ti po kiek­vie­no klau­si­mo, ku­ris bus pa­teik­tas da­bar opo­zi­ci­nė­je dar­bo­tvarkėje, ir ta­da spręs­ti dėl ki­tų klau­si­mų, dėl ku­rių neap­si­spren­dė­me ry­ti­nia­me po­sė­dy­je, ir taip pat dėl ki­tų klau­si­mų, ku­rie nė­ra pa­teik­ti.</text:p>
        <text:p text:style-name="Roman"/>
        <text:p text:style-name="Laikas">14.16 val.</text:p>
        <text:p text:style-name="Roman12">Pri­dė­ti­nės ver­tės mo­kes­čio įsta­ty­mo Nr. IX-751 19 straips­nio pa­kei­ti­mo įsta­ty­mo pro­jek­tas Nr. XIVP-408(2) (<text:span text:style-name="T109">pa</text:span><text:span text:style-name="T110">­tei</text:span><text:span text:style-name="T111">­ki</text:span><text:span text:style-name="T112">­mas</text:span>)</text:p>
        <text:p text:style-name="Roman"/>
        <text:p text:style-name="Roman">Kvie­čiu Pri­dė­ti­nės ver­tės mo­kes­čio įsta­ty­mo 19 straips­nio pa­kei­ti­mo įsta­ty­mo pro­jek­tą Nr. XIVP-408(2) pri­sta­ty­ti V. Gi­rai­ty­tę-Juš­ke­vi­čie­nę. Pra­šau.</text:p>
        <text:p text:style-name="Roman"><text:span text:style-name="T113">V. GIRAITYTĖ-JUŠKEVIČIENĖ</text:span><text:s/><text:span text:style-name="T114">(</text:span><text:span text:style-name="T115">DPF</text:span><text:span text:style-name="T116">)</text:span>. La­ba die­na, ger­bia­mi ko­le­gos. Įsta­ty­mo pro­jek­tas tei­kia­mas jau ne­be pir­mą kar­tą ir tik­rai ne­be pir­mą ka­den­ci­ją, to­dėl la­bai ti­kiuo­si, kad šį kar­tą po pa­tei­ki­mo bus pri­tar­ta.<text:s/></text:p>
        <text:p text:style-name="Roman">Tu­ri­me šian­dien si­tu­a­ci­ją to­kią, kad vais­tai Lie­tu­vo­je yra su skir­tin­gu PVM. Jei­gu mes per­ka­me kom­pen­suo­ja­mus ar ne­kom­pen­suo­ja­mus re­cep­ti­nius vais­tus, mums yra tai­ko­mas 5 % pri­dė­ti­nės ver­tės mo­kes­tis, ta­čiau,<text:s/>jei­gu per­ka­me ne­re­cep­ti­nius vais­tus, tuo­met pa­cien­tas tu­ri mo­kė­ti 21 %. Tai, ma­nau, yra… To­dėl šiuo pa­siū­ly­mu mes tei­kia­me, kad vi­siems vais­tams ir me­di­ci­nos pa­gal­bos prie­mo­nėms bū­tų vie­no­das PVM ta­ri­fas, tai yra 5 %. Ma­žes­nis. Taip, ma­žes­nis. Kar­tu bū­tų aiš­kes­nė mo­kes­ti­nė po­li­ti­ka, kar­tu bū­tų tei­sin­ga ir su­vie­no­din­tos vi­sų pa­cien­tų tei­sės.<text:s/></text:p>
        <text:p text:style-name="Roman">Ži­no­me, kad dėl au­gan­čios in­flia­ci­jos ir taip žmo­nių per­ka­mo­ji ga­lia ma­žė­ja, to­dėl tik­rai įpirk­ti vais­tus, ne­re­cep­ti­nius, žmo­nėms yra ga­na su­dė­tin­ga. O mes ži­no­me si­tu­a­ci­jų, kai pa­cien­tams, kad ir nu­si­pir­kusiems<text:s/>vais­tų ar me­di­ci­nos pa­gal­bos prie­mo­nių su re­cep­tu, ne vi­sa­da jų pa­kan­ka, to­dėl ten­ka pri­si­pirk­ti. Tai lie­čia ypač to­kius pa­cien­tus, ku­rie tu­ri dia­be­to su­sir­gi­mus, ku­rie tu­ri šla­pi­mo ta­kų ne­lai­ky­mą, ku­riems rei­kia tvars­čių ir vi­sų ki­tų prie­mo­nių. To­dėl kvie­čiu ko­le­gas po pa­tei­ki­mo pri­tar­ti, o po to ko­mi­te­te, ma­nau, bus ga­li­ma dis­ku­tuo­ti.</text:p>
        <text:soft-page-break/>
        <text:p text:style-name="Roman">Be to, ži­nau, kad pra­ėju­sio­je ka­den­ci­jo­je net pats ko­mi­te­to pir­mi­nin­kas taip pat pa­lai­kė to­kius įsta­ty­mo pa­kei­ti­mus. Gai­la, kad jie ta­da ne­bu­vo pri­im­ti.<text:s/></text:p>
        <text:p text:style-name="Roman"><text:span text:style-name="T117">PIRMININKAS.</text:span><text:s/>Dė­ko­ju. Jū­sų no­ri pa­klaus­ti Sei­mo na­riai. Pir­ma­sis klau­sia A. Vin­kus. Pra­šau.</text:p>
        <text:p text:style-name="Roman"><text:span text:style-name="T118">A. VINKUS</text:span><text:s/><text:span text:style-name="T119">(</text:span><text:span text:style-name="T120">LVŽSF</text:span><text:span text:style-name="T121">)</text:span>. Ger­bia­ma pra­ne­šė­ja, ger­bia­ma ko­le­ge, mes pui­kiai ži­no­me, kaip šuo­liš­kai au­ga rin­kos kai­nos, taip pat ir vais­tų. Pri­dė­ti­nės ver­tės mo­kes­tis vie­nu ta­ri­fu tai­ko­mas vals­ty­bės kom­pen­suo­ja­miems vais­tams ir ki­tu ta­ri­fu ne­kom­pen­suo­ja­miems. Pa­žei­džia­mų gru­pių as­me­nys, var­to­jan­tys ne­ma­žai ne­kom­pen­suo­ja­mų vais­tų, yra vy­res­nio am­žiaus ir gy­ve­na iš pen­si­jos. Drįs­tu jū­sų pa­klaus­ti, koks PVM ta­ri­fas kom­pen­suo­ja­miems vais­tams yra šiuo me­tu ir koks ne­kom­pen­suo­ja­miems?</text:p>
        <text:p text:style-name="Roman"><text:span text:style-name="T122">V. GIRAITYTĖ-JUŠKEVIČIENĖ</text:span><text:s/><text:span text:style-name="T123">(</text:span><text:span text:style-name="T124">DPF</text:span><text:span text:style-name="T125">)</text:span>. Kom­pen­suo­ja­mi ir ne­kom­pen­suo­ja­mi vais­tai yra vi­si re­cep­ti­niai ir vi­siems šiems vais­tams yra tai­ko­ma 5 % leng­va­ta, tai yra 5 % PVM mo­kes­tis, o ne­re­cep­ti­niams vais­tams yra tai­ko­mas 21 %. Šiuo įsta­ty­mo pa­kei­ti­mu siū­lo­me su­vie­no­din­ti, kad už vi­sus vais­tus bū­tų mo­ka­mas vie­no­das mo­kes­tis.<text:s/></text:p>
        <text:p text:style-name="Roman"><text:span text:style-name="T126">PIRMININKAS.</text:span><text:s/>Klau­sia A. Ne­kro­šius. Pra­šom. Jo nė­ra. Klau­sia M. Ma­jaus­kas. Pra­šom.</text:p>
        <text:p text:style-name="Roman"><text:span text:style-name="T127">M. MAJAUSKAS</text:span><text:s/><text:span text:style-name="T128">(</text:span><text:span text:style-name="T129">TS-LKDF</text:span><text:span text:style-name="T130">)</text:span>. Dė­ko­ju, ger­bia­mas po­sė­džio pir­mi­nin­ke. Ger­bia­ma Vai­da, iš tie­sų pri­tar­čiau ne tik po pa­tei­ki­mo, bet bal­suo­čiau už pri­ėmi­mą, jei­gu bū­tų aiš­kus su­ta­ri­mas, kad pri­dė­ti­nės ver­tės mo­kes­čio leng­va­ta bū­tų pri­tai­ky­ta re­gu­liuo­ja­mo­je rin­ko­je. Vie­na iš prie­žas­čių, ko­dėl pri­dė­ti­nės ver­tės mo­kes­čio ma­žes­nis ta­ri­fas yra re­cep­ti­niams vais­tams, to­dėl, kad jų kai­nos yra re­gu­liuo­ja­mos, va­di­na­si, yra su­ma­žin­tas ta­ri­fas ir ati­tin­ka­mai vi­sa su­ma­žin­to ta­ri­fo ap­im­ti­mi nau­da ati­ten­ka var­to­to­jui, kai yra ne­re­cep­ti­niai vais­tai, va­di­na­si, kai­na yra ne­re­gu­liuo­ja­ma ir su­ma­žin­tas ta­ri­fas ga­li tie­siog ati­tek­ti „Be­nu“ vais­ti­nei ar „Gin­ta­ri­nei“ vais­ti­nei, ar vais­tų ga­min­to­jui ir var­to­to­jas jo­kios nau­dos iš to ne­gaus.<text:s/></text:p>
        <text:p text:style-name="Roman">Ma­no klau­si­mas, ar ne­svars­tė­te gal­būt pri­tai­ky­ti dar ma­žes­nį ta­ri­fą re­cep­ti­niams vais­tams ar ko­kiu nors ki­tu bū­du už­tik­rin­ti, kad vi­sa nau­da ati­tek­tų žmo­gui, ku­ris per­ka vais­tus, o ne tam, ku­ris par­da­vi­nė­ja ar ga­mi­na?</text:p>
        <text:soft-page-break/>
        <text:p text:style-name="Roman"><text:span text:style-name="T131">V. GIRAITYTĖ-JUŠKEVIČIENĖ</text:span><text:s/><text:span text:style-name="T132">(</text:span><text:span text:style-name="T133">DPF</text:span><text:span text:style-name="T134">)</text:span>. Pri­dė­ti­nės ver­tės mo­kes­tis… Jau ne pir­mą kar­tą mes svars­to­me to­kius įsta­ty­mų pro­jek­tus, ku­riais siū­lo­me su­ma­žin­ti pri­dė­ti­nės ver­tės mo­kes­tį, ir kiek­vie­ną kar­tą yra ak­cen­tuo­ja­ma tai, kad tą nau­dą pa­jus ne var­to­to­jas, o pa­jus tik­tai, tar­ki­me, ga­min­to­jas ar­ba pre­ky­bi­nin­kas. Aš ma­nau, tai yra blo­gas po­žiū­ris vi­sų pir­ma, nes mes pa­tys už­si­cik­li­na­me ir pa­tys už­prog­ra­muo­ja­me tai, kad pel­ną pa­si­lik­tų ko­kie nors ga­min­to­jai, o nau­dos ne­pa­jus­tų var­to­to­jai. Ma­nau, mes pra­dė­ki­me nuo to, kad mes pa­tys už­cik­li­na­me to­kią są­vo­ką ir to­kią nau­dą pri­dė­ti­nės ver­tės mo­kes­čio, be to, jei­gu at­si­žvelg­tu­me į Eu­ro­pos ša­lių prak­ti­ką, tai mes tik­rai dau­ge­ly­je vals­ty­bių tu­ri­me tą prak­ti­ką, kad tai­ko­mas vie­no­das PVM ta­ri­fas tiek re­cep­ti­niams, tiek ne­re­cep­ti­niams vais­tams ir jis yra dau­ge­ly­je ša­lių ma­žes­nis už Lie­tu­vos da­bar tai­ko­mą 21 %.</text:p>
        <text:p text:style-name="Roman"><text:span text:style-name="T135">PIRMININKAS.</text:span><text:s/>Dė­ko­ju. Klau­sia A. Skar­džius. Pra­šom.</text:p>
        <text:p text:style-name="Roman"><text:span text:style-name="T136">A. SKARDŽIUS</text:span><text:s/><text:span text:style-name="T137">(</text:span><text:span text:style-name="T138">DPF</text:span><text:span text:style-name="T139">)</text:span>. Ačiū, ger­bia­mas po­sė­džio pir­mi­nin­ke. Ger­bia­mo­ji pra­ne­šė­ja, iš­ties la­bai pa­lai­kau jū­sų siū­ly­mą, ta­čiau no­rė­čiau pa­klaus­ti jū­sų, kaip šio pro­jek­to tei­kė­jos. Val­dan­tie­ji kal­ba, kad re­gu­liuo­ja­mos kai­nos, ne­re­gu­liuo­ja­mos, aš kal­bu apie pa­čią ba­zę, ap­mo­kes­ti­na­mą jū­sų siū­lo­mais 5 %. Man tai nuo­sta­bą ke­lia, kad Lie­tu­vo­je tiek re­gu­liuo­ja­mų vais­tų, tiek ne­re­gu­liuo­ja­mų vais­tų kai­nos yra kur kas di­des­nės, net kar­tais, ne­gu kai­my­ni­nė­je Len­ki­jo­je ar­ba net Vo­kie­ti­jo­je. Ko­dėl taip yra? Ar jūs šiuo as­pek­tu ne­ke­ti­na­te dėl pa­čios ba­zės siū­ly­ti prie­mo­nių, kad ma­žin­tu­mė­te kon­ku­ren­ci­ją?</text:p>
        <text:p text:style-name="Roman"><text:span text:style-name="T140">V. GIRAITYTĖ-JUŠKEVIČIENĖ</text:span><text:s/><text:span text:style-name="T141">(</text:span><text:span text:style-name="T142">DPF</text:span><text:span text:style-name="T143">)</text:span>. Čia le­mia, ma­tyt, ne vie­nas įsta­ty­mas ir ne tik pri­dė­ti­nės ver­tės mo­kes­tis. Ta­čiau yra ir kom­pen­suo­ja­mų vais­tų nu­sta­ty­mo tvar­ka, ma­tyt, tą ba­zę re­gu­liuo­ja ir ją ga­li­ma re­gu­liuo­ti ir Vy­riau­sy­bės spren­di­mais, ir mi­nist­ro įsa­ky­mais pa­tvir­tin­ta tvar­ka. Tik­rai aš pri­tar­čiau jums, kad rei­kia tai per­žiū­rė­ti.</text:p>
        <text:p text:style-name="Roman">O dėl mo­kes­čio, tai pa­sie­ki­me bent tai, kad jis bū­tų vie­no­das ir to­kiems, ir to­kiems vaistams.<text:s/></text:p>
        <text:p text:style-name="Roman"><text:span text:style-name="T144">PIRMININKAS.</text:span><text:s/>Dė­ko­ju. Klau­sia E. Gent­vi­las. Pra­šom.</text:p>
        <text:p text:style-name="Roman"><text:span text:style-name="T145">E. GENTVILAS</text:span><text:s/><text:span text:style-name="T146">(</text:span><text:span text:style-name="T147">LSF</text:span><text:span text:style-name="T148">)</text:span>. Ger­bia­ma Vai­da, jūs kaip Sū­du­vos kraš­to po­li­ti­kė tu­rė­tu­mė­te ge­rai apie pi­ni­gus orien­tuo­tis. Kiek Lie­tu­vos rin­ko­je var­to­to­jai iš­lei­džia tiems vais­tams, ku­rių PVM yra 21 %? Ki­taip sa­kant, ko­kios biu­dže­to ne­tek­tys ga­lė­tų bū­ti su­ma­ži­nus nuo 21 % iki 5 %?<text:s/></text:p>
        <text:soft-page-break/>
        <text:p text:style-name="P149">Ir dar ki­tas smul­kus klau­si­mas, jūs pa­mi­nė­jo­te, kad pra­ėju­sio­je ka­den­ci­jo­je net ko­mi­te­to pir­mi­nin­kas pri­ta­rė to­kiam da­ly­kui, bet ten kei­tė­si ko­mi­te­tų pir­mi­nin­kai, ku­rį jūs tu­ri­te ome­ny­je?</text:p>
        <text:p text:style-name="Roman"><text:span text:style-name="T150">V. GIRAITYTĖ-JUŠKEVIČIENĖ</text:span><text:s/><text:span text:style-name="T151">(</text:span><text:span text:style-name="T152">DPF</text:span><text:span text:style-name="T153">)</text:span>. Pra­dė­siu nuo leng­ves­nio, aš tu­riu ome­ny­je da­bar­ti­nį pir­mi­nin­ką. (<text:span text:style-name="T154">Bal</text:span><text:span text:style-name="T155">­sai sa</text:span><text:span text:style-name="T156">­lė</text:span><text:span text:style-name="T157">­je</text:span>) Iš tik­rų­jų sė­di An­ta­nas, ga­li­ma sa­ky­ti, ir jo min­tis bu­vo to­kia, kad rei­kia su­vie­no­din­ti šį PVM vais­tams, re­cep­ti­niams ir ne­re­cep­ti­niams, to­dėl tik­rai la­bai ti­kiuo­si, kad jis šį kar­tą pa­lai­kys šį įsta­ty­mo pro­jek­tą.</text:p>
        <text:p text:style-name="Roman">Dėl pra­ra­di­mų. Pra­ra­di­mus mes ga­li­me skai­čiuo­ti įvai­riai. Jei­gu skai­čiuo­tu­me bu­hal­te­riš­kai, tai mes ga­li­me apie 40 mln. pra­ra­di­mą tu­rė­ti, ta­čiau mes ži­no­me, kad au­gant in­flia­ci­jai PVM mo­kes­tis yra su­ren­ka­mas di­des­nis. Be to, ti­kė­ki­mės, kad žmo­gus, ku­ris da­bar gal­būt ne­ga­li sau leis­ti įsi­gy­ti ne­re­cep­ti­nio vais­to, tai ga­lės pa­da­ry­ti, kai su­ma­žės PVM ir su­ma­žės vais­to kai­na. Tai tuos pra­ra­di­mus la­bai sun­ku su­skai­čiuo­ti, nes vie­nas da­ly­kas yra bu­hal­te­riš­kai, ki­tas – kaip bus vei­kia­ma rin­ka ir kaip į tai re­a­guos pa­tys pa­cien­tai.<text:s/></text:p>
        <text:p text:style-name="Roman"><text:span text:style-name="T158">PIRMININKAS.</text:span><text:s/>Dė­ko­ju. Klau­sia J. Se­jo­nie­nė. Pra­šom.<text:s/></text:p>
        <text:p text:style-name="Roman"><text:span text:style-name="T159">J. SEJONIENĖ</text:span><text:s/><text:span text:style-name="T160">(</text:span><text:span text:style-name="T161">TS-LKDF</text:span><text:span text:style-name="T162">)</text:span>. Ačiū, ger­bia­mas po­sė­džio pir­mi­nin­ke. Tik­riau­siai pra­klau­siau ger­bia­mo­jo Eu­ge­ni­jaus klau­si­mą. Klau­si­mas bu­vo, kiek kai­nuo­tų vals­ty­bės biu­dže­tui to­kia leng­va­ta? Apie 40 mln. Ge­rai. Ta­da aš tu­riu dar vie­ną klau­si­mą.<text:s/></text:p>
        <text:p text:style-name="Roman">Lie­tu­vo­je yra to­kia pro­ble­ma, kad žmo­nės ap­skri­tai var­to­ja vais­tų, re­cep­ti­nių ir ne­re­cep­ti­nių, per daug ir be­veik dau­giau­siai vais­tų vi­so­je Eu­ro­po­je iš­me­ta­me. Ar ne­ma­no­te, kad kai­nos su­ma­ži­ni­mas (ma­nau, kad ga­lu­ti­nis tiks­las yra su­ma­žin­ti ne­re­cep­ti­nių vais­tų ir me­di­ci­nos prie­mo­nių kai­ną) dar dau­giau pa­di­din­tų ne­ra­cio­na­lų vais­tų var­to­ji­mą ir jų iš­me­ti­mą?<text:s/></text:p>
        <text:p text:style-name="Roman"><text:span text:style-name="T163">V. GIRAITYTĖ-JUŠKEVIČIENĖ</text:span><text:s/><text:span text:style-name="T164">(</text:span><text:span text:style-name="T165">DPF</text:span><text:span text:style-name="T166">)</text:span>. Gal­vo­ju, kad ne­ra­cio­na­lus vais­tų var­to­ji­mas su šiuo įsta­ty­mo pro­jek­tu bus vi­siš­kai ne­su­si­jęs, nes mes tik­rai tu­ri­me žiū­rė­ti per ki­tas prie­mo­nes ir pre­ven­ci­ją, gal­būt kon­tro­lę. Šis įsta­ty­mo pro­jek­tas leis žmo­nėms, ku­rie ne­tu­ri ga­li­my­bės ir ku­rių ma­žos pa­ja­mos, įsi­gy­ti to­kius vais­tus. Gal­vo­ju, bus įsi­gy­ja­ma dau­giau gal­būt ne vais­tų, o me­di­ci­ni­nės pa­gal­bos prie­mo­nių. Ži­no­me ir apie saus­kel­nes, ir apie dia­be­to prie­mo­nes, ku­rios tik­rai rei­ka­lin­gos žmo­gui daug daž­niau ir dau­giau jų su­nau­do­ja, ne­gu iš­ra­šo­ma re­cep­tų. Aš ma­nau, kad toks<text:s/><text:soft-page-break/>su­var­to­ji­mas ne­tu­rė­tų bū­ti pa­ska­tin­tas šio įsta­ty­mo. Kaip mi­nė­jau, pre­ven­ci­ja ir vais­tų kon­tro­lė per šei­mos dak­ta­rų prie­žiū­rą tik­rai, ma­nau, bū­tų pri­ori­te­tas ir pa­grin­di­niai prin­ci­pai, kas ga­lė­tų pa­keis­ti var­to­to­jų ir pa­cien­tų po­rei­kius.<text:s/></text:p>
        <text:p text:style-name="Roman"><text:span text:style-name="T167">PIRMININKAS.</text:span><text:s/>Dė­ko­ju, jūs at­sa­kė­te į vi­sus klau­si­mus. Ačiū, ger­bia­ma Vai­da. Da­bar dėl mo­ty­vų už kal­bės A. Vin­kus.<text:s/></text:p>
        <text:p text:style-name="Roman"><text:span text:style-name="T168">A. VINKUS</text:span><text:s/><text:span text:style-name="T169">(</text:span><text:span text:style-name="T170">LVŽSF</text:span><text:span text:style-name="T171">)</text:span>. La­bai ačiū ko­le­gei už šio klau­si­mo pri­sta­ty­mą. Ma­no ma­ny­mu, tei­kia­mas Pri­dė­ti­nės ver­tės mo­kes­čio įsta­ty­mo pa­kei­ti­mo pro­jek­tas, pa­va­din­čiau, yra ne tik ge­ras siū­ly­mas, bet la­bai ge­ras siū­ly­mas. Tai klau­si­mas, dėl ku­rio dis­ku­tuo­ja­ma dau­ge­lį me­tų. Mes ma­to­me, kad pri­dė­ti­nės ver­tės mo­kes­tis, ir kaip jūs at­sa­kė­te į klau­si­mą, vie­no ta­ri­fo yra tai­ko­mas vals­ty­bės kom­pen­suo­ja­miems vais­tams ir ki­to ta­ri­fo – ne­kom­pen­suo­ja­miems, pa­žei­džia­mų gru­pių as­me­nims, var­to­jan­tiems ne­ma­žai ne­kom­pen­suo­ja­mų vais­tų.<text:s/></text:p>
        <text:p text:style-name="Roman">Kai­nų au­gi­mo naš­ta, at­si­ran­dan­ti ir dėl kai­nų di­dė­ji­mo ten­den­ci­jų, ir dėl dau­giau ne­gu ke­tu­ris kar­tus di­des­nio PVM ta­ri­fo, da­ro­si sun­kiai pa­ke­lia­ma. Ne kar­tą esu ga­vęs laiš­kų, ir da­bar gau­na­me ir aš, ir jūs vi­si, ir pra­šy­mų, ku­riuo­se žmo­nės skun­džia­si, kad gau­na­ma ne­di­de­lė pen­si­ja ne­lei­džia įsi­gy­ti rei­kia­mų vais­tų. Kai ku­riems žmo­nėms vais­tai yra di­džiau­sia de­fi­ci­ti­nė pre­kė. To­kių žmo­nių da­lis mū­sų vi­suo­me­nė­je nė­ra ma­ža, to­dėl pri­ta­riu siū­ly­mui su­ma­žin­ti pri­dė­ti­nės ver­tės ta­ri­fą ne­kom­pen­suo­ja­miems vais­tams ir me­di­ci­nos pa­gal­bos prie­mo­nėms iki kom­pen­suo­ja­miems vais­tams tai­ko­mo ta­ri­fo dy­džio. Ačiū.<text:s/></text:p>
        <text:p text:style-name="Roman"><text:span text:style-name="T172">PIRMININKAS.</text:span><text:s/>Dė­ko­ju. Prieš kal­bės M. Ma­jaus­kas. Pra­šom.<text:s/></text:p>
        <text:p text:style-name="Roman"><text:span text:style-name="T173">M. MAJAUSKAS</text:span><text:s/><text:span text:style-name="T174">(</text:span><text:span text:style-name="T175">TS-LKDF</text:span><text:span text:style-name="T176">)</text:span>. Dė­ko­ju, ger­bia­mas po­sė­džio pir­mi­nin­ke. Mie­li ko­le­gos, tik­rai no­rė­čiau bal­suo­ti už dar ir dėl to, kad tai Dar­bo frak­ci­jos tei­kia­mas siū­ly­mas. Dar­bo frak­ci­ja ne kar­tą Biu­dže­to ir fi­nan­sų ko­mi­te­tą gel­bė­jo sun­kiu me­tu ir jau­čiu pa­rei­gą grą­žin­ti tą pa­ra­mą, bent jau as­me­niš­kai.<text:s/></text:p>
        <text:p text:style-name="Roman">Ta­čiau šiuo at­ve­ju aš kvies­čiau at­kreip­ti dė­me­sį į vie­ną svar­bų niu­an­są, kad re­cep­ti­niai vais­tai yra re­gu­liuo­ja­mi ir jų kai­na yra re­gu­liuo­ja­ma. Tai reiš­kia, kad vi­sa nau­da ati­ten­ka var­to­to­jui. Ne­<text:soft-page-break/>re­gu­liuo­ja­mo­je rin­ko­je, ten, kur trūks­ta kon­ku­ren­ci­jos, ti­kė­ti­na, kad nau­da ati­teks tar­pi­nin­kui. To­dėl aš kvies­čiau, kaip ger­bia­mas am­ba­sa­do­rius A. Vin­kus kal­ba, kal­bė­ti apie pa­žei­džia­miau­sius. Jei­gu mes, tar­ki­me, nu­ma­ty­tu­me ga­li­my­bę už­tik­rin­ti, kad vy­res­nio am­žiaus žmo­nėms ne­rei­kia mo­kė­ti prie­mo­kos nuo tam tik­ro am­žiaus, na, Vy­riau­sy­bė ga­lė­tų įver­tin­ti, kiek pa­gal fi­nan­si­nius pa­jė­gu­mus ga­li­ma, man at­ro­do, tai bū­tų taik­les­nė prie­mo­nė, ne­gu tie­siog su­ma­žin­ti pri­dė­ti­nės ver­tės mo­kes­tį vi­siems ir tai pa­da­ry­ti vi­siš­kai ne­re­gu­liuo­ja­mo­je rin­ko­je be jo­kios ga­ran­ti­jos ir už­tik­ri­ni­mo, kad nau­da ati­tek­tų var­to­to­jui.<text:s/></text:p>
        <text:p text:style-name="Roman">Šiuo at­ve­ju aš as­me­niš­kai su­si­lai­ky­siu, bet tik­rai kvies­čiau kal­bė­tis ir gal­būt ieš­ko­ti spren­di­mo, ku­riuo mes ga­lė­tu­me pa­siek­ti tą ben­drą tiks­lą, nes, man at­ro­do, vi­si su­ta­ria­me, kad la­biau­siai pa­žei­džia­mos gru­pės tu­rė­tų bū­ti ap­sau­go­tos.<text:s/></text:p>
        <text:p text:style-name="Roman"><text:span text:style-name="T177">PIRMININKAS.</text:span><text:s/>Dė­ko­ju. Mo­ty­vai iš­sa­ky­ti, bal­suo­ja­me. Kas pri­ta­ria­te, bal­suo­ja­te už, kas prieš – prieš ar­ba su­si­lai­ko­te.<text:s/></text:p>
        <text:p text:style-name="Roman">Bal­sa­vo 86 Sei­mo na­riai: už – 44, prieš – 3, su­si­lai­kė 39. Pri­tar­ta.</text:p>
        <text:p text:style-name="Roman">V. Fio­do­ro­vas no­rė­tų pa­si­sa­ky­ti.</text:p>
        <text:p text:style-name="Roman"><text:span text:style-name="T178">V. FIODOROVAS</text:span><text:s/><text:span text:style-name="T179">(</text:span><text:span text:style-name="T180">DPF</text:span><text:span text:style-name="T181">)</text:span>. Ačiū, ger­bia­mas po­sė­džio pir­mi­nin­ke. Ger­bia­mas My­ko­lai, ačiū už gra­žius žo­džius bent jau pir­mo­je pa­si­sa­ky­mo da­ly­je. Bet ki­tą­kart, kai no­rė­si­te bal­suo­ti, bal­suo­ki­te už ir pa­ra­gin­ki­te sa­vo ko­le­gas. Ačiū jums.</text:p>
        <text:p text:style-name="Roman"><text:span text:style-name="T182">PIRMININKAS.</text:span><text:s/>Dė­ko­ju. Da­bar, ko­le­gos, ap­si­spręs­ki­me dėl… Siū­lo­mi ko­mi­te­tai: pa­grin­di­nis – Biu­dže­to ir fi­nan­sų ko­mi­te­tas. Siū­lo­ma svars­ty­ti ru­dens se­si­jo­je. Tu­rė­tų kas pa­pil­dy­mų? R. Že­mai­tai­tis gal­būt. Pra­šom.</text:p>
        <text:p text:style-name="Roman"><text:span text:style-name="T183">R. ŽEMAITAITIS</text:span><text:s/><text:span text:style-name="T184">(</text:span><text:span text:style-name="T185">LRF</text:span><text:span text:style-name="T186">)</text:span>. Ačiū, ger­bia­mas pir­mi­nin­ke. Iš tie­sų kon­ser­va­to­riai tra­di­ciš­kai at­si­dė­ko­jo opo­zi­ci­jai už iš­reikš­tą pa­ra­mą. Ačiū tau, My­ko­lai, jei­gu ne ta­vo ge­ri žo­džiai, tik­rai pro­jek­tas bū­tų ne­per­ėjęs. Tik­rai nuo­šir­džiai dė­ko­ju tau.<text:s/></text:p>
        <text:p text:style-name="Roman">O aš ma­nau, kad rei­kė­tų Vy­riau­sy­bės iš­va­dos pa­pra­šy­ti, nes vis dėl­to tai yra pi­ni­gai.<text:s/></text:p>
        <text:soft-page-break/>
        <text:p text:style-name="Roman"><text:span text:style-name="T187">PIRMININKAS.</text:span><text:s/>„Vis dėl­to tai yra pi­ni­gai“ – pui­ki ci­ta­ta. Ar ga­li­me pri­tar­ti dar dėl Vy­riau­sy­bės iš­va­dos? A. Vyš­niaus­kas no­rė­tų. (<text:span text:style-name="T188">Bal</text:span><text:span text:style-name="T189">­sas sa</text:span><text:span text:style-name="T190">­lė</text:span><text:span text:style-name="T191">­je: „Iš</text:span><text:span text:style-name="T192">­va</text:span><text:span text:style-name="T193">­da!“</text:span>)<text:s/>Taip. Ga­li­me pri­tar­ti dėl Vy­riau­sy­bės iš­va­dos ben­dru su­ta­ri­mu? Ga­li­me. Dėl pa­grin­di­nio ko­mi­te­to ir svars­ty­mo ru­dens se­si­jo­je ga­li­me? Ačiū, pri­tar­ta ben­dru su­ta­ri­mu. Ž. Pa­vi­lio­nis.<text:s/></text:p>
        <text:p text:style-name="Roman"><text:span text:style-name="T194">Ž. PAVILIONIS</text:span><text:s/><text:span text:style-name="T195">(</text:span><text:span text:style-name="T196">TS-LKDF</text:span><text:span text:style-name="T197">)</text:span>. Ma­no bal­są pra­šau skai­čiuo­ti prieš.<text:s/></text:p>
        <text:p text:style-name="Roman"><text:span text:style-name="T198">PIRMININKAS.</text:span><text:s/>Bal­sas prieš pro­to­ko­le. Dė­kui. Ge­rai.</text:p>
        <text:p text:style-name="Roman">Ger­bia­mi ko­le­gos, dėl 2-2 klau­si­mo – Švie­ti­mo įsta­ty­mo 69 straips­nio pa­kei­ti­mo, yra blo­gų nau­jie­nų, nes Tei­sės ir tei­sėt­var­kos ko­mi­te­tas ne­ap­svars­tė ga­li­mo prieš­ta­ra­vi­mo Kon­sti­tu­ci­jai, mes šio klau­si­mo šian­dien svars­ty­ti ne­ga­li­me.</text:p>
        <text:p text:style-name="Roman"/>
        <text:p text:style-name="Laikas">14.33 val.</text:p>
        <text:p text:style-name="Roman12">Sta­ty­bos įsta­ty­mo Nr. I-1240 2 straips­nio 9 da­lies pa­kei­ti­mo įsta­ty­mo pro­jek­tas Nr. XIVP-1344 (<text:span text:style-name="T199">pa</text:span><text:span text:style-name="T200">­tei</text:span><text:span text:style-name="T201">­ki</text:span><text:span text:style-name="T202">­mas</text:span>)</text:p>
        <text:p text:style-name="Roman"/>
        <text:p text:style-name="Roman">Svars­to­me dar­bo­tvarkės 2-3 klau­si­mą – Sta­ty­bos įsta­ty­mo 2 straips­nio 9 da­lies pa­kei­ti­mo įsta­ty­mo pro­jek­tą Nr. XIVP-1344. Pra­ne­šė­jas yra A. Ma­zu­ro­nis. Pra­šom.</text:p>
        <text:p text:style-name="Roman"><text:span text:style-name="T203">A. MAZURONIS</text:span><text:s/><text:span text:style-name="T204">(</text:span><text:span text:style-name="T205">DPF</text:span><text:span text:style-name="T206">)</text:span>. La­bai dė­kui. Ger­bia­mi ko­le­gos, iš­ties ži­no­da­mas ne taip se­niai is­to­riš­kai su­si­klos­čiu­sius su­dė­tin­gus san­ty­kius tarp po­zi­ci­jos ir opo­zi­ci­jos tu­riu pa­brėž­ti ir pa­sa­ky­ti, kad šis pro­jek­tas yra vi­siš­kai ab­so­liu­čiai ne­po­li­ti­nis ir rem­tis kaž­ko­kiais ar­gu­men­tais ar po­li­ti­niais mo­ty­vais dėl jo tik­rai ne­rei­kė­tų. Tai yra iš­skir­ti­nai tech­ni­nis, ma­no nuo­mo­ne, klau­si­mas, ma­ži­nan­tis ad­mi­nist­ra­ci­nę naš­tą įgy­ven­di­nant in­ves­ti­ci­nius pro­jek­tus, ren­giant te­ri­to­ri­jų pla­na­vi­mo pro­jek­tus, iš tie­sų, man at­ro­do, pa­ša­li­nan­tis ydą, ku­ri kaž­ka­da dėl ne­aiš­kių prie­žas­čių yra at­si­ra­du­si tei­si­nė­je ba­zė­je. Ne­ži­nau, ko­dėl iki šiol ji nė­ra pa­nai­kin­ta. Bet tai yra eks­per­tų… Šian­dien pro­jek­to de­ri­ni­mo pro­ce­so eks­per­ti­zę ga­li at­lik­ti<text:s/>tik ju­ri­di­niai vie­ne­tai. Tai yra vi­siš­kai ne­lo­giš­ka, tu­rint ome­ny­je, kad eks­per­tų sta­tu­sas yra iš­skir­ti­nai as­me­ni­nis ir eks­per­tai va­do­vau­ja­si kva­li­fi­ka­ci­jos ates­ta­tu ar­ba kva­li­fi­ka­ci­ją įro­dan­čiu do­ku­men­tu, ku­ris yra iš­duo­da­mas iš­skir­ti­nai as­me­niui<text:s/><text:soft-page-break/>įro­džius, kad jo ži­nios ir jo kom­pe­ten­ci­ja ati­tin­ka tas funk­ci­jas, dėl ku­rių jis pra­šo kva­li­fi­ka­ci­jos ates­ta­to.<text:s/></text:p>
        <text:p text:style-name="Roman">Kaip ana­lo­gi­ja jau vei­kian­ti sis­te­ma yra pro­jek­tų ren­gi­mo pro­ce­se, sa­ky­ki­me, pro­jek­tų va­do­vai gau­na as­me­ni­nius kva­li­fi­ka­ci­jos ates­ta­tus ir pro­jek­tams reng­ti įsta­ty­me nė­ra įtvir­tin­ta nuo­sta­ta, kad pro­jek­tus ga­lė­tų reng­ti tik ju­ri­di­niai as­me­nys. Pro­jek­tus ga­li reng­ti fi­zi­niai as­me­nys ir aš, kaip už­sa­ko­vas, ga­liu pro­jek­tų va­do­vu sam­dy­ti vie­ną as­me­nį, at­ski­rų pro­jek­tų da­lių va­do­vais at­ski­rus as­me­nis. Kiek­vie­nas iš jų at­sa­kin­gas už sa­vo at­lie­ka­mą dar­bo da­lį. Tą at­sa­ko­my­bę, tą kva­li­fi­ka­ci­ją jis įgy­ja ne tik bai­gęs in­ži­ne­ri­nes stu­di­jas uni­ver­si­te­te, ta­čiau ir iš­lai­kęs ati­tin­ka­mus kva­li­fi­ka­ci­jos ates­ta­tus, įro­dęs, kad jo kva­li­fi­ka­ci­ja yra tin­ka­mo lyg­mens, ati­tin­ka tam tik­rą lyg­me­nį vie­noms ar ki­toms funk­ci­joms vyk­dy­ti. Kaip ana­lo­gi­ją ga­lė­čiau pa­teik­ti, kad pa­na­šaus re­gu­lia­vi­mo nė­ra, sa­ky­ki­me, ad­vo­ka­tams, ad­vo­ka­tū­rai. Čia žmo­nės ir­gi bai­gia tei­sės moks­lus, įgy­ja kva­li­fi­ka­ci­nį ates­ta­tą, lei­džian­tį dirb­ti ad­vo­ka­tu, ta­čiau nė­ra įtvir­tin­tos nuo­sta­tos, kad pri­va­lė­tų dirb­ti ko­kio­se nors tei­si­nė­se kon­to­ro­se tam, kad ga­lė­tų teik­ti tei­si­nes pa­slau­gas, sa­ky­ki­me taip. At­sa­ko­my­bė įsta­ty­muo­se yra įtvir­tin­ta as­me­niui, as­me­ni­nė at­sa­ko­my­bė už eks­per­ti­zės at­li­ki­mą. Eks­per­ti­zės at­li­ki­mas, kaip ir pro­jek­to ren­gi­mas, yra skir­s­to­mas į tas pa­čias da­lis, tai yra eks­per­ti­zės va­do­vas, jis at­sa­kin­gas už vi­so pro­jek­to eks­per­ti­zę, eks­per­ti­zės at­ski­rų da­lių va­do­vai, kaip ir pro­jek­to da­lies va­do­vai, to­dėl ir re­gu­lia­vi­mas, ma­no nuo­mo­ne, tu­rė­tų bū­ti eks­per­tams ar tiems as­me­nims, ku­rie tik­ri­na pro­jek­tą, ana­lo­giš­kas, kaip ir pro­jek­tų ren­gė­jams.<text:s/></text:p>
        <text:p text:style-name="Roman">Dar vie­nas la­bai svar­bus pas­ku­ti­nis da­ly­kas, į ką ir­gi rei­kė­tų at­kreip­ti dė­me­sį, tai… (<text:span text:style-name="T207">Bal</text:span><text:span text:style-name="T208">­sai sa</text:span><text:span text:style-name="T209">­lė</text:span><text:span text:style-name="T210">­je</text:span>) Bal­suo­ja­me? Ger­bia­mi ko­le­gos, dar tik no­riu pa­sa­ky­ti, vi­siš­kai ne­se­niai pra­plė­tė­me pro­jek­tų są­ra­šą, ku­riems pri­va­lo­mai tai­ko­ma eks­per­ti­zė. Jei­gu pa­lik­si­me tik ju­ri­di­nius vie­ne­tus, tai toks re­gu­lia­vi­mas vėl­gi tik­rai ne­pa­si­tar­naus efek­ty­ves­niam pro­jek­tų ren­gi­mui, skaid­res­niam ir grei­tes­niam. To­dėl, man at­ro­do, rei­kė­tų pri­tar­ti ši­tam pro­jek­tui. Su­tin­ku, ką pa­ra­šė Tei­sės de­par­ta­men­tas, rei­kė­tų Vy­riau­sy­bės iš­va­dos, taip, su­tin­ku su tuo. Ti­kiuo­si, kad svars­ty­mo sta­di­jo­je tai pa­vyks gau­ti ir svars­ty­mo ko­mi­te­te me­tu iš­tai­sy­si­me tas men­kas ir smul­kias Tei­sės de­par­ta­men­to pa­ra­šy­tas pa­sta­bas.<text:s/></text:p>
        <text:soft-page-break/>
        <text:p text:style-name="Roman"><text:span text:style-name="T211">PIRMININKAS.</text:span><text:s/>Ger­bia­mi ko­le­gos, ra­my­bės Sei­mo sa­lė­je. Yra ke­le­tas klau­si­mų. Pir­ma­sis klau­sia A. Ne­kro­šius. Jo nė­ra. I. Ha­a­se tu­ri klau­si­mą. Pra­šom.</text:p>
        <text:p text:style-name="Roman"><text:span text:style-name="T212">I. HAASE</text:span><text:s/><text:span text:style-name="T213">(</text:span><text:span text:style-name="T214">TS-LKDF</text:span><text:span text:style-name="T215">)</text:span>. Dė­ko­ju, ger­bia­mas pir­mi­nin­ke. Jūs siū­lo­te pa­pil­dy­ti įsta­ty­mo pro­jek­tą ir nu­sta­ty­ti, kad sta­ti­nių eks­per­ti­zės ran­go­vu ga­li bū­ti ir fi­zi­niai as­me­nys. Su­si­pa­ži­nau su įsta­ty­mo pro­jek­tu, jiems nė­ra nu­ma­ty­ti jo­kie net mi­ni­ma­liau­si rei­ka­la­vi­mai, taip pat nė­ra nu­ma­ty­ta ir nu­sta­ty­ta jo­kia at­sa­ko­my­bė, jei­gu jie ne­si­lai­ky­tų tų rei­ka­la­vi­mų. Pra­šom pa­sa­ky­ti, kiek yra to­kių as­me­nų, ku­rie no­ri tap­ti eks­per­ti­zių ran­go­vais? Ar ne­ma­no­te, kad pri­va­lo­ma nu­sta­ty­ti tuos rei­ka­la­vi­mus ir fi­zi­niams as­me­nims, sie­kian­tiems tap­ti eks­per­ti­zės ran­go­vais, ir taip pat nu­ma­ty­ti at­sa­ko­my­bę? Aš ma­nau, kad tai yra ne smul­kios Tei­sės de­par­ta­men­to pa­tai­sos, o la­bai svar­būs da­ly­kai.<text:s/></text:p>
        <text:p text:style-name="Roman"><text:span text:style-name="T216">A. MAZURONIS</text:span><text:s/><text:span text:style-name="T217">(</text:span><text:span text:style-name="T218">DPF</text:span><text:span text:style-name="T219">)</text:span>. Jūs la­bai tei­sin­gai at­krei­pė­te dė­me­sį, tie rei­ka­la­vi­mai jau da­bar yra įtvir­tin­ti, nes fi­zi­niai as­me­nys jau da­bar tu­ri tu­rė­ti kva­li­fi­ka­ci­jos ates­ta­tus, pa­grin­džian­čius tai, kad jie ga­li at­lik­ti vie­ną ar ki­tą funk­ci­ją. Jei­gu žmo­gus ne­tu­ri kva­li­fi­ka­ci­jos ates­ta­to šian­dien, taip, yra su­ra­šy­ti rei­ka­la­vi­mai, jis tu­ri juos ati­tik­ti, jis tu­ri lai­ky­ti eg­za­mi­ną In­ži­nie­rių sąjun­go­je ar ki­tur. Tai yra ne įsta­ty­me pa­ra­šy­ta, mi­nist­ro po­įsta­ty­mi­niuo­se ak­tuo­se tie rei­ka­la­vi­mai kin­ta. At­sa­ko­my­bė, jūs tei­sin­gai sa­ko­te, yra įra­šy­ta Tei­sės de­par­ta­men­to, kad Ad­mi­nist­ra­ci­nių tei­sės pa­žei­di­mų ko­dek­sas tu­rė­tų bū­ti pil­do­mas. Jei­gu svars­ty­mo sta­di­jo­je pri­tars ko­mi­te­tas, tik­rai bus ga­li­ma, pri­va­lė­si­me pa­pil­dy­ti ir tą at­sa­ko­my­bę su­ly­gin­ti su ju­ri­di­nių vie­ne­tų at­sa­ko­my­be da­bar tu­ri­ma. Bet at­sa­ko­my­bė, no­riu pa­brėž­ti, kai yra at­lie­ka­ma pro­jek­tų eks­per­ti­zė, ir šian­dien pro­jek­tų eks­per­ti­zę pa­si­ra­šo fi­zi­nis as­muo, jis tu­ri kva­li­fi­ka­ci­jos ates­ta­tą tai funk­ci­jai vyk­dy­ti, tik jis at­sa­kin­gas, ne ju­ri­di­nis vie­ne­tas. Tai yra už<text:s/>pro­jek­to da­lį pa­si­ra­šo A. Ma­zu­ro­nis, pro­jek­to da­lies eks­per­ti­zės va­do­vas, kva­li­fi­ka­ci­jos ates­ta­to nu­me­ris toks, toks, toks. Tik toks pa­ra­šas ga­lio­ja. Tas kva­li­fi­ka­ci­jos ates­ta­tas pa­sa­ko, kad aš at­sa­kin­gas už tą de­da­mą pa­ra­šą, yra as­me­ni­nė at­sa­ko­my­bė, čia nė­ra ju­ri­di­nio vie­ne­to at­sa­ko­my­bės.</text:p>
        <text:soft-page-break/>
        <text:p text:style-name="Roman">Ly­giai taip pat vei­kia sis­te­ma su pro­jek­tų va­do­vais, tai yra su pro­jek­tuo­to­jais. Pro­jek­tų va­do­vas tu­ri kva­li­fi­ka­ci­jos ates­ta­tą, pro­jek­tų at­ski­rų da­lių va­do­vai tu­ri kva­li­fi­ka­ci­jos ates­ta­tus. Juos jie gau­na ati­ti­kę tam tik­rus kva­li­fi­ka­ci­nius rei­ka­la­vi­mus, nu­sta­ty­tus ki­tuo­se tei­sės ak­tuo­se. Ly­giai taip pat ir su eks­per­ti­zės pro­jek­tų va­do­vais, pro­jek­tų da­lies va­do­vais. Tik pro­jek­tams reng­ti pri­va­lo­mu­mo, kad tik ju­ri­di­nis vie­ne­tas tai ga­li da­ry­ti, nė­ra, ma­no nuo­mo­ne, lo­giš­kai nė­ra, nes fi­zi­nis as­muo at­lie­ka tą dar­bą, tai yra as­me­ni­nės at­sa­ko­my­bės veik­la. Tai yra žmo­gaus kva­li­fi­ka­ci­niai ge­bė­ji­mai, ku­riuos jis įgy­ven­di­na.<text:s/></text:p>
        <text:p text:style-name="Roman">Ly­giai tas pats, ana­lo­gi­ja, yra ir su pro­jek­to eks­per­ti­zės at­li­ki­mo da­li­mi. Tas pri­va­lo­mas ju­ri­di­nio vie­ne­to įtvir­ti­ni­mas šian­dien, ma­no nuo­mo­ne, kaž­ka­da at­si­ra­do, man at­ro­do, dėl ne­vi­siš­kai skaid­rių prie­žas­čių ir šian­dien jis tar­nau­ja kaip vie­nas pa­pil­do­mas ad­mi­nist­ra­ci­nis bar­je­ras, ku­ris di­di­na kai­ną ga­lu­ti­niam var­to­to­jui ir vi­siš­kai ne­pa­di­di­na eks­per­ti­zių ren­gi­mo ko­ky­bės, vi­siš­kai ne­gel­bė­ja ga­lu­ti­niam var­to­to­jui, ta­čiau pail­gi­na pro­ce­są ir da­ro jį bran­ges­nį. Tie­siog tai dar vie­na pa­ska­ta kam nors lob­ti šiuo at­ve­ju ne­ne­šant vi­siš­kai jo­kios at­sa­ko­my­bės. Aš siū­lau tą ne­rei­ka­lin­gą laip­te­lį iš ši­to vi­so pro­ce­so eli­mi­nuo­ti, tai, be­je, yra pa­da­ry­ta ir pro­jek­tų ren­gi­mo gra­fo­je…</text:p>
        <text:p text:style-name="Roman"><text:span text:style-name="T220">PIRMININKAS.</text:span><text:s/>Ger­bia­mas An­driau, klaus­ti – 1 mi­nu­tė, at­sa­ky­ti – 2.</text:p>
        <text:p text:style-name="Roman"><text:span text:style-name="T221">A. MAZURONIS</text:span><text:s/><text:span text:style-name="T222">(</text:span><text:span text:style-name="T223">DPF</text:span><text:span text:style-name="T224">)</text:span>. Gal­būt aš nevi­siš­kai aiš­kiai pa­aiš­ki­nau, bet…</text:p>
        <text:p text:style-name="Roman"><text:span text:style-name="T225">PIRMININKAS.</text:span><text:s/>Ge­rai. Klau­sia K. Ma­siu­lis. </text:p>
        <text:p text:style-name="Roman"><text:span text:style-name="T226">K. MASIULIS</text:span><text:s/><text:span text:style-name="T227">(</text:span><text:span text:style-name="T228">TS-LKDF</text:span><text:span text:style-name="T229">)</text:span>. Ačiū. Jūs tik­rai iš­sa­miai pa­aiš­ki­no­te ir daug pa­vyz­džių pa­tei­kė­te vis mi­nė­da­mas kaip pa­vyz­dį sa­ve – A. Ma­zu­ro­nis – pro­jek­to vyk­dy­to­jas. Bet aš no­riu pa­klaus­ti, ar jūs var­do ne­su­mai­šė­te? Gal ten ga­lė­tų bū­ti ki­tas Ma­zu­ro­nis, ki­tu var­du pa­mi­nė­tas? Ma­no klau­si­mas yra su tuo su­si­jęs, ar ne­gaus nau­dos ki­tas Ma­zu­ro­nis, ku­rio var­das ki­toks?</text:p>
        <text:p text:style-name="Roman"><text:span text:style-name="T230">A. MAZURONIS</text:span><text:s/><text:span text:style-name="T231">(</text:span><text:span text:style-name="T232">DPF</text:span><text:span text:style-name="T233">)</text:span>. Ne, ki­ti Ma­zu­ro­niai su eks­per­ti­zės vyk­dy­mu ne­tu­ri nie­ko ben­dra, jų<text:s/><text:span text:style-name="T234">tu</text:span><text:span text:style-name="T235">­ri</text:span><text:span text:style-name="T236">­mas iš</text:span><text:span text:style-name="T237">­si</text:span><text:span text:style-name="T238">­la</text:span><text:span text:style-name="T239">­vi</text:span><text:span text:style-name="T240">­ni</text:span><text:span text:style-name="T241">­mas vi</text:span><text:span text:style-name="T242">­sų pir</text:span><text:span text:style-name="T243">­ma net ne</text:span><text:span text:style-name="T244">­lei</text:span><text:span text:style-name="T245">­džia pre</text:span><text:span text:style-name="T246">­ten</text:span><text:span text:style-name="T247">­duo</text:span><text:span text:style-name="T248">­ti į to</text:span><text:span text:style-name="T249">­kius kva</text:span><text:span text:style-name="T250">­li</text:span><text:span text:style-name="T251">­fi</text:span><text:span text:style-name="T252">­ka</text:span><text:span text:style-name="T253">­ci</text:span><text:span text:style-name="T254">­nius do</text:span><text:span text:style-name="T255">­ku</text:span><text:span text:style-name="T256">­men</text:span><text:span text:style-name="T257">­tus,</text:span><text:s/>ku­rie rei­ka­lin­gi eks­per­ti­zei vyk­dy­ti, ta­čiau in­ži­ne­ri­nis iš­si­la­vi­ni­mas yra tai, į ką ga­lė­tų pre­ten­duo­ti<text:s/><text:span text:style-name="T258">in</text:span><text:span text:style-name="T259">­ži</text:span><text:span text:style-name="T260">­ne</text:span><text:span text:style-name="T261">­ri</text:span><text:span text:style-name="T262">­nį iš</text:span><text:span text:style-name="T263">­si</text:span><text:span text:style-name="T264">­la</text:span><text:span text:style-name="T265">­vi</text:span><text:span text:style-name="T266">­ni</text:span><text:span text:style-name="T267">­mą tu</text:span><text:span text:style-name="T268">­rin</text:span><text:span text:style-name="T269">­tys žmo</text:span><text:span text:style-name="T270">­nės. Ta</text:span><text:span text:style-name="T271">­čiau nė vie</text:span><text:span text:style-name="T272">­nas Ma</text:span><text:span text:style-name="T273">­zu</text:span><text:span text:style-name="T274">­ro</text:span><text:span text:style-name="T275">­nis Lie</text:span><text:span text:style-name="T276">­tu</text:span><text:span text:style-name="T277">­vo</text:span><text:span text:style-name="T278">­je be ma</text:span><text:span text:style-name="T279">­nęs<text:s/></text:span>dar ne­tu­ri to­kio iš­si­la­vi­ni­mo ir tik­rai ne­ga­li į tai pre­ten­duo­ti, ar­ti­miau­siu me­tu ir ne­ga­lės.<text:s/></text:p>
        <text:soft-page-break/>
        <text:p text:style-name="Roman"><text:span text:style-name="T280">PIRMININKAS.</text:span><text:s/>Klau­sia E. Pu­pi­nis. Pra­šom.</text:p>
        <text:p text:style-name="Roman"><text:span text:style-name="T281">E. PUPINIS</text:span><text:s/><text:span text:style-name="T282">(</text:span><text:span text:style-name="T283">TS-LKDF</text:span><text:span text:style-name="T284">)</text:span>. Ačiū. Ger­bia­mas ko­le­ga, pri­tar­siu tam įsta­ty­mo pro­jek­tui vien to­dėl, kad siau­tė­ja di­džiu­lės eks­per­ti­zių kai­nos. Bet, ki­ta ver­tus, no­rė­čiau pa­klaus­ti, ar vis dėl­to ne­rei­kė­tų kai ku­rių vals­ty­bės de­le­guo­tų funk­ci­jų, ypač kur rin­ka dar­buo­ja­si, šiek tiek pa­re­gu­liuo­ti kai­nų, nes iš tik­rų­jų, pa­vyz­džiui, ad­vo­ka­tai šiuo at­ve­ju yra pa­re­gu­liuo­ja­mi, kai ima ne­pa­grįs­tai di­de­lius pi­ni­gus dėl kon­ku­ren­ci­jos ne­bu­vi­mo? Tai iš tik­rų­jų ga­na blo­gai. Tai tur­būt stab­do net­gi ir ver­slo plėt­rą, nes žmo­nės bi­jo pra­dė­ti, nes kai įsi­pai­nios į vi­sus ši­tuos da­ly­kus, iš es­mės mo­kė­ji­mą už kaž­ko­kį po­pie­rė­lį, iš tik­rų­jų daug pi­ni­gų kai­nuo­ja tas po­pie­rė­lis, o ma­žiau lie­ka in­ves­ti­ci­joms. Ačiū.</text:p>
        <text:p text:style-name="Roman"><text:span text:style-name="T285">A. MAZURONIS</text:span><text:s/><text:span text:style-name="T286">(</text:span><text:span text:style-name="T287">DPF</text:span><text:span text:style-name="T288">)</text:span>. Jūs la­bai tei­sin­gai sa­ko­te. Ši­to pro­jek­to tiks­las ir yra tai, apie ką jūs kal­ba­te. Iš tie­sų da­bar ke­le­tas rin­ko­je vei­kian­čių ju­ri­di­nių vie­ne­tų, ku­rie at­lie­ka tą funk­ci­ją ir ku­rie iš prin­ci­po… Čia mes ga­li­me šne­kė­ti (ži­no­ma, ne­tu­ri­me įro­dy­mų) apie įvai­riau­sius kar­te­li­nius su­si­ta­ri­mus, o tai at­si­lie­pia ga­lu­ti­nėms kai­noms. Rin­ką iš tie­sų vei­kia ir kai­nos, ir truk­mė, ir net­gi at­lie­ka­mų dar­bų ko­ky­bė ly­giai taip pat pri­klau­so nuo to.<text:s/></text:p>
        <text:p text:style-name="Roman">Ta­čiau jei­gu mes su­teik­si­me ga­li­my­bę kiek­vie­nam žmo­gui, ku­ris tu­ri kva­li­fi­ka­ci­ją įro­dan­tį do­ku­men­tą, kad jis ga­li at­lik­ti tas funk­ci­jas, jas ir at­lik­ti in­di­vi­du­a­lios veik­los pa­grin­du ar kaž­ko­kiais ki­tais su­tar­ti­niais san­ty­kiais, tai kon­ku­ren­ci­ja tik pa­di­dės. Jei­gu aš ga­lė­siu ei­ti as­me­niš­kai pas J. Jo­nai­tį, P. Pet­rai­tį ar, ne­ži­nau, K. Ma­siu­lį, ku­ris tu­rės tos kva­li­fi­ka­ci­jos ates­ta­tus ir ga­li­my­bę tai įgy­ti, man ga­li­my­bė rink­tis bus žen­kliai di­des­nė, nei yra da­bar. Ly­giai taip pat ir mi­nė­tiems as­me­nims dik­tuo­ti ar­ba iš­sa­ky­ti sa­vo no­ri­mą kai­ną ir­gi bus žen­kliai di­des­nė ga­li­my­bė. Jei­gu da­bar J. Jo­nai­tis, P. Pet­rai­tis ar K. Ma­siu­lis net­gi tu­rė­da­mi kva­li­fi­ka­ci­jos ates­ta­tą ne­tu­ri ga­li­my­bės teik­ti tų pa­slau­gų, nes įsta­ty­mas im­pe­ra­ty­viai nu­ma­to, kad jie ga­li tai da­ry­ti tik bū­da­mi ju­ri­di­niu vie­ne­tu, su­sais­ty­ti dar­bo san­ty­kiais, tai na­tū­ra­lu, kad jų ga­li­my­bė rin­ko­je veik­ti kaip lais­viems vei­kė­jams yra stip­riai ap­ri­bo­ta. Tai at­si­lie­pia ga­lu­ti­nio var­to­to­jo są­ly­goms, ku­rias jis gau­na pirk­da­mas ši­tą pa­slau­gą.</text:p>
        <text:p text:style-name="Roman"><text:span text:style-name="T289">PIRMININKAS.</text:span><text:s/>Dė­kui. Klau­sia A. Skar­džius.<text:s/></text:p>
        <text:soft-page-break/>
        <text:p text:style-name="Roman"><text:span text:style-name="T290">A. SKARDŽIUS</text:span><text:s/><text:span text:style-name="T291">(</text:span><text:span text:style-name="T292">DPF</text:span><text:span text:style-name="T293">)</text:span>. Ačiū, pir­mi­nin­ke. Ger­bia­mas pra­ne­šė­jau, aš jū­sų la­bai kon­kre­čiai pa­klau­siu, eks­per­ti­zės kai­nos di­dės ar ma­žės?<text:s/></text:p>
        <text:p text:style-name="Roman"><text:span text:style-name="T294">A. MAZURONIS</text:span><text:s/><text:span text:style-name="T295">(</text:span><text:span text:style-name="T296">DPF</text:span><text:span text:style-name="T297">)</text:span>. Kai­nos ma­žės…</text:p>
        <text:p text:style-name="Roman"><text:span text:style-name="T298">A. SKARDŽIUS</text:span><text:s/><text:span text:style-name="T299">(</text:span><text:span text:style-name="T300">DPF</text:span><text:span text:style-name="T301">)</text:span>. Jei­gu ma­žės, tai kiek?<text:s/></text:p>
        <text:p text:style-name="Roman"><text:span text:style-name="T302">A. MAZURONIS</text:span><text:s/><text:span text:style-name="T303">(</text:span><text:span text:style-name="T304">DPF</text:span><text:span text:style-name="T305">)</text:span>. …o ko­ky­bė ge­rės.<text:s/></text:p>
        <text:p text:style-name="Roman"><text:span text:style-name="T306">PIRMININKAS.</text:span><text:s/>Ačiū. Klau­sia K. Ma­žei­ka.</text:p>
        <text:p text:style-name="Roman"><text:span text:style-name="T307">K. MAŽEIKA</text:span><text:s/><text:span text:style-name="T308">(</text:span><text:span text:style-name="T309">DFVL</text:span><text:span text:style-name="T310">)</text:span>. Ačiū, pir­mi­nin­ke. Iš tie­sų, ko­le­ga, gal per daug dė­me­sio K. Ma­siu­liui, gal rei­kė­jo K. Ma­žei­kos pa­vyz­dį sa­ky­ti, nes aš, kaip ve­te­ri­na­ras, tur­būt ir­gi su­tin­ku su tuo ne­lo­giš­ku­mu, nes jei­gu vi­si ve­te­ri­na­rai tu­rė­tų dirb­ti ko­kio­je nors įmo­nė­je, kad ga­lė­tų teik­ti pa­slau­gas, tai tur­būt ir­gi lo­gi­kos tik­rai ne­bū­tų daug, nes da­bar ve­te­ri­na­ras ly­giai taip pat tu­ri li­cen­ci­ją ir ga­li už­si­im­ti gy­do­mą­ja veik­la. Tur­būt yra tam tik­ra lo­gi­ka.<text:s/>Tik man klau­si­mas, ar jūs kal­bė­jo­te su mi­nis­te­ri­ja, su mi­nist­ru, nes ma­tau, kad mi­nist­ras net ne­už­si­ra­šęs klaus­ti ar­ba sa­ky­ti už, ar ji­sai pri­ta­ria, ko­kia mi­nis­te­ri­jos po­zi­ci­ja šiuo klau­si­mu? Ti­kiuo­si, kad vis­kas ge­rai, tas lo­giš­ku­mas po ši­to jū­sų pa­tei­ki­mo at­si­ras ir tos kai­nos ma­žės.</text:p>
        <text:p text:style-name="Roman"><text:span text:style-name="T311">A. MAZURONIS</text:span><text:s/><text:span text:style-name="T312">(</text:span><text:span text:style-name="T313">DPF</text:span><text:span text:style-name="T314">)</text:span>. Mi­nist­ro po­zi­ci­ją su­ži­no­si­me vi­siš­kai grei­tai, bal­sa­vi­mo me­tu, ta­čiau ka­dan­gi mi­nist­ras at­sto­vau­ja po­li­ti­nei jė­gai, ku­ri nuo­sek­liai ir jau daug me­tų iš ei­lės pa­si­sa­ko už lais­ves­nę rin­ką, už lais­ves­nę kon­ku­ren­ci­ją, už kon­ku­ren­ci­jos di­di­ni­mą, už kai­nų ga­lu­ti­niam var­to­to­jui ma­ži­ni­mą bei gau­na­mos ko­ky­bės di­di­ni­mą, aš ti­kiu, kad mi­nist­ras tik­rai pa­lai­kys ši­tą pro­jek­tą.<text:s/></text:p>
        <text:p text:style-name="Roman"><text:span text:style-name="T315">PIRMININKAS.</text:span><text:s/>Skam­ba ge­rai. Klau­sia M. Ma­jaus­kas. Pra­šom.</text:p>
        <text:p text:style-name="Roman"><text:span text:style-name="T316">M. MAJAUSKAS</text:span><text:s/><text:span text:style-name="T317">(</text:span><text:span text:style-name="T318">TS-LKDF</text:span><text:span text:style-name="T319">)</text:span>. Dė­ko­ju, ger­bia­mas po­sė­džio pir­mi­nin­ke. Iš tie­sų tu­riu pri­pa­žin­ti – ne tik skam­ba ge­rai, bet ir at­ro­do ge­rai iš rim­to ir so­li­daus, prin­ci­pin­go Sei­mo na­rio toks pro­jek­tas. Tik­rai bal­suo­siu už ir kvie­siu ko­le­gas pa­lai­ky­ti. Man at­ro­do, kad iš tie­sų tu­ri­me di­din­ti kon­ku­ren­ci­ją, tu­ri­me už­tik­rin­ti ge­res­nę ko­ky­bę ir už­tik­rin­ti, jog kai­nos ma­žė­tų.<text:s/></text:p>
        <text:soft-page-break/>
        <text:p text:style-name="Roman">Ma­no tik toks klau­si­mas. Aš žiū­riu, iš vi­sų čia Dar­bo par­ti­jos frak­ci­jos pa­teik­tų pro­jek­tų, ke­tu­ri pro­jek­tai da­bar bus svars­to­mi, pa­na­šu, kad dau­giau kaip pu­sė su­lauks pa­lai­ky­mo. Ko­dėl tiek ma­žai pro­jek­tų, ar ne­ga­lė­tu­mė­te pa­siū­ly­ti dau­giau, nes pa­na­šu, kad vis dau­giau su­lau­kia­te pa­lai­ky­mo?</text:p>
        <text:p text:style-name="Roman"><text:span text:style-name="T320">A. MAZURONIS</text:span><text:s/><text:span text:style-name="T321">(</text:span><text:span text:style-name="T322">DPF</text:span><text:span text:style-name="T323">)</text:span>. Pri­si­pa­žin­siu – ne­bu­vo­me nu­si­tei­kę to­kiam po­zi­ty­viam val­dan­čio­sios dau­gu­mos po­žiū­riui. (<text:span text:style-name="T324">Bal</text:span><text:span text:style-name="T325">­sai sa</text:span><text:span text:style-name="T326">­lė</text:span><text:span text:style-name="T327">­je</text:span>) Jei­gu bū­tu­me bent įta­rę, kad taip bul­do­ze­riu pa­lai­ky­si­te mū­sų frak­ci­jos ini­cia­ty­vas, tik­rai bū­tu­me už­re­gist­ra­vę ir pa­tei­kę daug dau­giau ne tik opo­zi­ci­jai, bet ir vi­sai vi­suo­me­nei rei­ka­lin­gų pro­jek­tų. Ta­čiau min­tį su­pra­tau, ki­tai mū­sų dar­bo­tvarkei tik­rai pa­si­ruo­ši­me ge­riau. (<text:span text:style-name="T328">Bal</text:span><text:span text:style-name="T329">­sai sa</text:span><text:span text:style-name="T330">­lė</text:span><text:span text:style-name="T331">­je</text:span>)<text:s/></text:p>
        <text:p text:style-name="Roman"><text:span text:style-name="T332">PIRMININKAS.</text:span><text:s/>Dė­kui, at­ro­do, kad pa­lai­ky­mas bus bul­do­ze­riu. 10 mi­nu­čių jau kaip ir bai­gė­si. La­bai ačiū, ger­bia­mas pra­ne­šė­jau. Dėl mo­ty­vų dėl šio įsta­ty­mo pro­jek­to yra no­rin­čių kal­bė­ti tik už. Ar no­rė­si­te kal­bė­ti? Taip, A. Vin­kus – už. Pra­šom. (<text:span text:style-name="T333">Bal</text:span><text:span text:style-name="T334">­sai sa</text:span><text:span text:style-name="T335">­lė</text:span><text:span text:style-name="T336">­je</text:span>)<text:s/></text:p>
        <text:p text:style-name="Roman"><text:span text:style-name="T337">A. VINKUS</text:span><text:s/><text:span text:style-name="T338">(</text:span><text:span text:style-name="T339">LVŽSF</text:span><text:span text:style-name="T340">)</text:span>. Ger­bia­mi ko­le­gos, da­bar­ti­nė tvar­ka dėl eks­per­ti­zės pa­slau­gų sta­ty­bos sek­to­riu­je tei­ki­mo yra, ma­no nuo­mo­ne, ne­lo­giš­ka ir ne­ra­cio­na­li. Aiš­ki­na­ma­ja­me raš­te ar­gu­men­tuo­tai pa­grin­džia­ma, kad sta­ti­nio sta­ty­bos tech­ni­nę prie­žiū­rą, sta­ti­nio pro­jek­to vyk­dy­mo prie­žiū­rą, va­do­vau­jan­tis įsta­ty­mi­niu reg­la­men­ta­vi­mu, ga­li at­lik­ti tiek fi­zi­niai, tiek ju­ri­di­niai as­me­nys, o štai eks­per­ti­zės pa­slau­gas iš­im­ti­nai ga­li teik­ti tik ju­ri­di­niai as­me­nys.<text:s/></text:p>
        <text:p text:style-name="Roman">Pro­jek­to au­to­riai ak­cen­tuo­ja, kad to­kiu bū­du bū­tų su­kur­ta są­ži­nin­ga kon­ku­ren­ci­ja, eks­per­tų pa­slau­gas ga­lė­tų teik­ti sa­vo sri­ties pro­fe­sio­na­lai, o ne daž­nai pi­gią dar­bo jė­gą sam­dan­čios ates­tuo­tos įmo­nės.<text:s/></text:p>
        <text:p text:style-name="Roman">Aš pa­lai­kau tei­kia­mą Sta­ty­bos įsta­ty­mo pa­kei­ti­mo pro­jek­tą, tik ma­ny­čiau, kad pa­sta­ba, ku­rią nu­ro­do mū­sų Tei­sės de­par­ta­men­tas, yra lo­giš­ka ir į ją rei­kė­tų at­si­žvelg­ti. Tei­sės de­par­ta­men­tas<text:s/>sa­ko, kad ju­ri­di­niams as­me­nims, pa­gei­dau­jan­tiems bū­ti sta­ti­nio ar sta­ti­nio pro­jek­to eks­per­ti­zės ran­go­vais, bū­ti­na ati­tik­ti įsta­ty­me nu­sta­ty­tus mi­ni­ma­lius kva­li­fi­ka­ci­nius rei­ka­la­vi­mus, taip pat įsta­ty­me nu­sta­ty­ta ju­ri­di­nių as­me­nų at­sa­ko­my­bė už sta­ti­nio ar sta­ti­nio pro­jek­to eks­per­ti­zės at­li­ki­mą. Kvie­čiu bal­suo­ti už.</text:p>
        <text:p text:style-name="Roman"><text:span text:style-name="T341">PIRMININKAS.</text:span><text:s/>Dė­ko­ju. Prieš kal­bės S. Jo­vai­ša.</text:p>
        <text:soft-page-break/>
        <text:p text:style-name="Roman"><text:span text:style-name="T342">S. JOVAIŠA</text:span><text:s/><text:span text:style-name="T343">(</text:span><text:span text:style-name="T344">TS-LKDF</text:span><text:span text:style-name="T345">)</text:span>. Ačiū, ger­bia­ma­sis po­sė­džio pir­mi­nin­ke. Aš čia gir­dė­jau ne­ma­žai tar­si ir pa­tai­ka­vi­mo, net iš mū­sų frak­ci­jos. Šiaip pro­jek­tas nė­ra blo­gas, bet ne­ga­vau at­sa­ky­mo į vie­ną klau­si­mą apie at­sa­ko­my­bę. Ne­su vi­siš­kai prieš ir pa­lie­ka­me tik­riau­siai ga­li­my­bę, kad dėl tos at­sa­ko­my­bės ko­mi­te­te bus ge­rai ap­svars­ty­ta, nes iš tik­rų­jų ko­kį nors ser­ti­fi­ka­tą tu­rė­ti, iš­si­moks­li­ni­mą gal ir nė­ra taip su­dė­tin­ga. Tur­būt ger­bia­mas ko­le­ga An­drius pa­žįs­ta to­kį Že­mai­tai­tį, ku­ris ir­gi lyg ir tei­si­nin­kas, bet šiaip –<text:s/><text:span text:style-name="T346">plet</text:span><text:span text:style-name="T347">­kų</text:span><text:s/>ne­šio­to­jas ir sklei­dė­jas. Kad toks eks­per­tas ne­at­si­dur­tų veiks­me, rei­kia ir­gi la­bai at­sar­giai pa­si­žiū­rė­ti. To­dėl dėl at­sa­ko­my­bės, no­riu dar kar­tą pa­brėž­ti, bus es­mi­nis klau­si­mas ko­mi­te­te. Ačiū.</text:p>
        <text:p text:style-name="Roman"><text:span text:style-name="T348">PIRMININKAS.</text:span><text:s/>Dė­ko­ju. Ap­si­spręs­ki­me bal­suo­da­mi. Kas pa­lai­ko Sta­ty­bos įsta­ty­mo 2<text:s/>straips­nio 9 da­lies pa­kei­ti­mo įsta­ty­mo pro­jek­tą, bal­suo­ja už, kas tu­ri ki­tą nuo­mo­nę, bal­suo­ja prieš ar­ba su­si­lai­ko.</text:p>
        <text:p text:style-name="Roman">Bal­sa­vo 105 Sei­mo na­riai: už – 100, su­si­lai­kė 5. Ma­nau, jei­gu pri­tar­ta po pa­tei­ki­mo, ma­nau, jei­gu pra­ne­šė­jas dar tei­sin­gai kir­čiuo­tų žo­dį „pro­jek­tas“, pa­lai­ky­mas bū­tų mak­si­ma­lus. Da­bar siū­lo­mas<text:s/>ko­mi­te­tas<text:s/>yra Ap­lin­kos ap­sau­gos ko­mi­te­tas. Siū­lo­ma svars­ty­ti ru­dens se­si­jo­je. Pra­šom. S. Gent­vi­las per šo­ni­nį mik­ro­fo­ną.<text:s/></text:p>
        <text:p text:style-name="Roman"><text:span text:style-name="T349">S. GENTVILAS</text:span><text:s/><text:span text:style-name="T350">(</text:span><text:span text:style-name="T351">LSF</text:span><text:span text:style-name="T352">)</text:span>. Pro­jek­tas ge­ras, tik rei­kia Vy­riau­sy­bės<text:s/>iš­va­dos pa­da­ry­ti jį dar geres­nį.<text:s/></text:p>
        <text:p text:style-name="Roman"><text:span text:style-name="T353">PIRMININKAS.</text:span><text:s/>Tu­ri­te ome­ny­je pro­jek­tą. Ge­rai. Ar pri­ta­ria­me dėl Vy­riau­sy­bės iš­va­dos ir pa­grin­di­nio Ap­lin­kos ap­sau­gos ko­mi­te­to bei svars­ty­mo ru­dens se­si­jo­je? Ačiū, pri­tar­ta ben­dru su­ta­ri­mu.<text:s/></text:p>
        <text:p text:style-name="Roman"/>
        <text:p text:style-name="Laikas">14.51 val.</text:p>
        <text:p text:style-name="Roman12">Sei­mo re­zo­liu­ci­jos „Dėl vi­suo­ti­nio ne­kil­no­ja­mo­jo tur­to mo­kes­čio at­si­sa­ky­mo“ projek­tas Nr. XIVP-1803 (<text:span text:style-name="T354">pa</text:span><text:span text:style-name="T355">­tei</text:span><text:span text:style-name="T356">­ki</text:span><text:span text:style-name="T357">­mas, svars</text:span><text:span text:style-name="T358">­ty</text:span><text:span text:style-name="T359">­mas ir pri</text:span><text:span text:style-name="T360">­ėmi</text:span><text:span text:style-name="T361">­mas</text:span>)</text:p>
        <text:p text:style-name="Roman"/>
        <text:p text:style-name="Roman">Dar­bo­tvarkės 2-4<text:s/>klau­si­mas – re­zo­liu­ci­jos „Dėl vi­suo­ti­nio ne­kil­no­ja­mo­jo tur­to mo­kes­čio at­si­sa­ky­mo“ pro­jek­tas. Kvie­čiu A. Ged­vi­lą į tri­bū­ną pri­sta­ty­ti šią re­zo­liu­ci­ją.<text:s/></text:p>
        <text:soft-page-break/>
        <text:p text:style-name="Roman"><text:span text:style-name="T362">A. GEDVILAS</text:span><text:s/><text:span text:style-name="T363">(</text:span><text:span text:style-name="T364">DPF</text:span><text:span text:style-name="T365">)</text:span>. Ger­bia­mi ko­le­gos, ma­nau, kad tu­ri­me ženg­ti dar vie­ną žings­nį, ku­ris pa­ro­dys Vy­riau­sy­bei, kad se­ka­me jų dar­bus, ir tu­ri nu­tik­ti taip, kad jų ren­gia­mi ab­sur­do pro­jek­tai net ne­pa­tek­tų į Sei­mą. Kal­bu apie<text:s/>vi­suo­ti­nio<text:s/>ne­kil­no­ja­mo­jo tur­to mo­kes­čio įsta­ty­mą. Tau­tie­čiai ne­sle­pia sa­vo ap­mau­do, kai au­gant kai­noms ir mo­kes­čiams ap­ima be­vil­tiš­ku­mas. O vi­suo­ti­nis ne­kil­no­ja­mo­jo tur­to mo­kes­tis pa­ro­dy­tų dar ir nei­gia­mą įta­ką kiek­vie­nam iš mū­sų.<text:s/></text:p>
        <text:p text:style-name="Roman">Kaip skel­bia Fi­nan­sų mi­nis­te­ri­ja, re­a­liai ne­kil­no­ja­mo­jo tur­to mo­kes­tis už pa­grin­di­nį gy­ve­na­mą­jį būs­tą bū­tų sie­ja­mas su de­kla­ruo­ta gy­ve­na­mą­ja vie­ta ir ap­mo­kes­ti­na­mas pro­gre­sy­viais ta­ri­fais, at­si­žvel­giant į būs­to mo­kes­ti­nę ver­tę, nu­sta­ty­tą ma­si­nio ver­ti­ni­mo bū­du. Mo­kes­tis at­si­ras­tų me­ti­nė­se de­kla­ra­ci­jo­se ir kuo bran­ges­nis bū­tų tur­tas, tuo di­des­nis mo­kes­tis.<text:s/></text:p>
        <text:p text:style-name="Roman">No­riu at­kreip­ti dė­me­sį į tai, kad me­ti­nė in­flia­ci­ja Lie­tu­vo­je ar­tė­ja prie 19 % ro­dik­lio ir smar­kiai vir­ši­ja eu­ro zo­nos vi­dur­kį. Ne­kil­no­ja­mo­jo tur­to kai­nos Lie­tu­vo­je pas­ta­rai­siais me­tais au­go dau­giau kaip 20 %. Ban­kai ke­ti­na di­din­ti būs­to pa­sko­lų pa­lū­ka­nų nor­mas ir stan­dar­ti­nės būs­to pa­sko­los ar­ti­miau­siais me­tais ga­li di­dė­ti treč­da­liu. Ga­lų ga­le že­miau skur­do ri­bos Lie­tu­vo­je gy­ve­na dau­giau kaip 585 tūkst. ša­lies gy­ven­to­jų, o skur­do ri­zi­kos ri­ba vir­ši­ja 20 %.<text:s/></text:p>
        <text:p text:style-name="Roman">Lie­tu­vos pi­lie­čių nuo­mo­ne, dėl pra­stė­jan­čios eko­no­mi­nės si­tu­a­ci­jos pa­pil­do­mų mo­kes­čių naš­ta dar la­biau ap­sun­kins Lie­tu­vos gy­ven­to­jų pa­dė­tį. To­dėl kri­zi­niais lai­kais vals­ty­bė tu­ri ieš­ko­ti bū­dų so­li­da­ri­zuo­tis su sa­vo žmo­nė­mis, o Vy­riau­sy­bė tu­ri im­tis efek­ty­vių ir sa­va­lai­kių prie­mo­nių au­gan­čioms mais­to, ku­ro, ener­gi­jos ir pa­slau­gų kai­noms pa­ža­bo­ti.<text:s/></text:p>
        <text:p text:style-name="Roman">Prieš vi­suo­ti­nį ne­kil­no­ja­mo­jo tur­to mo­kes­tį pa­skelb­ta pe­ti­ci­ja vos per ke­lias die­nas ta­po dau­giau­siai pa­ra­šų su­rin­ku­sia ini­cia­ty­va. Vien per pir­mą die­ną bu­vo su­rink­ta 5 tūkst., per sa­vai­tę – 10 tūkst., o per vi­są lai­ką iki šiol – per 20 tūkst.<text:s/>500<text:s/>pa­ra­šų. Su­au­ko­ta per 1 tūkst. 240 eu­rų vie­ši­ni­mui. Vi­si šie re­zul­ta­tai pa­siek­ti be ži­niask­lai­dos pa­gal­bos. Vien tik so­cia­li­nio tin­klo „Fa­ce­bo­ok“ na­tū­ra­lia sklai­da.<text:s/></text:p>
        <text:p text:style-name="Roman">Ver­ti­nant gy­ven­to­jų po­zi­ci­ją<text:s/><text:span text:style-name="T366">p</text:span><text:span text:style-name="T367">e</text:span><text:span text:style-name="T368">­ti</text:span><text:span text:style-name="T369">­ci</text:span><text:span text:style-name="T370">­jos.lt</text:span><text:s/>tin­kla­la­py­je, vos 5 % pi­lie­čių ne­pri­eš­ta­ra­vo mo­kes­čiui, o tai reiš­kia, kad net 95 % vi­suo­me­nės ne­pri­ta­ria nau­jo mo­kes­čio at­si­ra­di­mui. To­dėl re­zo­liu­ci­jos pa­grin­du siū­lau Sei­mui ne­pri­tar­ti Lie­tu­vos Res­pub­li­kos fi­nan­sų mi­nis­te­ri­jos pla­nams įves­ti<text:s/><text:soft-page-break/>Lie­tu­vo­je vi­suo­ti­nį ne­kil­no­ja­mo­jo tur­to mo­kes­tį ir pa­ra­gin­ti Vy­riau­sy­bę at­si­sa­ky­ti pla­nų at­ei­ty­je įves­ti nau­jus mo­kes­čius ar­ba plės­ti šiuo me­tu ga­lio­jan­čią mo­kes­čių ba­zę. Ar Fi­nan­sų mi­nis­te­ri­ja, ku­ri iš­pla­ti­no šią idė­ją, pa­vers re­a­ly­be, ar vis dėl­to pri­va­lės iš­girs­ti tau­tos bal­są Sei­mo var­du, pri­klau­so nuo mū­sų. To­dėl kvie­čiu re­zo­liu­ci­ją pa­lai­ky­ti. Ačiū vi­siems už dė­me­sį. Lau­kiu klau­si­mų.<text:s/></text:p>
        <text:p text:style-name="Roman"><text:span text:style-name="T371">PIRMININKAS.</text:span><text:s/>Dė­ko­ju. Ačiū ir jums. K. Ma­siu­lis tu­ri klau­si­mą. Pra­šom.</text:p>
        <text:p text:style-name="Roman"><text:span text:style-name="T372">K. MASIULIS</text:span><text:s/><text:span text:style-name="T373">(</text:span><text:span text:style-name="T374">TS-LKDF</text:span><text:span text:style-name="T375">)</text:span>. Ačiū, pir­mi­nin­ke. Aš ma­tau, da­bar yra pri­im­ta gir­ti opo­zi­ci­jos Dar­bo par­ti­jos nu­ta­ri­mus, čia siū­ly­tus pro­jek­tus, tai aš ir­gi no­riu pa­gir­ti už la­bai ge­rą idė­ją. Rei­kia iš tik­ro nu­sto­ti žmo­nes skur­din­ti. Bet ko­dėl jūs toks kuk­lus? Gal vi­sus mo­kes­čius ma­žin­ki­me, nai­kin­ki­me? Aš siū­lau vi­sus mo­kes­čius. Ko­dėl jūs taip kuk­liai už­si­mo­jęs esa­te žmo­nių skur­di­ni­mą pa­ge­rin­ti? Aš ma­nau, jei­gu pa­to­bu­lin­tu­mė­te pro­jek­tą ir vi­sus mo­kes­čius vie­nu ypu… ir iš­mo­kas pa­di­din­tu­mė­te, tai bū­tų la­bai ge­rai. Su pa­na­šiais pa­siū­ly­mais grį­žo­te čia po boi­ko­to.</text:p>
        <text:p text:style-name="Roman"><text:span text:style-name="T376">A. GEDVILAS</text:span><text:s/><text:span text:style-name="T377">(</text:span><text:span text:style-name="T378">DPF</text:span><text:span text:style-name="T379">)</text:span>. Ačiū, ger­bia­mas pro­fe­so­riau, tik­rai pui­kūs pa­ste­bė­ji­mai. Ma­nau, kad jei­gu jūs pri­tar­si­te, tai bus ga­li­my­bė dar grįž­ti prie tų klau­si­mų. O šiaip, ži­no­te, tas kuk­lu­mas tur­būt reiš­kia tai, kad mes kal­ba­me apie mo­kes­tį, ku­ris ge­ne­ruo­tų pa­gal da­bar­ti­nę Fi­nan­sų mi­nis­te­ri­jos vi­zi­ją 25 mln. Aš pri­min­siu, kad bū­tent to­kią su­mą mes iš­do­va­no­jo­me ki­toms ša­lims, do­va­no­da­mi mums ne­va ne­rei­ka­lin­gas vak­ci­nas. Tur­būt, kaip sa­ky­ti, tai ir pa­grin­džia, ir įro­do, kad šis mo­kes­tis vi­siš­kai ne­rei­ka­lin­gas, nes kai ku­riais at­ve­jais mes ga­na ne­ra­cio­na­liai nau­do­ja­me lė­šas.</text:p>
        <text:p text:style-name="Roman"><text:span text:style-name="T380">PIRMININKAS.</text:span><text:s/>Dė­ko­ju. Klau­sia T. V. Ras­ke­vi­čius. Pra­šom.</text:p>
        <text:p text:style-name="Roman"><text:span text:style-name="T381">T. V. RASKEVIČIUS</text:span><text:span text:style-name="T382"><text:s/></text:span><text:span text:style-name="T383">(</text:span><text:span text:style-name="T384">LF</text:span><text:span text:style-name="T385">)</text:span><text:span text:style-name="T386">. Ger</text:span><text:span text:style-name="T387">­bia</text:span><text:span text:style-name="T388">­ma</text:span><text:span text:style-name="T389">­sis pra</text:span><text:span text:style-name="T390">­ne</text:span><text:span text:style-name="T391">­šė</text:span><text:span text:style-name="T392">­jau, tik</text:span><text:span text:style-name="T393">­riau</text:span><text:span text:style-name="T394">­siai men</text:span><text:span text:style-name="T395">­ka pa</text:span><text:span text:style-name="T396">­slap</text:span><text:span text:style-name="T397">­tis, kad aš daž</text:span><text:span text:style-name="T398">­niau</text:span><text:span text:style-name="T399">­siai ne</text:span><text:span text:style-name="T400">­su</text:span><text:span text:style-name="T401">­tin</text:span><text:span text:style-name="T402">­ku su vis</text:span><text:span text:style-name="T403">­kuo, ką jūs kal</text:span><text:span text:style-name="T404">­ba</text:span><text:span text:style-name="T405">­te, o gal skai</text:span><text:span text:style-name="T406">­to</text:span><text:span text:style-name="T407">­te iš la</text:span><text:span text:style-name="T408">­pe</text:span><text:span text:style-name="T409">­lio. Bet šį</text:span><text:span text:style-name="T410">­kart skai</text:span><text:span text:style-name="T411">­ty</text:span><text:span text:style-name="T412">­da</text:span><text:span text:style-name="T413">­mas jū</text:span><text:span text:style-name="T414">­sų trum</text:span><text:span text:style-name="T415">­pos, ta</text:span><text:span text:style-name="T416">­čiau kon</text:span><text:span text:style-name="T417">­kre</text:span><text:span text:style-name="T418">­čios re</text:span><text:span text:style-name="T419">­zo</text:span><text:span text:style-name="T420">­liu</text:span><text:span text:style-name="T421">­ci</text:span><text:span text:style-name="T422">­jos teks</text:span><text:span text:style-name="T423">­tą ne</text:span><text:span text:style-name="T424">­ga</text:span><text:span text:style-name="T425">­lė</text:span><text:span text:style-name="T426">­čiau la</text:span><text:span text:style-name="T427">­biau džiaug</text:span><text:span text:style-name="T428">­tis. At</text:span><text:span text:style-name="T429">­ro</text:span><text:span text:style-name="T430">­do, lyg re</text:span><text:span text:style-name="T431">­zo</text:span><text:span text:style-name="T432">­liu</text:span><text:span text:style-name="T433">­ci</text:span><text:span text:style-name="T434">­ją bū</text:span><text:span text:style-name="T435">­tų pa</text:span><text:span text:style-name="T436">­ra</text:span><text:span text:style-name="T437">­šęs Lais</text:span><text:span text:style-name="T438">­vės par</text:span><text:span text:style-name="T439">­ti</text:span><text:span text:style-name="T440">­jos at</text:span><text:span text:style-name="T441">­sto</text:span><text:span text:style-name="T442">­vas. Štai ir V. Mi</text:span><text:span text:style-name="T443">­ta</text:span><text:span text:style-name="T444">­las, pir</text:span><text:span text:style-name="T445">­mi</text:span><text:span text:style-name="T446">­nin</text:span><text:span text:style-name="T447">­kau</text:span><text:span text:style-name="T448">­jan</text:span><text:span text:style-name="T449">­tis po</text:span><text:span text:style-name="T450">­sė</text:span><text:span text:style-name="T451">­džiui, ne taip se</text:span><text:span text:style-name="T452">­niai ir</text:span><text:span text:style-name="T453">­gi iš</text:span><text:span text:style-name="T454">­reiš</text:span><text:span text:style-name="T455">­kė kri</text:span><text:span text:style-name="T456">­tiš</text:span><text:span text:style-name="T457">­ką po</text:span><text:span text:style-name="T458">­zi</text:span><text:span text:style-name="T459">­ci</text:span><text:span text:style-name="T460">­ją dėl ne</text:span><text:span text:style-name="T461">­kil</text:span><text:span text:style-name="T462">­no</text:span><text:span text:style-name="T463">­ja</text:span><text:span text:style-name="T464">­mo</text:span><text:span text:style-name="T465">­jo tur</text:span><text:span text:style-name="T466">­to mo</text:span><text:span text:style-name="T467">­kes</text:span><text:span text:style-name="T468">­čio. Tai ma</text:span><text:span text:style-name="T469">­no klau</text:span><text:span text:style-name="T470">­si</text:span><text:span text:style-name="T471">­mas bū</text:span><text:span text:style-name="T472">­tų toks. Ger</text:span><text:span text:style-name="T473">­bia</text:span><text:span text:style-name="T474">­mas Ai</text:span><text:span text:style-name="T475">­dai Ged</text:span><text:span text:style-name="T476">­vi</text:span><text:span text:style-name="T477">­lai, tai kas bus to</text:span><text:span text:style-name="T478">­liau? Gal po<text:s/></text:span><text:span text:style-name="T479">2</text:span><text:span text:style-name="T480"><text:s/>mė</text:span><text:span text:style-name="T481">­ne</text:span><text:span text:style-name="T482">­sių jūs pa</text:span><text:span text:style-name="T483">­lai</text:span><text:span text:style-name="T484">­ky</text:span><text:span text:style-name="T485">­si</text:span><text:span text:style-name="T486">­te ir ki</text:span><text:span text:style-name="T487">­tas Lais</text:span><text:span text:style-name="T488">­vės par</text:span><text:span text:style-name="T489">­ti</text:span><text:span text:style-name="T490">­jos idė</text:span><text:span text:style-name="T491">­jas, kaip dek</text:span><text:span text:style-name="T492">­ri</text:span><text:span text:style-name="T493">­mi</text:span><text:span text:style-name="T494">­na</text:span><text:span text:style-name="T495">­li</text:span><text:span text:style-name="T496">­za</text:span><text:span text:style-name="T497">­vi</text:span><text:span text:style-name="T498">­mo pro</text:span><text:span text:style-name="T499">­jek</text:span><text:span text:style-name="T500">­tą, ne</text:span><text:span text:style-name="T501">­su</text:span><text:span text:style-name="T502">­si</text:span><text:span text:style-name="T503">­tuo</text:span><text:span text:style-name="T504">­ku</text:span><text:span text:style-name="T505">­sių po</text:span><text:span text:style-name="T506">­rų tei</text:span><text:span text:style-name="T507">­sių reg</text:span><text:span text:style-name="T508">­la</text:span><text:span text:style-name="T509">­men</text:span><text:span text:style-name="T510">­ta</text:span><text:span text:style-name="T511">­vi</text:span><text:span text:style-name="T512">­mą? Ačiū už jū</text:span><text:span text:style-name="T513">­sų at</text:span><text:span text:style-name="T514">­sa</text:span><text:span text:style-name="T515">­ky</text:span><text:span text:style-name="T516">­mą.<text:s/></text:span></text:p>
        <text:soft-page-break/>
        <text:p text:style-name="Roman"><text:span text:style-name="T517">A. GEDVILAS</text:span><text:span text:style-name="T518"><text:s/></text:span><text:span text:style-name="T519">(</text:span><text:span text:style-name="T520">DPF</text:span><text:span text:style-name="T521">)</text:span><text:span text:style-name="T522">. Ačiū, ger</text:span><text:span text:style-name="T523">­bia</text:span><text:span text:style-name="T524">­mas Vy</text:span><text:span text:style-name="T525">­tau</text:span><text:span text:style-name="T526">­tai To</text:span><text:span text:style-name="T527">­mai Ras</text:span><text:span text:style-name="T528">­ke</text:span><text:span text:style-name="T529">­vi</text:span><text:span text:style-name="T530">­čiau. Iš tik</text:span><text:span text:style-name="T531">­rų</text:span><text:span text:style-name="T532">­jų tur</text:span><text:span text:style-name="T533">­būt pa</text:span><text:span text:style-name="T534">­ste</text:span><text:span text:style-name="T535">­bė</text:span><text:span text:style-name="T536">­jo</text:span><text:span text:style-name="T537">­te, kad ma</text:span><text:span text:style-name="T538">­ne re</text:span><text:span text:style-name="T539">­tai vei</text:span><text:span text:style-name="T540">­kia emo</text:span><text:span text:style-name="T541">­ci</text:span><text:span text:style-name="T542">­jos, aš dau</text:span><text:span text:style-name="T543">­giau mėgs</text:span><text:span text:style-name="T544">­tu kal</text:span><text:span text:style-name="T545">­bė</text:span><text:span text:style-name="T546">­ti ar</text:span><text:span text:style-name="T547">­gu</text:span><text:span text:style-name="T548">­men</text:span><text:span text:style-name="T549">­tų kal</text:span><text:span text:style-name="T550">­ba. (</text:span><text:span text:style-name="T551">Bal</text:span><text:span text:style-name="T552">­sai</text:span><text:span text:style-name="T553"><text:s/></text:span><text:span text:style-name="T554">sa</text:span><text:span text:style-name="T555">­lė</text:span><text:span text:style-name="T556">­je</text:span><text:span text:style-name="T557">) Ir vi</text:span><text:span text:style-name="T558">­siš</text:span><text:span text:style-name="T559">­kai nė</text:span><text:span text:style-name="T560">­ra jo</text:span><text:span text:style-name="T561">­kio skir</text:span><text:span text:style-name="T562">­tu</text:span><text:span text:style-name="T563">­mo, ar tai yra Lais</text:span><text:span text:style-name="T564">­vės par</text:span><text:span text:style-name="T565">­ti</text:span><text:span text:style-name="T566">­jos kaž</text:span><text:span text:style-name="T567">­ko</text:span><text:span text:style-name="T568">­kia ini</text:span><text:span text:style-name="T569">­cia</text:span><text:span text:style-name="T570">­ty</text:span><text:span text:style-name="T571">­va, ar ko</text:span><text:span text:style-name="T572">­kio nors ki</text:span><text:span text:style-name="T573">­to flan</text:span><text:span text:style-name="T574">­go, yra svar</text:span><text:span text:style-name="T575">­bu, kad bū</text:span><text:span text:style-name="T576">­tų ar</text:span><text:span text:style-name="T577">­gu</text:span><text:span text:style-name="T578">­men</text:span><text:span text:style-name="T579">­tai. Šia pro</text:span><text:span text:style-name="T580">­ga no</text:span><text:span text:style-name="T581">­rė</text:span><text:span text:style-name="T582">­čiau jus pa</text:span><text:span text:style-name="T583">­agi</text:span><text:span text:style-name="T584">­tuo</text:span><text:span text:style-name="T585">­ti taip pat pa</text:span><text:span text:style-name="T586">­lai</text:span><text:span text:style-name="T587">­ky</text:span><text:span text:style-name="T588">­ti, ką aš su</text:span><text:span text:style-name="T589">­pra</text:span><text:span text:style-name="T590">­tau iš jū</text:span><text:span text:style-name="T591">­sų klau</text:span><text:span text:style-name="T592">­si</text:span><text:span text:style-name="T593">­mo, kad jūs tą ir da</text:span><text:span text:style-name="T594">­ry</text:span><text:span text:style-name="T595">­si</text:span><text:span text:style-name="T596">­te, nes jūs, kaip Žmo</text:span><text:span text:style-name="T597">­gaus tei</text:span><text:span text:style-name="T598">­sių ko</text:span><text:span text:style-name="T599">­mi</text:span><text:span text:style-name="T600">­te</text:span><text:span text:style-name="T601">­to pir</text:span><text:span text:style-name="T602">­mi</text:span><text:span text:style-name="T603">­nin</text:span><text:span text:style-name="T604">­kas, tik</text:span><text:span text:style-name="T605">­rai tur</text:span><text:span text:style-name="T606">­būt re</text:span><text:span text:style-name="T607">­a</text:span><text:span text:style-name="T608">­guo</text:span><text:span text:style-name="T609">­si</text:span><text:span text:style-name="T610">­te ir at</text:span><text:span text:style-name="T611">­si</text:span><text:span text:style-name="T612">­žvelg</text:span><text:span text:style-name="T613">­si</text:span><text:span text:style-name="T614">­te į tai, ką aš sa</text:span><text:span text:style-name="T615">­vo pri</text:span><text:span text:style-name="T616">­sta</text:span><text:span text:style-name="T617">­ty</text:span><text:span text:style-name="T618">­mu ir pa</text:span><text:span text:style-name="T619">­mi</text:span><text:span text:style-name="T620">­nė</text:span><text:span text:style-name="T621">­jau, kad ga</text:span><text:span text:style-name="T622">­na žen</text:span><text:span text:style-name="T623">­kli žmo</text:span><text:span text:style-name="T624">­nių da</text:span><text:span text:style-name="T625">­lis la</text:span><text:span text:style-name="T626">­bai ne</text:span><text:span text:style-name="T627">­pri</text:span><text:span text:style-name="T628">­ta</text:span><text:span text:style-name="T629">­ria šiai Fi</text:span><text:span text:style-name="T630">­nan</text:span><text:span text:style-name="T631">­sų mi</text:span><text:span text:style-name="T632">­nis</text:span><text:span text:style-name="T633">­te</text:span><text:span text:style-name="T634">­ri</text:span><text:span text:style-name="T635">­jos ini</text:span><text:span text:style-name="T636">­cia</text:span><text:span text:style-name="T637">­ty</text:span><text:span text:style-name="T638">­vai.</text:span></text:p>
        <text:p text:style-name="Roman"><text:span text:style-name="T639">PIRMININKAS.</text:span><text:span text:style-name="T640"><text:s/>Dė</text:span><text:span text:style-name="T641">­ko</text:span><text:span text:style-name="T642">­ju. Klau</text:span><text:span text:style-name="T643">­sia M. Ma</text:span><text:span text:style-name="T644">­jaus</text:span><text:span text:style-name="T645">­kas. Pra</text:span><text:span text:style-name="T646">­šom.<text:s/></text:span></text:p>
        <text:p text:style-name="Roman"><text:span text:style-name="T647">M. MAJAUSKAS</text:span><text:span text:style-name="T648"><text:s/></text:span><text:span text:style-name="T649">(</text:span><text:span text:style-name="T650">TS-LKDF</text:span><text:span text:style-name="T651">)</text:span><text:span text:style-name="T652">. Dė</text:span><text:span text:style-name="T653">­ko</text:span><text:span text:style-name="T654">­ju, ger</text:span><text:span text:style-name="T655">­bia</text:span><text:span text:style-name="T656">­mas po</text:span><text:span text:style-name="T657">­sė</text:span><text:span text:style-name="T658">­džio pir</text:span><text:span text:style-name="T659">­mi</text:span><text:span text:style-name="T660">­nin</text:span><text:span text:style-name="T661">­ke. Ger</text:span><text:span text:style-name="T662">­bia</text:span><text:span text:style-name="T663">­ma</text:span><text:span text:style-name="T664">­sis pra</text:span><text:span text:style-name="T665">­ne</text:span><text:span text:style-name="T666">­šė</text:span><text:span text:style-name="T667">­jau, nors man pa</text:span><text:span text:style-name="T668">­čiam kar</text:span><text:span text:style-name="T669">­tais sun</text:span><text:span text:style-name="T670">­ku tai pri</text:span><text:span text:style-name="T671">­pa</text:span><text:span text:style-name="T672">­žin</text:span><text:span text:style-name="T673">­ti, bet vals</text:span><text:span text:style-name="T674">­ty</text:span><text:span text:style-name="T675">­bės fi</text:span><text:span text:style-name="T676">­nan</text:span><text:span text:style-name="T677">­sų po</text:span><text:span text:style-name="T678">­li</text:span><text:span text:style-name="T679">­ti</text:span><text:span text:style-name="T680">­ką for</text:span><text:span text:style-name="T681">­muo</text:span><text:span text:style-name="T682">­ja Vy</text:span><text:span text:style-name="T683">­riau</text:span><text:span text:style-name="T684">­sy</text:span><text:span text:style-name="T685">­bė Sei</text:span><text:span text:style-name="T686">­mo pri</text:span><text:span text:style-name="T687">­ta</text:span><text:span text:style-name="T688">­ri</text:span><text:span text:style-name="T689">­mu, o ne at</text:span><text:span text:style-name="T690">­virkš</text:span><text:span text:style-name="T691">­čiai. Šiuo at</text:span><text:span text:style-name="T692">­ve</text:span><text:span text:style-name="T693">­ju jūs ban</text:span><text:span text:style-name="T694">­do</text:span><text:span text:style-name="T695">­te sta</text:span><text:span text:style-name="T696">­ty</text:span><text:span text:style-name="T697">­ti ve</text:span><text:span text:style-name="T698">­ži</text:span><text:span text:style-name="T699">­mą prieš ar</text:span><text:span text:style-name="T700">­klį ir Sei</text:span><text:span text:style-name="T701">­me for</text:span><text:span text:style-name="T702">­muo</text:span><text:span text:style-name="T703">­ti vals</text:span><text:span text:style-name="T704">­ty</text:span><text:span text:style-name="T705">­bės fi</text:span><text:span text:style-name="T706">­nan</text:span><text:span text:style-name="T707">­sų po</text:span><text:span text:style-name="T708">­li</text:span><text:span text:style-name="T709">­ti</text:span><text:span text:style-name="T710">­ką</text:span><text:span text:style-name="T711">,</text:span><text:span text:style-name="T712"><text:s/>ir jau čia klaus</text:span><text:span text:style-name="T713">­ti Sei</text:span><text:span text:style-name="T714">­mo na</text:span><text:span text:style-name="T715">­rių pri</text:span><text:span text:style-name="T716">­ta</text:span><text:span text:style-name="T717">­ri</text:span><text:span text:style-name="T718">­mo ar ne</text:span><text:span text:style-name="T719">­pri</text:span><text:span text:style-name="T720">­ta</text:span><text:span text:style-name="T721">­ri</text:span><text:span text:style-name="T722">­mo. Ar ne</text:span><text:span text:style-name="T723">­ma</text:span><text:span text:style-name="T724">­ty</text:span><text:span text:style-name="T725">­tu</text:span><text:span text:style-name="T726">­mė</text:span><text:span text:style-name="T727">­te iš tie</text:span><text:span text:style-name="T728">­sų pras</text:span><text:span text:style-name="T729">­mės pa</text:span><text:span text:style-name="T730">­lū</text:span><text:span text:style-name="T731">­kė</text:span><text:span text:style-name="T732">­ti ir pa</text:span><text:span text:style-name="T733">­si</text:span><text:span text:style-name="T734">­žiū</text:span><text:span text:style-name="T735">­rė</text:span><text:span text:style-name="T736">­ti, ar iš tie</text:span><text:span text:style-name="T737">­sų Vy</text:span><text:span text:style-name="T738">­riau</text:span><text:span text:style-name="T739">­sy</text:span><text:span text:style-name="T740">­bė pa</text:span><text:span text:style-name="T741">­teiks pro</text:span><text:span text:style-name="T742">­jek</text:span><text:span text:style-name="T743">­tą</text:span><text:span text:style-name="T744">?</text:span><text:span text:style-name="T745"><text:s/>Ir</text:span><text:span text:style-name="T746">,</text:span><text:span text:style-name="T747"><text:s/>jei</text:span><text:span text:style-name="T748">­gu Vy</text:span><text:span text:style-name="T749">­riau</text:span><text:span text:style-name="T750">­sy</text:span><text:span text:style-name="T751">­bė pa</text:span><text:span text:style-name="T752">­teiks pro</text:span><text:span text:style-name="T753">­jek</text:span><text:span text:style-name="T754">­tą, tuo</text:span><text:span text:style-name="T755">­met iš</text:span><text:span text:style-name="T756">­reikš</text:span><text:span text:style-name="T757">­ti Sei</text:span><text:span text:style-name="T758">­mo va</text:span><text:span text:style-name="T759">­lią pri</text:span><text:span text:style-name="T760">­ta</text:span><text:span text:style-name="T761">­riant ar ne</text:span><text:span text:style-name="T762">­pri</text:span><text:span text:style-name="T763">­ta</text:span><text:span text:style-name="T764">­riant pa</text:span><text:span text:style-name="T765">­siū</text:span><text:span text:style-name="T766">­ly</text:span><text:span text:style-name="T767">­mui. Da</text:span><text:span text:style-name="T768">­bar nė</text:span><text:span text:style-name="T769">­ra jo</text:span><text:span text:style-name="T770">­kio Vy</text:span><text:span text:style-name="T771">­riau</text:span><text:span text:style-name="T772">­sy</text:span><text:span text:style-name="T773">­bės pa</text:span><text:span text:style-name="T774">­siū</text:span><text:span text:style-name="T775">­ly</text:span><text:span text:style-name="T776">­mo, to</text:span><text:span text:style-name="T777">­dėl ir ši re</text:span><text:span text:style-name="T778">­zo</text:span><text:span text:style-name="T779">­liu</text:span><text:span text:style-name="T780">­ci</text:span><text:span text:style-name="T781">­ja at</text:span><text:span text:style-name="T782">­ro</text:span><text:span text:style-name="T783">­do, at</text:span><text:span text:style-name="T784">­si</text:span><text:span text:style-name="T785">­pra</text:span><text:span text:style-name="T786">­šau, bet nie</text:span><text:span text:style-name="T787">­ki</text:span><text:span text:style-name="T788">­nė.</text:span></text:p>
        <text:p text:style-name="Roman"><text:span text:style-name="T789">A. GEDVILAS</text:span><text:span text:style-name="T790"><text:s/></text:span><text:span text:style-name="T791">(</text:span><text:span text:style-name="T792">DPF</text:span><text:span text:style-name="T793">)</text:span><text:span text:style-name="T794">. La</text:span><text:span text:style-name="T795">­bai ačiū. Ge</text:span><text:span text:style-name="T796">­ras klau</text:span><text:span text:style-name="T797">­si</text:span><text:span text:style-name="T798">­mas. Yra dar toks pa</text:span><text:span text:style-name="T799">­sa</text:span><text:span text:style-name="T800">­ky</text:span><text:span text:style-name="T801">­mas, kad ne šven</text:span><text:span text:style-name="T802">­tie</text:span><text:span text:style-name="T803">­ji puo</text:span><text:span text:style-name="T804">­dus lip</text:span><text:span text:style-name="T805">­do, tai tur</text:span><text:span text:style-name="T806">­būt la</text:span><text:span text:style-name="T807">­bai nor</text:span><text:span text:style-name="T808">­ma</text:span><text:span text:style-name="T809">­lu, kad ir Vy</text:span><text:span text:style-name="T810">­riau</text:span><text:span text:style-name="T811">­sy</text:span><text:span text:style-name="T812">­bė ga</text:span><text:span text:style-name="T813">­li su</text:span><text:span text:style-name="T814">­klys</text:span><text:span text:style-name="T815">­ti. Ki</text:span><text:span text:style-name="T816">­ta ver</text:span><text:span text:style-name="T817">­tus, su</text:span><text:span text:style-name="T818">­ti</text:span><text:span text:style-name="T819">­ki</text:span><text:span text:style-name="T820">­te, kad<text:s/></text:span>to­kio­mis ini­cia­ty­vo­mis, to­kia ko­mu­ni­ka­ci­ja žmo­nės yra pa­stū­mė­ti į tam tik­rą su­si­rū­pi­ni­mą. Aš gal­vo­ju pa­da­ry­ti tai iš anks­to, ne­dir­bant be rei­ka­lo kaž­ko­kio pa­pil­do­mo dar­bo, aš ma­nau, tai yra pui­ki pro­ga pa­lai­ky­ti ši­tą re­zo­liu­ci­ją. To­dėl ne­ma­ny­čiau, kad Sei­mas jū­sų<text:s/><text:span text:style-name="T821">as</text:span><text:span text:style-name="T822">­me</text:span><text:span text:style-name="T823">­ny</text:span><text:span text:style-name="T824">­se</text:span><text:s/>yra ma­žiau kom­pe­ten­tin­gas ar ne­įga­lus, sa­ky­ki­me, iš­reikš­ti va­lią, juo la­biau at­spin­dė­ti žmo­nių lū­kes­čius.</text:p>
        <text:p text:style-name="Roman"><text:span text:style-name="T825">PIRMININKAS.</text:span><text:s/>Dė­ko­ju. Klau­sia K. Ma­žei­ka. Pra­šau.</text:p>
        <text:p text:style-name="Roman"><text:span text:style-name="T826">K. MAŽEIKA</text:span><text:s/><text:span text:style-name="T827">(</text:span><text:span text:style-name="T828">DFVL</text:span><text:span text:style-name="T829">)</text:span>. Ačiū, po­sė­džio pir­mi­nin­ke. Ko­le­ga, iš tie­sų, kol Vy­riau­sy­bė dar tik dis­ku­tuo­ja, ko­kia for­ma bus tas mo­kes­tis, ar už ben­drą tur­to su­mą, jei­gu yra ke­li ob­jek­tai, ar už kiek­vie­ną at­ski­rai, mies­tams vie­noks, kai­mams ki­toks, yra tam tik­rų pa­mąs­ty­mų, gal­būt įti­kin­tų<text:s/><text:soft-page-break/>jus, gal ku­rį iš tų pro­jek­tų re­mia­te ir pa­lai­ko­te? Ar tie­siog jūs pa­si­sa­ko­te už bet ko­kį tur­to ap­mo­kes­ti­ni­mą?<text:s/></text:p>
        <text:p text:style-name="Roman">Ir ant­ras klau­si­mas. Kaip ma­no­te, na, dėl prieš tai bu­vu­sio klau­si­mo bu­vo 100 bal­sa­vu­sių už, kiek da­bar pa­lai­kys ši­tą re­zo­liu­ci­ją? Ačiū.</text:p>
        <text:p text:style-name="Roman"><text:span text:style-name="T830">A. GEDVILAS</text:span><text:s/><text:span text:style-name="T831">(</text:span><text:span text:style-name="T832">DPF</text:span><text:span text:style-name="T833">)</text:span>. Ačiū. Ka­dan­gi ne­iš­gir­dau kon­trar­gu­men­tų, tai aš la­bai ti­kiuo­si, kad vi­si čia esan­tys ši­tą re­zo­liu­ci­ją tu­rė­tų pa­lai­ky­ti. O šiaip ga­liu pa­sa­ky­ti, na, gal tai kve­pia op­ti­miz­mu, bet kar­tais ir jo rei­kia, šiaip aš no­riu pa­sa­ky­ti, kad su­lau­kiau ga­na daug žmo­nių<text:s/>re­ak­ci­jų. Įgar­sin­siu vie­ną pa­vyz­dį, ku­ris ši­tuo­se pa­siū­ly­muo­se nė­ra tin­ka­mai at­spin­dė­tas. Pa­vyz­džiui, vie­na rin­kė­ja ra­šo, kad ji so­viet­me­čiu no­rė­jo įsi­gy­ti bu­tą ir to ne­ga­lė­jo pa­da­ry­ti rink­da­ma­si<text:span text:style-name="T834"><text:s/>val</text:span><text:span text:style-name="T835">­diš</text:span><text:span text:style-name="T836">­ką būs</text:span><text:span text:style-name="T837">­tą, o pir</text:span><text:span text:style-name="T838">­ko ko</text:span><text:span text:style-name="T839">­o</text:span><text:span text:style-name="T840">­pe</text:span><text:span text:style-name="T841">­ra</text:span><text:span text:style-name="T842">­ti</text:span><text:span text:style-name="T843">­nį būs</text:span><text:span text:style-name="T844">­tą, nes val</text:span><text:span text:style-name="T845">­diš</text:span><text:span text:style-name="T846">­ko būs</text:span><text:span text:style-name="T847">­to rei</text:span><text:span text:style-name="T848">­kė</text:span><text:span text:style-name="T849">­jo 30 me</text:span><text:span text:style-name="T850">­tų lauk</text:span><text:span text:style-name="T851">­ti ei</text:span><text:span text:style-name="T852">­lė</text:span><text:span text:style-name="T853">­je.</text:span><text:s/>Įsi­vaiz­duo­ki­te, klau­sia, kaip man da­bar rei­kės mo­kė­ti an­trą kar­tą už tą būs­tą? Ar tai reiš­kia, kad vie­nai val­džiai su­mo­kė­jau, da­bar tu­riu mo­kė­ti ki­tai val­džiai? Ir pa­na­šūs da­ly­kai. Jau ne­kal­bu<text:span text:style-name="T854"><text:s/>apie jau</text:span><text:span text:style-name="T855">­ni</text:span><text:span text:style-name="T856">­mą – yra pa</text:span><text:span text:style-name="T857">­ė</text:span><text:span text:style-name="T858">­mę pa</text:span><text:span text:style-name="T859">­sko</text:span><text:span text:style-name="T860">­las, pa</text:span><text:span text:style-name="T861">­si</text:span><text:span text:style-name="T862">­skai</text:span><text:span text:style-name="T863">­čia</text:span><text:span text:style-name="T864">­vę sa</text:span><text:span text:style-name="T865">­vo ga</text:span><text:span text:style-name="T866">­li</text:span><text:span text:style-name="T867">­my</text:span><text:span text:style-name="T868">­bes, są</text:span><text:span text:style-name="T869">­nau</text:span><text:span text:style-name="T870">­das, pa</text:span><text:span text:style-name="T871">­ja</text:span><text:span text:style-name="T872">­mas ir pa</text:span><text:span text:style-name="T873">­na</text:span><text:span text:style-name="T874">­šiai. Ši</text:span><text:span text:style-name="T875">­tas ba</text:span><text:span text:style-name="T876">­lan</text:span><text:span text:style-name="T877">­sas taip pat yra to</text:span><text:span text:style-name="T878">­kių žmo</text:span><text:span text:style-name="T879">­nių gal</text:span><text:span text:style-name="T880">­vo</text:span><text:span text:style-name="T881">­se. Da</text:span><text:span text:style-name="T882">­bar toks mo</text:span><text:span text:style-name="T883">­kes</text:span><text:span text:style-name="T884">­tis iš nie</text:span><text:span text:style-name="T885">­kur,<text:s/></text:span>be pa­grin­do to­kio­je su­dė­tin­go­je, keb­lio­je eko­no­mi­nė­je si­tu­a­ci­jo­je gy­ve­ni­me tik­rai pri­da­ry­tų daug ža­los.</text:p>
        <text:p text:style-name="Roman"><text:span text:style-name="T886">PIRMININKAS.</text:span><text:s/>Dė­kui. Klau­sia A. Ne­kro­šius. Pra­šau.</text:p>
        <text:p text:style-name="Roman"><text:span text:style-name="T887">A. NEKROŠIUS</text:span><text:s/><text:span text:style-name="T888">(</text:span><text:span text:style-name="T889">LVŽSF</text:span><text:span text:style-name="T890">)</text:span>. Dė­kui, po­sė­džio pir­mi­nin­ke. Ger­bia­mas pra­ne­šė­jau, na, tik­rai bū­tų ga­li­ma dis­ku­tuo­ti dėl jū­sų re­zo­liu­ci­jos, tik­rai sun­ku pri­tar­ti ne­kil­no­ja­mo­jo tur­to mo­kes­čiui ar­ba ko­kiam nors pseu­do­au­to­mo­bi­lių tar­šos mo­kes­čiui, ar­ba net­gi lie­taus mo­kes­čiui, ku­riuo mums vi­siems gra­si­na. Bet man ne­ri­mą ke­lia re­zo­liu­ci­jo­je pa­ra­šy­tas vie­nas sa­ki­nys, pats pas­ku­ti­nis. Ra­gi­na Vy­riau­sy­bę at­si­sa­ky­ti pla­nų at­ei­ty­je įves­ti nau­jus mo­kes­čius ar­ba plės­ti šiuo me­tu ga­lio­jan­čią mo­kes­ti­nę ba­zę. Tai, pa­pras­tai ta­riant, jūs į at­ei­tį už­prog­ra­muo­ja­te, kad ne­ri­bo­tą lai­ką, kol Lie­tu­va eg­zis­tuos, ne­ga­lė­tų keis­ti mo­kes­ti­nės ba­zės. Ma­no klau­si­mas, kaip tai ga­lė­tu­mė­te pa­aiš­kin­ti, tą ter­mi­ną api­brėž­ti ar pa­na­šiai?</text:p>
        <text:p text:style-name="Roman"><text:span text:style-name="T891">A. GEDVILAS</text:span><text:s/><text:span text:style-name="T892">(</text:span><text:span text:style-name="T893">DPF</text:span><text:span text:style-name="T894">)</text:span>. Pui­ku, la­bai ačiū. Vi­są lai­ką kaž­kaip pas­ku­ti­niuo­se sa­ki­niuo­se daug pa­sa­ky­ta, bet ne vi­sa­da su­pran­ta­mi tie pas­ku­ti­niai sa­ki­niai, pa­si­gau­na­ma emo­ci­ja. No­riu pa­sa­ky­ti,<text:s/><text:soft-page-break/>kad taip, ra­gi­na Vy­riau­sy­bę, nes ir pro­gra­mo­je val­dan­čio­ji dau­gu­ma, da­ly­vau­da­ma rin­ki­muo­se ir po to, kal­bė­jo apie tai, kad ne­pla­nuo­ja kaž­ko­kių pa­pil­do­mų nau­jų mo­kes­čių ir pa­na­šiai. To­dėl tas pa­ra­gi­ni­mas nie­kaip ne­su­jau­kia anks­tes­nių val­dan­čio­sios dau­gu­mos pla­nų.<text:s/></text:p>
        <text:p text:style-name="Roman"><text:span text:style-name="T895">PIRMININKAS.</text:span><text:s/>Dė­kui. Klau­sia A. Skar­džius.</text:p>
        <text:p text:style-name="Roman"><text:span text:style-name="T896">A. SKARDŽIUS</text:span><text:s/><text:span text:style-name="T897">(</text:span><text:span text:style-name="T898">DPF</text:span><text:span text:style-name="T899">)</text:span>. Ačiū, ger­bia­mas po­sė­džio pir­mi­nin­ke. Ger­bia­ma­sis pra­ne­šė­jau, daž­nai ak­cen­tuo­ja­ma tiek Vals­ty­bės kon­tro­lės ata­skai­to­se, ku­rias ten­ka skai­ty­ti ne pir­mą de­šimt­me­tį, kad vals­ty­bė ne­efek­ty­viai val­do sa­vo tur­tą. Ko­dėl vals­ty­bė, ne­su­ge­bė­da­ma ra­cio­na­liai val­dy­ti sa­vo tur­to, kad pa­tei­sin­tų jo bū­ti­nu­mą, eks­plo­a­ta­ci­nius kaš­tus, ku­rie gu­la<text:s/>mo­kes­čių mo­kė­to­jams, stai­ga už­si­mo­jo pi­lie­čių tur­tą ap­mo­kes­tin­ti? Gal­būt vis dėl­to tu­rė­tų Vy­riau­sy­bė sa­vo dar­že su­si­tvar­ky­ti, o ta­da jau gvieš­tis į pi­lie­čių ki­še­nę?</text:p>
        <text:p text:style-name="Roman"><text:span text:style-name="T900">A. GEDVILAS</text:span><text:s/><text:span text:style-name="T901">(</text:span><text:span text:style-name="T902">DPF</text:span><text:span text:style-name="T903">)</text:span>. La­bai ačiū. Jū­sų pa­tir­tis tur­būt vi­sa­da ve­da link to­kių įžval­gų. Per pus­an­trų me­tų, ku­riuos dir­bu Sei­me, iš tie­sų te­ko su­si­dur­ti daug kar­tų su to­kiais ne­ra­cio­na­liais spren­di­mais. Vie­ną iš jų jau mi­nė­jau pri­sta­ty­mo me­tu. Tur­būt tik­rai jūs tei­sus sa­ky­da­mas, kad pir­ma rei­kia su­si­tvar­ky­ti sa­vo dar­že, pa­sa­ky­čiau tiks­liau, tai yra Tur­to ban­ko val­do­mi ob­jek­tai, ku­rių yra la­bai daug – jie yra ne­iš­nuo­mo­ti, ne­par­duo­ti, ne­pri­žiū­ri­mi ir pa­na­šiai. Ži­no­ma, ga­li­ma dau­giau su­ras­ti to­kių pa­vyz­džių, kur dar­bo daug ir re­zul­ta­to bū­tų ga­li­ma ti­kė­tis pa­kan­ka­mai ge­ro.</text:p>
        <text:p text:style-name="Roman"><text:span text:style-name="T904">PIRMININKAS.</text:span><text:s/>Dė­ko­ju. Jūs at­sa­kė­te į vi­sus klau­si­mus. Da­bar šios re­zo­liu­ci­jos svars­ty­mo sta­di­ja.</text:p>
        <text:p text:style-name="Roman"><text:span text:style-name="T905">A. GEDVILAS</text:span><text:s/><text:span text:style-name="T906">(</text:span><text:span text:style-name="T907">DPF</text:span><text:span text:style-name="T908">)</text:span>. Ačiū vi­siems.</text:p>
        <text:p text:style-name="Roman"><text:span text:style-name="T909">PIRMININKAS.</text:span><text:s/>Dis­ku­si­ja. Nė­ra no­rin­čių kal­bė­ti dis­ku­si­jo­je. Sei­mo re­zo­liu­ci­jos pri­ėmi­mas. Dėl mo­ty­vų prieš kal­bės K. Ma­siu­lis. Jo ne­ma­tau. Kvie­čiu ap­si­spręs­ti: kas pri­ta­ria šiai re­zo­liu­ci­jai be pa­tai­sų, tas bal­suo­ja už, kas tu­ri ki­tą nuo­mo­nę, bal­suo­ja prieš ar­ba su­si­lai­ko.<text:s/></text:p>
        <text:p text:style-name="Roman">Bal­sa­vo 98: už – 35, prieš – 42, su­si­lai­kė 21. Ne­pri­tar­ta.</text:p>
        <text:p text:style-name="Roman">Da­bar tu­ri­me ap­si­spręs­ti: ar­ba re­da­guo­ja­me re­zo­liu­ci­jos pro­jek­tą, ar­ba at­me­ta­me re­zo­liu­ci­ją. (<text:span text:style-name="T910">Bal</text:span><text:span text:style-name="T911">­sai sa</text:span><text:span text:style-name="T912">­lė</text:span><text:span text:style-name="T913">­je</text:span>) At­si­pra­šau, ne­pri­tar­ta ir tiek.<text:s/></text:p>
        <text:p text:style-name="Roman">M. Skri­tuls­kas. Pra­šom.</text:p>
        <text:soft-page-break/>
        <text:p text:style-name="Roman"><text:span text:style-name="T914">M. SKRITULSKAS</text:span><text:s/><text:span text:style-name="T915">(</text:span><text:span text:style-name="T916">TS-LKDF</text:span><text:span text:style-name="T917">)</text:span>. Pra­šau ma­no bal­są lai­ky­ti prieš.</text:p>
        <text:p text:style-name="Roman"><text:span text:style-name="T918">PIRMININKAS.</text:span><text:s/>Ge­rai. (<text:span text:style-name="T919">Bal</text:span><text:span text:style-name="T920">­sai sa</text:span><text:span text:style-name="T921">­lė</text:span><text:span text:style-name="T922">­je</text:span>) Lai­ky­si­me. Ačiū.<text:s/></text:p>
        <text:p text:style-name="Roman"/>
        <text:p text:style-name="Laikas">15.08 val.</text:p>
        <text:p text:style-name="Roman12">Mo­kes­čių ad­mi­nist­ra­vi­mo įsta­ty­mo Nr. IX-2112 40<text:span text:style-name="T923">1</text:span><text:s/>straips­nio pa­kei­ti­mo įsta­ty­mo pro­jek­tas Nr. XIVP-527(2) (<text:span text:style-name="T924">pri</text:span><text:span text:style-name="T925">­ėmi</text:span><text:span text:style-name="T926">­mas</text:span>)</text:p>
        <text:p text:style-name="Roman"/>
        <text:p text:style-name="Roman">To­liau pa­gal dar­bo­tvarkę yra 2-5 klau­si­mas – Mo­kes­čių ad­mi­nist­ra­vi­mo įsta­ty­mo pa­kei­timo įsta­ty­mo pro­jek­tas. Kvie­čiu… At­si­pra­šau, pri­ėmi­mo sta­di­ja. Čia tik­tai mo­ty­vai dėl Mo­kes­čių ad­mi­nist­ra­vi­mo įsta­ty­mo pro­jek­to.<text:s/></text:p>
        <text:p text:style-name="Roman">Pri­ėmi­mas pa­straips­niui. Dėl 1 straips­nio pa­sta­bų, pa­siū­ly­mų nė­ra. Ga­li­me pri­tar­ti ben­dru<text:s/>su­ta­ri­mu? Ačiū, pri­tar­ta.<text:s/></text:p>
        <text:p text:style-name="Roman">Dėl 2 straips­nio yra Tei­sės de­par­ta­men­to pa­sta­ba, jai ko­mi­te­tas ne­pri­ta­rė. Gal ta­da ger­bia­mas pir­mi­nin­kas ga­lė­tų at­ei­ti į tri­bū­ną ir trum­pai pa­ko­men­tuo­ti, nes Mo­kes­čių ad­mi­nist­ra­vi­mo įsta­ty­mą svars­ty­da­mas ko­mi­te­tas ne­pri­ta­rė Tei­sės de­par­ta­men­to pa­sta­bai.</text:p>
        <text:p text:style-name="Roman"><text:span text:style-name="T927">M. MAJAUSKAS</text:span><text:s/><text:span text:style-name="T928">(</text:span><text:span text:style-name="T929">TS-LKDF</text:span><text:span text:style-name="T930">)</text:span>. Dė­ko­ju, ger­bia­mas po­sė­džio pir­mi­nin­ke. Mie­li ko­le­gos, iš tie­sų Tei­sės de­par­ta­men­tas pa­tei­kė ke­lias pa­sta­bas. Vie­nai iš jų bu­vo pri­tar­ta, ki­tai bu­vo ne­pri­tar­ta. Tei­sės de­par­ta­men­tas kė­lė klau­si­mą, ar pa­žei­dus Tar­pu­sa­vio at­si­skai­ty­mų ri­bo­ji­mo įsta­ty­mo nuo­sta­tas san­do­riai bū­tų pri­pa­žin­ti nie­ki­niais? Vis dėl­to Biu­dže­to ir fi­nan­sų ko­mi­te­tas at­krei­pė dė­me­sį, kad tai ne­tu­rė­tų po­vei­kio san­do­rių tei­sė­tu­mui. Tie­siog iš to san­do­rio kil­tų mo­kes­ti­nė prie­vo­lė, ku­ri tu­rė­tų bū­ti de­kla­ruo­ta ir su­si­mo­kė­ta. Tai­gi toks bu­vo iš­ki­lęs Tei­sės de­par­ta­men­tui klau­si­mas. Biu­dže­to ir fi­nan­sų ko­mi­te­tas, rem­da­ma­sis Vals­ty­bi­nės mo­kes­čių ins­pek­ci­jos iš­aiš­ki­ni­mu, šiai Tei­sės de­par­ta­men­to nuo­sta­tai ne­pri­ta­rė ir ati­tin­ka­mai pa­tiks­li­no ar­gu­men­ta­ci­ją.<text:s/></text:p>
        <text:soft-page-break/>
        <text:p text:style-name="Roman"><text:span text:style-name="T931">PIRMININKAS.</text:span><text:s/>Dė­ko­ju. Ar ga­li­me pri­tar­ti 2 straips­niui taip, kaip iš­dės­tė Biu­dže­to ir fi­nan­sų ko­mi­te­tas, ben­dru su­ta­ri­mu? Ačiū, pri­tar­ta ben­dru su­ta­ri­mu. Ir dėl 3 straips­nio bu­vo Tei­sės de­par­ta­men­to pa­sta­ba. Ko­mi­te­tas jai pri­ta­rė. Ga­li­me pri­tar­ti 3 straips­niui? Ačiū, pri­tar­ta ben­dru su­ta­ri­mu.<text:s/></text:p>
        <text:p text:style-name="Roman">Da­bar dėl vi­so pro­jek­to už kal­bės V. Gap­šys. Pra­šom. Aš tik gal trum­pai in­for­muo­siu, kad po opo­zi­ci­nės dar­bo­tvarkės grį­ši­me prie ry­ti­nės dar­bo­tvarkės klau­si­mų ir ta­da ap­si­sprę­si­me dėl jų, jei­gu ne­bū­si­me iš­kri­tę iš bal­sa­vi­mo in­ter­va­lo. At­si­pra­šau, Vy­tau­tai. Pra­šom.</text:p>
        <text:p text:style-name="Roman"><text:span text:style-name="T932">V. GAPŠYS</text:span><text:s/><text:span text:style-name="T933">(</text:span><text:span text:style-name="T934">DPF</text:span><text:span text:style-name="T935">)</text:span>. Dė­ko­ju. Čia<text:s/>no­riu pa­žy­mė­ti kaip tą pa­vyz­dį il­go dar­bo, jį te­ko nu­dirb­ti ir po­zi­ci­jai, ir opo­zi­ci­jai. Pro­jek­tas bu­vo pa­teik­tas opo­zi­ci­jos, mū­sų, ir pa­to­bu­lin­tas ko­mi­te­te at­si­žvel­giant į Fi­nan­sų mi­nis­te­ri­jos pa­sta­bas. Ma­nau, ben­dras re­zul­ta­tas iš­ėjo dar ge­res­nis, ne­gu bu­vo pir­mi­nis pa­siū­ly­mas. Tai yra nuo šiol ver­slas tik­rai ga­lės tu­rė­ti tam tik­rą ma­žes­nę naš­tą, ne­bus už ma­ža­reikš­mius da­ly­kus įtrau­kia­ma į juo­duo­sius są­ra­šus, net nė­ra tvar­kos, kaip iš jų iš­si­brauk­ti tam tik­rą lai­ką. Aš ma­nau, kad tai yra ir pa­leng­vi­ni­mas ver­slui, bet taip pat ne­už­mirš­ti ir kon­tro­lės me­cha­niz­mai, kad tas ver­slas ne­pik­tnau­džiau­tų. To­dėl, aš ma­nau, tam pro­jek­tui, ti­kiuo­si, bus Sei­mo pri­tar­ta. Mes ga­lė­si­me pa­sa­ky­ti, kad tai yra vie­nas iš tų pa­vyz­džių, kai ben­dra­dar­biau­jant pa­vy­ko pa­siek­ti ge­res­nį re­zul­ta­tą.</text:p>
        <text:p text:style-name="Roman"><text:span text:style-name="T936">PIRMININKAS.</text:span><text:s/>Dė­ko­ju. Taip pat už kal­bės K. Ma­siu­lis.<text:s/></text:p>
        <text:p text:style-name="Roman"><text:span text:style-name="T937">K. MASIULIS</text:span><text:s/><text:span text:style-name="T938">(</text:span><text:span text:style-name="T939">TS-LKDF</text:span><text:span text:style-name="T940">)</text:span>. At­si­sa­kau.<text:s/></text:p>
        <text:p text:style-name="Roman"><text:span text:style-name="T941">PIRMININKAS.</text:span><text:s/>Ačiū. M. Ma­jaus­kas – mo­ty­vai už.</text:p>
        <text:p text:style-name="Roman"><text:span text:style-name="T942">M. MAJAUSKAS</text:span><text:s/><text:span text:style-name="T943">(</text:span><text:span text:style-name="T944">TS-LKDF</text:span><text:span text:style-name="T945">)</text:span>. Dė­ko­ju, ger­bia­mas po­sė­džio pir­mi­nin­ke. Mie­li ko­le­gos, iš tie­sų tai dar vie­nas so­li­dus Dar­bo frak­ci­jos teik­tas pa­to­bu­lin­tas pro­jek­tas. Juo nu­ma­to­ma at­sa­ko­my­bė už tar­pu­sa­vio at­si­skai­ty­mo gry­nai­siais ri­bo­ji­mų pa­žei­di­mus. Fi­zi­niai as­me­nys ne­ga­lė­tų pa­grįs­ti tur­to ir pa­ja­mų, tuo tar­pu ju­ri­di­niai as­me­nys bū­tų pri­pa­žin­ti ne­pa­ti­ki­mais mo­kes­čių mo­kė­to­jais su vi­so­mis iš to iš­plau­kian­čio­mis pa­sek­mė­mis. Man at­ro­do, tai yra svar­bus pro­jek­tas. Kvie­čiu jam pri­tar­ti.</text:p>
        <text:soft-page-break/>
        <text:p text:style-name="Roman"><text:span text:style-name="T946">PIRMININKAS.</text:span><text:s/>Dė­ko­ju. Ap­si­spręs­ki­me dėl šio pro­jek­to pri­ėmi­mo. Kvie­čiu bal­suo­ti. Bal­suo­ja­me dėl Mo­kes­čių ad­mi­nist­ra­vi­mo įsta­ty­mo pro­jek­to Nr. XIVP-527(2) pri­ėmi­mo.<text:s/></text:p>
        <text:p text:style-name="Roman"/>
        <text:p text:style-name="Priemimas">Šio įsta­ty­mo pri­ėmi­mas</text:p>
        <text:p text:style-name="Roman"/>
        <text:p text:style-name="Roman">Bal­sa­vo 101: už – 99, prieš ne­bu­vo, su­si­lai­kė 2. Įsta­ty­mas pri­im­tas. (<text:span text:style-name="T947">Gon</text:span><text:span text:style-name="T948">­gas</text:span>)<text:s/></text:p>
        <text:p text:style-name="Roman"/>
        <text:p text:style-name="Laikas">15.13 val.</text:p>
        <text:p text:style-name="Roman12">Vals­ty­bės ir sa­vi­val­dy­bių įstai­gų dar­buo­to­jų dar­bo ap­mo­kė­ji­mo ir ko­mi­si­jų na­rių<text:s/><text:span text:style-name="T949">at</text:span><text:span text:style-name="T950">­ly</text:span><text:span text:style-name="T951">­gio už dar</text:span><text:span text:style-name="T952">­bą įsta</text:span><text:span text:style-name="T953">­ty</text:span><text:span text:style-name="T954">­mo Nr. XIII-198 5 prie</text:span><text:span text:style-name="T955">­do pa</text:span><text:span text:style-name="T956">­kei</text:span><text:span text:style-name="T957">­ti</text:span><text:span text:style-name="T958">­mo įsta</text:span><text:span text:style-name="T959">­ty</text:span><text:span text:style-name="T960">­mo pro</text:span><text:span text:style-name="T961">­jek</text:span><text:span text:style-name="T962">­tas<text:s/></text:span>Nr. XIVP-1368 (<text:span text:style-name="T963">pa</text:span><text:span text:style-name="T964">­tei</text:span><text:span text:style-name="T965">­ki</text:span><text:span text:style-name="T966">­mas</text:span>)</text:p>
        <text:p text:style-name="Roman"/>
        <text:p text:style-name="Roman">Dar­bo­tvarkės 2-6 klau­si­mas – Vals­ty­bės ir sa­vi­val­dy­bių įstai­gų dar­buo­to­jų dar­bo ap­mo­kė­ji­mo ir ko­mi­si­jų na­rių at­ly­gio už dar­bą įsta­ty­mo 5 prie­do pa­kei­ti­mo įsta­ty­mo pro­jek­tas Nr. XIVP-1368. Kvie­čiu V. Tar­ga­ma­dzę pri­sta­ty­ti įsta­ty­mo pro­jek­tą. Pra­šom.</text:p>
        <text:p text:style-name="Roman"><text:span text:style-name="T967">V. TARGAMADZĖ</text:span><text:s/><text:span text:style-name="T968">(</text:span><text:span text:style-name="T969">DFVL</text:span><text:span text:style-name="T970">)</text:span>. Ačiū. Mi­nė­to įsta­ty­mo 5 prie­de rei­ka­lin­ga ko­rek­ci­ja. Tai ne­rei­ka­lau­ja jo­kių pa­pil­do­mų fi­nan­si­nių iš­tek­lių, taip pat ir ki­tų tei­sės ak­tų pa­kei­ti­mo, tie­siog rei­kia įra­šy­ti fi­zi­nio ug­dy­mo mo­ky­to­jus. Me­ni­nio ug­dy­mo mo­ky­to­jai yra įra­šy­ti, o fi­zi­nio ug­dy­mo mo­ky­to­jai ne­įra­šy­ti. Tai su­da­ro di­de­lių keb­lu­mų, nes nė­ra tei­si­nio pa­grin­do to­kiems mo­ky­to­jams pri­im­ti, o rei­ka­la­vi­mai me­ni­nio ug­dy­mo mo­ky­to­jams ir fi­zi­nio ug­dy­mo mo­ky­to­jams yra skir­tin­gi. Tai­gi, rei­kė­tų tą spra­gą iš­tai­sy­ti. Dar kar­tą pa­brė­žiu, kad iš tie­sų ne­rei­kia jo­kių fi­nan­si­nių iš­tek­lių ir ki­tų tei­sės ak­tų pa­kei­ti­mo.<text:s/></text:p>
        <text:p text:style-name="Roman">O jei­gu mes žiū­rė­tu­me į 2019 me­tų vals­ty­bi­nio au­di­to ata­skai­tą, la­bai at­krei­pia­mas dė­me­sys bū­tent į fi­zi­nį ak­ty­vu­mą. Ne tik in­fra­struk­tū­ra šlu­buo­ja, bet ir 50,6 %, va­di­na­si, dau­giau kaip pu­sė,<text:s/><text:soft-page-break/>iki­mo­kyk­li­nio ug­dy­mo ir prieš­mo­kyk­li­nio ug­dy­mo pro­gra­mų ne­tu­ri bū­tent fi­zi­nio ug­dy­mo mo­ky­to­jų. Ne vi­si juk su­ge­ba apei­ti ir su­dė­lio­ti taip, kad toks mo­ky­to­jas at­si­ras­tų. Tai­gi, siū­lau ne­truk­dy­ti dirb­ti ir tie­siog pa­tai­sy­ti ši­tą spra­gą. Ačiū.<text:s/></text:p>
        <text:p text:style-name="Roman"><text:span text:style-name="T971">PIRMININKAS.</text:span><text:s/>Dė­ko­ju. Jū­sų pa­klaus­ti no­ri E. Pu­pi­nis. Pra­šom.<text:s/></text:p>
        <text:p text:style-name="Roman"><text:span text:style-name="T972">V. TARGAMADZĖ</text:span><text:s/><text:span text:style-name="T973">(</text:span><text:span text:style-name="T974">DFVL</text:span><text:span text:style-name="T975">)</text:span>. Ačiū.<text:s/></text:p>
        <text:p text:style-name="Roman"><text:span text:style-name="T976">E. PUPINIS</text:span><text:s/><text:span text:style-name="T977">(</text:span><text:span text:style-name="T978">TS-LKDF</text:span><text:span text:style-name="T979">)</text:span>. Ačiū. Ger­bia­ma pro­fe­so­re, tur­būt ma­tė­te, yra tam tik­rų abe­jo­nių Tei­sės ir tei­sėt­var­kos ko­mi­te­to, ne Tei­sės ir tei­sėt­var­kos ko­mi­te­to, o Tei­sės de­par­ta­men­to, ir ten siū­lo­ma pa­klaus­ti Vy­riau­sy­bės. Ma­nau, su­tik­si­te, kad bū­tų pa­klaus­ta Vy­riau­sy­bės, nes iš es­mės vis tiek bus rei­ka­lin­gas pa­pil­do­mas fi­nan­sa­vi­mas. Šiuo at­ve­ju gal­būt jūs, ka­dan­gi pri­ima­mas įsta­ty­mas… Nes iš es­mės vi­si sa­ko, kaip nors sa­vi­val­dy­bės su­si­tvar­kys, bet iš tik­rų­jų rei­kės dau­giau fi­nan­sų. Tai no­rė­čiau su­ži­no­ti, kiek fi­nan­sų?<text:s/></text:p>
        <text:p text:style-name="Roman">Ir dar iš kar­to no­rė­čiau pa­pra­šy­ti, kad vis dėl­to svars­ty­tų ne So­cia­li­nių rei­ka­lų ir dar­bo ko­mi­te­tas, čia gal jau po­sė­džio pir­mi­nin­kui, o kad bū­tų Švie­ti­mo ir moks­lo ko­mi­te­tas.<text:s/></text:p>
        <text:p text:style-name="Roman"><text:span text:style-name="T980">V. TARGAMADZĖ</text:span><text:s/><text:span text:style-name="T981">(</text:span><text:span text:style-name="T982">DFVL</text:span><text:span text:style-name="T983">)</text:span>. Mes dir­ba­me su ke­lio­mis sa­vi­val­dy­bė­mis, žiū­rė­jo­me, jo­kių pa­pil­do­mų fi­nan­sų ne­rei­kia, tie­siog rei­kia įra­šy­ti, kad bū­tų to­kia pa­rei­gy­bė ir ga­lė­tų pri­im­ti. Nes, dar kar­tą kar­to­ju, yra skir­tin­gi rei­ka­la­vi­mai me­ni­nio ug­dy­mo mo­ky­to­jams ir fi­zi­nio ug­dy­mo mo­ky­to­jams. Ir vis­kas. Aš čia ne­ma­tau jo­kios pro­ble­mos. Jei­gu jūs įsi­gi­lin­tu­mė­te, ir­gi tą da­ly­ką pa­ma­ty­tu­mė­te. Ačiū.<text:s/></text:p>
        <text:p text:style-name="Roman"><text:span text:style-name="T984">PIRMININKAS.</text:span><text:s/>Dė­ko­ju. Dau­giau klau­sian­čių nė­ra. Ačiū pra­ne­šė­jai. Dėl mo­ty­vų nė­ra no­rin­čių kal­bė­ti. Ap­si­spręs­ki­me, ar pri­ta­ria­me po pa­tei­ki­mo. Kvie­čiu bal­suo­ti.<text:s/></text:p>
        <text:p text:style-name="Roman">Bal­sa­vo 103 Sei­mo na­riai: už – 81, prieš – 1, su­si­lai­kė 21. Pri­tar­ta po pa­tei­ki­mo.<text:s/></text:p>
        <text:p text:style-name="Roman">Da­bar klau­siant nu­skam­bė­jo, kad pa­grin­di­nis ga­lė­tų bū­ti Švie­ti­mo ir moks­lo ko­mi­te­tas. Su­pran­tu, yra apie tai pa­siū­ly­mas. Dar pir­ma D. Asa­na­vi­čiū­tė pri­ėjo.<text:s/></text:p>
        <text:p text:style-name="Roman"><text:span text:style-name="T985">D. ASANAVIČIŪTĖ</text:span><text:span text:style-name="T986"><text:s/></text:span><text:span text:style-name="T987">(</text:span><text:span text:style-name="T988">TS-LKDF</text:span><text:span text:style-name="T989">)</text:span><text:span text:style-name="T990">. Dar no</text:span><text:span text:style-name="T991">­rė</text:span><text:span text:style-name="T992">­čiau frak</text:span><text:span text:style-name="T993">­ci</text:span><text:span text:style-name="T994">­jos var</text:span><text:span text:style-name="T995">­du pa</text:span><text:span text:style-name="T996">­pra</text:span><text:span text:style-name="T997">­šy</text:span><text:span text:style-name="T998">­ti Vy</text:span><text:span text:style-name="T999">­riau</text:span><text:span text:style-name="T1000">­sy</text:span><text:span text:style-name="T1001">­bės iš</text:span><text:span text:style-name="T1002">­va</text:span><text:span text:style-name="T1003">­dos.<text:s/></text:span></text:p>
        <text:p text:style-name="Roman"><text:span text:style-name="T1004">PIRMININKAS.</text:span><text:s/>Pa­pra­šy­ti Vy­riau­sy­bės iš­va­dos. A. Žu­kaus­kas.<text:s/></text:p>
        <text:p text:style-name="Roman"><text:span text:style-name="T1005">A. ŽUKAUSKAS</text:span><text:s/><text:span text:style-name="T1006">(</text:span><text:span text:style-name="T1007">LF</text:span><text:span text:style-name="T1008">)</text:span>. Bu­vo klai­da, rei­kia, kad ŠMK bū­tų pa­grin­di­nis.<text:s/></text:p>
        <text:soft-page-break/>
        <text:p text:style-name="Roman"><text:span text:style-name="T1009">PIRMININKAS.</text:span><text:s/>Tvar­ka. Ger­bia­mi ko­le­gos, ar ga­li­me pri­tar­ti ben­dru su­ta­ri­mu, kad Švie­ti­mo ir moks­lo ko­mi­te­tas yra pa­grin­di­nis dėl šio įsta­ty­mo, kad siū­lo­ma svars­ty­ti ru­dens se­si­jo­je ir yra pra­šo­ma Vy­riau­sy­bės iš­va­dos? Ačiū, ga­li­me. Pri­tar­ta ben­dru su­ta­ri­mu.<text:s/></text:p>
        <text:p text:style-name="Roman"/>
        <text:p text:style-name="Laikas">15.17 val.</text:p>
        <text:p text:style-name="Roman12">Sei­mo nu­ta­ri­mo „Dėl ne­pa­pras­to­sios pa­dė­ties įve­di­mo“ pro­jek­tas Nr. XIVP-1856 (<text:span text:style-name="T1010">svars</text:span><text:span text:style-name="T1011">­ty</text:span><text:span text:style-name="T1012">­mas</text:span>)</text:p>
        <text:p text:style-name="Roman"/>
        <text:p text:style-name="Roman">Ger­bia­mi ko­le­gos, 15 val. 25 min., kai baig­sis bal­sa­vi­mo in­ter­va­las, dar ne­at­ėjo, tai tuo nau­do­da­ma­sis siū­lau grįž­ti prie ry­ti­nės dar­bo­tvarkės klau­si­mų, ku­rių ne­spė­jo­me. Sei­mo nu­ta­ri­mo „Dėl ne­pa­pras­to­sios pa­dė­ties įve­di­mo“ pro­jek­tas. Čia bu­vo dis­ku­si­ja. Ma­tau, kad po di­sku­si­jos dėl šių klau­si­mų tik­rai sprę­si­me per ki­tą bal­sa­vi­mo in­ter­va­lą, jis pra­si­dės 15 val. 50 min., ta­da ap­si­sprę­si­me dėl ki­tų įsta­ty­mų pro­jek­tų.<text:s/></text:p>
        <text:p text:style-name="Roman">Da­bar dis­ku­si­jo­je no­ri kal­bė­ti ke­le­tas Sei­mo na­rių. Siū­lau iki 20 mi­nu­čių. Ga­li­me su­tar­ti? Ačiū, pri­tar­ta. Kvie­čiu R. Že­mai­tai­tį. Jo ne­ma­tau. M. Pui­do­ką. Jo ne­ma­tau. A. But­ke­vi­čių. Pra­šom, Al­gir­dai, į tri­bū­ną kal­bė­ti dis­ku­si­jo­je.<text:s/></text:p>
        <text:p text:style-name="Roman"><text:span text:style-name="T1013">A. BUTKEVIČIUS</text:span><text:s/><text:span text:style-name="T1014">(</text:span><text:span text:style-name="T1015">DFVL</text:span><text:span text:style-name="T1016">)</text:span>. Ger­bia­mi ko­le­gos, aš la­bai trum­pai kal­bė­siu dėl ne­pa­pras­to­sios pa­dė­ties tai­ky­mo vie­na­me eko­no­mi­kos sek­to­riu­je. No­rė­čiau pa­kal­bė­ti apie dar­bo rin­ką. Prieš įtrau­kiant ši­tą klau­si­mą į dar­bo­tvarkę iš ne vie­nos ver­slo or­ga­ni­za­ci­jos mes ga­vo­me nu­si­skun­di­mų apie tai, kad vis dėl­to Lie­tu­va tu­rė­tų bū­ti lanks­tes­nė ir gal­vo­ti apie dar­bo rin­ko­je da­bar esan­čią si­tu­a­ci­ją ir at­ei­tį. Pa­sa­ky­siu ke­le­tą as­pek­tų, ko­dėl. Jei­gu jūs ste­bi­te šiuo me­tu pa­sau­ly­je, ypač eko­no­mi­ko­je, ar­ba, kon­kre­čiai, dar­bo rin­ko­je, vyks­tan­čius po­ky­čius, tai pra­dė­siu nuo Jung­ti­nių Ame­ri­kos Vals­ti­jų. Jung­ti­nė­se Ame­ri­kos Vals­ti­jo­se, tik­riau­siai ne vie­nas esa­te skai­tęs, dar­bo rin­ka yra per­kai­tu­si. Per­kai­tu­si dėl to, kad val­džia ir ki­tos vals­ty­bės ins­ti­tu­ci­jos, pa­sa­ky­siu pa­pras­tai, lai­ku nesu­si­grie­bė ir at­si­ti­ko taip, kad Jung­ti­nės Ame­ri­kos Vals­ti­jos da­bar yra dar­bo už­mo­kes­čio ir kai­nų au­gi­mo spi­ra­lė­je. Kai ši­tas pro­ce­sas pra­si­de­da, jį bū­na la­bai sun­ku su­val­dy­ti ir šis pro­ce­sas už­trun­ka ga­na<text:s/><text:soft-page-break/>il­go­kai. O pa­pras­tai pa­sa­kius, Jung­ti­nė­se Ame­ri­kos Vals­ti­jo­se si­tu­a­ci­ja to­kia, kad lais­vų dar­bo vie­tų yra dau­giau, ne­gu dar­bo bir­žo­je, pa­pras­tai su­pran­ta­mai pa­sa­kius, yra už­si­re­gist­ra­vu­sių be­dar­bių ar­ba no­rin­čių dar­bo. Tai čia kas yra to­li.<text:s/></text:p>
        <text:p text:style-name="Roman">Da­bar žiū­rė­ki­me, kas yra ar­ti, pa­vyz­džiui, Len­ki­ja. Len­ki­ja ati­da­rė dar­bo rin­kai du­ris iš tre­čių­jų ša­lių pa­ly­gin­ti lais­vai at­vyk­ti ir įsi­dar­bin­ti. Sun­kiu eko­no­mi­niu lai­ko­tar­piu tai yra tik­rai ge­ra įžval­ga. Ji ver­ti­na tai, baig­sis ir ka­ras, aš ti­kiuo­si, ir eko­no­mi­niai trik­džiai, ir ji tu­rės kon­ku­ren­ci­nį pra­na­šu­mą daug di­des­nį ne­gu Lie­tu­va. Da­bar kai ku­rios Lie­tu­vos kom­pa­ni­jos jau pra­dė­jo vyk­ti į Len­ki­ją ir dar­buo­to­jų at­si­vež­ti iš Len­ki­jos, su­da­ry­da­mos su­tar­tis su Len­ki­jo­je esan­čio­mis įdar­bi­ni­mo įmo­nė­mis. Tie žmo­nės dir­ba Lie­tu­vo­je, o mo­kes­čius mo­ka Len­ki­jos mo­kes­čių ins­pek­ci­jai.<text:s/></text:p>
        <text:p text:style-name="Roman">Aš no­riu pa­brėž­ti, kad apie tai­ky­mo pro­ce­są ar­ba pa­tį pro­ce­so val­dy­mą, ne­svar­bu, ko­kie yra pri­ima­mi įsta­ty­mai, rei­kė­tų gi­liau pa­gal­vo­ti ir įver­tin­ti stra­te­giš­kai, ko­kios ga­li bū­ti nei­gia­mos pa­sek­mės kon­ku­ren­ci­nė­je ko­vo­je net įver­ti­nus ir kai­my­ni­nių ša­lių vyk­do­mą eko­no­mi­nę so­cia­li­nę po­li­ti­ką. Ačiū.</text:p>
        <text:p text:style-name="Roman"><text:span text:style-name="T1017">PIRMININKAS.</text:span><text:s/>Dė­ko­ju. Kvie­čiu M. Pui­do­ką į tri­bū­ną.</text:p>
        <text:p text:style-name="Roman"><text:span text:style-name="T1018">M. PUIDOKAS</text:span><text:span text:style-name="T1019">.</text:span><text:span text:style-name="T1020"><text:s/></text:span>Ger­bia­mi ko­le­gos, kal­bė­da­mi apie ne­pa­pras­tą­ją pa­dė­tį ne­ga­li­me ver­tin­ti Lie­tu­vos vi­sa­me re­gio­ne at­ski­rai nuo ki­tų vals­ty­bių. Jei žvel­gia­me į mū­sų kai­my­ni­nes ša­lis, ku­rios su­si­du­ria su ana­lo­giš­kais iš­šū­kiais ir pro­ble­mo­mis, o kai ku­rios net ir su di­des­niais, nes Len­ki­ja tu­ri di­de­lį pa­sie­nį su Uk­rai­na, ku­rio­je vyks­ta ka­ras, jos yra pri­ėmu­sios spren­di­mą ne­pa­pras­tą­ją pa­dė­tį pa­skelb­ti tik pa­sie­nio te­ri­to­ri­jo­se. Ana­lo­giš­kas<text:s/>spren­di­mas yra pri­im­tas La­tvi­jo­je.<text:s/></text:p>
        <text:p text:style-name="Roman">Da­bar Lie­tu­vos pa­vyz­džiu mes ma­to­me, kad mes pri­ima­me spren­di­mą ne­pa­pras­tą­ją pa­dė­tį skelb­ti vi­so­je mū­sų ša­lies te­ri­to­ri­jo­je. Kuo re­mian­tis taip da­ro­ma? Ar­gu­men­tai yra pa­tys įvai­riau­si, bet šio­je sa­lė­je gi­mė vie­nas vie­nin­te­lis at­sa­ky­mas, kad dėl re­zer­vo lė­šų pa­pras­tes­nio pa­nau­do­ji­mo yra skel­bia­ma ne­pa­pras­to­ji pa­dė­tis vi­so­je ša­lies te­ri­to­ri­jo­je ir taip pat dėl pa­pras­tes­nių su­var­žy­mų ša­lies pi­lie­čiams vėl­gi vi­so­je vals­ty­bės te­ri­to­ri­jo­je. Ar tai yra pa­grįs­ti spren­di­mai, kai bet ka­da, sie­kiant pa­skelb­ti ne­pa­pras­tą­ją pa­dė­tį, Sei­mas ga­li su­si­rink­ti ir pri­im­ti tą spren­di­mą, jei­gu to rei­kia?<text:s/></text:p>
        <text:soft-page-break/>
        <text:p text:style-name="Roman">O da­bar pra­tę­sia­ma si­tu­a­ci­ja, kai žmo­nės yra bau­gi­na­mi, tu­ris­tai, ste­bė­da­mi in­for­ma­ci­ją tin­kla­la­piuo­se, ma­to, kad vi­so­je ša­lies te­ri­to­ri­jo­je ga­lio­ja ne­pa­pras­to­ji pa­dė­tis, ir bent jau va­ka­rie­čiai tik­rai į tai krei­pia dė­me­sį ir ren­ka­si vyk­ti į sau­ges­nes ša­lis. Aš ma­nau, kad mū­sų ša­lies gy­ven­to­jų ge­ro­vė, tu­riz­mo sek­to­riaus ir ki­tų sek­to­rių stip­ru­mas šian­dien yra tik­rai svar­bes­ni, nes ne­sau­gu­mas yra bū­tent pa­sie­nio te­ri­to­ri­jo­se.<text:s/></text:p>
        <text:p text:style-name="Roman">Kal­bant apie Ka­li­ning­ra­do si­tu­a­ci­ją, jei Lie­tu­va įsi­klau­sy­tų į Eu­ro­pos Ko­mi­si­ją, kas yra ra­šo­ma pa­rai­džiui, pa­žo­džiui, to­kių pro­ble­mų, ko­kių ki­lo da­bar, net ne­bū­tų iš­ki­lę. Ne­pa­si­ruoš­ta nei ko­mu­ni­ka­ci­jos, nei vi­so­mis ki­to­mis pras­mė­mis. Vi­sa vals­ty­bė įve­lia­ma į kri­zę, ne tik val­s­ty­bė, bet ir vi­sas Eu­ro­pos Są­jun­gos re­gio­nas, kar­tu ir NATO ša­lys, dėl to, kad Lie­tu­vos val­džia ne­mo­ka tin­ka­mai per­skai­ty­ti an­glų, vo­kie­čių kal­ba ir ki­to­mis kal­bo­mis, ku­rio­mis yra pub­li­kuo­ti Eu­ro­pos Ko­mi­si­jos spren­di­mai, ku­rio­mis juo­du ant bal­to yra iš­dės­ty­ta, kaip tu­rė­tų bū­ti trak­tuo­ja­mas tran­zi­tas iš Ka­li­ning­ra­do į Ru­si­jos te­ri­to­ri­ją. To­kie veiks­mai ver­tin­ti­ni kaip ža­lin­gi mū­sų vals­ty­bei esant to­kiai ne­sta­bi­liai si­tu­a­ci­jai.<text:s/></text:p>
        <text:p text:style-name="Roman">Bet Sei­mas vis dėl­to tu­rė­tų pri­si­im­ti at­sa­ko­my­bę, pri­im­ti pa­sver­tus spren­di­mus ir ne­ri­bo­ti mū­sų ša­lies žmo­nių tei­sių, lais­vių, ne­kenk­ti mū­sų vals­ty­bės ver­slui, gal­vo­ti, kaip da­ry­ti, kad mes bū­tu­me kon­ku­ren­cin­gi tos pa­čios Len­ki­jos kon­teks­te. Ką įvar­di­jo prieš tai kal­bė­jęs ko­le­ga, kas vyks­ta vi­su tem­pu, kad dar­buo­to­jai at­ke­liau­ja iš Len­ki­jos, mo­kes­čiai nu­ke­liau­ja į Len­ki­jos biu­dže­tą. Su­si­da­ro toks įspū­dis, kad Lie­tu­vai pi­ni­gai į mū­sų ša­lies biu­dže­tą yra ne­rei­ka­lin­gi. Uk­rai­nos ka­ro kon­teks­te mū­sų mig­ra­ci­jos po­li­ti­ka yra la­bai ne­lanks­ti. Žmo­nėms la­bai sun­ku in­teg­ruo­tis į mū­sų švie­ti­mo sis­te­mą ir gau­ti tin­ka­mą mo­ky­mą. Jei­gu vai­kai pri­ima­mi į mo­kyk­las, jiems tik­rai su­da­ro­mos la­bai su­dė­tin­gos są­ly­gos mo­ky­tis už­sie­nio kal­ba, ne tik ru­sų, bet ir an­glų kal­ba. Tos pro­ble­mos yra ne tik kai­miš­ko­se vie­to­vė­se, bet vi­so­je Lie­tu­vo­je, tai yra ir Kau­ne, ir Vil­niu­je yra dau­gy­bė pro­ble­mų, kai vai­kams yra pa­siū­lo­ma, tų žmo­nių, ku­rie yra at­vy­kę<text:s/>gyventi<text:s/>į Lie­tu­vą, da­ro tai le­ga­liai, tė­vai mo­ka mo­kes­čius Lie­tu­vai, bet jie ne­ga­li mo­ky­tis jo­kio­je mo­kyk­lo­je, iš­sky­<text:soft-page-break/>rus pri­va­čias, nes vi­sos vals­ty­bi­nės mo­kyk­los, kad ir ta­me pa­čia­me ma­no gim­ta­ja­me Kau­ne, pa­ro­do tiems vai­kams du­ris. Tai tik­rai nė­ra tas efek­ty­vus spren­di­mas ir spren­di­nių pa­ieš­ka, ko­kia tu­rė­tų bū­ti mū­sų vals­ty­bė­je.<text:s/></text:p>
        <text:p text:style-name="Roman">Mes pri­ima­me spren­di­mus, ku­rie ap­sun­ki­na žmo­nių pa­dė­tį, o tų spren­di­mų, ku­rie pa­leng­vin­tų pa­dė­tį tiek Lie­tu­vos žmo­nių, ku­rie tik­rai su­si­du­ria su su­dė­tin­ga kri­ze, di­džiu­liais iš­šū­kiais ir di­džiau­siu kai­nų au­gi­mu vi­so­je Eu­ro­po­je, mes jo­kių ne­pa­tei­kia­me. Ly­giai taip pat tiems pa­tiems at­vy­ku­siems pa­bė­gė­liams iš ka­ro zo­nos mes daug kur pa­de­da­me de­kla­ra­ty­viai, žo­džiais, bet ne­adap­tuo­ja­me, kad ins­ti­tu­ci­jos iš tie­sų dirb­tų, kad jiems pa­dė­tų. Kvie­čiu ir čia pri­im­ti iš­min­tin­gą spren­di­mą ir ga­liau­siai pri­im­ti ryž­tin­gus spren­di­mus dėl an­ti­in­flia­ci­nio pa­ke­to. Dė­kui.</text:p>
        <text:p text:style-name="Roman"><text:span text:style-name="T1021">PIRMININKAS.</text:span><text:s/>Dė­kui. Į tri­bū­ną kvie­čiu A. Sy­są. Pra­šau.</text:p>
        <text:p text:style-name="Roman"><text:span text:style-name="T1022">A. SYSAS</text:span><text:s/><text:span text:style-name="T1023">(</text:span><text:span text:style-name="T1024">LSDPF</text:span><text:span text:style-name="T1025">)</text:span>. Ačiū, pir­mi­nin­ke. Ger­bia­mi ko­le­gos, ga­lė­jau su­pras­ti ir su­pra­tau ne­pa­pras­to­sios pa­dė­ties įve­di­mą, kai bu­vo ne­le­ga­lių mig­ran­tų kri­zė. Vi­siš­kai pa­lai­kiau ir bal­sa­vau už tai. Ma­no klau­si­mas: kas pa­si­kei­tė nuo ne­pa­pras­to­sios pa­dė­ties įve­di­mo, kai bu­vo ma­siš­kai me­ta­mi iš Bal­ta­ru­si­jos ne­le­ga­lūs mig­ran­tai į Lie­tu­vą? Ir ta­da mes įve­dė­me ne­pa­pras­tą­ją pa­dė­tį ne vi­so­je ša­ly­je, o pa­sie­ny­je, tai kas pa­si­kei­tė, ar mig­ran­tų pa­dau­gė­jo? Kaip tik at­virkš­čiai – su­ma­žė­jo.<text:s/></text:p>
        <text:p text:style-name="Roman">Aš su­pran­tu, kad si­tu­a­ci­ja Eu­ro­po­je ne pa­ti ge­riau­sia, aš su­pran­tu, kad vyks­ta ka­ras Uk­rai­no­je, žiau­rus ka­ras, bet yra ap­lin­ki­nės ša­lys, ku­rios ne­įve­da ne­pa­pras­to­sios pa­dė­ties. Yra pa­sie­nis, gal­būt aš bal­suo­čiau už pa­sie­nį, pa­lie­kant tą pa­čią tvar­ką pa­sie­nio zo­no­se, kaip sa­kant, dėl šven­tos ra­my­bės. Bet ar­gu­men­tai, dėl ko no­ri­ma įves­ti ne­pa­pras­tą­ją pa­dė­tį vi­so­je ša­ly­je… Kad bū­tų drau­džia­ma ret­ran­sliuo­ti ru­siš­kus te­le­vi­zi­jos ka­na­lus? Na, tam yra Ry­šių re­gu­lia­vi­mo tar­ny­ba. Ga­li už­draus­ti vis­ką, bet nie­kas tur­būt ne­va­ži­nės ir ne­nu­ka­bi­nės lėkš­čių nuo na­mų. Kas la­bai no­ri žiū­rė­ti pro­pa­gan­di­nes lai­das, tie tu­ri pa­ly­do­vi­nes an­te­nas ir ga­li tuo nau­do­tis. Jo­kie čia ne­pa­pras­to­sios pa­dė­ties įve­di­mai ne­pa­keis. Ar­ba as­me­nims rink­tis į su­si­rin­ki­mus, ku­rie šlo­vin­tų Ru­si­jos ka­rą? Na, pa­ro­dy­ki­te man nors vie­ną to­kį ren­gi­nį, ku­ris čia vy­ko per tas die­nas. Ar­gu­men­ta­ci­ja yra la­bai sil­pna ir pras­ta.<text:s/></text:p>
        <text:soft-page-break/>
        <text:p text:style-name="Roman">Pir­miau­sia aš krei­piuo­si į val­dan­čiuo­sius, į dvi par­ti­jas li­be­ra­lų, ku­rie nuo vi­sų bač­kų šne­ka apie žmo­gaus tei­ses ir lais­ves. Aš ma­nau, kad li­be­ra­lai čia pir­miau­sia tu­rė­jo griež­ti pir­mu smui­ku ir ga­ran­tuo­ti žmo­nėms lais­ves. Kur yra Lais­vės par­ti­ja, ku­ri šne­ka, kad, taip sa­kant, už­trauk­ti rim­tes­nį dū­mą ga­li­ma, bet žmo­gaus tei­ses su­var­žy­ti – lais­vai ga­li­me tai da­ry­ti?<text:s/></text:p>
        <text:p text:style-name="Roman">Aš pa­si­sa­kau prieš ne­pa­pras­to­sios pa­dė­ties įve­di­mą vi­so­je ša­ly­je. Tik­rai ne­ma­tau ar­gu­men­tų. Mes to­kiais spren­di­mais duo­da­me ar­gu­men­tų įvai­riems mar­šams rink­tis ir sa­ky­ti, kad ri­bo­ja­mos jų pi­lie­ti­nės tei­sės. Ne­da­ry­ki­me to, nes tik­rai nė­ra jo­kios rim­tos prie­žas­ties, dėl ku­rios vi­so­je ša­ly­je rei­kė­tų įves­ti ne­pa­pras­tą­ją pa­dė­tį. Aš ma­nau, kad mes su­ge­ba­me, jei­gu iš­ky­la ko­kių nors pro­ble­mų, su­si­rink­ti ir spręs­ti ši­tuos klau­si­mus, o ne ri­bo­ti žmo­nių tei­ses. Vi­si su­pran­ta­me, kad net­gi ele­men­ta­raus strei­ko pa­skelb­ti mes ne­ga­li­me, nes įves­ta ne­pa­pras­to­ji pa­dė­tis, nors ri­bo­ja­me žmo­nių tei­sę į ge­res­nį gy­ve­ni­mą. Pir­ma gal pri­im­ki­me įsta­ty­mus, ku­rie leis­tų tai da­ry­ti, o ne at­virkš­čiai – pri­ima­me įsta­ty­mus, ku­rie ri­bo­ja.<text:s/></text:p>
        <text:p text:style-name="Roman">Ger­bia­mi li­be­ra­lai, lau­kiu jū­sų bal­sa­vi­mo.</text:p>
        <text:p text:style-name="Roman"><text:span text:style-name="T1026">PIRMININKAS.</text:span><text:s/>Dis­ku­si­ja tuo klau­si­mu baig­ta.<text:s/></text:p>
        <text:p text:style-name="Roman">Dėl mo­ty­vų po svars­ty­mo už kal­bės A. Bi­lo­tai­tė. Pra­šau.</text:p>
        <text:p text:style-name="Roman"><text:span text:style-name="T1027">A. BILOTAITĖ</text:span><text:s/><text:span text:style-name="T1028">(</text:span><text:span text:style-name="T1029">TS-LKDF</text:span><text:span text:style-name="T1030">)</text:span>. La­bai ačiū. Ko­le­gos, kal­bant apie ne­pa­pras­tą­ją pa­dė­tį ir ko­dėl jos rei­kia. Pir­miau­sia ver­tin­da­mi ge­o­po­li­ti­nę si­tu­a­ci­ją mes ma­to­me, kad si­tu­a­ci­ja tik­rai ne­ge­rė­ja ir ji net ašt­rė­ja. Ne tik si­tu­a­ci­ja prie sie­nos. Gal kar­tais at­ro­do, kad mes tu­ri­me nu­lius, kad nė­ra ne­tei­sė­tų mig­ran­tų, ban­dan­čių pa­tek­ti į Lie­tu­vą, bet tai yra ne­tie­sa. Kas­dien tų ban­dy­mų ma­to­me. Ma­to­me nau­jus ke­lius, kai žmo­nės ke­liau­ja per Mask­vą į Bal­ta­ru­si­ją ir ta­da ban­do pa­tek­ti su Bal­ta­ru­si­jos re­ži­mo pa­gal­ba į Lie­tu­vą. Tik­rai pa­sie­ny­je si­tu­a­ci­ja nė­ra ra­mi. Ben­dras ge­o­po­li­ti­nis kon­teks­tas, Ru­si­jos ka­ras prieš Uk­rai­ną, esa­mi gra­si­ni­mai tik­rai ver­čia mus bū­ti pa­si­ruo­šu­sius.<text:s/></text:p>
        <text:p text:style-name="Roman">O šia­me Ne­pa­pras­to­sios pa­dė­ties įsta­ty­mo pro­jek­te tik­rai nė­ra kaž­ko­kių nau­jų pa­pil­do­mų da­ly­kų. Yra pa­lie­ka­ma su­stip­rin­ta ob­jek­tų ap­sau­ga, sie­nos ap­sau­ga, ka­riuo­me­nės pa­si­tel­ki­mas ir ki­ti da­ly­kai, ku­rie ir bu­vo. Tu­riu pa­žy­mė­ti, kad iki šiol jie tik­rai ne­su­kė­lė gy­ven­to­jams ko­kių nors ne­pa­to­gu­mų. Nė­ra per­tek­li­niai. Jie tik­rai yra ge­rai ap­svars­ty­ti ir įver­tin­ti.</text:p>
        <text:soft-page-break/>
        <text:p text:style-name="Roman">Ko­le­gos, ma­ty­da­mi, kad tik­rai yra ri­zi­kų, mes tik­rai tu­ri­me bū­ti ne­at­si­pa­lai­da­vę ir tik­rai siū­lau pri­tar­ti ši­tam pro­jek­tui, nes mū­sų sau­gu­mas, mū­sų pa­si­ruo­ši­mas, man at­ro­do, šiuo me­tu yra pri­ori­te­tas.</text:p>
        <text:p text:style-name="P1031"><text:span text:style-name="T1032">PIRMININKAS.</text:span><text:s/>Dė­ko­ju. R. Že­mai­tai­čio, A. Ši­rins­kie­nės nė­ra. J. Ja­ru­tis kal­ba prieš.</text:p>
        <text:p text:style-name="P1033"><text:span text:style-name="T1034">J. JARUTIS</text:span><text:s/><text:span text:style-name="T1035">(</text:span><text:span text:style-name="T1036">LVŽSF</text:span><text:span text:style-name="T1037">)</text:span>. Ačiū, ger­bia­mas pir­mi­nin­ke. Aš vi­sa­da nuo­sek­liai lyg ir pa­si­sa­ky­da­vau už ne­pa­pras­to­sios pa­dė­ties įve­di­mą, kai bu­vo pir­mas kar­tas, kai bu­vo ant­ras, pra­tę­si­mai, bet da­bar iš tik­rų­jų ta re­a­li si­tu­a­ci­ja ir ap­lin­ki­nė­se vals­ty­bė­se kal­ba šiek tiek ką ki­ta. Ko­vi­das su­val­dy­tas, mig­ran­tų kri­zė iš Bal­ta­ru­si­jos taip pat su­val­dy­ta. Ap­skri­tai ne­pa­pras­to­sios pa­dė­ties įve­di­mas yra tam, kad kaž­ką per tą lai­ko­tar­pį, kai yra ne­pa­pras­to­ji pa­dė­tis… vals­ty­bė ga­lė­tų pa­da­ry­ti na­mų dar­bus.<text:s/></text:p>
        <text:p text:style-name="Roman">O ką mes gir­di­me? Pa­sie­nie­čiai ne­pa­si­ruo­šę gin­ti ša­lies, tu­ri gin­klų, bet ne­tu­ri šo­vi­nių, ne­tu­ri, ne­ži­no ko­kių nors re­a­ga­vi­mo pla­nų at­si­ti­kus va­lan­dai X. Kal­bė­ti apie kaž­ko­kias prie­dan­gas mū­sų ko­mi­te­te? Kiek­vie­ną kar­tą mes kal­ba­me iš es­mės apie Prieš­gais­ri­nės gel­bė­ji­mo tar­ny­bos už­duo­tis su prie­dan­go­mis, su slėp­tu­vė­mis<text:s/>–<text:s/>taip pat nie­ko nė­ra pa­da­ry­ta. Iš tik­rų­jų su­pras­čiau, kad kaž­ko­kią ne­pa­pras­tą­ją pa­dė­tį gal­būt bū­tų ga­li­ma lai­ky­ti pa­sie­nio ruo­že, bet ne­pa­pras­to­sios pa­dė­ties įve­di­mas vi­so­je Lie­tu­vo­je tik­rai nė­ra pa­tei­si­na­ma. O jei­gu jūs ne­pa­pras­to­sios<text:span text:style-name="T1038"><text:s/>pa</text:span><text:span text:style-name="T1039">­dė</text:span><text:span text:style-name="T1040">­ties įve</text:span><text:span text:style-name="T1041">­di</text:span><text:span text:style-name="T1042">­mu pri</text:span><text:span text:style-name="T1043">­den</text:span><text:span text:style-name="T1044">­gia</text:span><text:span text:style-name="T1045">­te sa</text:span><text:span text:style-name="T1046">­vo ne</text:span><text:span text:style-name="T1047">­są</text:span><text:span text:style-name="T1048">­mo</text:span><text:span text:style-name="T1049">­nes, ku</text:span><text:span text:style-name="T1050">­rias jūs šio</text:span><text:span text:style-name="T1051">­mis die</text:span><text:span text:style-name="T1052">­no</text:span><text:span text:style-name="T1053">­mis da</text:span><text:span text:style-name="T1054">­ro</text:span><text:span text:style-name="T1055">­te, tai taip</text:span><text:s/>ir pa­sa­ky­ki­te, o ne­<text:s/>da­ry­ki­te kaž­ko­kias<text:s/>prie­lai­das, dėl ku­rių ap­skri­tai ši­ta pa­dė­tis pra­tęs­ta… Ri­bo­ja­ma žo­džio lais­vė, ri­bo­ja­ma su­si­rin­ki­mų lais­vė žmo­nėms, ap­skri­tai ne­tu­ri… Ap­skri­tai prof­są­jun­gos ne­tu­ri ka­da iš­sa­ky­ti sa­vo rei­ka­la­vi­mų. Aš bent jau šiuo mo­men­tu tik­rai ne­pa­lai­ky­siu.<text:s/></text:p>
        <text:p text:style-name="Roman"><text:span text:style-name="T1056">PIRMININKAS.</text:span><text:s/>Mo­ty­vai iš­sa­ky­ti. Ma­tau, per šo­ni­nį mik­ro­fo­ną – A. Bi­lo­tai­tė.</text:p>
        <text:p text:style-name="Roman"><text:span text:style-name="T1057">A. BILOTAITĖ</text:span><text:s/><text:span text:style-name="T1058">(</text:span><text:span text:style-name="T1059">TS-LKDF</text:span><text:span text:style-name="T1060">)</text:span>. La­bai ačiū. Pir­miau­sia no­rė­čiau su­re­a­guo­ti dėl pa­sie­nie­čių. Ti­k­rai gir­džiu, ne vie­ną kar­tą yra sa­ko­ma, kad mū­sų pa­sie­nie­čiai yra be gin­klų. Tai no­riu pa­žy­mė­ti, kad mū­sų pa­sie­nie­čiai tik­rai yra ap­gin­kluo­ti. Taip, ten­ka ap­gai­les­tau­ti, kad iki šiol nė vie­na val­džia ne­si­rū­pi­no ir mū­sų pa­sie­nie­čiai ne­tu­rė­jo NATO stan­dar­tų ati­tin­kan­čios gin­kluo­tės, bet ši­ta Vy­riau­sy­bė pri­ėmė spren­di­mus ir iki me­tų pa­bai­gos už 3,5 mln. eu­rų ka­riuo­me­nė nu­per­ka mū­sų<text:s/><text:soft-page-break/>VSATʼo pa­rei­gū­nams NATO stan­dar­tus ati­tin­kan­čią gin­kluo­tę. Nu­sto­ki­me kal­bė­ti ne­są­mo­nes, tai yra ne­tie­sa, kas yra ban­do­ma kal­bė­ti apie ap­nuo­gin­tus pa­sie­nie­čius.<text:s/></text:p>
        <text:p text:style-name="Roman">Ki­tas as­pek­tas – apie pa­si­ren­gi­mą ga­li­moms ka­ro grės­mėms. Tai yra pa­reng­tas, dar­bo gru­pė­je su­da­ry­tas nau­jas ka­ri­nis stan­dar­tas vi­siems pa­rei­gū­nams, kas kaž­ko­dėl ne­bu­vo pa­da­ry­ta, tar­ki­me, po 2014 me­tų. Ši­ta Vy­riau­sy­bė ir mū­sų mi­nis­te­ri­ja tai pa­da­rė. Ir at­si­ras nau­jas stan­dar­tas, kaip tu­ri bū­ti ap­rū­pin­ti mū­sų pa­rei­gū­nai, ir tai pa­da­rys mū­sų Vy­riau­sy­bė. Nu­sto­ki­te iš tik­rų­jų es­ka­luo­ti ne­są­mo­nes. Taip pat ir dėl ci­vi­li­nės sau­gos. O ką gi jūs pa­da­rė­te dėl ci­vi­li­nės sau­gos? (<text:span text:style-name="T1061">Bal</text:span><text:span text:style-name="T1062">­sai sa</text:span><text:span text:style-name="T1063">­lė</text:span><text:span text:style-name="T1064">­je</text:span>)</text:p>
        <text:p text:style-name="Roman"><text:span text:style-name="T1065">PIRMININKAS.</text:span><text:s/>Ger­bia­mie­ji ko­le­gos!</text:p>
        <text:p text:style-name="Roman"><text:span text:style-name="T1066">A. BILOTAITĖ</text:span><text:s/><text:span text:style-name="T1067">(</text:span><text:span text:style-name="T1068">TS-LKDF</text:span><text:span text:style-name="T1069">)</text:span>. Mes ima­mės dar­bų, kon­kre­čių dar­bų.</text:p>
        <text:p text:style-name="Roman"><text:span text:style-name="T1070">PIRMININKAS.</text:span><text:s/>Siū­lau… Ačiū. Ger­bia­mi ko­le­gos, siū­lau ne­pra­dė­ti nau­jos dis­ku­si­jos. Su­teik­siu re­pli­kas sa­ky­ti tiems, ku­rie at­si­sto­jo prie šo­ni­nių mik­ro­fo­nų, bet dau­giau tik­rai kvie­čiu ne­be­dis­ku­tuo­ti. A. Sy­sas.</text:p>
        <text:p text:style-name="Roman"><text:span text:style-name="T1071">A. SYSAS</text:span><text:s/><text:span text:style-name="T1072">(</text:span><text:span text:style-name="T1073">LSDPF</text:span><text:span text:style-name="T1074">)</text:span>. Ačiū, po­sė­džio pir­mi­nin­ke. Ger­bia­ma mi­nist­re, rei­kia žiū­rė­ti fak­tams į akis. Taip, nie­kas ne­si­gin­či­jo, kad 10, 20 ne­le­ga­lų ban­do ar­ba nė vie­no, bet ne šim­tais. Jūs sa­ko­te, iš prin­ci­po nie­ko ne­kei­čia­te. Jūs įve­da­te ne­pa­pras­tą­ją pa­dė­tį vi­so­je Res­pub­li­ko­je, iki tol bu­vo tik pa­sie­nio zo­no­se. Tai čia yra es­mi­nis pa­kei­ti­mas, kad vi­so­je Res­pub­li­ko­je ne­pa­pras­to­ji pa­dė­tis, o jūs sa­ko­te, nie­ko ne­kei­čia­me iš es­mės. Čia yra es­mi­nis pa­kei­ti­mas, dėl to ir gin­čas yra, ir ne­pri­ta­ria­me tam. Įves­ki­me pa­sie­nio, kaip bu­vo, ir nie­kas čia ne­si­gin­čys.</text:p>
        <text:p text:style-name="Roman"><text:span text:style-name="T1075">PIRMININKAS.</text:span><text:s/>Ger­bia­mie­ji ko­le­gos, tik­rai bu­vo pro­ga dis­ku­si­jo­je kal­bė­ti. Pra­šom,<text:s/>K. Ma­žei­ka. La­bai trum­pai.</text:p>
        <text:p text:style-name="Roman"><text:span text:style-name="T1076">K. MAŽEIKA</text:span><text:s/><text:span text:style-name="T1077">(</text:span><text:span text:style-name="T1078">DFVL</text:span><text:span text:style-name="T1079">)</text:span>. Ačiū, po­sė­džio pir­mi­nin­ke. Mi­nist­re, ne­ga­liu pa­lik­ti to me­lo, ku­rį jūs pa­sa­kė­te. Gal­būt pa­sie­nie­čiai – taip, bet su pa­sie­nie­čiais yra ir ka­riai sa­va­no­riai, ku­rie ne­tu­ri jo­kio gin­klo, ga­li­te nu­va­žiuo­ti ir pa­žiū­rė­ti šian­dien. O ki­tas da­ly­kas, ir ko­mi­te­to pir­mi­nin­kui sa­kiau, štai sto­vi, kal­bė­ki­te apie pa­pil­do­mų prie­mo­nių įve­di­mą, tai yra tai, kad ten pa­ša­li­niai žmo­nės ne­ga­lė­tų tu­rė­ti įvai­rių nak­ti­nio ma­ty­mo prie­mo­nių, žiū­ro­nų ir ki­tų ry­šio prie­mo­nių, kad leis­tų su­val­dy­ti<text:s/><text:soft-page-break/>si­tu­a­ci­ją. Da­bar te­nai dir­ban­tys žmo­nės iš es­mės ko­vo­ja su kon­tra­ban­di­nin­kais, tai ar tam rei­kia ne­pa­pras­to­sios pa­dė­ties?<text:s/></text:p>
        <text:p text:style-name="Roman"><text:span text:style-name="T1080">PIRMININKAS.</text:span><text:s/>La­bai kvie­čiu kon­cen­truo­tai. E. Ru­de­lie­nė.</text:p>
        <text:p text:style-name="Roman"><text:span text:style-name="T1081">E. RUDELIENĖ</text:span><text:s/><text:span text:style-name="T1082">(</text:span><text:span text:style-name="T1083">LSF</text:span><text:span text:style-name="T1084">)</text:span>. Aš dėl ki­to klau­si­mo.</text:p>
        <text:p text:style-name="Roman"><text:span text:style-name="T1085">PIRMININKAS.</text:span><text:s/>Dėl ki­to klau­si­mo. Ir L. Kas­čiū­nas – pas­ku­ti­nis tik­rai.</text:p>
        <text:p text:style-name="Roman"><text:span text:style-name="T1086">L. KASČIŪNAS</text:span><text:s/><text:span text:style-name="T1087">(</text:span><text:span text:style-name="T1088">TS-LKDF</text:span><text:span text:style-name="T1089">)</text:span>. Ačiū, ger­bia­mas Vy­tau­tai. Ži­no­te, yra to­kių klau­si­mų pri­imant mū­sų spren­di­mus, kai ban­do­ma ka­muo­liu­ką mė­ty­ti į vie­ną ar į ki­tą pu­sę – tu kal­tas, tiek pa­da­rei, ar­ba tu kal­tas, kad pa­da­rei ne tiek, kiek ga­lė­jai. Aš ma­nau, tie da­ly­kai, ku­rie su­si­ję su pa­sie­nie­čių ap­rū­pi­ni­mu ar su fi­zi­niu bar­je­ru Lie­tu­vo­je, yra tie klau­si­mai, kai mes tie­siog iš­ties­ki­me drau­giš­kai ran­kas ir pa­sa­ky­ki­me – na, ne­pa­da­rė­me per tuos<text:s/>dešimt<text:s/>me­tų tiek, kiek rei­kė­jo. Brau­kia­me brūkš­nį, da­bar da­ro­me, ką ga­li­me. Na­tū­ra­lu, tai rei­ka­lau­ja šiek tiek lai­ko, rei­ka­lau­ja in­ves­ti­ci­jų. Pir­ki­mai, ži­no­te, šiais lai­kais gy­ny­bos pra­mo­nė­je ne taip pa­pras­tai pa­sie­kia­mi. Man at­ro­do, de­monst­ruo­ja­me da­bar tik­rai tą va­lią, ini­cia­ty­vą, no­rą, kad tas ap­gin­kla­vi­mas bū­tų pa­kan­ka­mai rim­tas, o pa­sie­nie­čiai, kaip ži­no­te, ka­ro pa­dė­ties me­tu bū­tų gin­kluo­tų­jų pa­jė­gų da­li­mi.<text:s/></text:p>
        <text:p text:style-name="Roman">Mie­lie­ji, aš ma­nau, pa­da­ro­me dar tą ne­pa­pras­tą­ją pa­dė­tį ra­miai iki rug­sė­jo 15 die­nos. Vis tiek čia nė­ra taip jau vis­kas ra­mu, yra įtam­pos, yra gra­si­ni­mų iš mū­sų Ry­tų kai­my­no. Pa­bal­suo­ki­me ir po to jau rug­sė­jį ver­tin­ki­me vis­ką kon­cep­tu­a­liai. Aš ma­nau, kad ra­miai, ne­iš­siū­buo­ki­me lai­ve­lio, o drau­giš­kai lai­ve­liu plau­ki­me kar­tu ir vai­ruo­ki­me kar­tu. Ačiū.</text:p>
        <text:p text:style-name="Roman"><text:span text:style-name="T1090">PIRMININKAS.</text:span><text:s/>Dė­ko­ju. Vis­kas iš­dis­ku­tuo­ta, at­ro­do. Da­bar, ger­bia­mi ko­le­gos, ma­tau, kad rei­kės bal­suo­ti. Bal­sa­vi­mas bus po 12 mi­nu­čių.<text:s/></text:p>
        <text:p text:style-name="Roman"/>
        <text:p text:style-name="Laikas">15.37 val.</text:p>
        <text:p text:style-name="Roman12">Van­dens įsta­ty­mo Nr. VIII-474 3, 8, 9, 14, 15, 18, 20, 21, 25 straips­nių ir prie­do pakei­ti­mo įsta­ty­mo pro­jek­tas Nr. XIVP-1745(2), Mo­kes­čio už<text:s/>vals­ty­bi­nius gam­tos<text:s/><text:span text:style-name="T1091">išteklius įsta</text:span><text:span text:style-name="T1092">­ty</text:span><text:span text:style-name="T1093">­mo Nr. I-1163 5 straips</text:span><text:span text:style-name="T1094">­nio pa</text:span><text:span text:style-name="T1095">­kei</text:span><text:span text:style-name="T1096">­ti</text:span><text:span text:style-name="T1097">­mo įsta</text:span><text:span text:style-name="T1098">­ty</text:span><text:span text:style-name="T1099">­mo pro</text:span><text:span text:style-name="T1100">­jek</text:span><text:span text:style-name="T1101">­tas Nr. XIVP-1746(2)</text:span><text:s/>(<text:span text:style-name="T1102">svars</text:span><text:span text:style-name="T1103">­ty</text:span><text:span text:style-name="T1104">­mas</text:span>)</text:p>
        <text:p text:style-name="Roman"/>
        <text:p text:style-name="Roman">Da­bar kvie­čiu pra­dė­ti 1-17.1 klau­si­mą – Van­dens įsta­ty­mo svars­ty­mą. Pra­ne­šė­ja – A. Ge­d­vi­lie­nė. Dėl šio klau­si­mo – E. Ru­de­lie­nė. Pra­šom.</text:p>
        <text:p text:style-name="Roman"><text:span text:style-name="T1105">E. RUDELIENĖ</text:span><text:s/><text:span text:style-name="T1106">(</text:span><text:span text:style-name="T1107">LSF</text:span><text:span text:style-name="T1108">)</text:span>. Ačiū, po­sė­džio pir­mi­nin­ke. Aš frak­ci­jos var­du no­riu pa­pra­šy­ti pu­sės va­lan­dos per­trau­kos dėl šio klau­si­mo.<text:s/></text:p>
        <text:p text:style-name="Roman"><text:span text:style-name="T1109">PIRMININKAS.</text:span><text:s/>Dėl van­dens įsta­ty­mo? (<text:span text:style-name="T1110">Bal</text:span><text:span text:style-name="T1111">­sai sa</text:span><text:span text:style-name="T1112">­lė</text:span><text:span text:style-name="T1113">­je</text:span>) Ir ly­di­mo­jo taip pat, tei­sin­gai? Ar ga­li­me pri­tar­ti pu­sės va­lan­dos per­trau­kai? (<text:span text:style-name="T1114">Bal</text:span><text:span text:style-name="T1115">­sai sa</text:span><text:span text:style-name="T1116">­lė</text:span><text:span text:style-name="T1117">­je</text:span>) Ga­li­me. Pri­tar­ta ben­dru su­ta­ri­mu pu­sės va­lan­dos per­trau­kai.<text:s/></text:p>
        <text:p text:style-name="Roman"/>
        <text:p text:style-name="Laikas">15.40 val.</text:p>
        <text:p text:style-name="Roman12">At­si­nau­ji­nan­čių iš­tek­lių ener­ge­ti­kos įsta­ty­mo Nr. XI-1375 20<text:span text:style-name="T1118">1</text:span><text:s/>straips­nio pa­kei­ti­mo įsta­ty­mo pro­jek­tas Nr. XIIIP-4972 (<text:span text:style-name="T1119">svars</text:span><text:span text:style-name="T1120">­ty</text:span><text:span text:style-name="T1121">­mas</text:span>)</text:p>
        <text:p text:style-name="Roman"/>
        <text:p text:style-name="Roman">Dar 11 mi­nu­čių iki bal­sa­vi­mo. Tuo­met aš dėl re­zer­vi­nių pa­kvie­siu. Re­zer­vi­nis 1 klau­si­mas. Gal A. Ged­vi­lie­nė ga­lė­tų pri­sta­ty­ti At­si­nau­ji­nan­čių iš­tek­lių ener­ge­ti­kos įsta­ty­mo straips­nio pa­kei­ti­mo įsta­ty­mo pro­jek­tą ir taip pat gal ir ki­tus re­zer­vi­nius spė­si­te. Ir ta­da pir­mi­nin­ka­vi­mą per­duo­du Sei­mo Pir­mi­nin­ko pa­va­duo­to­jui J. Sa­ba­taus­kui.<text:s/></text:p>
        <text:p text:style-name="Roman"><text:span text:style-name="T1122">A. GEDVILIENĖ</text:span><text:s/><text:span text:style-name="T1123">(</text:span><text:span text:style-name="T1124">TS-LKDF</text:span><text:span text:style-name="T1125">)</text:span>. Ko­mi­te­tas bir­že­lio 22 die­ną svars­tė At­si­nau­ji­nan­čių iš­tek­lių ener­ge­ti­kos įsta­ty­mo 20<text:span text:style-name="T1126">1</text:span><text:s/>straips­nio pa­kei­ti­mo įsta­ty­mo pro­jek­tą ir siū­lo įsta­ty­mo pro­jek­tą at­mes­ti, nes Sei­mas pra­ėju­sį ket­vir­ta­die­nį pri­ta­rė pro­ver­žio pa­ke­tui, ku­riuo ga­mi­nan­čių var­to­to­jų tei­si­nio re­gu­lia­vi­mo,<text:s/>fi­nan­si­nės pa­ra­mos ir kai­no­da­ros są­ly­gas siū­lo­ma reg­la­men­tuo­ti ki­taip. Ko­mi­te­tas ben­dru su­ta­ri­mu pa­siū­ly­mo pro­jek­tą at­me­tė.<text:s/></text:p>
        <text:p text:style-name="Roman"><text:span text:style-name="T1127">PIRMININKAS (J. SABATAUSKAS</text:span>,<text:s/><text:span text:style-name="T1128">LSDPF</text:span><text:span text:style-name="T1129">).</text:span><text:s/>Ačiū. Jūs pri­sta­tė­te re­zer­vi­nį 1 klau­si­mą. Dėl mo­ty­vų nė­ra no­rin­čių kal­bė­ti. Ko­le­gos, bal­suo­si­me, kai bus bal­sa­vi­mo in­ter­va­las.<text:s/></text:p>
        <text:p text:style-name="P1130">15.41 val.</text:p>
        <text:p text:style-name="Roman12">At­si­nau­ji­nan­čių iš­tek­lių ener­ge­ti­kos įsta­ty­mo Nr. XI-1375 20<text:span text:style-name="T1131">1</text:span><text:s/>straips­nio pa­kei­ti­mo įsta­ty­mo pro­jek­tas Nr. XIVP-629 (<text:span text:style-name="T1132">svars</text:span><text:span text:style-name="T1133">­ty</text:span><text:span text:style-name="T1134">­mas</text:span>)</text:p>
        <text:p text:style-name="Roman"/>
        <text:p text:style-name="Roman">Re­zer­vi­nis 2 klau­si­mas – At­si­nau­ji­nan­čių iš­tek­lių ener­ge­ti­kos įsta­ty­mo 20<text:span text:style-name="T1135">1</text:span><text:s/>straips­nio pa­kei­ti­mo įsta­ty­mo pro­jek­tas Nr. XIVP-629. Svars­ty­mas. Pra­ne­šė­ja – A. Ged­vi­lie­nė.<text:s/></text:p>
        <text:p text:style-name="Roman"><text:span text:style-name="T1136">A. GEDVILIENĖ</text:span><text:s/><text:span text:style-name="T1137">(</text:span><text:span text:style-name="T1138">TS-LKDF</text:span><text:span text:style-name="T1139">)</text:span>. Ana­lo­giš­kai 22 die­ną ko­mi­te­tas svars­tė šį pa­siū­ly­mą dėl tų pa­čių prie­žas­čių. Ka­dan­gi Sei­me ket­vir­ta­die­nį bu­vo pri­tar­ta pro­ver­žio pa­ke­tui, bu­vo ben­dru su­ta­ri­mu nu­tar­ta at­mes­ti pa­siū­ly­mo pro­jek­tą.<text:s/></text:p>
        <text:p text:style-name="Roman"><text:span text:style-name="T1140">PIRMININKAS.</text:span><text:s/>At­si­pra­šau, bai­gė­te?<text:s/></text:p>
        <text:p text:style-name="Roman"><text:span text:style-name="T1141">A. GEDVILIENĖ</text:span><text:s/><text:span text:style-name="T1142">(</text:span><text:span text:style-name="T1143">TS-LKDF</text:span><text:span text:style-name="T1144">)</text:span>. Taip.<text:s/></text:p>
        <text:p text:style-name="Roman"><text:span text:style-name="T1145">PIRMININKAS.</text:span><text:s/>Ačiū. Ko­le­gos, nė­ra no­rin­čių kal­bė­ti dėl mo­ty­vų.<text:s/></text:p>
        <text:p text:style-name="Roman"/>
        <text:p text:style-name="Laikas">15.41 val.</text:p>
        <text:p text:style-name="Roman12">At­si­nau­ji­nan­čių iš­tek­lių ener­ge­ti­kos įsta­ty­mo Nr. XI-1375 20<text:span text:style-name="T1146">1</text:span><text:s/>straips­nio pa­kei­ti­mo įsta­ty­mo pro­jek­tas Nr. XIVP-635 (<text:span text:style-name="T1147">svars</text:span><text:span text:style-name="T1148">­ty</text:span><text:span text:style-name="T1149">­mas</text:span>)</text:p>
        <text:p text:style-name="Roman"/>
        <text:p text:style-name="Roman">Ki­tas re­zer­vi­nis 3 klau­si­mas – At­si­nau­ji­nan­čių iš­tek­lių ener­ge­ti­kos įsta­ty­mo 20<text:span text:style-name="T1150">1</text:span><text:s/>straips­nio pa­kei­ti­mo įsta­ty­mo pro­jek­tas Nr. XIVP-635. Pra­ne­šė­ja – A. Ged­vi­lie­nė. Svars­ty­mas.<text:s/></text:p>
        <text:p text:style-name="Roman"><text:span text:style-name="T1151">A. GEDVILIENĖ</text:span><text:s/><text:span text:style-name="T1152">(</text:span><text:span text:style-name="T1153">TS-LKDF</text:span><text:span text:style-name="T1154">)</text:span>. Taip, 22 die­ną ko­mi­te­tas taip pat svars­tė ir šį įsta­ty­mo pro­jek­tą, bu­vo pa­siū­ly­ta at­mes­ti, nes taip pat ket­vir­ta­die­nį mes pri­ėmė­me pro­ver­žio pa­ke­tą, ku­ria­me nuo­sta­tos bu­vo su­reg­la­men­tuo­tos ki­taip. Siū­lo­ma at­mes­ti.<text:s/></text:p>
        <text:p text:style-name="Roman"/>
        <text:p text:style-name="Laikas">15.42 val.</text:p>
        <text:p text:style-name="Roman12">Spe­cia­lių­jų že­mės nau­do­ji­mo są­ly­gų įsta­ty­mo Nr. XIII-2166 2<text:s/>prie­do pa­kei­ti­mo įstaty­mo pro­jek­tas Nr. XIVP-672 (<text:span text:style-name="T1155">svars</text:span><text:span text:style-name="T1156">­ty</text:span><text:span text:style-name="T1157">­mas</text:span>)</text:p>
        <text:p text:style-name="Roman"/>
        <text:p text:style-name="Roman"><text:span text:style-name="T1158">PIRMININKAS.</text:span><text:s/>Ačiū. Ir re­zer­vi­nis 4 klau­si­mas – Spe­cia­lių­jų že­mės nau­do­ji­mo są­ly­gų įsta­ty­mo 2 prie­do pa­kei­ti­mo įsta­ty­mo pro­jek­tas Nr. XIVP-672. Svars­ty­mo sta­di­ja. Pra­ne­šė­ja – A. Ged­vi­lie­nė, Ap­lin­kos ap­sau­gos ko­mi­te­to pir­mi­nin­kė. Pra­šom.<text:s/></text:p>
        <text:p text:style-name="Roman"><text:span text:style-name="T1159">A. GEDVILIENĖ</text:span><text:s/><text:span text:style-name="T1160">(</text:span><text:span text:style-name="T1161">TS-LKDF</text:span><text:span text:style-name="T1162">)</text:span>. Ko­mi­te­tas taip pat 22 die­ną svars­tė šį įsta­ty­mo pro­jek­tą, taip pat nu­ta­rė ne­pri­tar­ti, at­mes­ti šį pro­jek­tą ben­dru su­ta­ri­mu, nes šios nor­mos taip pat reg­la­men­tuo­tos kar­tu su pro­ver­žio pa­ke­tu.<text:s/></text:p>
        <text:p text:style-name="Roman"><text:span text:style-name="T1163">PIRMININKAS.</text:span><text:s/>Ačiū. Taip pat nė­ra no­rin­čių kal­bė­ti nei dis­ku­si­jo­se, nei dėl mo­ty­vų. Ko­le­gos, bal­suo­si­me, kai bus bal­sa­vi­mo in­ter­va­las.<text:s/></text:p>
        <text:p text:style-name="Roman">Ko­le­gos, re­zer­vi­nis 6 klau­si­mas. De­ja, ne­ma­tau ko­le­gos E. Pu­pi­nio.<text:s/></text:p>
        <text:p text:style-name="Roman"/>
        <text:p text:style-name="Laikas">15.43 val.</text:p>
        <text:p text:style-name="Roman12"><text:span text:style-name="T1164">Pi</text:span><text:span text:style-name="T1165">­lie</text:span><text:span text:style-name="T1166">­čių nuo</text:span><text:span text:style-name="T1167">­sa</text:span><text:span text:style-name="T1168">­vy</text:span><text:span text:style-name="T1169">­bės tei</text:span><text:span text:style-name="T1170">­sių į iš</text:span><text:span text:style-name="T1171">­li</text:span><text:span text:style-name="T1172">­ku</text:span><text:span text:style-name="T1173">­sį ne</text:span><text:span text:style-name="T1174">­kil</text:span><text:span text:style-name="T1175">­no</text:span><text:span text:style-name="T1176">­ja</text:span><text:span text:style-name="T1177">­mą</text:span><text:span text:style-name="T1178">­jį tur</text:span><text:span text:style-name="T1179">­tą at</text:span><text:span text:style-name="T1180">­kū</text:span><text:span text:style-name="T1181">­ri</text:span><text:span text:style-name="T1182">­mo įsta</text:span><text:span text:style-name="T1183">­ty</text:span><text:span text:style-name="T1184">­mo Nr. VIII-359</text:span><text:span text:style-name="T1185"><text:s/>21 straips</text:span><text:span text:style-name="T1186">­nio pa</text:span><text:span text:style-name="T1187">­kei</text:span><text:span text:style-name="T1188">­ti</text:span><text:span text:style-name="T1189">­mo įsta</text:span><text:span text:style-name="T1190">­ty</text:span><text:span text:style-name="T1191">­mo pro</text:span><text:span text:style-name="T1192">­jek</text:span><text:span text:style-name="T1193">­tas Nr. XIVP-639(2) (</text:span><text:span text:style-name="T1194">pri</text:span><text:span text:style-name="T1195">­ėmi</text:span><text:span text:style-name="T1196">­mas</text:span><text:span text:style-name="T1197">)</text:span></text:p>
        <text:p text:style-name="Roman"/>
        <text:p text:style-name="Roman">Re­zer­vi­nis 10 klau­si­mas –<text:s/><text:span text:style-name="T1198">Pi</text:span><text:span text:style-name="T1199">­lie</text:span><text:span text:style-name="T1200">­čių nuo</text:span><text:span text:style-name="T1201">­sa</text:span><text:span text:style-name="T1202">­vy</text:span><text:span text:style-name="T1203">­bės tei</text:span><text:span text:style-name="T1204">­sių į iš</text:span><text:span text:style-name="T1205">­li</text:span><text:span text:style-name="T1206">­ku</text:span><text:span text:style-name="T1207">­sį ne</text:span><text:span text:style-name="T1208">­kil</text:span><text:span text:style-name="T1209">­no</text:span><text:span text:style-name="T1210">­ja</text:span><text:span text:style-name="T1211">­mą</text:span><text:span text:style-name="T1212">­jį tur</text:span><text:span text:style-name="T1213">­tą at</text:span><text:span text:style-name="T1214">­kū</text:span><text:span text:style-name="T1215">­ri</text:span><text:span text:style-name="T1216">­mo įsta</text:span><text:span text:style-name="T1217">­ty</text:span><text:span text:style-name="T1218">­mo 21 straips</text:span><text:span text:style-name="T1219">­nio pa</text:span><text:span text:style-name="T1220">­kei</text:span><text:span text:style-name="T1221">­ti</text:span><text:span text:style-name="T1222">­mo įsta</text:span><text:span text:style-name="T1223">­ty</text:span><text:span text:style-name="T1224">­mo pro</text:span><text:span text:style-name="T1225">­jek</text:span><text:span text:style-name="T1226">­tas Nr. XIVP-639(2). Pra</text:span><text:span text:style-name="T1227">­ne</text:span><text:span text:style-name="T1228">­šė</text:span><text:span text:style-name="T1229">­jas – J. Gu</text:span><text:span text:style-name="T1230">­daus</text:span><text:span text:style-name="T1231">­kas, Kai</text:span><text:span text:style-name="T1232">­mo rei</text:span><text:span text:style-name="T1233">­ka</text:span><text:span text:style-name="T1234">­lų ko</text:span><text:span text:style-name="T1235">­mi</text:span><text:span text:style-name="T1236">­te</text:span><text:span text:style-name="T1237">­tas. Pri</text:span><text:span text:style-name="T1238">­ėmi</text:span><text:span text:style-name="T1239">­mo sta</text:span><text:span text:style-name="T1240">­di</text:span><text:span text:style-name="T1241">­ja.<text:s/></text:span></text:p>
        <text:p text:style-name="Roman"><text:span text:style-name="T1242">J. GUDAUSKAS</text:span><text:span text:style-name="T1243"><text:s/></text:span><text:span text:style-name="T1244">(</text:span><text:span text:style-name="T1245">TS-LKDF</text:span><text:span text:style-name="T1246">)</text:span><text:span text:style-name="T1247">. Ger</text:span><text:span text:style-name="T1248">­bia</text:span><text:span text:style-name="T1249">­mi ko</text:span><text:span text:style-name="T1250">­le</text:span><text:span text:style-name="T1251">­gos, Sei</text:span><text:span text:style-name="T1252">­mas bir</text:span><text:span text:style-name="T1253">­že</text:span><text:span text:style-name="T1254">­lio 16 die</text:span><text:span text:style-name="T1255">­ną pri</text:span><text:span text:style-name="T1256">­ta</text:span><text:span text:style-name="T1257">­rė ko</text:span><text:span text:style-name="T1258">­mi</text:span><text:span text:style-name="T1259">­te</text:span><text:span text:style-name="T1260">­to pa</text:span><text:span text:style-name="T1261">­to</text:span><text:span text:style-name="T1262">­bu</text:span><text:span text:style-name="T1263">­lin</text:span><text:span text:style-name="T1264">­tam Pi</text:span><text:span text:style-name="T1265">­lie</text:span><text:span text:style-name="T1266">­čių nuo</text:span><text:span text:style-name="T1267">­sa</text:span><text:span text:style-name="T1268">­vy</text:span><text:span text:style-name="T1269">­bės tei</text:span><text:span text:style-name="T1270">­sių į iš</text:span><text:span text:style-name="T1271">­li</text:span><text:span text:style-name="T1272">­ku</text:span><text:span text:style-name="T1273">­sį ne</text:span><text:span text:style-name="T1274">­kil</text:span><text:span text:style-name="T1275">­no</text:span><text:span text:style-name="T1276">­ja</text:span><text:span text:style-name="T1277">­mą</text:span><text:span text:style-name="T1278">­jį tur</text:span><text:span text:style-name="T1279">­tą at</text:span><text:span text:style-name="T1280">­kū</text:span><text:span text:style-name="T1281">­ri</text:span><text:span text:style-name="T1282">­mo įsta</text:span><text:span text:style-name="T1283">­ty</text:span><text:span text:style-name="T1284">­mo 21 straips</text:span><text:span text:style-name="T1285">­nio pa</text:span><text:span text:style-name="T1286">­kei</text:span><text:span text:style-name="T1287">­ti</text:span><text:span text:style-name="T1288">­mo įsta</text:span><text:span text:style-name="T1289">­ty</text:span><text:span text:style-name="T1290">­mo pro</text:span><text:span text:style-name="T1291">­jek</text:span><text:span text:style-name="T1292">­tui. Po pri</text:span><text:span text:style-name="T1293">­ėmi</text:span><text:span text:style-name="T1294">­mo gau</text:span><text:span text:style-name="T1295">­tos Sei</text:span><text:span text:style-name="T1296">­mo kan</text:span><text:span text:style-name="T1297">­ce</text:span><text:span text:style-name="T1298">­lia</text:span><text:span text:style-name="T1299">­ri</text:span><text:span text:style-name="T1300">­jos Tei</text:span><text:span text:style-name="T1301">­sės de</text:span><text:span text:style-name="T1302">­par</text:span><text:span text:style-name="T1303">­ta</text:span><text:span text:style-name="T1304">­men</text:span><text:span text:style-name="T1305">­to iš</text:span><text:span text:style-name="T1306">­va</text:span><text:span text:style-name="T1307">­dos be pa</text:span><text:span text:style-name="T1308">­sta</text:span><text:span text:style-name="T1309">­bų.<text:s/></text:span></text:p>
        <text:p text:style-name="P1310">Taip pat gau­tas ko­le­gos J. Raz­mos pa­siū­ly­mas, jam ko­mi­te­tas va­kar ben­dru su­ta­ri­mu pri­ta­rė iš da­lies. Pa­siū­ly­mo tei­kė­jas su tuo su­ti­ko po­sė­džio me­tu. At­si­žvelg­da­mas į Že­mės ūkio mi­nis­te­ri­jos pa­reikš­tą siū­ly­mą, ko­mi­te­tas su­vie­no­di­no šia­me straips­ny­je var­to­ja­mas for­mu­luo­tes dėl ins­ti­tu­ci­jų nag­ri­nė­ji­mo. Dau­giau pa­sta­bų ir pa­siū­ly­mų ko­mi­te­tas nė­ra ga­vęs.<text:s/></text:p>
        <text:p text:style-name="Roman"><text:span text:style-name="T1311">PIRMININKAS.</text:span><text:span text:style-name="T1312"><text:s/>Ačiū. Yra Sei</text:span><text:span text:style-name="T1313">­mo na</text:span><text:span text:style-name="T1314">­rio J. Raz</text:span><text:span text:style-name="T1315">­mos pa</text:span><text:span text:style-name="T1316">­siū</text:span><text:span text:style-name="T1317">­ly</text:span><text:span text:style-name="T1318">­mas, jam ko</text:span><text:span text:style-name="T1319">­mi</text:span><text:span text:style-name="T1320">­te</text:span><text:span text:style-name="T1321">­tas pri</text:span><text:span text:style-name="T1322">­ta</text:span><text:span text:style-name="T1323">­rė iš da</text:span><text:span text:style-name="T1324">­lies.<text:s/></text:span>Bet ne­ma­tau ko­le­gos J. Raz­mos, tai gal luk­te­lė­si­me.</text:p>
        <text:p text:style-name="Roman"/>
        <text:p text:style-name="Laikas">15.45 val.</text:p>
        <text:p text:style-name="Roman12">Miš­kų įsta­ty­mo Nr. I-671 2, 4, 5, 7 ir 11 straips­nių pa­kei­ti­mo įsta­ty­mo Nr. XII-2584 6 straips­nio pa­kei­ti­mo įsta­ty­mo pro­jek­tas Nr. XIVP-1711(2) (<text:span text:style-name="T1325">pri</text:span><text:span text:style-name="T1326">­ėmi</text:span><text:span text:style-name="T1327">­mas</text:span>)</text:p>
        <text:p text:style-name="Roman"/>
        <text:p text:style-name="Roman">Ly­di­ma­sis<text:s/>rezervinis<text:s/>10.2 klau­si­mas – Miš­kų įsta­ty­mo kai ku­rių straips­nių pa­kei­ti­mo įsta­ty­mo 6 strai­ps­nio pa­kei­ti­mo įsta­ty­mo pro­jek­tas Nr. XIVP-1711(2). Pri­ėmi­mo sta­di­ja. Pra­ne­šė­jas – Kai­mo rei­ka­lų ko­mi­te­to na­rys J. Gu­daus­kas. Pra­šom.<text:s/></text:p>
        <text:p text:style-name="Roman">Nė­ra pa­sta­bų, nė­ra pa­siū­ly­mų, ga­li­me pa­straips­niui. Dėl 1 straips­nio, ko­le­gos, nė­ra pa­sta­bų. Ga­li­me ben­dru su­ta­ri­mu lai­ky­ti pri­im­tu? Ačiū. Ben­dru su­ta­ri­mu pri­im­ta.</text:p>
        <text:p text:style-name="Roman">2 straips­nis – dėl įsi­ga­lio­ji­mo ir įgy­ven­di­ni­mo. Ir­gi nė­ra no­rin­čių kal­bė­ti. Čia, kiek su­pra­tau, už­si­re­gist­ra­vę dėl vi­so, taip? Po­nia Ri­ta, dėl vi­so ar dėl?.. Dėl vi­so. Ge­rai.</text:p>
        <text:p text:style-name="Roman">Pa­straips­niui. Dėl 2 straips­nio nė­ra pa­sta­bų. Ga­li­me pri­im­ti<text:s/>ben­dru su­ta­ri­mu? Ačiū, priim­ta.<text:s/></text:p>
        <text:p text:style-name="Roman">Pra­šom. Dėl bal­sa­vi­mo mo­ty­vų no­ri kal­bė­ti už R. Ta­ma­šu­nie­nė.</text:p>
        <text:p text:style-name="Roman"><text:span text:style-name="T1328">R. TAMAŠUNIENĖ</text:span><text:s/><text:span text:style-name="T1329">(</text:span><text:span text:style-name="T1330">LRF</text:span><text:span text:style-name="T1331">)</text:span>. Ger­bia­mi ko­le­gos, iš tie­sų no­rė­čiau ir pa­dė­ko­ti Vy­riau­sy­bei, kad ieš­ko bū­dų, kaip tei­sin­gai at­si­skai­ty­ti su pi­lie­čiais, ku­riems iki šiol ne­grą­žin­ta že­mė na­tū­ra. Tai, be abe­jo, lie­čia di­džiuo­sius mies­tus, iš es­mės Vil­nių. Bet dar yra ir ki­tų di­džių­jų mies­tų, kur ta pro­ble­ma yra itin ak­tu­a­li. Jau, de­ja, tei­sė­ti sa­vi­nin­kai dau­ge­liu at­ve­jų ir ne­su­lau­kia tei­sin­gos res­ti­tu­ci­jos, bet jų pa­li­kuo­nys dar yra pre­ten­den­tai. To­dėl su­da­ry­ti ga­li­my­bę pa­si­rink­ti ir at­gau­ti tai, ką pra­ra­dęs, tuo, ką pra­ra­dęs, o ne virš 400 kar­tų ma­žes­nę kom­pen­sa­ci­ją pi­ni­gais, tik­rai tie bū­dai yra tei­sin­gi.<text:s/></text:p>
        <text:p text:style-name="Roman">Taip pat esa­me pa­tei­kę ir ki­tų ga­li­my­bių, ap­tar­tų su Vil­niaus mies­to sa­vi­val­dy­be, grą­žin­ti že­mę pa­pil­do­mai in­di­vi­du­a­lios sta­ty­bos ne­di­de­liu iki 14 arų skly­pu. Tik­rai lau­kia­me dar to­les­nių spren­di­mų. O šis spren­di­mas su­da­rys ga­li­my­bę pi­lie­čiams at­kur­ti ly­gia­ver­tį miš­ko plo­tą kai­mo vie­to­vė­je. Ti­ki­mės, kad vis dėl­to dau­ge­lis pi­lie­čių, su­pras­da­mi, kad ne­ga­li ta res­ti­tu­ci­ja tęs­tis iki be­ga­ly­bės, pa­si­rinks tą bū­dą ir tik­rai bus di­des­nis skai­čius žmo­nių, ku­riems jau vi­sas že­mės grą­ži­ni­mo pro­ce­sas bus baig­tas.</text:p>
        <text:p text:style-name="Roman">Ver­ta pa­mi­nė­ti, kad ne pir­mą kar­tą toks bū­das at­si­ran­da. Per pra­ėju­sį lai­ko­tar­pį apie 800 pi­lie­čių ap­si­spren­dė pa­si­rink­ti už tu­rė­tą že­mę mies­tuo­se miš­ką. To­dėl la­bai pra­šau pa­lai­ky­ti ir su­teik­ti to­kią ga­li­my­bę pi­lie­čiams.</text:p>
        <text:p text:style-name="Roman"><text:span text:style-name="T1332">PIRMININKAS.</text:span><text:s/>Ačiū. Dėl bal­sa­vi­mo mo­ty­vų už – K. Ma­žei­ka.<text:s/></text:p>
        <text:p text:style-name="Roman"><text:span text:style-name="T1333">K. MAŽEIKA</text:span><text:s/><text:span text:style-name="T1334">(</text:span><text:span text:style-name="T1335">DFVL</text:span><text:span text:style-name="T1336">)</text:span>. Ačiū, pir­mi­nin­ke. Iš tie­sų pra­tę­siu pro­jek­to pa­lai­ky­mą. No­rė­tų­si ir tą ki­tą pu­sę pa­sa­ky­ti, bū­tent dėl re­zer­vi­nių miš­kų. Jie iš tie­sų pas­ku­ti­niu me­tu, ma­ty­ti, ke­lia pro­ble­mų. Jas ke­lia ir miš­ki­nin­kai dėl ten vyks­tan­čių tur­būt ne­kon­tro­liuo­ja­mų pro­ce­sų, dėl li­gų, dėl me­džių džiū­vi­mo ir vi­so ki­to. Tai tik­rai nė­ra ge­rai. At­si­ė­mę žmo­nės, pa­na­šu, su­tvar­ky­tų. O ta da­lis, dėl ku­rios grą­ži­ni­mo pro­ce­sas jau bū­tų baig­tas, bū­tų per­duo­da­ma urė­di­jai ar­ba par­duo­ta auk­cio­nuo­se. Čia taip pat urė­di­ja ar įsi­gi­jęs as­muo tik­rai tvar­ky­tų, at­kur­tų nor­ma­lų miš­ką, taip tur­būt ei­tu­me prie tos ben­dros tvar­kos. Kai esant to­kiam karš­tam orui miš­ki­nin­kai sig­na­li­zuo­ja ir apie gais­rų pa­vo­jų, ir apie li­gų pa­vo­jų, ir taip to­liau, tur­būt tik­rai šis pa­siū­ly­mas yra lai­ku. Aiš­ku, gal­būt jau ir vė­luo­ja­ma ge­rą de­šimt­me­tį, bet ge­riau vė­liau ne­gu nie­ka­da. Tik­rai kvie­čiu pa­lai­ky­ti.</text:p>
        <text:p text:style-name="Roman"><text:span text:style-name="T1337">PIRMININKAS.</text:span><text:s/>Ačiū. Dau­giau nė­ra no­rin­čių kal­bė­ti dėl mo­ty­vų. Ko­le­gos, at­ėjo kaip tik bal­sa­vi­mo in­ter­va­las. Ar­tė­ja, už 40 se­kun­džių.<text:s/></text:p>
        <text:p text:style-name="Roman"/>
        <text:p text:style-name="Laikas">15.50 val.</text:p>
        <text:p text:style-name="Roman12"><text:span text:style-name="T1338">Pi</text:span><text:span text:style-name="T1339">­lie</text:span><text:span text:style-name="T1340">­čių nuo</text:span><text:span text:style-name="T1341">­sa</text:span><text:span text:style-name="T1342">­vy</text:span><text:span text:style-name="T1343">­bės tei</text:span><text:span text:style-name="T1344">­sių į iš</text:span><text:span text:style-name="T1345">­li</text:span><text:span text:style-name="T1346">­ku</text:span><text:span text:style-name="T1347">­sį ne</text:span><text:span text:style-name="T1348">­kil</text:span><text:span text:style-name="T1349">­no</text:span><text:span text:style-name="T1350">­ja</text:span><text:span text:style-name="T1351">­mą</text:span><text:span text:style-name="T1352">­jį tur</text:span><text:span text:style-name="T1353">­tą at</text:span><text:span text:style-name="T1354">­kū</text:span><text:span text:style-name="T1355">­ri</text:span><text:span text:style-name="T1356">­mo įsta</text:span><text:span text:style-name="T1357">­ty</text:span><text:span text:style-name="T1358">­mo Nr.</text:span><text:span text:style-name="T1359"> </text:span><text:span text:style-name="T1360">VIII-359</text:span><text:s/>21 straips­nio pa­kei­ti­mo įsta­ty­mo pro­jek­tas Nr. XIVP-639(2) (<text:span text:style-name="T1361">pri</text:span><text:span text:style-name="T1362">­ėmi</text:span><text:span text:style-name="T1363">­mo tę</text:span><text:span text:style-name="T1364">­si</text:span><text:span text:style-name="T1365">­nys</text:span>)</text:p>
        <text:p text:style-name="Roman"/>
        <text:p text:style-name="Roman">Jau bal­sa­vi­mo in­ter­va­las. Pra­dė­si­me nuo pas­ku­ti­nio įsta­ty­mo pro­jek­to – Pi­lie­čių nuo­sa­vy­bės tei­sių į iš­li­ku­sį ne­kil­no­ja­mą­jį tur­tą at­kū­ri­mo įsta­ty­mo 21 straips­nio pa­kei­ti­mo įsta­ty­mo pro­jek­to Nr. XIVP-639(2). Dėl jo bu­vo Sei­mo na­rio J. Raz­mos pa­siū­ly­mas, jį ko­mi­te­tas įver­ti­no ir jam pri­ta­rė iš da­lies. Ar ko­le­gai tin­ka ko­mi­te­to?..</text:p>
        <text:p text:style-name="Roman"><text:span text:style-name="T1366">J. RAZMA</text:span><text:s/><text:span text:style-name="T1367">(</text:span><text:span text:style-name="T1368">TS-LKDF</text:span><text:span text:style-name="T1369">)</text:span>. Ko­mi­te­tas iš es­mės pa­siū­ly­mui pri­ta­rė, ten yra tik re­dak­ci­nis pa­to­bu­li­ni­mas dėl ins­ti­tu­ci­jos. Ži­no­ma, aš pri­ta­riu.</text:p>
        <text:p text:style-name="Roman"><text:span text:style-name="T1370">PIRMININKAS.</text:span><text:s/>Ne­rei­ka­lau­ja­te bal­suo­ti? Ko­le­gos, ga­li­me ben­dru su­ta­ri­mu pri­tar­ti ko­mi­te­to spren­di­mui? Ačiū, pri­tar­ta ben­dru su­ta­ri­mu.<text:s/></text:p>
        <text:p text:style-name="Roman">1 straips­nį ga­li­me lai­ky­ti pri­im­tu? Ačiū, ben­dru su­ta­ri­mu pri­tar­ta.<text:s/></text:p>
        <text:p text:style-name="Roman">Dėl 2 straips­nio, dėl įsi­ga­lio­ji­mo ir įgy­ven­di­ni­mo, pa­siū­ly­mų ir pa­sta­bų nė­ra. Ga­li­me lai­ky­ti pri­im­tu? Ačiū, ben­dru su­ta­ri­mu pri­im­tas. Ko­le­gos, bal­suo­ja­me dėl vi­so įsta­ty­mo pro­jek­to – Pi­lie­čių nuo­sa­vy­bės tei­sių į iš­li­ku­sį ne­kil­no­ja­mą­jį tur­tą at­kū­ri­mo įsta­ty­mo 21 straips­nio…<text:s/></text:p>
        <text:p text:style-name="Roman">Ai, mo­ty­vai. R. Ta­ma­šu­nie­nė dėl ši­to?</text:p>
        <text:p text:style-name="Roman"><text:span text:style-name="T1371">R. TAMAŠUNIENĖ</text:span><text:s/><text:span text:style-name="T1372">(</text:span><text:span text:style-name="T1373">LRF</text:span><text:span text:style-name="T1374">)</text:span>. Aš dėl J. Raz­mos pa­siū­ly­mo. Iš tik­rų­jų ra­cio­na­lus pa­siū­ly­mas, kad Na­cio­na­li­nė že­mės tar­ny­ba ne vė­liau kaip per 2 mė­ne­sius nuo pri­im­to įsta­ty­mo in­for­muo­tų pi­lie­čius, ku­rie sie­kia at­kur­ti nuo­sa­vy­bę ir ga­li pa­si­rink­ti at­kū­ri­mo bū­dą miš­ku, kad jie tą in­for­ma­ci­ją gau­tų. Rei­kia įver­tin­ti tai, kad pa­keis­ti bū­dą skir­tas vos pus­me­tis, tai la­bai pri­tar­čiau tam pa­siū­ly­mui.<text:s/></text:p>
        <text:p text:style-name="Roman"><text:span text:style-name="T1375">PIRMININKAS.</text:span><text:s/>Ačiū. Ko­le­gos, ga­li­me bal­suo­ti dėl šio įsta­ty­mo pro­jek­to pri­ėmi­mo. Pi­lie­čių nuo­sa­vy­bės tei­sių į iš­li­ku­sį ne­kil­no­ja­mą­jį tur­tą at­kū­ri­mo įsta­ty­mo 21 straips­nio pa­kei­ti­mo įsta­ty­mo pro­jek­tas Nr. XIVP-639(2). Pri­ėmi­mas.</text:p>
        <text:p text:style-name="Roman"/>
        <text:p text:style-name="Priemimas">Šio įsta­ty­mo pri­ėmi­mas</text:p>
        <text:p text:style-name="Roman"/>
        <text:p text:style-name="Roman">Už­si­re­gist­ra­vo 109, bal­sa­vo 109: už – 100, prieš – 1, su­si­lai­kė 8. Įsta­ty­mas pri­im­tas. (<text:span text:style-name="T1376">Gon</text:span><text:span text:style-name="T1377">­gas</text:span>)</text:p>
        <text:p text:style-name="Roman"/>
        <text:p text:style-name="Laikas">15.52 val.</text:p>
        <text:p text:style-name="Roman12"><text:span text:style-name="T1378">Miš</text:span><text:span text:style-name="T1379">­kų įsta</text:span><text:span text:style-name="T1380">­ty</text:span><text:span text:style-name="T1381">­mo Nr. I-671 2, 4, 5, 7 ir 11 straips</text:span><text:span text:style-name="T1382">­nių pa</text:span><text:span text:style-name="T1383">­kei</text:span><text:span text:style-name="T1384">­ti</text:span><text:span text:style-name="T1385">­mo įsta</text:span><text:span text:style-name="T1386">­ty</text:span><text:span text:style-name="T1387">­mo Nr. XII-2584 6 straips</text:span><text:span text:style-name="T1388">­nio pa</text:span><text:span text:style-name="T1389">­kei</text:span><text:span text:style-name="T1390">­ti</text:span><text:span text:style-name="T1391">­mo įsta</text:span><text:span text:style-name="T1392">­ty</text:span><text:span text:style-name="T1393">­mo pro</text:span><text:span text:style-name="T1394">­jek</text:span><text:span text:style-name="T1395">­tas Nr. XIVP-1711(2) (</text:span><text:span text:style-name="T1396">pri</text:span><text:span text:style-name="T1397">­ėmi</text:span><text:span text:style-name="T1398">­mo tę</text:span><text:span text:style-name="T1399">­si</text:span><text:span text:style-name="T1400">­nys</text:span><text:span text:style-name="T1401">)</text:span></text:p>
        <text:p text:style-name="Roman"/>
        <text:p text:style-name="Roman">Ki­tas ly­di­ma­sis pro­jek­tas –<text:s/><text:span text:style-name="T1402">Miš</text:span><text:span text:style-name="T1403">­kų įsta</text:span><text:span text:style-name="T1404">­ty</text:span><text:span text:style-name="T1405">­mo 2, 4, 5, 7 ir 11 straips</text:span><text:span text:style-name="T1406">­nių pa</text:span><text:span text:style-name="T1407">­kei</text:span><text:span text:style-name="T1408">­ti</text:span><text:span text:style-name="T1409">­mo įsta</text:span><text:span text:style-name="T1410">­ty</text:span><text:span text:style-name="T1411">­mo 6 straips</text:span><text:span text:style-name="T1412">­nio pa</text:span><text:span text:style-name="T1413">­kei</text:span><text:span text:style-name="T1414">­ti</text:span><text:span text:style-name="T1415">­mo įsta</text:span><text:span text:style-name="T1416">­ty</text:span><text:span text:style-name="T1417">­mo pro</text:span><text:span text:style-name="T1418">­jek</text:span><text:span text:style-name="T1419">­tas Nr. XIVP-1711(2). Pri</text:span><text:span text:style-name="T1420">­ėmi</text:span><text:span text:style-name="T1421">­mas. Bal</text:span><text:span text:style-name="T1422">­suo</text:span><text:span text:style-name="T1423">­ja</text:span><text:span text:style-name="T1424">­me.</text:span></text:p>
        <text:p text:style-name="P1425"/>
        <text:p text:style-name="P1426">Šio įsta­ty­mo pri­ėmi­mas</text:p>
        <text:p text:style-name="P1427"/>
        <text:p text:style-name="Roman"><text:span text:style-name="T1428">Už</text:span><text:span text:style-name="T1429">­si</text:span><text:span text:style-name="T1430">­re</text:span><text:span text:style-name="T1431">­gist</text:span><text:span text:style-name="T1432">­ra</text:span><text:span text:style-name="T1433">­vo 111, bal</text:span><text:span text:style-name="T1434">­sa</text:span><text:span text:style-name="T1435">­vo 109: už – 101, prieš nė</text:span><text:span text:style-name="T1436">­ra, su</text:span><text:span text:style-name="T1437">­si</text:span><text:span text:style-name="T1438">­lai</text:span><text:span text:style-name="T1439">­kė 8. Įsta</text:span><text:span text:style-name="T1440">­ty</text:span><text:span text:style-name="T1441">­mas pri</text:span><text:span text:style-name="T1442">­im</text:span><text:span text:style-name="T1443">­tas. (</text:span><text:span text:style-name="T1444">Gon</text:span><text:span text:style-name="T1445">­gas</text:span><text:span text:style-name="T1446">)</text:span></text:p>
        <text:p text:style-name="P1447">Ko­le­gos, ta­da grįž­ta­me… Re­pli­ka po bal­sa­vi­mo per šo­ni­nį mik­ro­fo­ną – R. Ta­ma­šu­nie­nė. Pra­šom.</text:p>
        <text:p text:style-name="Roman"><text:span text:style-name="T1448">R. TAMAŠUNIENĖ</text:span><text:span text:style-name="T1449"><text:s/></text:span><text:span text:style-name="T1450">(</text:span><text:span text:style-name="T1451">LRF</text:span><text:span text:style-name="T1452">)</text:span><text:span text:style-name="T1453">. No</text:span><text:span text:style-name="T1454">­riu pa</text:span><text:span text:style-name="T1455">­dė</text:span><text:span text:style-name="T1456">­ko</text:span><text:span text:style-name="T1457">­ti. Tik</text:span><text:span text:style-name="T1458">­rai iš tri</text:span><text:span text:style-name="T1459">­jų pa</text:span><text:span text:style-name="T1460">­si</text:span><text:span text:style-name="T1461">­rink</text:span><text:span text:style-name="T1462">­tų bū</text:span><text:span text:style-name="T1463">­dų bent vie</text:span><text:span text:style-name="T1464">­nas yra pri</text:span><text:span text:style-name="T1465">­im</text:span><text:span text:style-name="T1466">­tas ir se</text:span><text:span text:style-name="T1467">­si</text:span><text:span text:style-name="T1468">­ją už</text:span><text:span text:style-name="T1469">­bai</text:span><text:span text:style-name="T1470">­gia</text:span><text:span text:style-name="T1471">­me ge</text:span><text:span text:style-name="T1472">­rai. Ir pi</text:span><text:span text:style-name="T1473">­lie</text:span><text:span text:style-name="T1474">­čiams, ku</text:span><text:span text:style-name="T1475">­riems at</text:span><text:span text:style-name="T1476">­kur</text:span><text:span text:style-name="T1477">­ta nuo</text:span><text:span text:style-name="T1478">­sa</text:span><text:span text:style-name="T1479">­vy</text:span><text:span text:style-name="T1480">­bė, tai yra ge</text:span><text:span text:style-name="T1481">­ra ži</text:span><text:span text:style-name="T1482">­nu</text:span><text:span text:style-name="T1483">­tė. Taip pat no</text:span><text:span text:style-name="T1484">­riu la</text:span><text:span text:style-name="T1485">­bai pa</text:span><text:span text:style-name="T1486">­dė</text:span><text:span text:style-name="T1487">­ko</text:span><text:span text:style-name="T1488">­ti Kai</text:span><text:span text:style-name="T1489">­mo rei</text:span><text:span text:style-name="T1490">­ka</text:span><text:span text:style-name="T1491">­lų ko</text:span><text:span text:style-name="T1492">­mi</text:span><text:span text:style-name="T1493">­te</text:span><text:span text:style-name="T1494">­tui ir jo pir</text:span><text:span text:style-name="T1495">­mi</text:span><text:span text:style-name="T1496">­nin</text:span><text:span text:style-name="T1497">­kui, jie pa</text:span><text:span text:style-name="T1498">­ma</text:span><text:span text:style-name="T1499">­tė, kad trūks</text:span><text:span text:style-name="T1500">­ta ly</text:span><text:span text:style-name="T1501">­di</text:span><text:span text:style-name="T1502">­mų</text:span><text:span text:style-name="T1503">­jų įsta</text:span><text:span text:style-name="T1504">­ty</text:span><text:span text:style-name="T1505">­mų, ir la</text:span><text:span text:style-name="T1506">­bai ope</text:span><text:span text:style-name="T1507">­ra</text:span><text:span text:style-name="T1508">­ty</text:span><text:span text:style-name="T1509">­viai pa</text:span><text:span text:style-name="T1510">­tai</text:span><text:span text:style-name="T1511">­sė. Vi</text:span><text:span text:style-name="T1512">­siems Kai</text:span><text:span text:style-name="T1513">­mo rei</text:span><text:span text:style-name="T1514">­ka</text:span><text:span text:style-name="T1515">­lų ko</text:span><text:span text:style-name="T1516">­mi</text:span><text:span text:style-name="T1517">­te</text:span><text:span text:style-name="T1518">­to na</text:span><text:span text:style-name="T1519">­riams taip pat la</text:span><text:span text:style-name="T1520">­bai dė</text:span><text:span text:style-name="T1521">­ko</text:span><text:span text:style-name="T1522">­ja</text:span><text:span text:style-name="T1523">­me.</text:span></text:p>
        <text:p text:style-name="P1524"/>
        <text:p text:style-name="Laikas"><text:span text:style-name="T1525">15.54 val.</text:span></text:p>
        <text:p text:style-name="Roman12">Sei­mo nu­ta­ri­mo „Dėl ne­pa­pras­to­sios pa­dė­ties įve­di­mo“ pro­jek­tas Nr. XIVP-1856 (<text:span text:style-name="T1526">svars</text:span><text:span text:style-name="T1527">­ty</text:span><text:span text:style-name="T1528">­mo tę</text:span><text:span text:style-name="T1529">­si</text:span><text:span text:style-name="T1530">­nys ir pri</text:span><text:span text:style-name="T1531">­ėmi</text:span><text:span text:style-name="T1532">­mas</text:span>)</text:p>
        <text:p text:style-name="P1533"/>
        <text:p text:style-name="Roman"><text:span text:style-name="T1534">PIRMININKAS.</text:span><text:span text:style-name="T1535"><text:s/>Ačiū. Ko</text:span><text:span text:style-name="T1536">­le</text:span><text:span text:style-name="T1537">­gos, grįž</text:span><text:span text:style-name="T1538">­ta</text:span><text:span text:style-name="T1539">­me dar prie ry</text:span><text:span text:style-name="T1540">­ti</text:span><text:span text:style-name="T1541">­nės dar</text:span><text:span text:style-name="T1542">­bo</text:span><text:span text:style-name="T1543">­tvarkės pas</text:span><text:span text:style-name="T1544">­ku</text:span><text:span text:style-name="T1545">­ti</text:span><text:span text:style-name="T1546">­nio klau</text:span><text:span text:style-name="T1547">­si</text:span><text:span text:style-name="T1548">­mo –<text:s/></text:span>Sei­mo nu­ta­ri­mo „Dėl ne­pa­pras­to­sios pa­dė­ties įve­di­mo“ pro­jek­to Nr. XIVP-1856. Dis­ku­si­jo­je jau pa­si­sa­ky­ta. Li­ko, ko­le­gos, po svars­ty­mo bal­suo­ti. Svars­ty­mo sta­di­ja.<text:s/></text:p>
        <text:p text:style-name="Roman">Už­si­re­gist­ra­vo 116, bal­sa­vo 115: už – 80, prieš – 7, su­si­lai­kė 28. Po svars­ty­mo nu­ta­ri­mui pri­tar­ta.<text:s/></text:p>
        <text:p text:style-name="Roman">Pri­ėmi­mas. Pri­ėmi­mas pa­straips­niui. 1 straips­nis. Pa­sta­bų, pa­siū­ly­mų nė­ra. Ga­li­me pri­tar­ti? Pri­tar­ta ben­dru su­ta­ri­mu. 2 straips­nis. Pa­sta­bų, pa­siū­ly­mų nė­ra. Ga­li­me pri­tar­ti ben­dru su­ta­ri­mu? Ačiū, pri­tar­ta. 3 straips­nis. Pa­sta­bų, pa­siū­ly­mų nė­ra. Ga­li­me ben­dru su­ta­ri­mu? Ačiū, pri­tar­ta.<text:s/><text:span text:style-name="T1549">4 straips</text:span><text:span text:style-name="T1550">­nis. Taip pat pa</text:span><text:span text:style-name="T1551">­sta</text:span><text:span text:style-name="T1552">­bų, pa</text:span><text:span text:style-name="T1553">­siū</text:span><text:span text:style-name="T1554">­ly</text:span><text:span text:style-name="T1555">­mų nė</text:span><text:span text:style-name="T1556">­ra. Ga</text:span><text:span text:style-name="T1557">­li</text:span><text:span text:style-name="T1558">­me ben</text:span><text:span text:style-name="T1559">­dru su</text:span><text:span text:style-name="T1560">­ta</text:span><text:span text:style-name="T1561">­ri</text:span><text:span text:style-name="T1562">­mu? Ačiū, pri</text:span><text:span text:style-name="T1563">­tar</text:span><text:span text:style-name="T1564">­ta.<text:s/></text:span></text:p>
        <text:p text:style-name="Roman">Yra ben­dro po­bū­džio, tiks­liau, re­dak­ci­nio po­bū­džio Tei­sės de­par­ta­men­to pa­sta­ba. Jo­je at­krei­pia­mas dė­me­sys, kad pro­jek­to pre­am­bu­lės 4 pa­strai­po­je esan­ti for­mu­luo­tė „puo­se­lė­ji­mas ver­ty­bes“ tai­sy­ti­na kal­bi­niu po­žiū­riu, rei­kė­tų ra­šy­ti „puo­se­lė­ji­mas“… Ai, „puo­se­lė­ji­mas ver­ty­bes“, o rei­kė­tų ra­šy­ti „puo­se­lė­ja­mas ver­ty­bes“. Ne­ži­nau, ar su­pra­to­te, bet vie­toj i rai­dės ant­ra­me skie­me­ny­je nuo ga­lo bū­tų an­tra rai­dė. Ga­li­me ben­dru su­ta­ri­mu pri­tar­ti? Ačiū, pri­tar­ta.<text:s/></text:p>
        <text:p text:style-name="Roman">Ko­le­gos, bal­suo­ja­me pri­ėmi­mo sta­di­jo­je.<text:s/></text:p>
        <text:p text:style-name="Roman"/>
        <text:p text:style-name="Priemimas">Šio nu­ta­ri­mo pri­ėmi­mas</text:p>
        <text:p text:style-name="Roman"/>
        <text:p text:style-name="Roman">Ačiū. Už­si­re­gist­ra­vo 115, bal­sa­vo 115: už – 80, prieš – 7, su­si­lai­kė 28. Nu­ta­ri­mas pri­im­tas. (<text:span text:style-name="T1565">Gon</text:span><text:span text:style-name="T1566">­gas</text:span>)<text:s/></text:p>
        <text:p text:style-name="Roman"/>
        <text:p text:style-name="Laikas">15.58 val.</text:p>
        <text:p text:style-name="Roman12">At­si­nau­ji­nan­čių iš­tek­lių ener­ge­ti­kos įsta­ty­mo Nr. XI-1375 20<text:span text:style-name="T1567">1</text:span><text:s/>straips­nio pa­kei­ti­mo įsta­ty­mo pro­jek­tas Nr. XIIIP-4972 (<text:span text:style-name="T1568">svars</text:span><text:span text:style-name="T1569">­ty</text:span><text:span text:style-name="T1570">­mo tę</text:span><text:span text:style-name="T1571">­si</text:span><text:span text:style-name="T1572">­nys</text:span>)</text:p>
        <text:p text:style-name="Roman"/>
        <text:p text:style-name="Roman">Ko­le­gos, grįž­ta­me prie re­zer­vi­nių. Re­zer­vi­nis 1 klau­si­mas – At­si­nau­ji­nan­čių iš­tek­lių ener­ge­ti­kos įsta­ty­mo 20<text:span text:style-name="T1573">1</text:span><text:s/>straips­nio pa­kei­ti­mo įsta­ty­mo pro­jek­tas Nr. XIIIP-4972. Dėl jo ko­mi­te­to pir­mi­nin­kė pri­sta­tė iš­va­dą, ku­rio­je siū­lo­ma at­mes­ti įsta­ty­mo pro­jek­tą. Bal­suo­ja­me dėl at­me­ti­mo. Dėl ko­mi­te­to iš­va­dos, ku­rio­je ko­mi­te­tas siū­lo at­mes­ti įsta­ty­mo pro­jek­tą.</text:p>
        <text:p text:style-name="Roman">Už­si­re­gist­ra­vo 116, bal­sa­vo 115: už – 96, prieš – 1, su­si­lai­kė 18. Pro­jek­tas at­mes­tas.</text:p>
        <text:p text:style-name="Roman"/>
        <text:p text:style-name="Laikas">15.59 val.</text:p>
        <text:p text:style-name="Roman12">At­si­nau­ji­nan­čių iš­tek­lių ener­ge­ti­kos įsta­ty­mo Nr. XI-1375 20<text:span text:style-name="T1574">1</text:span><text:s/>straips­nio pa­kei­ti­mo įsta­ty­mo pro­jek­tas Nr. XIVP-629 (<text:span text:style-name="T1575">svars</text:span><text:span text:style-name="T1576">­ty</text:span><text:span text:style-name="T1577">­mo tę</text:span><text:span text:style-name="T1578">­si</text:span><text:span text:style-name="T1579">­nys</text:span>)</text:p>
        <text:p text:style-name="Roman"/>
        <text:p text:style-name="Roman"><text:span text:style-name="T1580">Ko</text:span><text:span text:style-name="T1581">­le</text:span><text:span text:style-name="T1582">­gos, tu</text:span><text:span text:style-name="T1583">­ri</text:span><text:span text:style-name="T1584">­me ki</text:span><text:span text:style-name="T1585">­tą re</text:span><text:span text:style-name="T1586">­zer</text:span><text:span text:style-name="T1587">­vi</text:span><text:span text:style-name="T1588">­nį klau</text:span><text:span text:style-name="T1589">­si</text:span><text:span text:style-name="T1590">­mą – pro</text:span><text:span text:style-name="T1591">­jek</text:span><text:span text:style-name="T1592">­tą to</text:span><text:span text:style-name="T1593">­kiu pa</text:span><text:span text:style-name="T1594">­či</text:span><text:span text:style-name="T1595">u pa</text:span><text:span text:style-name="T1596">­va</text:span><text:span text:style-name="T1597">­di</text:span><text:span text:style-name="T1598">­ni</text:span><text:span text:style-name="T1599">­mu, tai yra At</text:span><text:span text:style-name="T1600">­si</text:span><text:span text:style-name="T1601">nau</text:span><text:span text:style-name="T1602">­ji</text:span><text:span text:style-name="T1603">­nan</text:span><text:span text:style-name="T1604">­čių iš</text:span><text:span text:style-name="T1605">­tek</text:span><text:span text:style-name="T1606">­lių ener</text:span><text:span text:style-name="T1607">­ge</text:span><text:span text:style-name="T1608">­ti</text:span><text:span text:style-name="T1609">­kos įsta</text:span><text:span text:style-name="T1610">­ty</text:span><text:span text:style-name="T1611">­mo 20</text:span><text:span text:style-name="T1612">1</text:span><text:span text:style-name="T1613"><text:s/>straips</text:span><text:span text:style-name="T1614">­nio pa</text:span><text:span text:style-name="T1615">­kei</text:span><text:span text:style-name="T1616">­ti</text:span><text:span text:style-name="T1617">­mo įsta</text:span><text:span text:style-name="T1618">­ty</text:span><text:span text:style-name="T1619">­mo pro</text:span><text:span text:style-name="T1620">­jek</text:span><text:span text:style-name="T1621">­t</text:span><text:span text:style-name="T1622">ą</text:span><text:span text:style-name="T1623"><text:s/>Nr. XIVP-629.</text:span><text:s/>Jį taip pat pa­grin­di­nis Ap­lin­kos ap­sau­gos ko­mi­te­tas siū­lo at­mes­ti. Bal­suo­ja­me.</text:p>
        <text:p text:style-name="Roman">Už­si­re­gist­ra­vo 113, bal­sa­vo 113: už – 95, prieš – 1, su­si­lai­kė 17. Taip pat pro­jek­tas yra at­mes­tas.<text:s/></text:p>
        <text:p text:style-name="Roman"/>
        <text:p text:style-name="P1624">16.00 val.</text:p>
        <text:p text:style-name="P1625">At­si­nau­ji­nan­čių iš­tek­lių ener­ge­ti­kos įsta­ty­mo Nr. XI-1375 20<text:span text:style-name="T1626">1</text:span><text:s/>straips­nio pa­kei­ti­mo įsta­ty­mo pro­jek­tas Nr. XIVP-635 (<text:span text:style-name="T1627">svars</text:span><text:span text:style-name="T1628">­ty</text:span><text:span text:style-name="T1629">­mo tę</text:span><text:span text:style-name="T1630">­si</text:span><text:span text:style-name="T1631">­nys</text:span>)</text:p>
        <text:p text:style-name="P1632"/>
        <text:p text:style-name="P1633">Ir tre­čias ly­giai to pa­ties įsta­ty­mo, ir­gi to pa­ties 20<text:span text:style-name="T1634">1<text:s/></text:span>straips­nio pa­kei­ti­mo įsta­ty­mo pro­jek­tas Nr. XIVP-635. Jį pa­grin­di­nis Ap­lin­kos ap­sau­gos ko­mi­te­tas taip pat siū­lo at­mes­ti. Bal­suo­ja­me po svars­ty­mo.</text:p>
        <text:p text:style-name="Roman">Ačiū. Už­si­re­gist­ra­vo 113, bal­sa­vo 113: už – 98, prieš nė­ra, su­si­lai­kė 15. Pro­jek­tas taip pat at­mes­tas.<text:s/></text:p>
        <text:p text:style-name="Roman"/>
        <text:p text:style-name="Laikas">16.01 val.</text:p>
        <text:p text:style-name="Roman12">Spe­cia­lių­jų že­mės nau­do­ji­mo są­ly­gų įsta­ty­mo Nr. XIII-2166 50, 69, 84, 86 straips­nių ir 2 prie­do pa­kei­ti­mo įsta­ty­mo pro­jek­tas Nr. XIVP-1574(2) (<text:span text:style-name="T1635">pri</text:span><text:span text:style-name="T1636">­ėmi</text:span><text:span text:style-name="T1637">­mo tę</text:span><text:span text:style-name="T1638">­si</text:span><text:span text:style-name="T1639">­nys</text:span>)</text:p>
        <text:p text:style-name="Roman"/>
        <text:p text:style-name="Roman">Ko­le­gos, da­bar grįž­ta­me prie dar­bo­tvarkės, po­pie­ti­nės dar­bo­tvarkės, 2-12.1 klau­si­mo – Spe­cia­lių­jų že­mės nau­do­ji­mo są­ly­gų įsta­ty­mo 50, 69, 84, 86 straips­nių ir 2 prie­do pa­kei­ti­mo įsta­ty­mo pro­jek­to Nr. XIVP-1574(2). Bu­vo ati­dė­tas bal­sa­vi­mas. Pri­ėmi­mo sta­di­ja. Tik po to mes ga­lė­si­me grįž­ti prie re­zer­vi­nio 4 klau­si­mo.<text:s/></text:p>
        <text:p text:style-name="Roman">Ko­le­gos, bal­suo­ja­me.<text:s/></text:p>
        <text:p text:style-name="Roman"/>
        <text:p text:style-name="Priemimas">Šio įsta­ty­mo pri­ėmi­mas</text:p>
        <text:p text:style-name="Roman"/>
        <text:p text:style-name="Roman">Už­si­re­gist­ra­vo 115, bal­sa­vo 114: už – 100, prieš nė­ra, su­si­lai­kė 14. Įsta­ty­mas (pro­jek­tas Nr. XIVP-1574(2) pri­im­tas. (<text:span text:style-name="T1640">Gon</text:span><text:span text:style-name="T1641">­gas</text:span>)<text:s/></text:p>
        <text:p text:style-name="Roman"/>
        <text:p text:style-name="Laikas">16.03 val.</text:p>
        <text:p text:style-name="Roman12">Spe­cia­lių­jų že­mės nau­do­ji­mo są­ly­gų įsta­ty­mo Nr. XIII-2166 2 prie­do pa­kei­ti­mo įstaty­mo pro­jek­tas Nr. XIVP-672 (<text:span text:style-name="T1642">svars</text:span><text:span text:style-name="T1643">­ty</text:span><text:span text:style-name="T1644">­mo tę</text:span><text:span text:style-name="T1645">­si</text:span><text:span text:style-name="T1646">­nys</text:span>)</text:p>
        <text:p text:style-name="Roman"/>
        <text:p text:style-name="Roman">Kaip ir mi­nė­jau prieš tai, da­bar ga­li­me grįž­ti prie re­zer­vi­nio 4 klau­si­mo – Spe­cia­lių­jų že­mės nau­do­ji­mo są­ly­gų įsta­ty­mo 2 prie­do pa­kei­ti­mo įsta­ty­mo pro­jek­to Nr. XIVP-672. Jį po svar­s­ty­mo pa­grin­di­nis Ap­lin­kos ap­sau­gos ko­mi­te­tas siū­lo at­mes­ti.<text:s/></text:p>
        <text:p text:style-name="Roman">Už­si­re­gist­ra­vo 112, bal­sa­vo 110: už – 98, prieš nė­ra, su­si­lai­kė 12. Pro­jek­tas at­mes­tas po svars­ty­mo.<text:s/></text:p>
        <text:p text:style-name="Roman"/>
        <text:p text:style-name="Laikas">16.04 val.</text:p>
        <text:p text:style-name="Roman12"><text:span text:style-name="T1647">Te</text:span><text:span text:style-name="T1648">­ri</text:span><text:span text:style-name="T1649">­to</text:span><text:span text:style-name="T1650">­ri</text:span><text:span text:style-name="T1651">­jų pla</text:span><text:span text:style-name="T1652">­na</text:span><text:span text:style-name="T1653">­vi</text:span><text:span text:style-name="T1654">­mo įsta</text:span><text:span text:style-name="T1655">­ty</text:span><text:span text:style-name="T1656">­mo Nr. I-1120 20 straips</text:span><text:span text:style-name="T1657">­nio pa</text:span><text:span text:style-name="T1658">­kei</text:span><text:span text:style-name="T1659">­ti</text:span><text:span text:style-name="T1660">­mo įsta</text:span><text:span text:style-name="T1661">­ty</text:span><text:span text:style-name="T1662">­mo pro</text:span><text:span text:style-name="T1663">­jek</text:span><text:span text:style-name="T1664">­tas Nr. XIVP-1575(2)</text:span><text:s/>(<text:span text:style-name="T1665">pri</text:span><text:span text:style-name="T1666">­ėmi</text:span><text:span text:style-name="T1667">­mas</text:span>)</text:p>
        <text:p text:style-name="Roman"/>
        <text:p text:style-name="Roman">Ko­le­gos, ka­dan­gi ką tik, ne­se­niai, bu­vo pri­im­tas po­pie­ti­nės dar­bo­tvarkės 2-12 klau­si­mo – įsta­ty­mų pa­ke­to pir­ma­sis įsta­ty­mas, yra pri­ėmi­mo sta­di­ja ir ki­tų pro­jek­tų. Te­ri­to­ri­jų pla­na­vi­mo įsta­ty­mo 20 straips­nio pa­kei­ti­mo įsta­ty­mo pro­jek­tas Nr. XIVP-1575(2). (<text:span text:style-name="T1668">Bal</text:span><text:span text:style-name="T1669">­sai sa</text:span><text:span text:style-name="T1670">­lė</text:span><text:span text:style-name="T1671">­je</text:span>)<text:s/></text:p>
        <text:p text:style-name="Roman">Ko­le­gos, pa­straips­niui. Dėl pir­mo įsta­ty­mo pro­jek­to yra Tei­sės de­par­ta­men­to re­dak­ci­nio po­bū­džio pa­sta­ba, jai ko­mi­te­tas pri­ta­rė. Vie­toj žo­džio, tiks­liau, rei­kė­tų žo­dį „ją“ per­kel­ti ir įra­šy­ti po žo­džio „ir“. Ko­mi­te­tas pri­ta­rė ir su­re­da­ga­vo tin­ka­mai pa­gal šią re­dak­ci­nę pa­sta­bą. Ga­li­me pri­tar­ti? Ačiū, pri­tar­ta. Ga­li­me pri­im­ti 1 straips­nį? Pri­im­tas ben­dru su­ta­ri­mu. Dėl 2 strai­ps­nio… A, yra dar vie­na Tei­sės de­par­ta­men­to re­dak­ci­nė pa­sta­ba, ko­mi­te­tas pri­ta­rė.<text:s/></text:p>
        <text:p text:style-name="Roman">2 straips­nis. Ga­li­me pri­tar­ti ben­dru su­ta­ri­mu? Ačiū, pri­im­tas. Bal­suo­ja­me. Dėl mo­ty­vų. V. Ąžuo­las – mo­ty­vai prieš. Ko­le­ga V. Ąžuo­las at­si­sa­kė. Bal­suo­ja­me dėl Te­ri­to­ri­jų pla­na­vi­mo įsta­ty­mo 20 straips­nio pa­kei­ti­mo įsta­ty­mo pro­jek­to Nr. XIVP-1575(2).<text:s/></text:p>
        <text:p text:style-name="Roman"/>
        <text:p text:style-name="Priemimas">Šio įsta­ty­mo pri­ėmi­mas</text:p>
        <text:p text:style-name="Roman"/>
        <text:p text:style-name="Roman">Už­si­re­gist­ra­vo 114, bal­sa­vo 114 Sei­mo na­rių: už – 102, prieš nė­ra, su­si­lai­kė 12. Įsta­ty­mas (pro­jek­tas Nr. XIVP-1575(2) pri­im­tas. (<text:span text:style-name="T1672">Gon</text:span><text:span text:style-name="T1673">­gas</text:span>)<text:s/></text:p>
        <text:p text:style-name="Roman"/>
        <text:p text:style-name="Laikas">16.07 val.</text:p>
        <text:p text:style-name="Roman12">Elek­tros ener­ge­ti­kos įsta­ty­mo Nr. VIII-1881 pa­kei­ti­mo įsta­ty­mo Nr. XIV-627 20 straips­nio pa­kei­ti­mo įsta­ty­mo pro­jek­tas Nr. XIVP-1700(2) (<text:span text:style-name="T1674">pri</text:span><text:span text:style-name="T1675">­ėmi</text:span><text:span text:style-name="T1676">­mas</text:span>)</text:p>
        <text:p text:style-name="Roman"/>
        <text:p text:style-name="Roman">Ki­tas šio pa­ke­to klau­si­mas – Elek­tros ener­ge­ti­kos įsta­ty­mo pa­kei­ti­mo įsta­ty­mo 20 strai­ps­nio pa­kei­ti­mo įsta­ty­mo pro­jek­tas Nr. XIVP-1700(2). Pri­ėmi­mo sta­di­ja. Vie­nas straips­nis, jo at­spaus­din­tas va­rian­tas sie­kia 4,5 pus­la­pio. Pa­tai­sų ir pa­siū­ly­mų nė­ra. Ga­li­me lai­ky­ti, kad 1 straips­nis pri­im­tas? Ačiū, pri­im­tas ben­dru su­ta­ri­mu. Dėl mo­ty­vų nė­ra no­rin­čių kal­bė­ti. Bal­suo­ja­me dėl vi­so įsta­ty­mo pri­ėmi­mo.<text:s/></text:p>
        <text:p text:style-name="Roman"/>
        <text:p text:style-name="Priemimas">Šio įsta­ty­mo pri­ėmi­mas</text:p>
        <text:p text:style-name="Roman"/>
        <text:p text:style-name="Roman">Už­si­re­gist­ra­vo 113, bal­sa­vo 113 Sei­mo na­rių: už – 109, prieš – 1, su­si­lai­kė 3. Įsta­ty­mas (pro­jek­tas Nr. XIVP-1700(2) pri­im­tas. (<text:span text:style-name="T1677">Gon</text:span><text:span text:style-name="T1678">­gas</text:span>)<text:s/></text:p>
        <text:p text:style-name="Roman"/>
        <text:p text:style-name="Laikas">16.08 val.</text:p>
        <text:p text:style-name="Roman12">Sei­mo nu­ta­ri­mo „Dėl Lie­tu­vos na­cio­na­li­nio ra­di­jo ir te­le­vi­zi­jos ta­ry­bos na­rių paskyri­mo“ pro­jek­tas Nr. XIVP-1807(2) (<text:span text:style-name="T1679">pri</text:span><text:span text:style-name="T1680">­ėmi</text:span><text:span text:style-name="T1681">­mas</text:span>)</text:p>
        <text:p text:style-name="Roman"/>
        <text:p text:style-name="Roman">Ir ket­vir­tas. At­si­pra­šau, vi­sas pa­ke­tas pri­im­tas. Ko­le­gos, grįž­ta­me dar tru­pu­tį anks­čiau. Sei­mo nu­ta­ri­mo „Dėl Lie­tu­vos na­cio­na­li­nio ra­di­jo ir te­le­vi­zi­jos ta­ry­bos na­rių pa­sky­ri­mo“ pro­jek­tas Nr. XIVP-1807(2), dėl jo pa­sta­bų ir pa­siū­ly­mų nė­ra. Pri­ėmi­mo sta­di­ja. Pro­jek­tas yra iš dvie­jų straips­nių. 1 straips­nį ga­li­me lai­ky­ti pri­im­tu? Ačiū, pri­tar­ta ben­dru su­ta­ri­mu. Pri­im­tas.<text:s/></text:p>
        <text:p text:style-name="Roman">2 straips­nis dėl įsi­ga­lio­ji­mo. Ga­li­me lai­ky­ti jį pri­im­tu ben­dru su­ta­ri­mu? Ačiū, pri­im­tas. Ko­le­gos, bal­suo­ja­me dėl vi­so nu­ta­ri­mo.<text:s/></text:p>
        <text:p text:style-name="Roman"/>
        <text:p text:style-name="Priemimas">Šio nu­ta­ri­mo pri­ėmi­mas</text:p>
        <text:p text:style-name="Roman"/>
        <text:p text:style-name="Roman">Už­si­re­gist­ra­vo 113, bal­sa­vo 113: už – 97, prieš nė­ra, su­si­lai­kė 16. Nu­ta­ri­mas pri­im­tas. (<text:span text:style-name="T1682">Gon</text:span><text:span text:style-name="T1683">­gas</text:span>)<text:s/></text:p>
        <text:p text:style-name="Roman"/>
        <text:p text:style-name="Laikas">16.10 val.</text:p>
        <text:p text:style-name="Roman12">Sei­mo nu­ta­ri­mo „Dėl Lie­tu­vos Res­pub­li­kos Sei­mo 2021 m. bir­že­lio 17 d. nu­ta­ri­mo Nr. XIV-428 „Dėl 2023 me­tų pa­skel­bi­mo Klai­pė­dos kraš­to me­tais“ pa­kei­ti­mo“ pro­jek­tas Nr. XIVP-1713(3) (<text:span text:style-name="T1684">pri</text:span><text:span text:style-name="T1685">­ėmi</text:span><text:span text:style-name="T1686">­mas</text:span>)</text:p>
        <text:p text:style-name="Roman"/>
        <text:p text:style-name="Roman"><text:span text:style-name="T1687">Dar</text:span><text:span text:style-name="T1688">­bo</text:span><text:span text:style-name="T1689">­tvarkės 2-9 klau</text:span><text:span text:style-name="T1690">­si</text:span><text:span text:style-name="T1691">­mas – Sei</text:span><text:span text:style-name="T1692">­mo nu</text:span><text:span text:style-name="T1693">­ta</text:span><text:span text:style-name="T1694">­ri</text:span><text:span text:style-name="T1695">­mo „Dėl Lie</text:span><text:span text:style-name="T1696">­tu</text:span><text:span text:style-name="T1697">­vos Res</text:span><text:span text:style-name="T1698">­pub</text:span><text:span text:style-name="T1699">­li</text:span><text:span text:style-name="T1700">­kos Sei</text:span><text:span text:style-name="T1701">­mo 2021 m.</text:span><text:s/>bir­že­lio 17 d. nu­ta­ri­mo Nr. XIV-428 „Dėl 2023 me­tų pa­skel­bi­mo Klai­pė­dos kraš­to me­tais“ pa­kei­ti­mo“ pro­jek­tas Nr. XIVP-1713(3). Pri­ėmi­mo sta­di­ja. Pro­jek­to iš­dės­to­ma nau­ja re­dak­ci­ja. Dėl 2 straips­nio… Dėl nau­jos re­dak­ci­jos 1 straips­nio pa­sta­bų, pa­siū­ly­mų nė­ra. Ga­li­me lai­ky­ti pri­im­tu? Ačiū, pri­im­tas ben­dru su­ta­ri­mu.<text:s/></text:p>
        <text:p text:style-name="Roman">Dėl 2 straips­nio yra Tei­sės de­par­ta­men­to pa­sta­ba, ga­li­ma sa­ky­ti, dėl įsi­ga­lio­ji­mo da­tos. Ko­mi­te­tas pri­ta­rė, to­dėl ga­li­me lai­ky­ti ben­dru su­ta­ri­mu pri­im­tu? Ačiū, pri­im­tas.</text:p>
        <text:p text:style-name="Roman">Dėl vi­so 1 straips­nio. Ga­li­me lai­ky­ti pri­im­tu? Ačiū, pri­im­tas ben­dru su­ta­ri­mu. Bal­suo­ja­me dėl vi­so. At­si­pra­šau, dėl mo­ty­vų yra no­rin­čių kal­bė­ti. R. Lo­pa­ta.</text:p>
        <text:p text:style-name="P1702"><text:span text:style-name="T1703">R. LOPATA</text:span><text:s/><text:span text:style-name="T1704">(</text:span><text:span text:style-name="T1705">LSF</text:span><text:span text:style-name="T1706">)</text:span>. Ačiū, ne.</text:p>
        <text:p text:style-name="P1707"><text:span text:style-name="T1708">PIRMININKAS.</text:span><text:s/>Ne, at­si­sa­ko. Bal­suo­ja­me, ko­le­gos, dėl nu­ta­ri­mo pri­ėmi­mo.<text:s/></text:p>
        <text:p text:style-name="Roman"/>
        <text:p text:style-name="Priemimas">Šio nu­ta­ri­mo pri­ėmi­mas</text:p>
        <text:p text:style-name="Roman"/>
        <text:p text:style-name="Roman">Už­si­re­gist­ra­vo 105, bal­sa­vo 104: už – 102, prieš nė­ra, su­si­lai­kė 2. Nu­ta­ri­mas pri­im­tas. (<text:span text:style-name="T1709">Gon</text:span><text:span text:style-name="T1710">­gas</text:span>)<text:s/></text:p>
        <text:p text:style-name="Roman"/>
        <text:p text:style-name="Laikas">16.12 val.</text:p>
        <text:p text:style-name="Roman12">Van­dens įsta­ty­mo Nr. VIII-474 3, 8, 9, 14, 15, 18, 20, 21, 25 straips­nių ir prie­do<text:s/>pakei­ti­mo įsta­ty­mo pro­jek­tas Nr. XIVP-1745(2), Mo­kes­čio už vals­ty­bi­nius gam­tos<text:s/><text:span text:style-name="T1711">išteklius įsta</text:span><text:span text:style-name="T1712">­ty</text:span><text:span text:style-name="T1713">­mo Nr. I-1163 5 straips</text:span><text:span text:style-name="T1714">­nio pa</text:span><text:span text:style-name="T1715">­kei</text:span><text:span text:style-name="T1716">­ti</text:span><text:span text:style-name="T1717">­mo įsta</text:span><text:span text:style-name="T1718">­ty</text:span><text:span text:style-name="T1719">­mo pro</text:span><text:span text:style-name="T1720">­jek</text:span><text:span text:style-name="T1721">­tas Nr. XIVP-1746(2)</text:span><text:s/>(<text:span text:style-name="T1722">svars</text:span><text:span text:style-name="T1723">ty</text:span><text:span text:style-name="T1724">­mo tę</text:span><text:span text:style-name="T1725">­si</text:span><text:span text:style-name="T1726">­nys</text:span>)</text:p>
        <text:p text:style-name="Roman"><text:s/></text:p>
        <text:p text:style-name="Roman">Ko­le­gos, van­dens per­trau­ka bai­gė­si, tai yra<text:s/>dėl<text:s/>Van­dens įsta­ty­mo 3, 8, 9, 14, 15, 18, 20, 21, 25 straips­nių ir prie­do pa­kei­ti­mo įsta­ty­mo pro­jek­to Nr. XIVP-1745(2) svars­ty­mo sta­di­jo­je bu­vo pa­pra­šy­ta pu­sės va­lan­dos per­trau­kos, ji bai­gė­si. Tai­gi kvie­čia­me pa­grin­di­nio ko­mi­te­to pra­ne­šė­ją, ko­mi­te­to pir­mi­nin­kę A. Ged­vi­lie­nę. Svars­ty­mo sta­di­ja.<text:s/></text:p>
        <text:p text:style-name="Roman"><text:span text:style-name="T1727">A. GEDVILIENĖ</text:span><text:s/><text:span text:style-name="T1728">(</text:span><text:span text:style-name="T1729">TS-LKDF</text:span><text:span text:style-name="T1730">)</text:span>. Ko­mi­te­tas vyk­dė klau­sy­mus ir pa­si­ren­gi­mą svars­ty­ti. Taip pat 23 die­ną ko­mi­te­te bu­vo pri­im­tas spren­di­mas pri­tar­ti Lie­tu­vos Res­pub­li­kos van­dens įsta­ty­mo kai ku­rių straips­nių ir prie­do pa­kei­ti­mo įsta­ty­mo pro­jek­tui ir ko­mi­te­to iš­va­doms. Spren­di­mas pri­im­tas ben­dru su­ta­ri­mu.<text:s/></text:p>
        <text:p text:style-name="Roman">Taip pat pa­siū­ly­ta da­lies straips­nių at­si­sa­ky­ti. Kon­kre­čiai at­si­sa­ky­ta straips­nių, reg­la­men­tuo­jan­čių mo­to­ri­nes trans­por­to prie­mo­nes.<text:s/></text:p>
        <text:p text:style-name="Roman"><text:span text:style-name="T1731">PIRMININKAS.</text:span><text:s/>Gal pri­sta­ty­ki­te ir an­trą, ly­di­mą­jį pro­jek­tą.<text:s/></text:p>
        <text:p text:style-name="Roman"><text:span text:style-name="T1732">A. GEDVILIENĖ</text:span><text:s/><text:span text:style-name="T1733">(</text:span><text:span text:style-name="T1734">TS-LKDF</text:span><text:span text:style-name="T1735">)</text:span>. Taip pat 23 die­ną ko­mi­te­tas svars­tė Mo­kes­čio už vals­ty­bi­nius gam­tos iš­tek­lius įsta­ty­mo 5 straips­nio pa­kei­ti­mo įsta­ty­mo pro­jek­tą ir jam bu­vo pri­tar­ta ben­dru su­ta­ri­mu.<text:s/></text:p>
        <text:p text:style-name="Roman"><text:span text:style-name="T1736">PIRMININKAS.</text:span><text:s/>Ačiū ko­mi­te­to pir­mi­nin­kei. Pri­sta­tė­te ko­mi­te­to iš­va­das dėl abie­jų įsta­ty­mų pro­jek­tų, tai yra Van­dens įsta­ty­mo pro­jek­to bei Mo­kes­čio už vals­ty­bi­nius gam­tos iš­tek­lius įsta­ty­mo 5 straips­nio pa­kei­ti­mo įsta­ty­mo pro­jek­to Nr. XIVP-1746(2).<text:s/></text:p>
        <text:p text:style-name="Roman">Dis­ku­si­ja. Dis­ku­si­jo­je už­si­ra­šė kal­bė­ti pen­ki Sei­mo na­riai. Pir­mas kal­ba S. Gent­vi­las, ap­lin­kos ap­sau­gos mi­nist­ras.</text:p>
        <text:p text:style-name="Roman"><text:span text:style-name="T1737">S. GENTVILAS</text:span><text:s/><text:span text:style-name="T1738">(</text:span><text:span text:style-name="T1739">LSF</text:span><text:span text:style-name="T1740">)</text:span>. Dė­ko­ju, ger­bia­mas po­sė­džio pir­mi­nin­ke. Ger­bia­mi Sei­mo na­riai, ypač di­de­lis dė­me­sys gal ger­bia­mai A. Nor­kie­nei, R. Vait­kui, tau­ra­giš­kiams. Tur­būt ma­to­te vaiz­dus iš Jū­ros upės, vi­siš­kai nu­se­kin­tos už­tvan­kos. Ne šiaip čia yra upė, bet re­gio­ni­nis par­kas, du draus­ti­niai – kraš­to­vaiz­di­nis ir hid­rog­ra­fi­nis. Tai to­kie da­ly­kai vyks­ta mū­sų upė­se. Jie vyks­ta šian­dien net prie per­tek­li­nio lie­taus ir liū­čių.<text:s/></text:p>
        <text:p text:style-name="Roman">Šis įsta­ty­mas spren­džia ne tik Bals­kų už­tvan­kos pro­ble­mą, kur aki­vaiz­džiai ma­to­mas po­rei­kis re­gu­liuo­ti už­tvan­kų nau­do­to­jų veik­lą, o Bals­kų už­tvan­ka yra ne šiaip kas nors, bet yra an­tra iš di­džiau­sių ir ga­lin­giau­sių Lie­tu­vos hid­ro­e­lek­tri­nių. Ji yra 2,9 me­ga­va­to ga­lios, an­tra po Kau­no HES jė­gai­nė. Rim­tų pa­sta­bų su­lau­kė ne tik Bals­kų už­tvan­ka, bet ir ki­tos, tar­ki­me, pa­ke­liui į Vil­nių au­to­stra­do­je ma­ty­ta Vo­kės upe­lio už­tvan­ka, prie Gri­giš­kių vir­tu­si re­a­liai ka­ro­sų tven­ki­nu­ku. Tai ro­do, kad mes tu­ri­me keis­ti po­žiū­rį į tai, kaip re­gu­liuo­ja­me la­ši­ši­nes ir in­ten­sy­ves­nes upes.<text:s/></text:p>
        <text:p text:style-name="Roman">Lie­tu­vo­je taip jau nu­ti­ko, kad ma­žo de­bi­to ša­lis, vos 19 cen­ti­met­rų per ki­lo­met­rą te­kan­čios upės ne­ma­žai kur už­tven­kia­mos ten, kur jos la­biau­siai srau­nios, ir tų gra­žiau­sių la­ši­ši­nių, upė­ta­ki­nių upių žu­vų mig­ra­ci­ja stab­do­ma. Dau­ge­lis čia esan­čių Sei­me žve­jų (nuo ger­bia­mos A. Ged­vi­lie­nės, S. Jo­vai­šos, R. Že­mai­tai­čio, L. Jo­naus­ko, A. Pet­ro­šiaus) daž­nai reiš­kia po­rei­kį, kad Ap­lin­kos mi­nis­te­ri­ja at­neš­tų griež­tes­nius įsta­ty­mų<text:s/>pro­jek­tus už­tvan­koms re­gu­liuo­ti, už­tvan­koms griau­ti, žu­vi­ta­kiams įreng­ti, ir bū­tent toks šis pro­jek­tas yra.<text:s/></text:p>
        <text:p text:style-name="Roman">Aš la­bai kvies­čiau pa­ma­ty­ti, kad tai yra bū­tent toks pro­jek­tas, kur skir­tin­gų par­ti­jų ko­le­gos rei­ka­lau­ja griež­tes­nės prie­žiū­ros hid­ro­e­ner­ge­ti­kams ir už­tvan­kų sa­vi­nin­kams, kad ne­bū­tų pa­žeis­tas tiek van­dens ly­gio re­gu­lia­vi­mas, tiek bū­tų už­tik­rin­ta žu­vų mig­ra­ci­ja. Iki 2029 me­tų vi­sų už­tvan­kų sa­vi­nin­kai tu­rė­tų įreng­ti žu­vų mig­ra­ci­jos ta­kus, to­kių iden­ti­fi­kuo­ja­ma apie 50 už­tvan­kų, ne­ma­žai jų da­liai bus pri­ei­na­mas fi­nan­sa­vi­mas.<text:s/></text:p>
        <text:p text:style-name="Roman">Taip pat iš­ėjęs į tri­bū­ną no­rė­čiau pa­neig­ti la­bai di­de­lį mi­tą, ku­ris su­si­for­ma­vo dėl lie­taus van­dens ap­mo­kes­ti­ni­mo, so­dų na­me­lių<text:s/>ap­mo­kes­ti­ni­mo. Ger­bia­mi ko­le­gos, pra­šau ne­kar­to­ti ši­to mi­to, nes nie­kas ne­pla­nuo­ja ap­mo­kes­tin­ti nei so­di­nin­kų ben­dri­jų, nei at­ski­rų as­me­nų, ku­rie tu­ri įsi­ren­gę tven­ki­nį sa­vo skly­pe. No­riu tie­sio­giai pa­ci­tuo­ti įsta­ty­mo nuo­sta­tą, kad re­gist­ra­ci­jos ne­rei­kės tiems var­to­to­jams, ku­rie nau­do­ja van­denį<text:s/>iš ne­pra­te­ka­mo dirb­tinio pa­vir­ši­nio van­dens tel­ki­nio, įreng­to nuo­sa­va­me skly­pe. Jei­gu jūs esa­te pats skly­po sa­vi­nin­kas ar­ba nau­do­ja­te tven­ki­nį, esan­tį ben­drai nau­do­ja­ma­me skly­pe, jums tik­rai re­gist­ra­ci­jos ne­rei­kės.</text:p>
        <text:p text:style-name="Roman">Re­gist­ra­ci­jos rei­ka­lau­ja mū­sų Eu­ro­pos tei­sės ak­tai dėl kiek­vie­no at­vi­ro van­dens tel­ki­nio, iš ku­rio pa­ima­ma virš 10 ku­b.<text:s/>met­rų per pa­rą vi­są mė­ne­sį, tai yra<text:s/>3 tūkst. ku­b.<text:s/>met­rų per sta­tis­ti­nį mė­ne­sį. Eu­ro­pa rei­ka­lau­ja. Yra pa­pras­ta re­gist­ra­ci­jos for­ma, vos nu­siun­tę<text:s/>Ap­lin­kos ap­sau­gos agen­tū­rai ki­tą die­ną jau jūs ga­li­te nau­do­ti. Ta­čiau mo­kes­tis, čia no­rė­čiau pa­neig­ti tą mi­tą, at­si­ran­da tik tiems var­to­to­jams, ku­rie su­var­to­ja 30 tūkst. ku­b.<text:s/>met­rų per mė­ne­sį, 30 tūkst. ku­b.<text:s/>met­rų yra vie­na van­dens<text:s/>pil­na vo­nia,<text:s/>pa­im­ta kas mi­nu­tę vi­sus me­tus iš ei­lės. Jei­gu jūs esa­te in­dust­ri­nis var­to­to­jas ir siur­bia­te iš upe­lio, eže­ro, tven­ki­nio vo­nią kas mi­nu­tę van­dens, tik ta­da jums at­si­ran­da prie­vo­lė ir re­gist­ruo­tis, ir mo­kė­ti iš­tek­lių mo­kes­tį. Bet net ir siur­biant vo­nią van­dens iš van­dens tel­ki­nio kas mi­nu­tę van­dens iš­tek­lių mo­kes­tis bū­tų vos 109 eu­rai per mė­ne­sį, ir čia yra tik­rai kves­tio­nuo­ti­na, kai ma­to­me to­kius nu­sau­sin­tus tel­ki­nius Gri­giš­kė­se ar Bals­kų už­tvan­ko­je.<text:s/></text:p>
        <text:p text:style-name="Roman">No­rė­čiau pa­sa­ky­ti, nors Lie­tu­va yra lie­taus per­tek­liaus ša­lis, saus­ros in­ten­sy­vė­ja, ši­tas pro­jek­tas yra vė­luo­jan­tis pro­jek­tas, vė­luo­ja­me įgy­ven­din­ti eu­ro­pi­nę di­rek­ty­vą, tad tik­rai kvie­čiu pri­tar­ti iš­gir­dus ak­tu­a­lią si­tu­a­ci­ją ir pa­nei­gus mi­tus dėl per­tek­li­nio ap­mo­kes­ti­ni­mo ir re­gist­ra­ci­jų. Kvie­čiu bal­suo­ti už.<text:s/></text:p>
        <text:p text:style-name="Roman"><text:span text:style-name="T1741">PIRMININKAS.</text:span><text:s/>Ačiū. Ki­tas dis­ku­si­jos da­ly­vis – A. But­ke­vi­čius.<text:s/></text:p>
        <text:p text:style-name="Roman"><text:span text:style-name="T1742">A. BUTKEVIČIUS</text:span><text:s/><text:span text:style-name="T1743">(</text:span><text:span text:style-name="T1744">DFVL</text:span><text:span text:style-name="T1745">)</text:span>. Dė­ko­ju, po­sė­džio pir­mi­nin­ke. Ger­bia­mi ko­le­gos, pa­tį įsta­ty­mo pro­jek­tą ver­ti­nu tei­gia­mai, tik no­rė­čiau ke­le­tą as­pek­tų pa­sa­ky­ti dėl jo įgy­ven­di­ni­mo. Jei­gu jūs pa­ste­bė­jo­te Sa­vi­val­dy­bių aso­cia­ci­jos raš­tą, ja­me yra iš­dės­ty­ta, kad vi­si hid­ro­tech­ni­niai ob­jek­tai pri­klau­so sa­vi­val­dy­bėms. Sa­vi­val­dy­bės tuos ob­jek­tus yra<text:s/>fak­tiš­kai iš­nuo­mo­ję. Sa­vi­val­dy­bių aso­cia­ci­ja yra su­skai­čia­vu­si, kad to­kių ob­jek­tų yra 55, o 40 hid­ro­tech­ni­nių ob­jek­tų tu­ri hid­ro­e­lek­tri­nes. Pa­gal jų pa­skai­čia­vi­mus, Lie­tu­vos hid­ro­e­ner­ge­ti­kų ma­ny­mu, ne ma­ny­mu, bet iš tik­rų­jų šiuo me­tu yra ga­mi­na­ma 27 me­ga­va­tai elek­tros ener­gi­jos. Aš įsta­ty­me tik pa­si­gen­du to, kad vis dėl­to nė­ra kal­ba­ma, kaip bus per­tvar­ko­mos hid­ro­e­lek­tri­nės ar­ba hid­ro­tech­ni­niai ob­jek­tai įren­giant žu­vi­ta­kius. Ma­no­ma, kad vie­nam žu­vi­ta­kiui įreng­ti rei­kės apie 300 tūkst. eu­rų. O ka­dan­gi tur­tas pri­klau­so sa­vi­val­dy­bėms, va­di­na­si, sa­vi­val­dy­bės tu­rės gau­ti fi­nan­sa­vi­mą iš vals­ty­bės, kaip yra ar­gu­men­tuo­ja­ma, nes tai yra pri­im­ta įsta­ty­me, tu­rė­tų bū­ti de­le­guo­tos funk­ci­jos. Šia­me įsta­ty­me apie tai ir­gi nė­ra kal­ba­ma. Aš kal­bė­jau su ap­lin­kos mi­nist­ru, ši­tą pa­ste­bė­ji­mą ir­gi esu iš­sa­kęs. Bū­tų la­bai ge­rai, kad Vy­riau­sy­bė at­si­žvelg­tų, Vy­riau­sy­bės nu­ta­ri­mu nu­ma­ty­tų at­ski­rą fi­nan­sa­vi­mo pro­gra­mą žu­vų pra­lai­du­mo įren­gi­niams – žu­vi­ta­kiams – įreng­ti. Jei­gu tik­rai ne­bus nu­ma­ty­ta lė­šų, ti­kė­tis to pro­jek­to įgy­ven­di­ni­mo iki 2026 me­tų tik­rai ne­bus įma­no­ma. Pui­kiai su­pran­ta­me, kad sa­vi­val­dy­bių po­žiū­ris į šiuos ob­jek­tus yra vi­siš­kai ki­toks. Ma­nau, kad tai bū­tų ga­li­ma net­gi ir fi­nan­suo­ti iš Eu­ro­pos Są­jun­gos lė­šų. Tai yra toks vie­nas stip­res­nis pa­ste­bė­ji­mas.</text:p>
        <text:p text:style-name="Roman">Ką kal­bė­jo ap­lin­kos mi­nist­ras dėl mo­kes­čio, aš ma­nau, gal net­gi ir po­įsta­ty­mi­niais ak­tais bū­tų ga­li­ma reg­la­men­tuo­ti tvar­ką, kas ad­mi­nist­ruos ši­tą mo­kes­tį ir ko­kia bus to mo­kes­čio ad­mi­nist­ra­vi­mo tvar­ka. Pa­pras­tai pa­sa­kius, bū­tų di­des­nis aiš­ku­mas tiems, ku­rie tik­rai tą di­de­lį kie­kį van­dens su­var­to­ja. Ta­da, aš ma­nau, ne­bū­tų es­ka­luo­ja­mi įvai­riau­si mi­tai ar­ba tie­siog gąs­di­na­ma, kaip ir bu­vo mi­nė­ta, kad vos ne kiek­vie­na so­do ben­dri­ja ar ben­druo­me­nė bus ap­mo­kes­ti­na­ma. Tai ant­ras toks gal stip­res­nis bū­tų pa­ste­bė­ji­mas ir iš­sa­ky­ta pa­sta­ba.</text:p>
        <text:p text:style-name="Roman">Tre­čia pa­sta­ba, kal­bant apie Kau­no hid­ro­e­lek­tri­nę. Kaip ži­no­te, Kau­no hid­ro­e­lek­tri­nė yra in­teg­ruo­ta į tar­šos lei­di­mų sis­te­mą. Jai ir­gi ga­lio­ja ši­tas įsta­ty­mas. Kaip ži­no­te, jei­gu yra hid­ro­e­lek­tri­nė­je ga­mi­na­ma virš 10 me­ga­va­tų elek­tros ener­gi­jos, ga­lio­ja prin­ci­pas, kad ter­šė­jas mo­ka. Va­di­na­si, Kau­no hid­ro­e­lek­tri­nė mo­kės ir už van­dens nau­do­ji­mą. Aš ne­ži­nau, ar Vy­riau­sy­bė at­krei­pė į tai dė­me­sį ir tai įver­ti­no. Ačiū. Tiek.</text:p>
        <text:p text:style-name="Roman"><text:span text:style-name="T1746">PIRMININKAS.</text:span><text:s/>Ačiū, ger­bia­mas ko­le­ga.<text:s/></text:p>
        <text:p text:style-name="Roman">Kvie­čia­mas dis­ku­tuo­ti Eko­no­mi­kos ko­mi­te­to pir­mi­nin­kas K. Star­ke­vi­čius.</text:p>
        <text:p text:style-name="Roman"><text:span text:style-name="T1747">K. STARKEVIČIUS</text:span><text:s/><text:span text:style-name="T1748">(</text:span><text:span text:style-name="T1749">TS-LKDF</text:span><text:span text:style-name="T1750">)</text:span>. La­ba die­na, ger­bia­mi ko­le­gos. Iš tik­rų­jų šis įsta­ty­mas yra svar­bus. Ge­rai, kad ir mi­nist­ras pa­sa­kė, šian­dien kal­bė­da­mas iš šios tri­bū­nos, ir griau­na tuos mi­tus, jog bus ba­los ap­mo­kes­tin­tos. Šian­dien mes aiš­kiai iš­gir­do­me, kad van­dens tel­ki­niai, esan­tys pri­va­čio­se že­mė­se, ne­bus ap­mo­kes­ti­na­mi. Yra su­de­rin­ta dėl di­džių­jų van­dens var­to­to­jų, dar­ži­nin­kų, jau kai kur ir grū­di­nės kul­tū­ros yra lais­to­mos, jei­gu la­bai sau­si tam tik­ri lau­kai, tai tie kie­kiai ir kai­na jų… aiš­ku, šian­die­ni­nė kai­na ne­iš­gąs­di­no ir per daug pro­duk­ci­jos ne­pa­bran­gins pa­gal vi­są san­ty­kį. Tai yra pliu­sai.<text:s/></text:p>
        <text:p text:style-name="Roman">Bet taip pat yra ir tam tik­rų nuo­gąs­ta­vi­mų, ką ko­le­gos prieš tai kal­bė­jo, dėl hid­ro­e­ner­ge­ti­kos. Ži­no­me, mes šian­dien bai­gė­me su ener­ge­ti­kos pro­ver­žio pa­ke­tu ir ja­me iš tik­rų­jų svar­bų vaid­me­nį vai­di­na hid­ro­e­ner­gi­ja. Vė­jas, sau­lė ir hid­ro­e­ner­gi­ja – šis kom­plek­sas tu­ri veik­ti dar­niai. Bet šiuo at­ve­ju ma­tau sil­pną vie­tą, nes yra nu­ma­ty­ta, kad 2026 me­tais mes tu­rė­si­me pa­da­ry­ti žu­vi­ta­kius, ta­čiau tam lė­šų nė­ra nu­ma­ty­ta. Čia yra tei­sė­ti lū­kes­čiai. Kai sta­tė tas elek­tri­nes, ir mes ska­ti­no­me, at­si­me­nu, bu­vo toks di­džiu­lis pro­trū­kis 2010 me­tais ir iki da­bar jų yra pa­sta­ty­tų. Mes iš tik­rų­jų tu­ri­me nu­ma­ty­ti ir mi­nist­ras dar tik­rai ne­ži­no tų šal­ti­nių, iš kur bus nu­ma­ty­ta.<text:s/></text:p>
        <text:p text:style-name="Roman">Dėl van­dens mo­kes­čio, ku­rį ir­gi ma­žo­sios mo­kės. Ir­gi rei­kia, kad jis bū­tų toks su­ba­lan­suo­tas ir net tie, ku­rie jau įsi­ren­gę hid­ro­e­lek­tri­nes, to­liau ga­lė­tų jas tin­ka­mai eks­plo­a­tuo­ti, juo la­biau jos la­bai rei­ka­lin­gos ben­dro­je mū­sų sis­te­mo­je.<text:s/></text:p>
        <text:p text:style-name="Roman">Dar tu­rė­tų iš tik­rų­jų bū­ti aiš­kiau iš­aiš­kin­ta ir pa­dė­ti taš­kai dėl tel­ki­nių, grę­ži­nių, jei­gu žmo­gus pa­si­jun­gia, kas svei­kin­ti­na, prie mies­to tin­klų, nes dau­ge­ly­je mies­te­lių jų nė­ra, tai jam leis­tų nau­do­tis ir lais­ty­ti dar­žus. Dėl to tik­rai mes ne­pa­tir­si­me di­des­nių nuos­to­lių, bet pa­ska­tin­si­me jį pri­si­jung­ti prie tin­klų ir lais­ty­mo šu­li­nius nau­do­ti be ko­kių nors di­des­nių fi­nan­si­nių įsi­pa­rei­go­ji­mų. To­kie ma­no pa­ste­bė­ji­mai. Ačiū už dė­me­sį.</text:p>
        <text:p text:style-name="Roman"><text:span text:style-name="T1751">PIRMININKAS.</text:span><text:s/>Ačiū. Dis­ku­tuo­ti kvie­čia­mas K. Ado­mai­tis.</text:p>
        <text:p text:style-name="Roman"><text:span text:style-name="T1752">K. ADOMAITIS</text:span><text:s/><text:span text:style-name="T1753">(</text:span><text:span text:style-name="T1754">LF</text:span><text:span text:style-name="T1755">)</text:span>. Ger­bia­mi Sei­mo na­riai, ger­bia­mas po­sė­džio pir­mi­nin­ke, iš tie­sų prieš ma­ne kal­bė­ję du Sei­mo na­riai pa­sa­kė iš prin­ci­po la­bai pa­na­šias min­tis, joms no­rė­jau pa­an­trin­ti, pa­si­da­lin­ti, kur dar yra nu­ma­to­mi ga­li­mi ši­to įsta­ty­mo trū­ku­mai. Ir­gi kal­bė­siu apie hid­ro­tech­ni­nius įren­gi­nius. Rei­kia pri­pa­žin­ti, kad Lie­tu­vo­je jie tik­rai nė­ra ge­rai tvar­ko­mi, bent jau kai ku­rios hid­ro­e­lek­tri­nės, mes net ir šian­dien ma­to­me so­cia­li­niuo­se tin­kluo­se plin­tan­tį Tau­ra­gės at­ve­jį, kai yra vi­siš­kai nu­se­kęs tven­ki­nys. Čia ga­li­ma už­duo­ti mi­nist­rui, tie­są sa­kant, ne vie­ną klau­si­mą, ko­dėl vis dar nė­ra tin­ka­mai pri­žiū­ri­mos hid­ro­e­lek­tri­nės ir jų gam­to­sau­gi­niai de­bi­tai, ko­dėl mes ne­su­ge­ba­me? Net­gi vis dar yra hid­ro­e­lek­tri­nių… Nors įsta­ty­mas, rei­ka­lau­jan­tis ma­tuo­ti, au­to­ma­tiš­kai ma­tuo­ti, van­dens ly­gį, įsi­ga­lio­jo prieš dve­jus me­tus, ko­dėl dar ne vi­sos hid­ro­e­lek­tri­nės yra pa­tei­ku­sios duo­me­nis apie tai ir ko­dėl kai ku­rios net ima mo­kes­tį, jei­gu no­ri pa­ma­ty­ti tuos duo­me­nis? Vis dėl­to jei­gu kas nors pa­žei­di­nė­ja tuos įsta­ty­mus, ko­dėl mes ne­su­ge­ba­me jų su­re­gu­liuo­ti ir šiuo at­ve­ju pri­žiū­rė­ti? Bet, ki­ta ver­tus, įver­ti­nant tai, kad tik­rai yra ir blo­gų pa­vyz­džių, aš ne­abe­jo­ju, kad di­džio­ji da­lis ver­slo yra są­ži­nin­gi ir tie­siog dir­ba pa­gal sa­vo ga­li­my­bes.<text:s/></text:p>
        <text:p text:style-name="Roman">Ki­ta ver­tus, vi­siš­kai pri­ta­riu tam, kad hid­ro­e­lek­tri­nės bu­vo įreng­tos sa­vu lai­ku, pa­gal tuo me­tu ga­lio­ju­sius rei­ka­la­vi­mus, pa­gal tuo me­tu ga­lio­ju­sį su­pra­ti­mą ir jos at­lie­ka sa­vo funk­ci­ją. Joms bu­vo tei­kia­mas ska­ti­na­ma­sis ta­ri­fas, bu­vo kvie­čia­ma įsi­reng­ti, in­ves­tuo­ti ir da­bar mes, nu­ma­ty­da­mi šiuos la­bai griež­tus pa­kei­ti­mus, įgy­ven­din­da­mi Eu­ro­pos Są­jun­gos di­rek­ty­vą, ku­ri de­šimt me­tų gu­lė­jo stal­čiu­je, sku­bos tvar­ka ją pri­im­da­mi, stai­ga rei­ka­lau­ja­me per tuos ke­le­rius me­tus įreng­ti žu­vi­ta­kius. Mes pui­kiai su­pran­ta­me, bu­vo Ap­lin­kos ap­sau­gos ko­mi­te­to klau­sy­muo­se mi­nė­ta, kad tie žu­vi­ta­kiai pa­rei­ka­laus apie 16 mln. eu­rų,<text:s/>tai čia gal­būt Kau­no hid­ro­elek­tri­nė di­dži­ą­ją da­lį su­da­ro, bet ko­le­ga prieš tai mi­nė­jo 300 tūkst. eu­rų vie­nam žu­vi­ta­kiui.<text:s/></text:p>
        <text:p text:style-name="Roman">Mes pui­kiai su­pran­ta­me, kad hid­ro­e­lek­tri­nės, ma­žos hid­ro­e­lek­tri­nės, ku­rių pa­ja­mos yra ke­lias­de­šimt tūks­tan­čių ir pa­na­šiai, nė­ra pa­jė­gios tuos žu­vi­ta­kius įreng­ti. Da­bar toks rei­ka­la­vi­mas, ku­ris nu­kren­ta ant hid­ro­e­lek­tri­nių be jo­kios vals­ty­bės pa­ra­mos, yra tie­siog ne­re­a­lis­tiš­kas, jis tie­siog su­ku­ria ver­slui to­kią si­tu­a­ci­ją, kad jis tu­ri už­si­da­ry­ti. Jei­gu mes ma­to­me pro­ble­mų tam tik­ra­me ver­sle, pa­vyz­džiui, mes dis­ku­tuo­ja­me apie ver­sli­nę žu­vi­nin­kys­tę, tai mes pa­sa­ko­me:<text:s/><text:span text:style-name="T1756">mes iš</text:span><text:span text:style-name="T1757">­mo</text:span><text:span text:style-name="T1758">­ka</text:span><text:span text:style-name="T1759">­me jums kom</text:span><text:span text:style-name="T1760">­pen</text:span><text:span text:style-name="T1761">­sa</text:span><text:span text:style-name="T1762">­ci</text:span><text:span text:style-name="T1763">­jas, tik</text:span><text:span text:style-name="T1764">­rai blo</text:span><text:span text:style-name="T1765">­ga si</text:span><text:span text:style-name="T1766">­tu</text:span><text:span text:style-name="T1767">­a</text:span><text:span text:style-name="T1768">­ci</text:span><text:span text:style-name="T1769">­ja su žu</text:span><text:span text:style-name="T1770">­vų iš</text:span><text:span text:style-name="T1771">­tek</text:span><text:span text:style-name="T1772">­liais, bet mes iš</text:span><text:span text:style-name="T1773">­mo</text:span><text:span text:style-name="T1774">­ka</text:span><text:span text:style-name="T1775">­me<text:s/></text:span>jums kom­pen­sa­ci­jas ir ne­be­lei­džia­me žve­jo­ti. Tai ir su hid­ro­e­lek­tri­nė­mis tu­ri­me pa­da­ry­ti ly­giai to­kiu pa­čiu prin­ci­pu, kad ar­ba iš­mo­ka­me kom­pen­sa­ci­jas ir pa­sa­ko­me, kad jūs tu­ri­te už­si­da­ry­ti, nes mū­sų upės ne­ati­tin­ka ge­ros būk­lės, ar­ba vis dėl­to dir­ba­me taip, kad vi­si ga­lė­tų iš­si­lai­ky­ti. Nu­ma­ty­ti ko­kį nors aiš­kų kom­pen­sa­ci­nį me­cha­niz­mą, už ko­kias lė­šas tie žu­vi­ta­kiai at­si­ras, yra mū­sų tie­siog są­ži­nin­gos vals­ty­bės pa­rei­ga.<text:s/></text:p>
        <text:p text:style-name="Roman">Įve­da­me ap­lin­ko­sau­gi­nį mo­kes­tį už kiek­vie­ną pra­te­kan­tį ku­bą. Jis ir­gi ke­lia abe­jo­nių. Ap­lin­ko­sau­gi­niai mo­kes­čiai šiuo at­ve­ju tu­ri re­gu­liuo­ti van­dens su­nau­do­ji­mą. Jei­gu mes kal­ba­me apie CO<text:span text:style-name="T1776">2</text:span><text:s/>mo­kes­tį au­to­mo­bi­liams, mes ti­ki­mės, kad žmo­nės per­sės iš tar­šių au­to­mo­bi­lių į ne­tar­šius. Tai yra ap­lin­ko­sau­gi­nio mo­kes­čio es­mė, ku­ri re­gu­liuo­ja el­ge­sį.<text:s/></text:p>
        <text:p text:style-name="Roman">Hid­ro­e­lek­tri­nėms mo­kes­čio nie­kaip ne­su­re­gu­liuo­si – kiek van­dens at­bė­go, tiek iš­te­kės. Jei­gu tai bus su­re­gu­liuo­ta pa­gal gam­to­sau­gi­nį de­bi­tą, jo­kių el­ge­sio mo­ty­va­ci­jos po­ky­čių ne­bus dėl to, kad mes įve­si­me mo­kes­tį. Tai tie­siog yra ne­kil­no­ja­mo­jo tur­to mo­kes­tis, ku­ris nie­ko la­bai ne­kei­čia. Ši­tas mo­kes­tis tu­rė­tų, be abe­jo­nės, pa­dė­ti. Jei­gu vis dėl­to mes įve­da­me tą mo­kes­tį, ras­ki­me bū­dą, kaip aiš­kiai kom­pen­suo­ti žu­vi­ta­kių įren­gi­mą, dėl<text:s/>jų, ma­nau, nie­kam ne­ky­la abe­jo­nių, dėl jų prak­ti­nės ir gam­to­sau­gi­nės nau­dos. Ačiū.<text:s/></text:p>
        <text:p text:style-name="Roman"><text:span text:style-name="T1777">PIRMININKAS.</text:span><text:s/>Pas­ku­ti­nis dis­ku­si­jos da­ly­vis – K. Ma­žei­ka. Ko­le­gos, du pro­jek­tai, ne vie­nas.<text:s/></text:p>
        <text:p text:style-name="Roman"><text:span text:style-name="T1778">K. MAŽEIKA</text:span><text:s/><text:span text:style-name="T1779">(</text:span><text:span text:style-name="T1780">DFVL</text:span><text:span text:style-name="T1781">)</text:span>. Ačiū, pir­mi­nin­ke. Iš tie­sų tik­rai pra­tę­siu Kas­pa­ro min­tis. Jis la­bai tei­sin­gai pa­ste­bė­jo. Ko­le­gos, mi­nist­ras ban­dė ra­min­ti, kad čia nė­ra lie­taus van­dens mo­kes­tis, ar­ba lie­taus mo­kes­tis. Vis dėl­to tai yra lie­taus mo­kes­tis, nes tas van­duo, ku­ris at­bė­ga upe­liu, iš nie­kur ne­at­si­ran­da. Pas­ku­ti­nį mė­ne­sį tu­rė­jo­me gau­siai lie­taus, tai vi­sos hid­ro­e­lek­tri­nės džiau­gė­si pel­nais, pra­leis­da­mos tą van­dens srau­tą per sa­vo tur­bi­nas,<text:s/>ir už tą tur­bi­nos de­bi­tą jos su­mo­kė­jo tie­siog tuos pi­ni­gus, ku­riuos pri­va­lo mo­kė­ti.<text:s/></text:p>
        <text:p text:style-name="Roman">Tur­būt klau­si­mas yra dėl tų mi­nist­ro mi­nė­tų dvie­jų hid­ro­e­lek­tri­nių, ar­ba dvie­jų už­tvan­kų, ku­rios yra pro­ble­mi­nės. Bet, ko­le­gos, ar dvie­jų žmo­nių, dvie­jų ju­ri­di­nių as­me­nų, pro­ble­mą tu­ri­me spręs­ti vi­sos Lie­tu­vos žmo­nių, ir šiuo at­ve­ju ne tik už­si­i­man­čių hid­ro­e­ner­ge­ti­ka, bet ir Lie­tu­vos ūki­nin­kų, są­skai­ta? Ka­zys lyg ir ban­do glais­ty­ti, kad čia nė­ra pro­ble­mos ir čia vi­si su tuo su­tin­ka, bet tur­būt min­ty­se ir vi­du­je Ka­zys nuo­šir­džiai su­pran­ta, kad tai yra di­de­lė ne­są­mo­nė ir kad už lie­taus van­de­nį, nors ir kiek mo­kė­ti, tai yra vie­na. Sa­ko, te­nai vo­nios dy­dis per mi­nu­tę. Bet pa­žiū­rė­ki­te pa­tį pro­jek­tą. Pro­jek­te yra pa­sa­ky­ta, kad jei iš­nau­do­ja nuo 10 kub. met­rų per pa­rą, jau rei­kės da­ry­ti ap­skai­tą.<text:s/></text:p>
        <text:p text:style-name="Roman">Kas iš to lai­mi, ko­le­gos? Gam­tai ir ap­lin­kai nuo to nie­ko ne­at­si­tiks. Lai­mi tik tie, ku­rie par­duo­da van­dens skai­tik­lius, ku­rie da­rys ap­skai­tą, ku­rie iš­duos lei­di­mus, ver­tins jū­sų ati­tik­tį ir taip to­liau, ir taip to­liau. Iš tie­sų fak­tiš­kai vi­siems dar­žo­vių au­gin­to­jams, ku­rie au­gi­na bent kiek di­des­nį kie­kį ir iš to iš­gy­ve­na jų šei­ma, nu­sta­to­me ma­žų ma­žiau­siai ap­skai­tą, kas­me­ti­nes ata­skai­tas, įvai­riau­sius pa­tik­ri­ni­mus ir taip to­liau, ir taip to­liau.<text:s/></text:p>
        <text:p text:style-name="Roman">Met­ro­lo­gi­nė ap­skai­ta. Kas su­si­dū­rė, tur­būt su­pran­ta­te ir ži­no­te, kas tai yra ir kiek tai pa­pil­do­mai kai­nuo­ja, nors tai net ne­bu­vo at­spin­dė­ta. Iš tik­rų­jų tai yra vie­na ma­ža da­lis, dėl ko tur­būt tu­ri­me vi­si pa­gal­vo­ti.<text:s/></text:p>
        <text:p text:style-name="Roman">Ki­tas da­ly­kas. Su­pran­tu, Eu­ro­pos Są­jun­gos di­rek­ty­va yra tas do­ku­men­tas, ku­riuo tu­ri­me va­do­vau­tis. Kaip tai pa­da­ry­ti? Mi­nist­re, ar ne­bū­tų pa­pras­čiau tie­siog lai­ky­tis ar­ba skir­ti pa­val­džioms ins­ti­tu­ci­joms, Ap­lin­kos ap­sau­gos de­par­ta­men­tui,<text:s/>už tam tik­rą ne­di­de­lę pi­ni­gų su­mą įdieg­ti nuo­to­li­nius van­dens, bū­tent de­bi­to, skai­tik­lius ir tik­rin­ti?<text:s/>Jei­gu per daug lei­džia­ma, iš kar­to au­to­ma­tiš­kai ten va­žiuo­ja ir bau­džia tuos, ku­rie švais­to tą van­de­nį, ku­rie ne­už­tik­ri­na bio­lo­gi­nio de­bi­to. Tai tur­būt bū­tų daug pa­pras­čiau ir daug pi­giau.<text:s/></text:p>
        <text:p text:style-name="Roman">Kaip sa­kau, įren­ki­me rau­do­ną lem­pą ar ko­kį nors sig­na­lą, kad ūki­nin­kams, at­va­žia­vu­siems<text:s/>prie van­dens tel­ki­nio ar už­tvan­kos trauk­ti van­dens, ar­ba tiems ūki­nin­kams, ku­rie lais­to<text:s/><text:span text:style-name="T1782">dar</text:span><text:span text:style-name="T1783">­žus, bū</text:span><text:span text:style-name="T1784">­tų sig</text:span><text:span text:style-name="T1785">­na</text:span><text:span text:style-name="T1786">­li</text:span><text:span text:style-name="T1787">­zuo</text:span><text:span text:style-name="T1788">­ja</text:span><text:span text:style-name="T1789">­ma, kad jie ma</text:span><text:span text:style-name="T1790">­ty</text:span><text:span text:style-name="T1791">­tų, kad ne</text:span><text:span text:style-name="T1792">­ga</text:span><text:span text:style-name="T1793">­li, ir ži</text:span><text:span text:style-name="T1794">­no</text:span><text:span text:style-name="T1795">­tų, kad gre</text:span><text:span text:style-name="T1796">­sia ko</text:span><text:span text:style-name="T1797">­kia nors bau</text:span><text:span text:style-name="T1798">­da.</text:span><text:s/>O ne da­bar ap­skai­ty­ti, ra­šy­ti žur­na­lus, pil­dy­ti, lauk­ti pa­tik­ri­ni­mų, da­ry­ti met­ro­lo­gi­nę ap­skai­tą.<text:s/></text:p>
        <text:p text:style-name="Roman">Kas iš to pa­si­keis? Jei ne­lis, pa­žiū­rė­ki­te, dve­ji me­tai at­gal, to van­dens ar taip nė­ra, ar taip nė­ra.<text:s/><text:span text:style-name="T1799">Tai ką bū</text:span><text:span text:style-name="T1800">­tent tas de</text:span><text:span text:style-name="T1801">­bi</text:span><text:span text:style-name="T1802">­to ly</text:span><text:span text:style-name="T1803">­gis ga</text:span><text:span text:style-name="T1804">­li iš</text:span><text:span text:style-name="T1805">­spręs</text:span><text:span text:style-name="T1806">­ti tam dar</text:span><text:span text:style-name="T1807">­ži</text:span><text:span text:style-name="T1808">­nin</text:span><text:span text:style-name="T1809">­kui ar</text:span><text:span text:style-name="T1810">­ba dėl tos bio</text:span><text:span text:style-name="T1811">­lo</text:span><text:span text:style-name="T1812">­gi</text:span><text:span text:style-name="T1813">­nės įvai</text:span><text:span text:style-name="T1814">­ro</text:span><text:span text:style-name="T1815">­vės, džiūs</text:span><text:span text:style-name="T1816">­tan</text:span><text:span text:style-name="T1817">­čios ant kran</text:span><text:span text:style-name="T1818">­to, ar ten žu</text:span><text:span text:style-name="T1819">­vys, ar var</text:span><text:span text:style-name="T1820">­lės, ar dar kas nors, ar srai</text:span><text:span text:style-name="T1821">­gės. Tur</text:span><text:span text:style-name="T1822">­būt nuo to nie</text:span><text:span text:style-name="T1823">­kas ne</text:span><text:span text:style-name="T1824">­pa</text:span><text:span text:style-name="T1825">­si</text:span><text:span text:style-name="T1826">­keis, tik es</text:span><text:span text:style-name="T1827">­mi</text:span><text:span text:style-name="T1828">­nis da</text:span><text:span text:style-name="T1829">­ly</text:span><text:span text:style-name="T1830">­kas yra fik</text:span><text:span text:style-name="T1831">­suo</text:span><text:span text:style-name="T1832">­ti van</text:span><text:span text:style-name="T1833">­dens ly</text:span><text:span text:style-name="T1834">­gį. Da</text:span><text:span text:style-name="T1835">­ry</text:span><text:span text:style-name="T1836">­ti pro</text:span><text:span text:style-name="T1837">­tin</text:span><text:span text:style-name="T1838">­gą, svei</text:span><text:span text:style-name="T1839">­ką ap</text:span><text:span text:style-name="T1840">­skai</text:span><text:span text:style-name="T1841">­tą.</text:span></text:p>
        <text:p text:style-name="Roman">Tur­būt pats pas­ku­ti­nis pa­vyz­dys A. Ged­vi­lie­nės. Ji dar prieš rin­ki­mus ža­dė­jo iš­spręs­ti pui­kiai la­ši­šų mig­ra­ci­jos ir nerš­to pro­ble­mą čia vi­sai prie Vil­niaus, Vo­kė­je. Ir koks šian­dien spren­di­mas? Jo­kio. Už­tvan­ka… net bu­vo kal­bų, kad ją rei­kia nu­pirk­ti. Ne­par­duo­da tas žmo­gus tos už­tvan­kos šian­dien. Ką jūs jam pa­da­ry­si­te? Ir ta pro­ble­ma dar ne­iš­spręs­ta. Jau pra­ėjo dve­ji me­tai nuo to, kai ža­dė­jo per 15 mi­nu­čių iš­spręs­ti.<text:s/></text:p>
        <text:p text:style-name="Roman">Tai gal­būt pa­da­ry­ki­me nor­ma­lią ap­skai­tą, da­ry­ki­me tuos žings­nius, ku­rie rei­ka­lin­gi įgy­ven­di­nant di­rek­ty­vą, bet ne­už­krau­ki­me pa­pil­do­mos biu­ro­kratijos, nes iš tik­rų­jų tai nė­ra li­be­ra­lu, tai vi­siš­kai ne­kve­pia lais­ve. Tai tik­rai yra pa­pil­do­ma naš­ta, biu­ro­kratinė, ad­mi­nist­ra­ci­nė ir dar rei­ka­lau­jan­ti ne tik žmo­nių pi­ni­gų, bet ir pa­pil­do­mų biu­ro­kratinių ir ad­mi­nist­ra­ci­nių iš­tek­lių. Tik­rai, ko­le­gos, sun­kiai su­vo­kia­mas pro­jek­tas.<text:s/></text:p>
        <text:p text:style-name="Roman"><text:span text:style-name="T1842">PIRMININKAS.</text:span><text:s/>Ačiū, ko­le­gos. Vi­si pa­si­sa­kė dėl šio pro­jek­to dis­ku­si­jo­je. Fak­tiš­kai dėl abie­jų pro­jek­tų: dėl Van­dens įsta­ty­mo bei Mo­kes­čio už vals­ty­bi­nius gam­tos iš­tek­lius įsta­ty­mo. Tai, ko­le­gos, dėl mo­ty­vų. A. Pet­ro­šius – už.</text:p>
        <text:p text:style-name="Roman"><text:span text:style-name="T1843">A. PETROŠIUS</text:span><text:s/><text:span text:style-name="T1844">(</text:span><text:span text:style-name="T1845">TS-LKDF</text:span><text:span text:style-name="T1846">)</text:span>. Ma­no no­rė­tų­si pra­dė­ti šiek tiek tei­gia­mes­ne gai­da ir šian­dien pa­dė­ko­ti tiek mi­nis­te­ri­jai, tiek mi­nist­rui už tai, kad ne tik klau­so­si, bet ir gir­di. Iš tie­sų po pa­tei­ki­mo bal­sa­vau už pro­jek­tą su tam tik­ru avan­su, nes ne vis­kas ta­me pro­jek­te ti­ko, bet, kaip da­bar pa­ro­dė trum­pa prak­ti­ka, vis dėl­to bu­vo at­si­žvelg­ta į pa­sta­bas ir tam tik­ros ko­rek­ci­jos bu­vo at­lik­tos.<text:s/></text:p>
        <text:p text:style-name="Roman">Tai dar kar­tą pa­kar­to­siu skai­čius, juos, ma­tyt, kar­to­ti nie­ka­da ne­bus per daug, kad vis dėl­to vi­suo­me­nę pa­siek­tų tei­sin­ga in­for­ma­ci­ja. Jei­gu tven­ki­nys, tai yra pa­vir­ši­nio van­dens tel­ki­nys, yra ne­pra­te­ka­mas ir val­do­mas nuo­sa­vy­bės tei­se, jo­kios prie­vo­lės ne­at­si­ran­da. Jei­gu iš­gau­na­mo van­dens kie­kis yra iki 10 kub. met­rų, jo­kios prie­vo­lės ne­at­si­ran­da. Jei­gu iš­gau­na­mo van­dens kie­kis yra in­ter­va­lu nuo 10 iki 100 kub. met­rų per pa­rą, tai yra mil­ži­niš­kas kie­kis, rei­ka­lin­ga re­gist­ra­ci­ja. Tai iš es­mės for­mos už­pil­dy­mas in­ter­ne­te ir per ga­na trum­pą lai­ką gau­na­mas lei­di­mas vyk­dy­ti šią veik­lą. Ir tik vir­ši­jant 100 kub. met­rų per pa­rą su­nau­do­ji­mą at­si­ran­da prie­vo­lė mo­kė­ti ko­kius nors mo­kes­čius. Juos aiš­kiai šian­dien įvar­di­jo mi­nist­ras. Tai siek­tų apie 110 eu­rų per me­tus.<text:s/></text:p>
        <text:p text:style-name="Roman">Pro­jek­te bu­vo ir dau­giau ge­rų da­ly­kų, tai už­tvan­kos ir žu­vi­ta­kiai. Tik­rai dė­ko­ja­me, kad iš­gir­do. La­bai svar­būs mo­men­tai, prie jų, ma­tyt, ko­le­gos iš Ap­lin­kos ap­sau­gos ko­mi­te­to dir­bo ir ne kar­tą ak­cen­ta­vo. Ir vie­nas as­pek­tas, ku­ris šian­dien ne­bu­vo pa­mi­nė­tas, ku­ris kė­lė ne­ri­mą man po pa­tei­ki­mo, kad vi­daus de­gi­mo va­rik­liai, tai yra žve­jų val­tims, ma­žes­niuo­se nei 50 he­k­ta­rų te­ri­to­ri­jos tel­ki­niuo­se bū­tų bu­vę už­draus­ti. Tai tik­rai nuo­šir­džiai dė­ko­ju A. Ged­vi­lie­nei, ku­ri per­da­vė Ap­lin­kos ap­sau­gos ko­mi­te­tui šį ma­no ne­ri­mą. Šian­dien šios nuo­sta­tos yra iš­brauk­tos iš pro­jek­to ir svars­to­me pro­jek­tą be jų. Kvie­čiu pa­lai­ky­ti.<text:s/></text:p>
        <text:p text:style-name="Roman"><text:span text:style-name="T1847">PIRMININKAS.</text:span><text:s/>Ačiū. Dėl bal­sa­vi­mo mo­ty­vų prieš – K. Ma­žei­ka.</text:p>
        <text:p text:style-name="Roman"><text:span text:style-name="T1848">K. MAŽEIKA</text:span><text:s/><text:span text:style-name="T1849">(</text:span><text:span text:style-name="T1850">DFVL</text:span><text:span text:style-name="T1851">)</text:span>.<text:s/>Aš ne­sa­kau, kad čia vis­kas yra blo­gai. Di­rek­ty­vų rei­kia lai­ky­tis. Bet no­rė­tų­si, kad bū­tų at­si­žvel­gia­ma į re­a­li­jas žmo­nių ir į tai, kuo žmo­nės gy­ve­na, ir į tai, kad iš sa­vo ba­los ne­ga­lė­si siurb­ti van­dens. Tai vie­na. Pa­žiū­rė­ki­te, kiek Lie­tu­vo­je yra to­kių, ku­rie tu­ri sa­vo ba­las, ypač dar­ži­nin­kų, ir lais­to iš sa­vo ba­lų. Tur­būt dau­ge­lis Kė­dai­nių ra­jo­ne yra prie už­tvan­kų, ku­rio­se tie hid­ro­tech­ni­niai įren­gi­niai ir bu­vo pa­da­ry­ti lais­ty­ti, kaž­ka­da prieš 50 ar 100 me­tų jų pa­skir­tis to­kia bu­vo. Tai yra vie­na. Tur­būt jie tą pro­ble­mą iš­spręs ir, jei­gu aso­cia­ci­jos<text:s/>su­tin­ka, tai gal­būt ten vis­kas ir bus ge­rai.<text:s/></text:p>
        <text:p text:style-name="Roman">Ko­le­gos, už­tvan­kos, ku­rios yra per­duo­tos pa­ti­kė­ji­mo tei­se sa­vi­val­dy­bėms ir iš­nuo­mo­tos sa­vi­val­dy­bių tre­tie­siems as­me­nims, ką ko­le­ga Al­gir­das mi­nė­jo, tai čia tur­būt yra di­džio­ji pro­ble­ma. Jei­gu jiems at­si­ran­da dar pa­pil­do­mų prie­vo­lių ir mo­kes­čių ir ne­bus jo­kių leng­va­tų, tai jie nuo ry­to­jaus tie­siog at­si­sa­kys tų už­tvan­kų, jų prie­žiū­ros ir tos pro­ble­mos tik pra­dės at­si­ras­ti. Tur­būt tos in­ves­ti­ci­jos ir tiek, kiek rei­kia pri­žiū­rė­ti tuos hid­ro­tech­ni­nius įren­gi­nius… Kiek ži­nau, žu­vi­ta­kiams kaž­ko­kios spe­cia­lios prie­mo­nės gau­ti pi­ni­gų nė­ra, tai tur­būt iš sa­vo pi­ni­gų, jei­gu bus pa­da­ry­ta, tai su­pras­ki­me, kad ta prie­vo­lė at­si­ran­da sa­vi­val­dy­bei dau­ge­liu at­ve­jų, nes sa­vi­nin­kas yra sa­vi­val­dy­bė. Joks pri­va­tus as­muo ne­no­rės in­ves­tuo­ti pi­ni­gų į sa­vi­val­dy­bės tur­tą ir da­ry­ti kaž­ko­kį pa­pil­do­mą įren­gi­nį už pu­sę mi­li­jo­no ar mi­li­jo­ną. Tai tur­būt tu­rė­ki­me lo­gi­kos ir šiuo at­ve­ju. Na, ma­nau, kad tai yra iš es­mės ne­veik­sian­čio įsta­ty­mo pri­ėmi­mas. Po me­tų bus įdo­mu pa­žiū­rė­ti, kiek mes ko­kio nors po­ky­čio tu­rė­si­me. Baig­da­mas lin­kiu, kad bent ša­lia Vil­niaus dėl tos vie­nos už­tvan­kos, dėl ku­rios jau kaž­ka­da spren­dė­me,<text:s/>bū­tų iš­spręs­ta. Tai, pir­mi­nin­ke, lai­kau kumš­čius ir pir­myn.</text:p>
        <text:p text:style-name="Roman"><text:span text:style-name="T1852">PIRMININKAS.</text:span><text:s/>Dėl bal­sa­vi­mo mo­ty­vų prieš – A. Skar­džius.</text:p>
        <text:p text:style-name="Roman"><text:span text:style-name="T1853">A. SKARDŽIUS</text:span><text:s/><text:span text:style-name="T1854">(</text:span><text:span text:style-name="T1855">DPF</text:span><text:span text:style-name="T1856">)</text:span>. Ačiū, pir­mi­nin­ke. Iš­ties įsta­ty­me yra daug pui­kių nuo­sta­tų, ta­čiau vėl­gi di­rek­ty­vos per­kė­li­mo lai­kas: ener­ge­ti­nė kri­zė, ka­ras Uk­rai­no­je, že­mės ūkio pro­duk­ci­jos ga­li­mas sty­gius ir su tuo su­si­ju­sios pa­sek­mės, na, mū­sų žem­dir­bius stu­mia kaž­kur į ne­vil­tį. Įsi­vaiz­duo­ki­te, da­bar bus ap­mo­kes­tin­tas van­duo, nau­do­ja­mas lais­ty­ti. Dar­žo­vių tur­būt 95 % ma­sės yra bū­tent van­duo, tai jis jau ir taip bus ap­mo­kes­ti­na­mas pre­ky­bos tin­kle 21 % PVM, nes jūs ne­su­tin­ka­te nu­leis­ti to PVM kar­te­lės iki nu­lio ar­ba bent 5 %. Da­bar toks per­dė­tas rū­pi­ni­ma­sis to­kiu ne­tin­ka­mu lai­ku pa­vir­ši­niu van­de­niu, kai<text:s/>dar<text:s/>vi­sai ne­se­niai mū­sų tas auk­si­nis iš­tek­lius, po­že­mi­nis ge­ria­ma­sis van­duo, ku­riuo dis­po­nuo­ja tur­būt tik dvi vals­ty­bės Eu­ro­pos Są­jun­go­je, bu­vo ati­duo­tas kaž­ko­kiems mis­ti­niams da­ly­kams, ban­dy­mų po­li­go­nui iš­gau­nant ska­lū­ni­nes du­jas, sprog­din­ti tą su­ak­me­nė­ju­sį mo­lį, pri­pum­puo­ti va­go­nais che­mi­nės me­džia­gos ir už­terš­ti po­že­mi­nius iš­tek­lius. Tai, vie­na ver­tus, bū­ki­me są­ži­nin­gi – mes ri­bo­ja­me tą ant­že­mi­nį van­de­nį, o vi­sai ne­ver­ti­na­me to, ku­ris tur­būt bus bran­ges­nis už naf­tos iš­tek­lius, tai po­že­mi­nio ge­ria­mo­jo van­dens. Man pa­čiam te­ko ini­ci­juo­ti už­tvan­kos blo­ka­dą, kai Aly­tu­je kaž­ka­da bu­vo ban­do­ma pa­sta­ty­ti už­tven­kiant Ne­mu­ną, tam pri­rei­kė net įsta­ty­mo pa­kei­ti­mo ir da­bar be Sei­mo ne­ga­li­ma da­ry­ti nau­jų pa­tvan­kų. Ta­čiau su se­no­mis tur­būt rei­kia elg­tis ra­cio­na­liai. Pir­miau­sia<text:span text:style-name="T1857"><text:s/>HESʼe, vals</text:span><text:span text:style-name="T1858">­ty</text:span><text:span text:style-name="T1859">­bės val</text:span><text:span text:style-name="T1860">­do</text:span><text:span text:style-name="T1861">­mo</text:span><text:span text:style-name="T1862">­je įmo</text:span><text:span text:style-name="T1863">­nė</text:span><text:span text:style-name="T1864">­je HESʼe – Kau</text:span><text:span text:style-name="T1865">­no hid</text:span><text:span text:style-name="T1866">­ro</text:span><text:span text:style-name="T1867">­e</text:span><text:span text:style-name="T1868">­lek</text:span><text:span text:style-name="T1869">­tri</text:span><text:span text:style-name="T1870">­nė</text:span><text:span text:style-name="T1871">­je</text:span><text:span text:style-name="T1872">,</text:span><text:span text:style-name="T1873"><text:s/>įreng</text:span><text:span text:style-name="T1874">­ti žu</text:span><text:span text:style-name="T1875">­vi</text:span><text:span text:style-name="T1876">­ta</text:span><text:span text:style-name="T1877">­kį.</text:span></text:p>
        <text:p text:style-name="Roman"><text:span text:style-name="T1878">PIRMININKAS.</text:span><text:s/>Dėl bal­sa­vi­mo mo­ty­vų už – A. But­ke­vi­čius.</text:p>
        <text:p text:style-name="Roman"><text:span text:style-name="T1879">A. BUTKEVIČIUS</text:span><text:s/><text:span text:style-name="T1880">(</text:span><text:span text:style-name="T1881">DFVL</text:span><text:span text:style-name="T1882">)</text:span>. Ger­bia­mi ko­le­gos, dar la­bai trum­pai pa­kar­to­siu, ką iš­sa­kiau dėl to pa­pil­do­mo fi­nan­sa­vi­mo, ku­ris tu­rė­tų bū­ti nu­ma­ty­tas sa­vi­val­dy­bėms. Tik­rai ar Vy­riau­sy­bės nu­ta­ri­mu, ar ki­tu tei­sės ak­tu tai tu­rės bū­ti įgy­ven­din­ta, nes tiek Biu­dže­to san­da­ros įsta­ty­mas, tiek Sa­vi­val­dy­bių biu­dže­tų pa­ja­mų nu­sta­ty­mo me­to­di­kos įsta­ty­mas rei­ka­lau­ja, jei­gu tam tik­ros funk­ci­jos yra de­le­guo­tos sa­vi­val­dy­bėms įsta­ty­mais ar­ba Vy­riau­sy­bės nu­ta­ri­mais, tai tiems tei­sės ak­tams įgy­ven­din­ti tu­ri bū­ti ski­ria­mas fi­nan­sa­vi­mas. Tą no­riu pa­brėž­ti. Ki­tu at­ve­ju mes su­si­dur­si­me su dau­ge­liu pro­ble­mų ir, aš ma­nau, ge­ras įsta­ty­mas tik­rai ne­bus pri­im­tas.<text:s/></text:p>
        <text:p text:style-name="Roman">Ir ant­ras da­ly­kas, ką ir­gi iš da­lies kal­bė­jau. Kai kal­ba­me apie mo­kes­čius, rei­kia la­bai aiš­kiai pa­brėž­ti ir pa­teik­ti vi­suo­me­nei in­for­ma­ci­ją, koks kie­kis van­dens yra ap­mo­kes­ti­na­mas, kaip jis bus ad­mi­nist­ruo­ja­mas, ko­kio dy­džio bus tie mo­kes­čiai. Ta­da ne­kil­tų jo­kių mi­tų. Ačiū.</text:p>
        <text:p text:style-name="Roman"><text:span text:style-name="T1883">PIRMININKAS.</text:span><text:s/>Ačiū, ko­le­gos. Vi­si no­rin­tys pa­si­sa­kė dėl bal­sa­vi­mo mo­ty­vų.<text:s/></text:p>
        <text:p text:style-name="Roman">At­ėjo lai­kas bal­suo­ti dėl Van­dens įsta­ty­mo 3, 8, 9, 14, 15, 18, 20, 21, 25 straips­nių ir prie­do pa­kei­ti­mo įsta­ty­mo pro­jek­to Nr. XIVP-1745(2) ir ly­di­mo­jo – Mo­kes­čio už vals­ty­bi­nius gam­tos iš­tek­lius įsta­ty­mo 5 straips­nio pa­kei­ti­mo įsta­ty­mo pro­jek­to Nr. XIVP-1746(2). Svars­ty­mo sta­di­ja.<text:s/></text:p>
        <text:p text:style-name="Roman">Už­si­re­gist­ra­vo 87, bal­sa­vo 86: už – 60, prieš – 9, su­si­lai­kė 17. Įsta­ty­mų pro­jek­tams po svars­ty­mo pri­tar­ta.<text:s/></text:p>
        <text:p text:style-name="Roman">Ap­lin­kos ap­sau­gos ko­mi­te­tas sa­vo iš­va­do­je pra­šė tai­ky­ti sku­bos tvar­ką. Ko­le­gos, ar ga­li­me pri­tar­ti ben­dru su­ta­ri­mu? Ne­gir­džiu. (<text:span text:style-name="T1884">Bal</text:span><text:span text:style-name="T1885">­sai sa</text:span><text:span text:style-name="T1886">­lė</text:span><text:span text:style-name="T1887">­je</text:span>) Ne­ga­li­me. Tai bal­suo­ja­me dėl ko­mi­te­to pra­šy­mo tai­ky­ti sku­bos tvar­ką.</text:p>
        <text:p text:style-name="Roman">Už­si­re­gist­ra­vo 88, bal­sa­vo 88: už – 51, prieš – 16, su­si­lai­kė 21. Tai­ko­ma sku­bos tvar­ka.</text:p>
        <text:p text:style-name="Roman">Tai­gi, ko­le­gos, ei­na­me to­liau. Tie­sa, tu­riu jus in­for­muo­ti. Ka­dan­gi pa­gal dar­bo­tvarkę pas­ku­ti­nis bal­sa­vi­mo in­ter­va­las yra nuo 15 val. 50 min. iki 16 val. 40 min., o mū­sų svars­ty­mo at­si­li­ki­mas yra nuo pat ry­ti­nio po­sė­džio, kaip po­sė­džio pir­mi­nin­kas pra­tę­siu bal­sa­vi­mo lai­ką, iki bus ap­svars­ty­ti vi­si pro­jek­tai. (<text:span text:style-name="T1888">Bal</text:span><text:span text:style-name="T1889">­sai sa</text:span><text:span text:style-name="T1890">­lė</text:span><text:span text:style-name="T1891">­je</text:span>) Kuo ma­žiau jūs kal­bė­si­te, tuo grei­čiau mes ap­svars­ty­si­me.<text:s/></text:p>
        <text:p text:style-name="Roman"><text:s/></text:p>
        <text:p text:style-name="Laikas"><text:span text:style-name="T1892">16.47 val.</text:span></text:p>
        <text:p text:style-name="Roman12">Gy­ven­to­jų pa­ja­mų mo­kes­čio įsta­ty­mo Nr. IX-1007 8 straips­nio pa­kei­ti­mo įsta­ty­mo pro­jek­tas Nr. XIIIP-4594(2) (<text:span text:style-name="T1893">pri</text:span><text:span text:style-name="T1894">­ėmi</text:span><text:span text:style-name="T1895">­mas</text:span>)</text:p>
        <text:p text:style-name="Roman"/>
        <text:p text:style-name="Roman">Po­pie­ti­nės dar­bo­tvarkės 2-10 klau­si­mas – Gy­ven­to­jų pa­ja­mų mo­kes­čio įsta­ty­mo 8 strai­ps­nio pa­kei­ti­mo įsta­ty­mo pro­jek­tas Nr. XIVP-4594(2). Pri­ėmi­mo sta­di­ja. Pa­siū­ly­mų, pa­sta­bų nė­ra dėl 1 straips­nio. Ga­li­me pri­tar­ti? Ačiū, pri­im­tas ben­dru su­ta­ri­mu. 2 straips­nis – dėl įsi­ga­lio­ji­mo ir tai­ky­mo. Nė­ra pa­sta­bų. Ga­li­me pri­im­ti ben­dru su­ta­ri­mu? Ačiū, pri­im­tas.<text:s/></text:p>
        <text:p text:style-name="Roman">Bal­suo­ja­me dėl vi­so pro­jek­to.</text:p>
        <text:p text:style-name="Roman"/>
        <text:p text:style-name="Priemimas">Šio įsta­ty­mo pri­ėmi­mas</text:p>
        <text:p text:style-name="Roman"/>
        <text:p text:style-name="Roman"><text:span text:style-name="T1896">Už</text:span><text:span text:style-name="T1897">­si</text:span><text:span text:style-name="T1898">­re</text:span><text:span text:style-name="T1899">­gist</text:span><text:span text:style-name="T1900">­ra</text:span><text:span text:style-name="T1901">­vo 92, bal</text:span><text:span text:style-name="T1902">­sa</text:span><text:span text:style-name="T1903">­vo 92: už – 90, prieš nė</text:span><text:span text:style-name="T1904">­ra, su</text:span><text:span text:style-name="T1905">­si</text:span><text:span text:style-name="T1906">­lai</text:span><text:span text:style-name="T1907">­kė 2. Pro</text:span><text:span text:style-name="T1908">­jek</text:span><text:span text:style-name="T1909">­tas pri</text:span><text:span text:style-name="T1910">­im</text:span><text:span text:style-name="T1911">­tas.</text:span><text:s/>(<text:span text:style-name="T1912">Gon</text:span><text:span text:style-name="T1913">­gas</text:span>)<text:s/></text:p>
        <text:p text:style-name="Roman"/>
        <text:p text:style-name="Laikas"><text:span text:style-name="T1914">16.49 val.</text:span></text:p>
        <text:p text:style-name="Roman12">Pen­si­jų kau­pi­mo įsta­ty­mo Nr. I-1691 29 straips­nio pa­kei­ti­mo įsta­ty­mo pro­jek­tas Nr. XIVP-849(2) (<text:span text:style-name="T1915">pri</text:span><text:span text:style-name="T1916">­ėmi</text:span><text:span text:style-name="T1917">­mas</text:span>)</text:p>
        <text:p text:style-name="Roman"/>
        <text:p text:style-name="Roman">Po­pie­ti­nės dar­bo­tvarkės 2-11 klau­si­mas – Pen­si­jų kau­pi­mo įsta­ty­mo 29 straips­nio pa­kei­ti­mo įsta­ty­mo pro­jek­tas Nr. XIVP-849(2). Pri­ėmi­mo sta­di­ja. Dėl 1 straips­nio yra Sei­mo na­rių A. Dumb­ra­vos, R. Šar­knic­ko pa­siū­ly­mas,<text:s/>jam ko­mi­te­tas ne­pri­ta­rė. Pra­šom ko­mi­te­to pir­mi­nin­ką… Pra­šau au­to­rius pri­sta­ty­ti.<text:s/></text:p>
        <text:p text:style-name="Roman"><text:span text:style-name="T1918">A. DUMBRAVA</text:span><text:s/><text:span text:style-name="T1919">(</text:span><text:span text:style-name="T1920">LVŽSF</text:span><text:span text:style-name="T1921">)</text:span>. Ačiū, ger­bia­mas po­sė­džio pir­mi­nin­ke, tik­tai mū­sų pa­siū­ly­mas dėl 8 da­lies… (<text:span text:style-name="T1922">Bal</text:span><text:span text:style-name="T1923">­sai sa</text:span><text:span text:style-name="T1924">­lė</text:span><text:span text:style-name="T1925">­je</text:span>) Bu­vo pa­teik­tas siū­ly­mas, kad gy­ven­to­jai ar­ba tie žmo­nės, ku­rie iš­ėję į pen­si­ją ir da­ly­vau­ja II pen­si­jų pa­ko­po­je, ga­lė­tų at­si­im­ti iki 10 tūkst. eu­rų, jie tu­rė­tų tei­sę ar­ba pa­si­rink­ti gau­ti vien­kar­ti­nę pen­si­jų iš­mo­ką iš kar­to, ar­ba gau­ti pe­ri­odi­nę iš­mo­ką, tai bū­tų jų pa­si­rin­ki­mas. Šiuo me­tu yra di­džiu­lė in­flia­ci­ja ir žmo­nėms tai yra la­bai ak­tu­a­lu. Dau­ge­lis žmo­nių ir su­ser­ga, ir iš­tin­ka vi­so­kių ki­to­kių ne­lai­mių, to­dėl jiems bū­tų la­bai ge­rai at­si­im­ti tą su­mą iš kar­to ir kaip nors pa­tai­sy­ti sa­vo rei­ka­lus.<text:s/></text:p>
        <text:p text:style-name="Roman">Be to, įvai­rių ka­den­ci­jų vy­riau­sy­bės kei­tė tą tvar­ką. Da­bar mes esa­me įpa­rei­go­ti, siun­čia­me iki 40 me­tų jau­nuo­liams, kad jie yra įtrau­kia­mi į pen­si­jų pa­ko­pą, jie at­si­sa­ko ar­ba ne­at­si­sa­ko, ki­ti gal­būt ne­si­do­mi, ki­ta da­lis yra ta, kad žmo­nės, tar­ki­me, ne­ga­li iš­ei­ti iš tos II pen­si­jų pa­ko­pos – mes daug jiems pri­tai­kė­me ap­ri­bo­ji­mų.<text:s/></text:p>
        <text:p text:style-name="Roman">Šiuo siū­ly­mu mes tik­rai pa­da­ry­tu­me ge­rą dar­bą ir tie žmo­nės, ku­rie, tar­ki­me, ser­ga ar­ba jau­čia ko­kį nors ne­pri­tek­lių, ga­lė­tų tą su­mą at­si­im­ti ir bū­ti tuo pa­ten­kin­ti. Aš tik­rai siū­ly­čiau pri­tar­ti. Ko­mi­te­tas svars­tė, tik­tai mū­sų ko­mi­te­to pir­mi­nin­ko bal­sas lė­mė, kad šiam pa­siū­ly­mui ne­pri­tar­ta. Aš ma­tau, kad ir opo­zi­ci­jo­je yra daug žmo­nių, ku­rie su­pran­ta tą si­tu­a­ci­ją ir tik­rai, ma­nau, pa­lai­kys. Ačiū.</text:p>
        <text:p text:style-name="P1926"><text:span text:style-name="T1927">PIRMININKAS.</text:span><text:s/>Ko­mi­te­to iš­va­da, pir­mi­nin­ke.</text:p>
        <text:p text:style-name="P1928"><text:span text:style-name="T1929">M. LINGĖ</text:span><text:s/><text:span text:style-name="T1930">(</text:span><text:span text:style-name="T1931">TS-LKDF</text:span><text:span text:style-name="T1932">)</text:span>. Ko­mi­te­to iš­va­da bu­vo ne­pri­tar­ti. Ko­mi­te­tas jau anks­čiau yra iš­reiš­kęs<text:span text:style-name="T1933"><text:s/>va</text:span><text:span text:style-name="T1934">­lią, kur taip pat bu</text:span><text:span text:style-name="T1935">­vo spren</text:span><text:span text:style-name="T1936">­di</text:span><text:span text:style-name="T1937">­mas ne</text:span><text:span text:style-name="T1938">­pri</text:span><text:span text:style-name="T1939">­tar</text:span><text:span text:style-name="T1940">­ti šiam siū</text:span><text:span text:style-name="T1941">­ly</text:span><text:span text:style-name="T1942">­mui. Pen</text:span><text:span text:style-name="T1943">­si</text:span><text:span text:style-name="T1944">­jų kau</text:span><text:span text:style-name="T1945">­pi</text:span><text:span text:style-name="T1946">­mo sis</text:span><text:span text:style-name="T1947">­te</text:span><text:span text:style-name="T1948">­ma bu</text:span><text:span text:style-name="T1949">­vo</text:span><text:s/>tam ir kur­ta, kad pa­dė­tų ypač ma­žų se­nat­vės pen­si­jų ga­vė­jams se­nat­vė­je pri­si­dė­ti<text:s/>pe­ri­odi­nė­mis iš­mo­ko­mis iš su­kaup­tų lė­šų, tai yra pir­miau­sia rū­pi­nan­tis šių žmo­nių at­ei­ti­mi ir so­cia­li­nė­mis ga­ran­ti­jo­mis. Kuo aukš­tes­nė ri­ba ke­lia­ma, tuo su­da­ro­mos są­ly­gos žmo­nėms bū­ti pa­žei­džia­miems se­nat­vės pen­si­jos am­žiu­je, kai jų pen­si­nės iš­mo­kos bus ma­žes­nės, o jie dar ne­gaus ir tos pe­ri­odi­nės iš­mo­kos, ku­rią jau bus iš­lei­dę vien­kar­ti­niu pa­vi­da­lu. Tie žmo­nės grei­čiau­siai ri­kiuo­sis so­cia­li­nės pa­ra­mos sis­te­mos ei­lė­se, nes sa­kys: mums sun­ku iš­gy­ven­ti ir sun­ku su­dur­ti ga­lą su ga­lu.<text:s/></text:p>
        <text:p text:style-name="Roman">No­rint iš­lai­ky­ti šio pen­si­jų kau­pi­mo drau­di­mo sis­te­mos sta­bi­lu­mą, siū­ly­ti­na, kad ta ri­ba bū­tų sta­bi­li. No­riu pri­min­ti, kad Sei­mas jau yra po svars­ty­mo ap­si­spren­dęs in­dek­suo­ti, kaip<text:s/>siū­lė Lie­tu­vos ban­kas, kaip ko­le­gos iš opo­zi­ci­jos ir šios ini­cia­ty­vos siū­ly­to­jai, ger­bia­mas<text:s/>A. Dumb­ra­va, kad bū­tų in­dek­suo­ja­ma ir jau nuo ki­tų me­tų pra­dė­tų bū­ti in­dek­suo­ja­ma ta ri­ba. Ji au­to­ma­tiš­kai pa­gal in­flia­ci­jos ly­gius augs, di­dės ir kei­sis. Skai­čiuo­ja­ma, kad jau ki­tais me­tais ga­lė­tų bū­ti apie 5 tūkst. 600 eu­rų, iš tik­rų­jų tai bus re­a­lus at­spin­dys su gy­ve­ni­mo ei­ga. O da­bar siū­lo­me ne­iš­ba­lan­suo­ti tos pa­čios sis­te­mos ir bal­suo­ti prieš.</text:p>
        <text:p text:style-name="Roman"><text:span text:style-name="T1950">PIRMININKAS.</text:span><text:s/>Bal­sa­vi­mo re­zul­ta­tai ko­mi­te­te: už – 5, prieš – 1, su­si­lai­kė 4. Pir­mi­nin­ko bal­sas lė­mė nei­gia­mą bal­sa­vi­mo spren­di­mą.<text:s/></text:p>
        <text:p text:style-name="Roman">Ko­le­gos, ka­dan­gi ko­mi­te­te bal­sai pa­si­da­li­no per pu­sę, o šian­dien A. Dumb­ra­vos gim­ta­die­nis, svei­ki­na­me ko­le­gą (<text:span text:style-name="T1951">šūks</text:span><text:span text:style-name="T1952">­niai sa</text:span><text:span text:style-name="T1953">­lė</text:span><text:span text:style-name="T1954">­je</text:span>) ir gal pri­ta­ria­me šiam pa­siū­ly­mui? (<text:span text:style-name="T1955">Bal</text:span><text:span text:style-name="T1956">­sai, juo</text:span><text:span text:style-name="T1957">­kas sa</text:span><text:span text:style-name="T1958">­lė</text:span><text:span text:style-name="T1959">­je</text:span>) Bal­suo­ja­me. (<text:span text:style-name="T1960">Bal</text:span><text:span text:style-name="T1961">­sai sa</text:span><text:span text:style-name="T1962">­lė</text:span><text:span text:style-name="T1963">­je</text:span>) Mo­ty­vai už – A. Vin­kus.</text:p>
        <text:p text:style-name="Roman"><text:span text:style-name="T1964">A. VINKUS</text:span><text:s/><text:span text:style-name="T1965">(</text:span><text:span text:style-name="T1966">LVŽSF</text:span><text:span text:style-name="T1967">)</text:span>. Ger­bia­mie­ji Sei­mo na­riai, ži­nau, kad nuo­mo­nių yra įvai­rių, ir čia pa­ju­si­me, ta­čiau aš esu įpa­rei­go­tas ne vie­no žmo­gaus, kur krei­pė­si rin­kė­jai ir Skuo­de, ir Kre­tin­go­je, iš­reikš­ti jų po­zi­ci­ją. Il­gus me­tus as­muo kau­pė lė­šas pen­si­niam lai­ko­tar­piui, kaip jau bu­vo mi­nė­ta, bet,<text:s/>jei su­kau­pė dau­giau kaip 55 tūkst., bet ma­žiau kaip 10 tūkst., jis ne­tu­ri tei­sės gau­ti vien­kar­ti­nės iš­mo­kos, o gaus pe­ri­odi­nę iš­mo­ką po 20 eu­rų per mė­ne­sį. Tur­būt ne­rei­kia įro­di­nė­ti, ko­kia šian­dien tų 20 eu­rų per­ka­mo­ji ga­lia. Čia ga­li­ma pri­min­ti hu­mo­rą, ku­rį daž­nai gir­di­me iš pen­si­nin­kų, ma­no bro­lių ir se­se­rų: kuo la­biau sens­tu, tuo da­rau­si stip­res­nė – krep­šį pir­ki­nių už 50 eu­rų ne­šu vis leng­viau ir leng­viau.<text:s/></text:p>
        <text:p text:style-name="Roman">Tai­gi,<text:s/>ver­tin­da­mas re­a­lią gy­ve­ni­mo si­tu­a­ci­ją, la­bai pa­lai­ky­čiau ko­le­gą A. Dumb­ra­vą (pri­si­jun­giu prie svei­ki­ni­mų gim­ta­die­nio pro­ga), kad, su­kau­pęs pen­si­ją nuo 5 iki 10 tūkst. eu­rų dy­džio<text:s/>pen­si­nio kau­pi­mo fon­de, as­muo ga­lė­tų pats pa­si­rink­ti, ar jam iš­mo­kė­ti vien­kar­ti­nę iš­mo­ką, ar gau­ti pe­ri­odi­nes pen­si­jos iš­mo­kas. To­kį pa­si­rin­ki­mą jis ga­lė­tų su­sie­ti tiek su kon­kre­čia fi­nan­si­ne pa­dė­ti­mi, tiek su eg­zis­tuo­jan­čiais ar pla­nuo­ja­mais lė­šų po­rei­kiais. Ačiū.<text:s/></text:p>
        <text:p text:style-name="Roman"><text:span text:style-name="T1968">PIRMININKAS.</text:span><text:s/>Bal­sa­vi­mo mo­ty­vai. Prieš – Mi­nist­rė Pir­mi­nin­kė I. Ši­mo­ny­tė.<text:s/></text:p>
        <text:p text:style-name="Roman"><text:span text:style-name="T1969">I. ŠIMONYTĖ</text:span><text:s/><text:span text:style-name="T1970">(</text:span><text:span text:style-name="T1971">TS-LKDF</text:span><text:span text:style-name="T1972">)</text:span>. Ačiū, ger­bia­mas po­sė­džio pir­mi­nin­ke. Tur­būt jo­kios ki­tos re­for­mos tiek kar­tų Lie­tu­vo­je ne­bu­vo ban­dy­ta per­re­for­muo­ti kaip pen­si­jų kau­pi­mą. Jau ne­ži­nau ke­lin­tą kar­tą mes li­pa­me ant to pa­ties grėb­lio. Pra­ėju­sio­je ka­den­ci­jo­je iš po­no S. Ja­ke­liū­no, taip sa­kant, pa­da­vi­mo, at­ro­do, jau vie­na re­for­ma įvy­ko, da­bar mes vėl esa­me to­je pa­čio­je si­tu­a­ci­jo­je, kai vėl vis­ką ban­do­me tvar­ky­ti iš nau­jo. Tai tik­rai ne­pri­si­de­da nei prie pa­si­ti­kė­ji­mo kau­pi­mo sis­te­ma stip­rė­ji­mo, nei prie pa­čios kau­pi­mo sis­te­mos stip­ru­mo. Man at­ro­do, kas at­si­ti­ko, bu­vo pra­di­nis po­no A. Dumb­ra­vos pa­siū­ly­mas, tur­būt bū­tų bu­vęs pa­pras­čiau­sias da­ly­kas jį ei­li­nį kar­tą at­mes­ti, bet ko­mi­te­tai, Biu­dže­to ir fi­nan­sų ko­mi­te­tas, So­cia­li­nių rei­ka­lų ir dar­bo ko­mi­te­tas, tik­rai ieš­ko­jo spren­di­mo, kaip bū­tų ga­li­ma pro­jek­tą pa­tiks­lin­ti tam, kad at­si­žvelg­tu­me į tam tik­ras prak­ti­nes pro­ble­mas, bet vis dėl­to ne­grįž­tu­me prie tos pa­čios si­tu­a­ci­jos, ku­rią tu­rė­jo­me anks­čiau, kai žmo­nės, su­kau­pę tam tik­rą, jų aki­mis, ne­di­de­lę su­mą, tą su­mą pa­si­im­da­vo vi­są, bet pas­kui skur­do pro­ble­mos ir ki­tos. Pa­pras­tai la­bai leng­vai tuos pi­ni­gus ir iš­si­leis­da­vo ko­kiam nors pir­ki­niui, bet skur­do pro­ble­mos ir pa­ja­mų pa­lai­ky­mo pro­ble­mos at­ei­čiai lik­da­vo. Man at­ro­do, rei­kė­tų vis dėl­to įver­tin­ti, kad ko­mi­te­tai pa­da­rė dar­bą ir pa­siū­lė kom­pro­mi­si­nę for­mu­luo­tę, lei­džian­čią at­si­žvelg­ti į tai, kad taip, gy­ve­ni­mas di­na­miš­kas, pa­ja­mų ly­giai kin­ta, kai­nų ly­giai kin­ta, bet vis dėl­to ne­grą­žin­tų mū­sų vėl į tas pa­čias ir tas pa­čias dis­ku­si­jas, mes čia pe­ri­odiš­kai, kas ko­kius dve­jus me­tus, jas tu­ri­me, kam rei­kė­tų leis­ti pa­si­im­ti su­kaup­tas lė­šas anks­čiau ir ne da­li­mis. Taip iš es­mės iš­ba­lan­suo­tu­me pa­čią pen­si­jų kau­pi­mo sis­te­mą. Pra­šy­čiau ne­pri­tar­ti. Ačiū.<text:s/></text:p>
        <text:p text:style-name="Roman"><text:span text:style-name="T1973">PIRMININKAS.</text:span><text:s/>Ačiū, ko­le­gos. Bal­suo­ja­me dėl pa­siū­ly­mo.<text:s/></text:p>
        <text:p text:style-name="Roman">Už­si­re­gist­ra­vo 103, bal­sa­vo 101 Sei­mo na­rys: už – 37, prieš – 35, su­si­lai­kė 29. Pa­siū­ly­mui ne­pri­tar­ta.<text:s/></text:p>
        <text:p text:style-name="Roman">Ko­le­gos, dėl Pen­si­jų kau­pi­mo įsta­ty­mo pro­jek­to vi­so straips­nio ga­li­me pri­tar­ti ben­dru su­ta­ri­mu? Ačiū, pri­im­ta ben­dru su­ta­ri­mu.<text:s/></text:p>
        <text:p text:style-name="Roman">Ko­le­gos, bal­suo­ja­me dėl vi­so. Dar dėl mo­ty­vų. Gal ko­le­gos at­si­sa­kys? Yra tik už. R. Šar­knic­kas at­si­sa­ko. A. Dumb­ra­va jau kal­bė­jo. Ačiū. M. Ma­jaus­kas ir­gi už­si­ė­męs. Ko­le­gos, bal­suo­ja­me.<text:s/></text:p>
        <text:p text:style-name="Roman"/>
        <text:p text:style-name="Priemimas">Šio įsta­ty­mo pri­ėmi­mas</text:p>
        <text:p text:style-name="Roman"/>
        <text:p text:style-name="Roman">Už­si­re­gist­ra­vo 102, bal­sa­vo 101 Sei­mo na­rys: už – 99, prieš nė­ra, su­si­lai­kė 2. Įsta­ty­mas pri­im­tas. (<text:span text:style-name="T1974">Gon</text:span><text:span text:style-name="T1975">­gas</text:span>)</text:p>
        <text:p text:style-name="Roman">Per šo­ni­nį mik­ro­fo­ną A. Dumb­ra­va.<text:s/></text:p>
        <text:p text:style-name="Roman"><text:span text:style-name="T1976">A. DUMBRAVA</text:span><text:s/><text:span text:style-name="T1977">(</text:span><text:span text:style-name="T1978">LVŽSF</text:span><text:span text:style-name="T1979">)</text:span>. Ačiū, pir­mi­nin­ke, tru­pu­tį re­pli­ka. Aš tik­rai no­riu pa­dė­ko­ti Biu­dže­to ir fi­nan­sų ko­mi­te­tui, jie tik­rai ieš­ko­jo bū­dų, ne­at­me­tė iš kar­to, vis­kas ge­rai. Ačiū My­ko­lui, ačiū vi­sai jū­sų ko­man­dai. Ger­bia­ma prem­je­re, jūs la­bai tei­sin­gai sa­ko­te, mes tiek iš­dar­kė­me<text:span text:style-name="T1980"><text:s/>tą sis</text:span><text:span text:style-name="T1981">­te</text:span><text:span text:style-name="T1982">­mą, nes ji bu</text:span><text:span text:style-name="T1983">­vo to</text:span><text:span text:style-name="T1984">­kia lyg ir sta</text:span><text:span text:style-name="T1985">­bi</text:span><text:span text:style-name="T1986">­li, bet po to pra</text:span><text:span text:style-name="T1987">­dė</text:span><text:span text:style-name="T1988">­jo vis</text:span><text:span text:style-name="T1989">­kas pa</text:span><text:span text:style-name="T1990">­ma</text:span><text:span text:style-name="T1991">­žu griū</text:span><text:span text:style-name="T1992">­ti, o žmo</text:span><text:span text:style-name="T1993">­nėms</text:span><text:s/>nuo to nė­ra ge­riau. Jie nė­ra da­bar įsi­ti­ki­nę, ar bus ge­rai. Ka­dan­gi jie kau­pė, tai 5 % bu­vo. Gal­vo­jo, kad jie dau­giau su­kaups. Jie da­bar su­kau­pė tik 7 % nuo sa­vo pen­si­jos. Tai yra la­bai ma­žos su­mos. To­dėl yra di­džiu­lė pro­ble­ma tiems žmo­nėms, ku­rie su­ser­ga, ku­riuos iš­tin­ka ko­kios nors ne­lai­mės. Es­ti­ja pa­si­el­gė, aiš­ku, dar dras­tiš­kiau, grą­ži­no vi­siems, kas tik no­rė­jo. Čia ir­gi tik pen­si­nio am­žiaus žmo­nėms. 6 tūkst. žmo­nių bū­tų ki­tais me­tais pa­pil­do­mai. Čia nė­ra di­de­lės su­mos ir tai nė­ra vals­ty­bės su­mos. Yra kaž­kiek vals­ty­bės, bet yra žmo­nių su­kaup­ta. Tai­gi čia tik­rai ne­bū­tų jo­kia tra­ge­di­ja, mes tik­rai nie­ko la­bai ne­iš­ba­lan­suo­tu­me. La­bai ačiū.</text:p>
        <text:p text:style-name="Roman"><text:span text:style-name="T1994">PIRMININKAS.</text:span><text:s/>Ačiū, ko­le­gos. Ačiū ko­le­gai Al­gi­man­tui.<text:s/></text:p>
        <text:p text:style-name="Roman"/>
        <text:p text:style-name="Laikas"><text:span text:style-name="T1995">17.01 val.</text:span></text:p>
        <text:p text:style-name="Roman12"><text:span text:style-name="T1996">Vals</text:span><text:span text:style-name="T1997">­ty</text:span><text:span text:style-name="T1998">­bės tur</text:span><text:span text:style-name="T1999">­to per</text:span><text:span text:style-name="T2000">­da</text:span><text:span text:style-name="T2001">­vi</text:span><text:span text:style-name="T2002">­mo sa</text:span><text:span text:style-name="T2003">­vi</text:span><text:span text:style-name="T2004">­val</text:span><text:span text:style-name="T2005">­dy</text:span><text:span text:style-name="T2006">­bių nuo</text:span><text:span text:style-name="T2007">­sa</text:span><text:span text:style-name="T2008">­vy</text:span><text:span text:style-name="T2009">­bėn įsta</text:span><text:span text:style-name="T2010">­ty</text:span><text:span text:style-name="T2011">­mo Nr. VIII-546 pa</text:span><text:span text:style-name="T2012">­kei</text:span><text:span text:style-name="T2013">­ti</text:span><text:span text:style-name="T2014">­mo įsta</text:span><text:span text:style-name="T2015">­ty</text:span><text:span text:style-name="T2016">­mo pro</text:span><text:span text:style-name="T2017">­jek</text:span><text:span text:style-name="T2018">­tas Nr. XIVP-1513(2)</text:span><text:s/>(<text:span text:style-name="T2019">pri</text:span><text:span text:style-name="T2020">­ėmi</text:span><text:span text:style-name="T2021">­mas</text:span>)</text:p>
        <text:p text:style-name="Roman"/>
        <text:p text:style-name="Roman">Ki­tas dar­bo­tvarkės klau­si­mas –<text:s/><text:span text:style-name="T2022">Vals</text:span><text:span text:style-name="T2023">­ty</text:span><text:span text:style-name="T2024">­bės tur</text:span><text:span text:style-name="T2025">­to per</text:span><text:span text:style-name="T2026">­da</text:span><text:span text:style-name="T2027">­vi</text:span><text:span text:style-name="T2028">­mo sa</text:span><text:span text:style-name="T2029">­vi</text:span><text:span text:style-name="T2030">­val</text:span><text:span text:style-name="T2031">­dy</text:span><text:span text:style-name="T2032">­bių nuo</text:span><text:span text:style-name="T2033">­sa</text:span><text:span text:style-name="T2034">­vy</text:span><text:span text:style-name="T2035">­bėn įsta</text:span><text:span text:style-name="T2036">­ty</text:span><text:span text:style-name="T2037">­mo pa</text:span><text:span text:style-name="T2038">­kei</text:span><text:span text:style-name="T2039">­ti</text:span><text:span text:style-name="T2040">­mo įsta</text:span><text:span text:style-name="T2041">­ty</text:span><text:span text:style-name="T2042">­mo pro</text:span><text:span text:style-name="T2043">­jek</text:span><text:span text:style-name="T2044">­tas Nr. XIVP-1513</text:span>(2). Pri­ėmi­mo sta­di­ja. Tei­kia­ma nau­ja įsta­ty­mo re­dak­ci­ja. Dėl nau­jos re­dak­ci­jos 1 straips­nio pa­sta­bų, pa­siū­ly­mų nė­ra. Ga­li­me pri­im­ti ben­dru su­ta­ri­mu? Ačiū, pri­im­ta.<text:s/></text:p>
        <text:p text:style-name="Roman">Dėl 2 straips­nio Tei­sės de­par­ta­men­to pa­sta­bų, pa­siū­ly­mų nė­ra. Ga­li­me pri­im­ti? Ačiū, priim­tas.<text:s/></text:p>
        <text:p text:style-name="Roman">Dėl 3 straips­nio taip pat pa­sta­bų nė­ra. Ga­li­me pri­im­ti? Ačiū, pri­im­tas ben­dru su­ta­ri­mu.</text:p>
        <text:p text:style-name="Roman">Dėl 4 straips­nio 5 da­lies yra Sei­mo na­rio J. Raz­mos pa­siū­ly­mas. Ko­mi­te­tas pa­siū­ly­mui pri­ta­rė.<text:span text:style-name="T2045"><text:s/>Ga</text:span><text:span text:style-name="T2046">­li</text:span><text:span text:style-name="T2047">­me pri</text:span><text:span text:style-name="T2048">­tar</text:span><text:span text:style-name="T2049">­ti su ko</text:span><text:span text:style-name="T2050">­mi</text:span><text:span text:style-name="T2051">­te</text:span><text:span text:style-name="T2052">­to iš</text:span><text:span text:style-name="T2053">­va</text:span><text:span text:style-name="T2054">­da? Ačiū, pri</text:span><text:span text:style-name="T2055">­tar</text:span><text:span text:style-name="T2056">­ta ben</text:span><text:span text:style-name="T2057">­dru su</text:span><text:span text:style-name="T2058">­ta</text:span><text:span text:style-name="T2059">­ri</text:span><text:span text:style-name="T2060">­mu, pri</text:span><text:span text:style-name="T2061">­im</text:span><text:span text:style-name="T2062">­tas 4 straips</text:span><text:span text:style-name="T2063">­nis.<text:s/></text:span></text:p>
        <text:p text:style-name="Roman">Dėl 5 straips­nio nė­ra pa­siū­ly­mų, pa­sta­bų. Ga­li­me pri­im­ti ben­dru suta­ri­mu? Ačiū, pri­im­tas ben­dru su­ta­ri­mu.</text:p>
        <text:p text:style-name="Roman">Dėl 2 straips­nio,<text:s/>dėl įsi­ga­lio­ji­mo,<text:s/>yra Tei­sės de­par­ta­men­to pa­sta­ba, dėl jos yra ko­mi­te­to pa­siū­ly­mas, kad, pa­gal Lie­tu­vos Res­pub­li­kos<text:s/><text:span text:style-name="T2064">vals</text:span><text:span text:style-name="T2065">­ty</text:span><text:span text:style-name="T2066">­bės tur</text:span><text:span text:style-name="T2067">­to per</text:span><text:span text:style-name="T2068">­da</text:span><text:span text:style-name="T2069">­vi</text:span><text:span text:style-name="T2070">­mo sa</text:span><text:span text:style-name="T2071">­vi</text:span><text:span text:style-name="T2072">­val</text:span><text:span text:style-name="T2073">­dy</text:span><text:span text:style-name="T2074">­bių nuo</text:span><text:span text:style-name="T2075">­sa</text:span><text:span text:style-name="T2076">­vy</text:span><text:span text:style-name="T2077">­bėn įsta</text:span><text:span text:style-name="T2078">­ty</text:span><text:span text:style-name="T2079">­mą, sa</text:span><text:span text:style-name="T2080">­vi</text:span><text:span text:style-name="T2081">­val</text:span><text:span text:style-name="T2082">­dy</text:span><text:span text:style-name="T2083">­bių nuo</text:span><text:span text:style-name="T2084">­sa</text:span><text:span text:style-name="T2085">­vy</text:span><text:span text:style-name="T2086">­bėn pri</text:span><text:span text:style-name="T2087">­skir</text:span><text:span text:style-name="T2088">­to vals</text:span><text:span text:style-name="T2089">­ty</text:span><text:span text:style-name="T2090">­bės tur</text:span><text:span text:style-name="T2091">­to per</text:span><text:span text:style-name="T2092">­da</text:span><text:span text:style-name="T2093">­vi</text:span><text:span text:style-name="T2094">­mo sa</text:span><text:span text:style-name="T2095">­vi</text:span><text:span text:style-name="T2096">­val</text:span><text:span text:style-name="T2097">­dy</text:span><text:span text:style-name="T2098">­bėms pro</text:span><text:span text:style-name="T2099">­ce</text:span><text:span text:style-name="T2100">­dū</text:span><text:span text:style-name="T2101">­ros, pra</text:span><text:span text:style-name="T2102">­dė</text:span><text:span text:style-name="T2103">­tos iki įsi</text:span><text:span text:style-name="T2104">­ga</text:span><text:span text:style-name="T2105">­lio</text:span><text:span text:style-name="T2106">­jant šiam įsta</text:span><text:span text:style-name="T2107">­ty</text:span><text:span text:style-name="T2108">­mui, bai</text:span><text:span text:style-name="T2109">­gia</text:span><text:span text:style-name="T2110">­mos pa</text:span><text:span text:style-name="T2111">­gal iki įsi</text:span><text:span text:style-name="T2112">­ga</text:span><text:span text:style-name="T2113">­lio</text:span><text:span text:style-name="T2114">­jant šiam įsta</text:span><text:span text:style-name="T2115">­ty</text:span><text:span text:style-name="T2116">­mui ga</text:span><text:span text:style-name="T2117">­lio</text:span><text:span text:style-name="T2118">­ju</text:span><text:span text:style-name="T2119">­sius tei</text:span><text:span text:style-name="T2120">­sės ak</text:span><text:span text:style-name="T2121">­tus. Ga</text:span><text:span text:style-name="T2122">­li</text:span><text:span text:style-name="T2123">­me pri</text:span><text:span text:style-name="T2124">­tar</text:span><text:span text:style-name="T2125">­ti ben</text:span><text:span text:style-name="T2126">­dru su</text:span><text:span text:style-name="T2127">­ta</text:span><text:span text:style-name="T2128">­ri</text:span><text:span text:style-name="T2129">­mu ko</text:span><text:span text:style-name="T2130">­mi</text:span><text:span text:style-name="T2131">­te</text:span><text:span text:style-name="T2132">­to iš</text:span><text:span text:style-name="T2133">­va</text:span><text:span text:style-name="T2134">­dai pa</text:span><text:span text:style-name="T2135">­gal Tei</text:span><text:span text:style-name="T2136">­sės de</text:span><text:span text:style-name="T2137">­par</text:span><text:span text:style-name="T2138">­ta</text:span><text:span text:style-name="T2139">­men</text:span><text:span text:style-name="T2140">­to pa</text:span><text:span text:style-name="T2141">­sta</text:span><text:span text:style-name="T2142">­bą? Ačiū, pri</text:span><text:span text:style-name="T2143">­tar</text:span><text:span text:style-name="T2144">­ta. Pri</text:span><text:span text:style-name="T2145">­im</text:span><text:span text:style-name="T2146">­tas nau</text:span><text:span text:style-name="T2147">­jai su</text:span><text:span text:style-name="T2148">­re</text:span><text:span text:style-name="T2149">­da</text:span><text:span text:style-name="T2150">­guo</text:span><text:span text:style-name="T2151">­tas 2 straips</text:span><text:span text:style-name="T2152">­nis.<text:s/></text:span></text:p>
        <text:p text:style-name="P2153">Dėl 1 straips­nio, tai yra kad pa­kei­čia­mas nau­ja re­dak­ci­ja, ga­li­ma pri­tar­ti? Ačiū. Pri­im­tas.<text:s/></text:p>
        <text:p text:style-name="P2154">Tai­gi bal­suo­ja­me dėl vi­so įsta­ty­mo pro­jek­to. Pri­ėmi­mas.<text:s/></text:p>
        <text:p text:style-name="P2155"/>
        <text:p text:style-name="Priemimas">Šio įsta­ty­mo pri­ėmi­mas</text:p>
        <text:p text:style-name="P2156"/>
        <text:p text:style-name="Roman"><text:span text:style-name="T2157">Už</text:span><text:span text:style-name="T2158">­si</text:span><text:span text:style-name="T2159">­re</text:span><text:span text:style-name="T2160">­gist</text:span><text:span text:style-name="T2161">­ra</text:span><text:span text:style-name="T2162">­vo 101, bal</text:span><text:span text:style-name="T2163">­sa</text:span><text:span text:style-name="T2164">­vo 101: už – 97, prieš – 1, su</text:span><text:span text:style-name="T2165">­si</text:span><text:span text:style-name="T2166">­lai</text:span><text:span text:style-name="T2167">­kė 3. Pro</text:span><text:span text:style-name="T2168">­jek</text:span><text:span text:style-name="T2169">­tas pri</text:span><text:span text:style-name="T2170">­im</text:span><text:span text:style-name="T2171">­tas.</text:span><text:span text:style-name="T2172"><text:s/>(</text:span><text:span text:style-name="T2173">Gon</text:span><text:span text:style-name="T2174">­gas</text:span><text:span text:style-name="T2175">)<text:s/></text:span></text:p>
        <text:p text:style-name="P2176"/>
        <text:p text:style-name="Laikas"><text:span text:style-name="T2177">17.03 val.</text:span></text:p>
        <text:p text:style-name="Roman12">Vals­ty­bės ir sa­vi­val­dy­bių tur­to val­dy­mo, nau­do­ji­mo ir dis­po­na­vi­mo juo įsta­ty­mo Nr. VIII-729 11 straips­nio pa­kei­ti­mo įsta­ty­mo pro­jek­tas Nr. XIVP-1514(2) (<text:span text:style-name="T2178">pri</text:span><text:span text:style-name="T2179">­ėmi</text:span><text:span text:style-name="T2180">­mas</text:span>)</text:p>
        <text:p text:style-name="P2181"/>
        <text:p text:style-name="Roman"><text:span text:style-name="T2182">Ki</text:span><text:span text:style-name="T2183">­tas dar</text:span><text:span text:style-name="T2184">­bo</text:span><text:span text:style-name="T2185">­tvarkės klau</text:span><text:span text:style-name="T2186">­si</text:span><text:span text:style-name="T2187">­mas, su</text:span><text:span text:style-name="T2188">­si</text:span><text:span text:style-name="T2189">­jęs įsta</text:span><text:span text:style-name="T2190">­ty</text:span><text:span text:style-name="T2191">­mo pro</text:span><text:span text:style-name="T2192">­jek</text:span><text:span text:style-name="T2193">­tas – Vals</text:span><text:span text:style-name="T2194">­ty</text:span><text:span text:style-name="T2195">­bės ir sa</text:span><text:span text:style-name="T2196">­vi</text:span><text:span text:style-name="T2197">­val</text:span><text:span text:style-name="T2198">­dy</text:span><text:span text:style-name="T2199">­bių tur</text:span><text:span text:style-name="T2200">­to val</text:span><text:span text:style-name="T2201">­dy</text:span><text:span text:style-name="T2202">­mo, nau</text:span><text:span text:style-name="T2203">­do</text:span><text:span text:style-name="T2204">­ji</text:span><text:span text:style-name="T2205">­mo ir dis</text:span><text:span text:style-name="T2206">­po</text:span><text:span text:style-name="T2207">­na</text:span><text:span text:style-name="T2208">­vi</text:span><text:span text:style-name="T2209">­mo juo įsta</text:span><text:span text:style-name="T2210">­ty</text:span><text:span text:style-name="T2211">­mo 11 straips</text:span><text:span text:style-name="T2212">­nio pa</text:span><text:span text:style-name="T2213">­kei</text:span><text:span text:style-name="T2214">­ti</text:span><text:span text:style-name="T2215">­mo įsta</text:span><text:span text:style-name="T2216">­ty</text:span><text:span text:style-name="T2217">­mo pro</text:span><text:span text:style-name="T2218">­jek</text:span><text:span text:style-name="T2219">­tas Nr. XIVP-1514</text:span>(2). Pri­ėmi­mo sta­di­ja.<text:s/></text:p>
        <text:p text:style-name="P2220">Dėl 1 straips­nio pa­sta­bų, pa­siū­ly­mų nė­ra. Ga­li­me pri­im­ti ben­dru su­ta­ri­mu? Ačiū, pri­im­tas.</text:p>
        <text:p text:style-name="P2221">Dėl 2 straips­nio yra Tei­sės de­par­ta­men­to pa­sta­ba, kad var­gu ar rei­kia nu­ro­dy­ti įsi­ga­lio­ji­mo da­tą, nes lie­pos 1 die­na jau ne­re­a­li. Ki­taip sa­kant, ko­mi­te­tas pri­ta­rė ir at­si­sa­ko­ma 2 strai­ps­nio. Įsi­ga­lios ta­da, kai bus pa­si­ra­šy­tas. Ga­li­ma pri­tar­ti? Ačiū, pri­tar­ta. Straips­nis pri­im­tas ben­dru su­ta­ri­mu.<text:s/></text:p>
        <text:p text:style-name="P2222">Bal­suo­ja­me dėl vi­so įsta­ty­mo pro­jek­to.<text:s/></text:p>
        <text:p text:style-name="P2223"/>
        <text:p text:style-name="Priemimas">Šio įsta­ty­mo pri­ėmi­mas</text:p>
        <text:p text:style-name="P2224"/>
        <text:p text:style-name="Roman"><text:span text:style-name="T2225">Už</text:span><text:span text:style-name="T2226">­si</text:span><text:span text:style-name="T2227">­re</text:span><text:span text:style-name="T2228">­gist</text:span><text:span text:style-name="T2229">­ra</text:span><text:span text:style-name="T2230">­vo 99, bal</text:span><text:span text:style-name="T2231">­sa</text:span><text:span text:style-name="T2232">­vo 99: už – 96, prieš nė</text:span><text:span text:style-name="T2233">­ra, su</text:span><text:span text:style-name="T2234">­si</text:span><text:span text:style-name="T2235">­lai</text:span><text:span text:style-name="T2236">­kė 3. Įsta</text:span><text:span text:style-name="T2237">­ty</text:span><text:span text:style-name="T2238">­mas pri</text:span><text:span text:style-name="T2239">­im</text:span><text:span text:style-name="T2240">­tas.<text:s/></text:span>(<text:span text:style-name="T2241">Gon</text:span><text:span text:style-name="T2242">­gas</text:span>)</text:p>
        <text:p text:style-name="Roman"/>
        <text:p text:style-name="Laikas"><text:span text:style-name="T2243">17.05 val.</text:span></text:p>
        <text:p text:style-name="Roman12">Vals­ty­bės sie­nos ir jos ap­sau­gos įsta­ty­mo Nr. VIII-1666 2 ir 16 straips­nių pa­kei­ti­mo įsta­ty­mo pro­jek­tas Nr. XIVP-1808 (<text:span text:style-name="T2244">pa</text:span><text:span text:style-name="T2245">­tei</text:span><text:span text:style-name="T2246">­ki</text:span><text:span text:style-name="T2247">­mas</text:span>)</text:p>
        <text:p text:style-name="Roman"/>
        <text:p text:style-name="Roman">Dar­bo­tvarkės 2-14 klau­si­mas – Vals­ty­bės sie­nos ir jos ap­sau­gos įsta­ty­mo 2 ir 16 straips­nių pa­kei­ti­mo įsta­ty­mo pro­jek­tas Nr. XIVP-1808. Pra­ne­šė­jas – L. Kas­čiū­nas.</text:p>
        <text:p text:style-name="Roman"><text:span text:style-name="T2248">L. KASČIŪNAS</text:span><text:s/><text:span text:style-name="T2249">(</text:span><text:span text:style-name="T2250">TS-LKDF</text:span><text:span text:style-name="T2251">)</text:span>. Ačiū, ger­bia­mas Ju­liau. Tru­pu­tį kon­teks­to, il­gai ne­truk­dy­siu.<text:s/></text:p>
        <text:p text:style-name="Roman">Šiuo me­tu yra su­si­klos­čiu­si si­tu­a­ci­ja, kad vals­ty­bei nuo­sa­vy­bės tei­se pri­klau­san­tis tur­tas, rei­ka­lin­gas įstai­goms, vyk­dan­čioms vals­ty­bės pa­ves­tas pa­tik­ri­ni­mo funk­ci­jas, kal­ba­me apie pa­sie­nį, Mui­ti­nę, su­tei­kia­mas skir­tin­gais bū­dais. Pa­vyz­džiui, ne­at­ly­gin­ti­nai vals­ty­bei pri­klau­san­čioms ir pa­tik­ri­ni­mus at­lie­kan­čioms įstai­goms rei­ka­lin­gą in­fra­struk­tū­rą ar tur­tą ga­li su­teik­ti tik vals­ty­bių ir sa­vi­val­dy­bių ins­ti­tu­ci­jos bei įstai­gos, ta­čiau vals­ty­bės val­do­moms įmo­nėms ir ben­dro­vėms, dis­po­nuo­jan­čioms vals­ty­bei nuo­sa­vy­bės tei­se pri­klau­san­čiu tur­tu, to­kia prie­vo­lė ne­nu­ma­ty­ta.<text:s/></text:p>
        <text:p text:style-name="Roman">To­dėl pro­jek­to tiks­las – nu­sta­ty­ti, kad vals­ty­bės ir sa­vi­val­dy­bių ins­ti­tu­ci­jos ir įstai­gos, taip pat vals­ty­bės ir sa­vi­val­dy­bių val­do­mos įmo­nės ir ben­dro­vės, vals­ty­bės ir sa­vi­val­dy­bių val­do­mų ben­dro­vių duk­te­ri­nės ak­ci­nės ir už­da­ro­sios ak­ci­nės ben­dro­vės, ku­rių te­ri­to­ri­jo­je stei­gia­mas ar yra įsteig­tas pa­sie­nio kon­tro­lės punk­tas, pa­tik­ri­ni­mams at­lik­ti rei­ka­lin­gą vals­ty­bei pri­klau­san­čią in­fra­struk­tū­rą pa­tik­ri­ni­mo įstai­goms su­tei­kia ne­at­ly­gin­ti­nai.<text:s/></text:p>
        <text:p text:style-name="Roman">Ga­liu pa­teik­ti ke­lis pa­vyz­džius, kad pa­gal Mui­ti­nės įsta­ty­mą Mui­ti­nei pa­rei­ka­la­vus trans­por­to in­fra­struk­tū­ros val­dy­to­jai pri­va­lo ne­at­ly­gin­ti­nai su­da­ry­ti są­ly­gas at­lik­ti Mui­ti­nės for­ma­lu­mus, pa­tik­rin­ti ga­be­na­mas ir sau­go­mas pre­kes. O VSAT, vyk­dy­da­ma pa­tik­ri­ni­mus tuo­se pa­čiuo­se ge­le­žin­ke­lių pa­sie­nio kon­tro­lės punk­tuo­se, kaip ir Mui­ti­nės pa­rei­gū­nai, už nau­do­ja­mas<text:s/><text:span text:style-name="T2252">pa</text:span><text:span text:style-name="T2253">­tal</text:span><text:span text:style-name="T2254">­pas tu</text:span><text:span text:style-name="T2255">­ri mo</text:span><text:span text:style-name="T2256">­kė</text:span><text:span text:style-name="T2257">­ti vie</text:span><text:span text:style-name="T2258">­šo</text:span><text:span text:style-name="T2259">­sios ge</text:span><text:span text:style-name="T2260">­le</text:span><text:span text:style-name="T2261">­žin</text:span><text:span text:style-name="T2262">­ke</text:span><text:span text:style-name="T2263">­lių in</text:span><text:span text:style-name="T2264">­fra</text:span><text:span text:style-name="T2265">­struk</text:span><text:span text:style-name="T2266">­tū</text:span><text:span text:style-name="T2267">­ros val</text:span><text:span text:style-name="T2268">­dy</text:span><text:span text:style-name="T2269">­to</text:span><text:span text:style-name="T2270">­jo nu</text:span><text:span text:style-name="T2271">­sta</text:span><text:span text:style-name="T2272">­ty</text:span><text:span text:style-name="T2273">­tą nuo</text:span><text:span text:style-name="T2274">­mos mo</text:span><text:span text:style-name="T2275">­kes</text:span><text:span text:style-name="T2276">­tį.<text:s/></text:span></text:p>
        <text:p text:style-name="Roman">Tai­gi siū­lo­mas spren­di­mas sie­kiant ra­cio­na­laus tiek vals­ty­bės tur­to, tiek ir vals­ty­bės fi­nan­sų vyk­dy­mo, ad­mi­nist­ra­ci­nių pro­ce­dū­rų naš­tos ma­ži­ni­mo ir vie­no­do pa­tik­ri­ni­mo funk­ci­jas vyk­dan­čių įstai­gų trak­ta­vi­mo. Bū­tų tiks­lin­ga su­vie­no­din­ti tei­si­nį re­gu­lia­vi­mą jų at­žvil­giu – pa­tik­ri­ni­mus at­lie­kan­čioms įstai­goms pa­tik­ri­ni­mams rei­ka­lin­gą vals­ty­bės in­fra­struk­tū­rą su­teik­ti tuo pa­čiu bū­du, tai yra ne­at­ly­gin­ti­nai. Ačiū už dė­me­sį.<text:s/></text:p>
        <text:p text:style-name="Roman"><text:span text:style-name="T2277">PIRMININKAS.</text:span><text:s/>Ačiū. Vie­nas Sei­mo na­rys no­ri jū­sų klaus­ti – A. Skar­džius.</text:p>
        <text:p text:style-name="Roman"><text:span text:style-name="T2278">A. SKARDŽIUS</text:span><text:s/><text:span text:style-name="T2279">(</text:span><text:span text:style-name="T2280">DPF</text:span><text:span text:style-name="T2281">)</text:span>. Ačiū, ger­bia­mas po­sė­džio pir­mi­nin­ke. Ger­bia­mas ko­mi­te­to pir­mi­nin­ke, jūs kal­ba­te apie ra­cio­na­lų vals­ty­bės tur­to val­dy­mą. Kai ku­rie iš Sei­me sė­din­čių ko­le­gų dar pui­kiai me­na tuos lai­kus, kai bu­vo sto­ja­ma į Šen­ge­no erd­vę ir tu­rė­jo­me di­džiu­les in­ves­ti­ci­jas, tie­siog akį rė­žė, kur tie pi­ni­gai bu­vo iš­leis­ti: pir­tys, įvai­riau­si pra­ban­giau­si dži­pai, mer­se­de­sai kam­puo­ti, ma­lūns­par­niai su dub­liuo­jan­čiais va­rik­liais ir vi­sa ki­ta.<text:s/></text:p>
        <text:p text:style-name="Roman">Kaip tas tur­tas šian­dien yra val­do­mas ir kiek to tur­to rei­kia nau­jo? Aš kal­bu apie ra­cio­nalų vals­ty­bės tur­to nau­do­ji­mą, ar jis bu­vo in­ven­to­ri­zuo­tas prieš pri­imant tuos įsta­ty­mus dėl nau­jo tur­to su­kū­ri­mo, nes rei­kės di­de­lių kaš­tų jį eks­plo­a­tuo­jant? Ačiū.</text:p>
        <text:p text:style-name="Roman"><text:span text:style-name="T2282">L. KASČIŪNAS</text:span><text:s/><text:span text:style-name="T2283">(</text:span><text:span text:style-name="T2284">TS-LKDF</text:span><text:span text:style-name="T2285">)</text:span>. Ger­bia­mas Ar­tū­rai, ne­da­ly­va­vau tuo­se pro­ce­suo­se ir tik­rai ne­tu­riu duo­me­nų ir in­for­ma­ci­jos apie su­kaup­tus au­to­mo­bi­lius, jach­tas ir ki­tas pra­ban­gos pre­kes, bet bus pro­ga pa­si­do­mė­ti. Šiuo at­ve­ju kal­ba­me apie tru­pu­tį ki­tus da­ly­kus, tai yra kad Vals­ty­bės sie­nos ap­sau­gos tar­ny­ba, kaip ir Mui­ti­nė, vyk­dy­da­mos sa­vo funk­ci­jas ga­lė­tų tie­siog ne­at­ly­gin­ti­nai tuos pa­tik­ros punk­tus įsteig­ti ten, kur yra vals­ty­bi­nės įmo­nės ar vals­ty­bi­nės įstai­gos. Tai tik tiek. Ačiū.</text:p>
        <text:p text:style-name="Roman"><text:span text:style-name="T2286">PIRMININKAS.</text:span><text:s/>Ačiū, ko­le­ga, jūs at­sa­kė­te į klau­si­mus tiek, kiek bu­vo no­rė­ta jų pa­klaus­ti. Dėl bal­sa­vi­mo mo­ty­vų nė­ra no­rin­čių kal­bė­ti. Ko­le­gos, gal ga­li­me ben­dru su­ta­ri­mu pri­tar­ti po pa­tei­ki­mo? Ačiū, pri­tar­ta ben­dru su­ta­ri­mu po pa­tei­ki­mo.</text:p>
        <text:p text:style-name="Roman">Siū­lo­mi ko­mi­te­tai: pa­grin­di­nis – Na­cio­na­li­nio sau­gu­mo ir gy­ny­bos ko­mi­te­tas. Siū­lo­ma svar­s­ty­ti ru­dens se­si­jo­je. Ga­li­me pri­tar­ti dėl ko­mi­te­to ir svars­ty­mo lai­ko? Ačiū, pri­tar­ta ben­dru su­ta­ri­mu.<text:s/></text:p>
        <text:p text:style-name="Roman"/>
        <text:p text:style-name="Laikas"><text:span text:style-name="T2287">17.10 val.</text:span></text:p>
        <text:p text:style-name="Roman12">Sei­mo nu­ta­ri­mo „Dėl Lie­tu­vos Res­pub­li­kos Sei­mo Pe­ti­ci­jų ko­mi­si­jos iš­va­dos dėl Eri­ko Spi­los pe­ti­ci­jos“ pro­jek­tas Nr. XIVP-1860 (<text:span text:style-name="T2288">pa</text:span><text:span text:style-name="T2289">­tei</text:span><text:span text:style-name="T2290">­ki</text:span><text:span text:style-name="T2291">­mas, svars</text:span><text:span text:style-name="T2292">­ty</text:span><text:span text:style-name="T2293">­mas ir pri</text:span><text:span text:style-name="T2294">­ėmi</text:span><text:span text:style-name="T2295">­mas</text:span>)</text:p>
        <text:p text:style-name="Roman"/>
        <text:p text:style-name="Roman">Dar­bo­tvarkės re­zer­vi­nis 6 klau­si­mas – Sei­mo nu­ta­ri­mo „Dėl Lie­tu­vos Res­pub­li­kos Sei­mo Pe­ti­ci­jų ko­mi­si­jos iš­va­dos dėl Eri­ko Spi­los pe­ti­ci­jos“ pro­jek­tas. Pra­ne­šė­jas – ko­mi­si­jos pir­mi­nin­kas E. Pu­pi­nis. Pa­tei­ki­mas.</text:p>
        <text:p text:style-name="Roman"><text:span text:style-name="T2296">E. PUPINIS</text:span><text:s/><text:span text:style-name="T2297">(</text:span><text:span text:style-name="T2298">TS-LKDF</text:span><text:span text:style-name="T2299">)</text:span>. Ačiū, ger­bia­mas po­sė­džio pir­mi­nin­ke. Pe­ti­ci­jų ko­mi­si­ja E. Spi­los pe­ti­ci­ją iš es­mės iš­nag­ri­nė­jo bir­že­lio 22 die­nos po­sė­dy­je ir pri­ėmė spren­di­mą teik­ti Sei­mui iš­va­dą ten­kin­ti pe­ti­ci­jo­je pa­teik­tą pa­siū­ly­mą nu­sta­ty­ti pa­rei­gą kan­di­da­tui į Lie­tu­vos Res­pub­li­kos Sei­mo na­rius<text:s/>(tai ten­kin­ti),<text:s/>į Res­pub­li­kos pre­zi­den­tus, sa­vi­val­dy­bių ta­ry­bų na­rius, me­rus, Eu­ro­pos Par­la­men­to na­rius<text:s/>kan­di­da­tų an­ke­to­je pa­teik­ti in­for­ma­ci­ją apie tai, kad jis ap­kal­tos pro­ce­so ar pa­na­šia tvar­ka bu­vo pa­ša­lin­tas iš pa­rei­gų ar­ba ne­te­ko po­li­ti­nės at­sto­vau­ja­mo­sios ins­ti­tu­ci­jos na­rio man­da­to įga­lio­ji­mų dėl prie­sai­kos su­lau­žy­mo, šiurkš­taus Lie­tu­vos Res­pub­li­kos Kon­sti­tu­ci­jos pa­žei­di­mo, nu­si­kal­ti­mo pa­da­ry­mo ar ki­tu pa­na­šiu pa­grin­du.<text:s/></text:p>
        <text:p text:style-name="Roman">Pa­žy­mė­ti­na, kad Sei­mas vie­na<text:s/>die­na<text:s/>vė­liau po Pe­ti­ci­jų ko­mi­si­jos iš­va­dos pri­ėmi­mo 2022 m.<text:s/>bir­že­lio 23 d. pri­im­tu Rin­ki­mų ko­dek­so pa­tvir­ti­ni­mo, įsi­ga­lio­ji­mo ir įgy­ven­di­ni­mo kon­sti­tu­ci­niu įsta­ty­mu pa­tvir­ti­no Rin­ki­mų ko­dek­są. Jis įsi­ga­lio­ja 2022 m. rug­sė­jo 1 d. Rin­ki­mų ko­dek­so 76 straips­nio 1 da­lies 13 punk­te nu­sta­ty­ta, kad kan­di­da­tas kan­di­da­to an­ke­to­je pri­va­lo nu­ro­dy­ti, ar jis anks­čiau bu­vo pa­ša­lin­tas iš Res­pub­li­kos Pre­zi­den­to pa­rei­gų, ar ne­te­ko Sei­mo na­rio, sa­vi­val­dy­bės ta­ry­bos na­rio, me­ro ar Eu­ro­pos Par­la­men­to na­rio man­da­to įga­lio­jimų už prie­sai­kos su­lau­žy­mą, šiurkš­tų Kon­sti­tu­ci­jos pa­žei­di­mą, pa­da­ry­tą<text:s/>nu­si­kal­ti­mą<text:s/>ar­ba šiur­kš­tų šio ko­dek­so pa­žei­di­mą. Pa­gal šio straips­nio 7 da­lį kan­di­da­tui an­ke­to­je nu­ro­džius to­kį sa­vo biog­ra­fi­jos fak­tą, apie tai pa­žy­mi­ma ir<text:s/>Rin­ki­mų ko­mi­si­jos lei­džia­ma­me rin­ki­mų pla­ka­te.<text:s/></text:p>
        <text:p text:style-name="Roman">Tai­gi pa­reiš­kė­jo pe­ti­ci­jo­je siū­lo­mas nu­sta­ty­ti tei­si­nis re­gu­lia­vi­mas jau yra nu­sta­ty­tas 2022 m. rug­sė­jo 1 d. įsi­ga­lio­sian­čia­me Rin­ki­mų ko­dek­se ir 2023<text:s/>me­tais vyk­sian­čiuo­se ar­timiau­siuo­se rin­ki­muo­se bus tai­ko­mas. At­si­žvel­giant į tai ir į Sei­mo kan­ce­lia­ri­jos Tei­sės de­par­ta­men­to iš­va­do­je pa­teik­tą nuo­mo­nę, pa­reiš­kė­jo pe­ti­ci­jo­je pa­teik­tas pa­siū­ly­mas lai­ky­ti­nas įgy­ven­din­tu. Jo­kių Sei­mo pri­im­tų tei­sės ak­tų šiuo tiks­lu pri­im­ti ar pa­keis­ti ne­be­rei­kia, to­dėl siū­lau ne­pri­tar­ti Pe­ti­ci­jų ko­mi­si­jos iš­va­dai ten­kin­ti pa­reiš­kė­jo pa­siū­ly­mą, nes Sei­mas ne­ga­li ten­kin­ti pa­siū­ly­mo nu­sta­ty­ti tai, kas jau nu­sta­ty­ta.</text:p>
        <text:p text:style-name="Roman">Dar kar­tą tik pa­aiš­ki­nu, kad iš tik­rų­jų Pe­ti­ci­jų ko­mi­si­ja bir­že­lio 22 die­ną pri­ta­rė, o bir­že­lio 23 die­ną Sei­mas pri­ėmė įsta­ty­mą su vi­sais pa­tai­sy­mais at­si­žvel­giant į pe­ti­ci­jo­je nu­ro­dy­tus siū­ly­mus. Tai siū­lau vis dėl­to ne­pri­tar­ti šiuo me­tu Pe­ti­ci­jų ko­mi­si­jos iš­va­dai. Prieš.</text:p>
        <text:p text:style-name="Roman"><text:span text:style-name="T2300">PIRMININKAS.</text:span><text:s/>Ačiū, ger­bia­mas ko­le­ga. Tai­gi, ko­le­gos, to­kia si­tu­a­ci­ja, kad pe­ti­ci­jos auto­riaus siū­ly­mas jau iš es­mės įgy­ven­din­tas bir­že­lio 23 die­ną pri­im­ta­me Rin­ki­mų ko­dek­se. Jis įsi­ga­lios rug­sė­jo 1 die­ną. Ga­li­me tik pa­dė­ko­ti pe­ti­ci­jos au­to­riui, bet iš es­mės jau ne­bė­ra pras­mės pri­tar­ti dėl pe­ti­ci­jos. Tai ga­li­me, ko­le­gos…</text:p>
        <text:p text:style-name="Roman"><text:span text:style-name="T2301">E. PUPINIS</text:span><text:s/><text:span text:style-name="T2302">(</text:span><text:span text:style-name="T2303">TS-LKDF</text:span><text:span text:style-name="T2304">)</text:span>. At­mes­ti.<text:s/></text:p>
        <text:p text:style-name="Roman"><text:span text:style-name="T2305">PIRMININKAS.</text:span><text:s/>…bal­suo­ti, bet iš es­mės jau ne­pri­tar­ti, nes jei­gu mes pri­tar­si­me, tai už­suk­si­me dar vie­ną ka­ru­se­lę. Bal­suo­ja­me. Pri­ėmi­mo sta­di­ja.</text:p>
        <text:p text:style-name="Roman">Už­si­re­gist­ra­vo 84, bal­sa­vo 84: už – 19, prieš – 48, su­si­lai­kė 17. Ne­pri­im­ta. Kaip sa­kiau, dar kar­tą pa­dė­ko­ja­me pe­ti­ci­jos au­to­riui, bet taip iš­ėjo, kad ir Sei­mas, ir pe­ti­ci­jos au­to­rius mąs­tė tą pa­tį, tik Sei­mas tru­pu­tį anks­čiau pri­ėmė. Ačiū.<text:s/></text:p>
        <text:p text:style-name="Roman"/>
        <text:p text:style-name="Laikas">17.14 val.</text:p>
        <text:p text:style-name="Roman12">Sei­mo nu­ta­ri­mo „Dėl Lie­tu­vos Res­pub­li­kos Sei­mo Pe­ti­ci­jų ko­mi­si­jos iš­va­dos dėl Anta­no Al­gi­man­to Miš­ki­nio pe­ti­ci­jos“ pro­jek­tas Nr. XIVP-1861 (<text:span text:style-name="T2306">pa</text:span><text:span text:style-name="T2307">­tei</text:span><text:span text:style-name="T2308">­ki</text:span><text:span text:style-name="T2309">­mas, svars</text:span><text:span text:style-name="T2310">­ty</text:span><text:span text:style-name="T2311">­mas ir pri</text:span><text:span text:style-name="T2312">­ėmi</text:span><text:span text:style-name="T2313">­mas</text:span>)</text:p>
        <text:p text:style-name="Roman"/>
        <text:p text:style-name="Roman">Ki­ta pe­ti­ci­ja, tai yra re­zer­vi­nis 7 klau­si­mas, „Dėl Lie­tu­vos Res­pub­li­kos Sei­mo Pe­ti­ci­jų<text:s/><text:span text:style-name="T2314">ko</text:span><text:span text:style-name="T2315">­mi</text:span><text:span text:style-name="T2316">­si</text:span><text:span text:style-name="T2317">­jos iš</text:span><text:span text:style-name="T2318">­va</text:span><text:span text:style-name="T2319">­dos dėl An</text:span><text:span text:style-name="T2320">­ta</text:span><text:span text:style-name="T2321">­no Al</text:span><text:span text:style-name="T2322">­gi</text:span><text:span text:style-name="T2323">­man</text:span><text:span text:style-name="T2324">­to Miš</text:span><text:span text:style-name="T2325">­ki</text:span><text:span text:style-name="T2326">­nio pe</text:span><text:span text:style-name="T2327">­ti</text:span><text:span text:style-name="T2328">­ci</text:span><text:span text:style-name="T2329">­jos“ pro</text:span><text:span text:style-name="T2330">­jek</text:span><text:span text:style-name="T2331">­tas Nr. XIVP-1861. Pra</text:span><text:span text:style-name="T2332">­šom.<text:s/></text:span></text:p>
        <text:p text:style-name="Roman"><text:span text:style-name="T2333">E. PUPINIS</text:span><text:s/><text:span text:style-name="T2334">(</text:span><text:span text:style-name="T2335">TS-LKDF</text:span><text:span text:style-name="T2336">)</text:span>. Ačiū. Pe­ti­ci­jų ko­mi­si­ja A. A. Miš­ki­nio pe­ti­ci­ją iš es­mės iš­nag­ri­nė­jo bir­že­lio 22 die­nos po­sė­dy­je ir pri­ėmė spren­di­mą teik­ti Sei­mui iš­va­dą at­mes­ti pe­ti­ci­jo­je pa­teik­tą pa­siū­ly­mą pa­pil­dy­ti Vals­ty­bės vė­lia­vos ir ki­tų vė­lia­vų įsta­ty­mo nuo­sta­tas, kad ge­gu­žės 3 die­ną Lie­tu­vos vals­ty­bės is­to­ri­nės her­bi­nės vė­lia­vos bū­tų ke­lia­mos su ge­du­lo žen­klu. Pe­ti­ci­jų ko­mi­si­ja šį spren­di­mą pri­ėmė at­si­žvel­gu­si į Lie­tu­vos is­to­ri­jos ins­ti­tu­to nuo­mo­nę ir ma­ny­da­ma, kad pa­reiš­kė­jo ar­gu­men­tai yra sub­jek­ty­vūs, pa­rem­ti aki­vaiz­džiai pa­se­nu­sia XX am­žiaus pir­mo­sios pu­sės ra­di­ka­lių is­to­ri­kų, daž­niau­siu at­ve­ju ne is­to­ri­kų, in­ter­pre­ta­ci­ja. Pra­šo­me į tai at­si­žvelg­ti ir pri­tar­ti ko­mi­si­jos iš­va­dai at­mes­ti A. A. Miš­ki­nio pe­ti­ci­ją.</text:p>
        <text:p text:style-name="Roman"><text:span text:style-name="T2337">PIRMININKAS.</text:span><text:s/>Ačiū, ger­bia­mas ko­le­ga. Klaus­ti nė­ra no­rin­čių. Dis­ku­si­jo­je da­ly­vau­ti taip pat nė­ra no­rin­čių. Pri­ėmi­mo sta­di­ja. Nė­ra no­rin­čių kal­bė­ti dėl mo­ty­vų. Bal­suo­ja­me.<text:s/></text:p>
        <text:p text:style-name="Roman">Ko­mi­si­ja siū­lo at­mes­ti pe­ti­ci­ja pa­teik­tą pa­siū­ly­mą. Pri­ėmi­mo sta­di­ja.<text:s/></text:p>
        <text:p text:style-name="Roman"/>
        <text:p text:style-name="Priemimas">Šio nu­ta­ri­mo pri­ėmi­mas</text:p>
        <text:p text:style-name="Roman"/>
        <text:p text:style-name="Roman">Ačiū. Už­si­re­gist­ra­vo 83, bal­sa­vo 83: už – 77, prieš – 2, su­si­lai­kė 4. Pe­ti­ci­ja at­mes­ta.<text:s/></text:p>
        <text:p text:style-name="Roman"/>
        <text:p text:style-name="P2338"><text:span text:style-name="T2339">17.16 val.</text:span></text:p>
        <text:p text:style-name="P2340">Sei­mo nu­ta­ri­mo „Dėl Lie­tu­vos Res­pub­li­kos Sei­mo Pe­ti­ci­jų ko­mi­si­jos iš­va­dos dėl Algi­man­to Rus­tei­kos ir ki­tų pa­reiš­kė­jų pe­ti­ci­jos“ pro­jek­tas Nr. XIVP-1862 (<text:span text:style-name="T2341">pa</text:span><text:span text:style-name="T2342">­tei</text:span><text:span text:style-name="T2343">­ki</text:span><text:span text:style-name="T2344">­mas, svars</text:span><text:span text:style-name="T2345">­ty</text:span><text:span text:style-name="T2346">­mas ir pri</text:span><text:span text:style-name="T2347">­ėmi</text:span><text:span text:style-name="T2348">­mas</text:span>)</text:p>
        <text:p text:style-name="P2349"/>
        <text:p text:style-name="P2350">Ki­ta<text:s/>pe­ti­ci­ja – Sei­mo nu­ta­ri­mo „Dėl Lie­tu­vos Res­pub­li­kos Sei­mo Pe­ti­ci­jų ko­mi­si­jos iš­va­dos dėl Al­gi­man­to Rus­tei­kos ir ki­tų pa­reiš­kė­jų pe­ti­ci­jos“ pro­jek­tas Nr. XIVP-1862. Pra­ne­šė­jas – ko­mi­si­jos pir­mi­nin­kas E. Pu­pi­nis. Pra­šom, pa­tei­ki­mas.<text:s/></text:p>
        <text:p text:style-name="Roman"><text:span text:style-name="T2351">E. PUPINIS</text:span><text:s/><text:span text:style-name="T2352">(</text:span><text:span text:style-name="T2353">TS-LKDF</text:span><text:span text:style-name="T2354">)</text:span>. Ger­bia­mi ko­le­gos, Pe­ti­ci­jų ko­mi­si­ja A. Rus­tei­kos ir ki­tų 17 pa­reiš­kė­jų pe­ti­ci­ją iš es­mės iš­nag­ri­nė­jo šių me­tų bir­že­lio 22 die­nos po­sė­dy­je ir pri­ėmė spren­di­mą teik­ti Sei­mui iš­va­dą at­mes­ti šio­je pe­ti­ci­jo­je pa­teik­tą pa­siū­ly­mą pa­keis­ti As­me­nų, slap­ta ben­dra­dar­bia­vu­sių su bu­vu­sios SSRS spe­cia­lio­sio­mis tar­ny­bo­mis, re­gist­ra­ci­jos, pri­si­pa­ži­ni­mo, įskai­tos ir pri­si­pa­ži­nu­sių­jų ap­sau­gos įsta­ty­mo 8 straips­nio 1 da­lį ir nu­sta­ty­ti, kad už­re­gist­ruo­tų, pri­si­pa­ži­nu­sių ir įra­šy­tų į įskai­tą as­me­nų pa­teik­ta in­for­ma­ci­ja ir duo­me­nys apie juos bū­tų iš­pla­tin­ti nuo 2022 m. rug­sė­jo 1 d.<text:s/></text:p>
        <text:p text:style-name="Roman">Pe­ti­ci­jų ko­mi­si­ja šį spren­di­mą pri­ėmė at­si­žvel­gu­si<text:s/>į<text:s/>Tei­sin­gu­mo mi­nis­te­ri­jos ir Sei­mo kan­ce­lia­ri­jos Tei­sės de­par­ta­men­to pa­teik­tas nuo­mo­nes ir ma­ny­da­ma, kad šiuo me­tu ga­lio­jan­tis reg­la­men­ta­vi­mas dėl už­re­gist­ruo­tų, pri­si­pa­ži­nu­sių ir įra­šy­tų į įskai­tą as­me­nų pa­teik­tos in­for­ma­ci­jos ir duo­me­nų apie juos įslap­ti­ni­mo ir iš­slap­ti­ni­mo ati­tin­ka kon­sti­tu­ci­nė­je dok­tri­no­je įtvir­tin­tas tei­ses gau­ti ir skelb­ti in­for­ma­ci­ją, ri­bo­ji­mo są­ly­gas, tei­sė­tų lū­kes­čių ap­sau­gos, tei­si­nio tik­ru­mo ir tei­si­nio sau­gu­mo prin­ci­pus. Pa­reiš­kė­jo siū­lo­mo įsta­ty­mo pri­ėmi­mas reikš­tų, kad vals­ty­bė ne­si­lai­ko pri­si­im­tų įsi­pa­rei­go­ji­mų as­me­niui, juo bū­tų pa­kirs­tas as­mens pa­si­ti­kė­ji­mas vals­ty­be ir tei­se. Tai­gi, bū­tų pa­žeis­ti kon­sti­tu­ci­niai tei­sė­tų lū­kes­čių ap­sau­gos, tei­si­nio tik­ru­mo ir tei­si­nio sau­gu­mo prin­ci­pai, ku­rie yra ne­at­sie­ja­mi kon­sti­tu­ci­nio tei­si­nės vals­ty­bės prin­ci­po ele­men­tai. Pra­šo­me į tai at­si­žvelg­ti ir pri­tar­ti ko­mi­si­jos iš­va­dai at­mes­ti A. Rus­tei­kos ir ki­tų 17 pa­reiš­kė­jų siū­ly­mą.</text:p>
        <text:p text:style-name="Roman"><text:span text:style-name="T2355">PIRMININKAS.</text:span><text:s/>Ačiū, ko­le­ga. Jū­sų no­ri klaus­ti A. Skar­džius. Pra­šom.</text:p>
        <text:p text:style-name="Roman"><text:span text:style-name="T2356">A. SKARDŽIUS</text:span><text:s/><text:span text:style-name="T2357">(</text:span><text:span text:style-name="T2358">DPF</text:span><text:span text:style-name="T2359">)</text:span>. Ačiū, po­sė­džio pir­mi­nin­ke. Ger­bia­mas ko­le­ga Ed­mun­dai, ma­ne jū­sų mo­ty­vai tik­rai la­bai nu­ste­bi­no. Sei­mas sie­kia iš­slap­tin­ti vi­sus ben­dra­dar­bia­vu­sius ka­gė­bis­tus, ypač tai tu­rė­tų bū­ti ak­tu­a­lu Tė­vy­nės są­jun­gai, ku­ri, sa­ky­ki­me, yra nuo­lat ka­riau­jan­ti. Bet iš­ei­na taip, kad bū­tent Tė­vy­nės są­jun­ga vi­są lai­ką da­ro vis­ką, kad tai ne­bū­tų pa­da­ry­ta. Kaip pa­vyz­dį pa­teik­siu Lat­vi­ją. Lat­vi­jo­je to­kia pat bu­vo si­tu­a­ci­ja – po­ka­ris, oku­pa­ci­ja, bet jie ry­žo­si iš­slap­tin­ti ir da­bar gy­ve­na at­vi­ro­je vi­suo­me­nė­je, ži­no, kas yra kas. Ko­dėl jūs taip, sa­ky­ki­me, da­ro­te įta­ką, kad šis klau­si­mas nie­ka­da ne­bū­tų svars­to­mas?<text:s/></text:p>
        <text:p text:style-name="Roman"><text:span text:style-name="T2360">E. PUPINIS</text:span><text:s/><text:span text:style-name="T2361">(</text:span><text:span text:style-name="T2362">TS-LKDF</text:span><text:span text:style-name="T2363">)</text:span>. Ger­bia­mas ko­le­ga, iš tik­rų­jų Lie­tu­vos ne­pri­klau­so­my­bės pir­mo­sio­mis die­no­mis bu­vo duo­tas žo­dis, kad vis dėl­to tie as­me­nys, ku­rie nu­stos ben­dra­dar­biau­ti su sau­gu­mu ir iš­vie­šins sa­ve, at­si­skleis, iš tik­rų­jų bus įslap­tin­ti. Šiuo at­ve­ju aš su­pran­tu Ru­si­jos spe­cia­li­ą­sias tar­ny­bas, ku­rios no­rė­tų su­ži­no­ti, ku­rie gi as­me­nys iš­si­slap­ti­no, nes ki­tus ga­lė­tų šan­ta­žuo­ti ir vėl pa­trauk­ti ben­dra­dar­biau­ti su Ru­si­jos spe­cia­lio­sio­mis tar­ny­bo­mis. Ne­ži­nau tiks­liai, lat­viai ne­bu­vo da­vę žo­džio, tai, sa­vai­me su­pran­ta­ma, iš­slap­ti­no. Ir pas mus kai ku­rie, ku­rie tar­na­vo, yra toks pus­la­pis<text:s/><text:span text:style-name="T2364">kgb</text:span><text:span text:style-name="T2365">.lt</text:span>, ten ga­li­te pa­ma­ty­ti tuos, ku­rie dar­ba­vo­si ofi­cia­liai ir pa­na­šiai. Ta­čiau tiems, ku­rie pri­si­pa­ži­no ir šiuo me­tu jiems tai­ko­mos ap­sau­gos prie­mo­nės, aš ma­nau, jos ir tu­ri bū­ti tai­ko­mos, nes prie­šin­gu at­ve­ju tai bus tik pa­slau­ga Ru­si­jos spe­cia­lio­sioms tar­ny­boms.<text:s/></text:p>
        <text:p text:style-name="Roman"><text:span text:style-name="T2366">PIRMININKAS.</text:span><text:s/>Ačiū, ko­le­ga. At­sa­kė­te į klau­si­mus. Dis­ku­tuo­ti svars­ty­mo sta­di­jo­je nė­ra no­rin­čių. Dėl bal­sa­vi­mo mo­ty­vų A. Skar­džius – prieš.<text:s/></text:p>
        <text:p text:style-name="Roman"><text:span text:style-name="T2367">A. SKARDŽIUS</text:span><text:s/><text:span text:style-name="T2368">(</text:span><text:span text:style-name="T2369">DPF</text:span><text:span text:style-name="T2370">)</text:span>. Ma­nęs tik­rai ne­įti­ki­no pa­aiš­ki­ni­mai, kad ir kaip ger­biu ko­le­gą Ed­mun­dą, tai šiuo at­ve­ju tur­būt nu­lė­mė par­ti­nė po­zi­ci­ja tik­rai to ne­da­ry­ti.<text:s/></text:p>
        <text:p text:style-name="Roman">Kal­bant apie pir­mą­sias ne­pri­klau­so­my­bės die­nas, ku­rie tą lai­ką iš­gy­ve­no­me, pui­kiai ži­no­me, kad bu­vo ne­ša­mi ir mai­šais tie do­ku­men­tai, ku­riuos at­si­trauk­da­mas oku­pan­tas pa­li­ko. Ir nie­kam ne pa­slap­tis, klau­san­tis liu­di­nin­kų, kur nu­sė­do tie do­ku­men­tai, kie­no pa­var­dės din­go, is­to­ri­kai, net ir Sei­mo na­riai tur­būt ga­lė­tų įvar­din­ti. Tarp sig­na­ta­rų tik­rai yra daug žmo­nių, ku­rie tą pro­ce­są ste­bė­jo iš ar­ti, kaip ir mes, vil­nie­čiai, ir ži­no­jo, ko­kie as­me­nys tur­būt su­nai­ki­no sa­vo ta­pa­ty­bes. Bet tai nie­ko ne­reiš­kia. Ma­nau, kad lat­viai pa­si­el­gė iš­min­tin­gai, jie vis dėl­to, kad ir to­kios gar­sios pa­var­dės, ir prem­je­ro nu­skam­bė­jo, ir vi­so­kios, bet žmo­nėms pa­tiems leng­viau, ne­rei­kės šimt­me­tį ne­šio­tis naš­tos ant sa­vo pe­čių. Pri­si­pa­žin­tų ir tiek. Ačiū.<text:s/></text:p>
        <text:p text:style-name="Roman"><text:span text:style-name="T2371">PIRMININKAS.</text:span><text:s/>Dėl bal­sa­vi­mo mo­ty­vų už – V. Ra­ku­tis.<text:s/></text:p>
        <text:p text:style-name="Roman"><text:span text:style-name="T2372">V. RAKUTIS</text:span><text:s/><text:span text:style-name="T2373">(</text:span><text:span text:style-name="T2374">TS-LKDF</text:span><text:span text:style-name="T2375">)</text:span>. Ger­bia­mie­ji Sei­mo na­riai, vals­ty­bė tu­ri lai­ky­tis sa­vo žo­džio, ypač to­kiais svar­biais klau­si­mais. Jei­gu yra duo­tas žo­dis žmo­nėms, jie pri­si­pa­ži­no, tas pa­ža­das tu­ri bū­ti iš­lai­ky­tas. Yra daug pa­siū­ly­mų per­žiū­rė­ti, pa­gal­vo­ti, gal kaž­kas prieš 30 me­tų kaž­kaip ki­taip pa­da­rė. Mū­sų yra to­kia li­ni­ja ir tu­ri­me jos lai­ky­tis. Gerb­ki­me sa­vo žo­dį ir žmo­nės gerbs mus.<text:s/></text:p>
        <text:p text:style-name="Roman"><text:span text:style-name="T2376">PIRMININKAS.</text:span><text:s/>Dėl bal­sa­vi­mo mo­ty­vų už – Mi­nist­rė Pir­mi­nin­kė I. Ši­mo­ny­tė.<text:s/></text:p>
        <text:p text:style-name="Roman"><text:span text:style-name="T2377">I. ŠIMONYTĖ</text:span><text:s/><text:span text:style-name="T2378">(</text:span><text:span text:style-name="T2379">TS-LKDF</text:span><text:span text:style-name="T2380">)</text:span>. La­bai ačiū. Ka­dan­gi taip jau at­si­ti­ko, kad šiuo me­tu ei­nu prem­je­rės pa­rei­gas ir tik­rai ne­tu­rė­jau jo­kių ga­li­my­bių ben­dra­dar­biau­ti su ši­to­mis tar­ny­bo­mis, tai ne­tu­riu jo­kio as­me­ni­nio in­te­re­so. Bet vis dėl­to no­rė­čiau dar kar­tą, kad ne­bū­tų klai­di­na­mi žmo­nės, ban­dant kaž­kaip jiems įteig­ti, kad Sei­me ar dar kaž­kur, kai ku­rių ko­le­gų įsi­vaiz­da­vi­mu, tai tie­siog tur­būt kas ant­ro­je kė­dė­je, o gal ir kiek­vie­no­je kė­dė­je sė­di ka­žin ko­kie vi­suo­me­nei ne­ži­no­mi su KGB ben­dra­dar­bia­vę agen­tai. Juk to­kiais at­ve­jais an­ke­to­se ši­tą ap­lin­ky­bę šiaip jau rei­kia nu­ro­dy­ti, to­kia yra par­ei­ga.</text:p>
        <text:p text:style-name="Roman">O dėl tų žmo­nių, ku­rie ne­už­ima jo­kių ren­ka­mų, jo­kių po­li­ti­nių pa­rei­gų, jei­gu jie pri­si­pa­ži­no ta­da, ka­da bu­vo su­da­ry­tos to­kios ga­li­my­bės, jiems bu­vo duo­tas žo­dis, kad jų pa­var­dės ne­bus pa­vie­šin­tos. Ir, kaip tei­sin­gai pa­sa­kė Ed­mun­das, čia yra per­ma­nen­ti­nė pa­stan­ga Krem­liaus re­ži­mo kaž­ko­kiu bū­du gau­ti ši­tą in­for­ma­ci­ją tam, kad tie žmo­nės, ku­rių ten ne­bus, gal­būt ga­lė­tų bū­ti vėl pa­si­tel­kia­mi ben­dra­dar­biau­ti šio­mis die­no­mis. No­rė­čiau, kad vals­ty­bė gerb­tų sa­ve, ne­lau­žy­tų žo­džio, ku­rį kar­tą da­vė, ir įsi­pa­rei­go­ji­mus sa­vo žmo­nėms, dėl ku­rių tuos įsi­pa­rei­go­ji­mus pri­si­ė­mė, vyk­dy­tų. La­bai ačiū.<text:s/></text:p>
        <text:p text:style-name="Roman"><text:span text:style-name="T2381">PIRMININKAS.</text:span><text:s/>Ačiū. Dėl bal­sa­vi­mo mo­ty­vų už – K. Ma­siu­lis.<text:s/></text:p>
        <text:p text:style-name="Roman"><text:span text:style-name="T2382">K. MASIULIS</text:span><text:s/><text:span text:style-name="T2383">(</text:span><text:span text:style-name="T2384">TS-LKDF</text:span><text:span text:style-name="T2385">)</text:span>. Ger­bia­mi ko­le­gos, esu to­kio­je par­ti­jo­je, ku­riai ten­ka mi­si­ja pa­kvies­ti vis dėl­to va­do­vau­tis lo­gi­ka. Aš nuo­la­tos gir­džiu, kaip kaž­ko­kie ru­so­fi­lai mus kal­ti­na iš es­mės la­bai prieš­ta­rin­gais ir ne­lo­giš­kais kal­ti­ni­mais. Pir­ma, kad mes su­grio­vė­me So­vie­tų Są­jun­gą, kad su­grio­vė­me ge­ruo­sius ko­lū­kius ir dėl to pa­blo­gi­no­me žmo­nių gy­ve­ni­mą. Iš­ei­tų, kad KGB grio­vė ko­lū­kius.<text:s/></text:p>
        <text:p text:style-name="Roman">An­tra, jie kal­ti­na, kad tarp mū­sų yra ka­gė­bis­tų ir mes tuos ka­gė­bis­tus gi­na­me. Tai ir­gi ab­sur­das. Jau kas ne kas, bet mes ne­sa­me ru­so­fi­lų par­ti­ja ir ne­sa­me ru­so­fi­lai, ir KGB tik­rai ne­my­li­me. Bet yra ko­kių nors žmo­nių, ku­rie šiuo sun­kiuo­ju pe­ri­odu per­ėjo į Lie­tu­vos pu­sę, dir­bo Lie­tu­vai, tai kai ku­rie as­me­nys, čia gar­siai be­rė­kau­jan­tys, no­rė­tų, kad jie bū­tų įvar­din­ti, o vals­ty­bė da­vė žo­dį, kad tai<text:s/>ne­ga­li bū­ti pa­da­ry­ta, tai ir ne­bus da­ro­ma.<text:s/></text:p>
        <text:p text:style-name="Roman">Ly­giai taip pat ga­lė­tų tie po­nai pra­dė­ti šauk­ti ir rei­ka­lau­ti, kad mes įvar­din­tu­me vi­sus sa­vo už­sie­ny­je ar Lie­tu­vo­je dir­ban­čius agen­tus. Na, taip ne­da­ry­si­me. Vals­ty­bė tu­ri sa­vo in­te­re­sus ir jų tu­rė­tų pai­sy­ti. Bet vi­si to­kie žmo­nės tu­ri bū­ti ap­sau­go­ti. O tas ne­lo­giš­ku­mas nie­kaip ne­su­ei­na.<text:s/></text:p>
        <text:p text:style-name="Roman"><text:span text:style-name="T2386">PIRMININKAS.</text:span><text:s/>Ačiū. Pa­si­sa­kė vi­si no­rin­tys dėl mo­ty­vų. Ko­le­gos, pri­ėmi­mo sta­di­jo­je bal­suo­ja­me dėl<text:s/>ko­mi­si­jos iš­va­dų<text:s/>dėl<text:s/>A. A. Miš­ki­nio pe­ti­ci­jos. At­si­pra­šau, ko­le­gos, A. Rus­tei­kos, pro­jek­tas Nr. XIVP-1862, dėl pe­ti­ci­jos at­me­ti­mo. (<text:span text:style-name="T2387">Bal</text:span><text:span text:style-name="T2388">­sai sa</text:span><text:span text:style-name="T2389">­lė</text:span><text:span text:style-name="T2390">­je</text:span>) Ko­mi­si­ja pa­siū­lė at­mes­ti pe­ti­ci­ją, mes bal­suo­ja­me dėl šio ko­mi­si­jos pa­siū­ly­to nu­ta­ri­mo. Pri­ėmi­mo sta­di­ja.<text:s/></text:p>
        <text:p text:style-name="Roman"/>
        <text:p text:style-name="Priemimas">Šio nu­ta­ri­mo pri­ėmi­mas</text:p>
        <text:p text:style-name="Roman"/>
        <text:p text:style-name="Roman">Už­si­re­gist­ra­vo 78, bal­sa­vo 78: už – 60, prieš – 6, su­si­lai­kė 12. Nu­ta­ri­mui pri­tar­ta. (<text:span text:style-name="T2391">Gon</text:span><text:span text:style-name="T2392">­gas</text:span>) Jau gal nu­sil­pęs jū­sų aku­mu­lia­to­rius, to­dėl ne­gir­di­te. (<text:span text:style-name="T2393">Juo</text:span><text:span text:style-name="T2394">­kas sa</text:span><text:span text:style-name="T2395">­lė</text:span><text:span text:style-name="T2396">­je</text:span>)<text:s/></text:p>
        <text:p text:style-name="Roman"/>
        <text:p text:style-name="Laikas"><text:span text:style-name="T2397">17.27 val.</text:span></text:p>
        <text:p text:style-name="Roman12">Ad­mi­nist­ra­ci­nių nu­si­žen­gi­mų ko­dek­so 39 straips­nio pa­kei­ti­mo įsta­ty­mo pro­jek­tas Nr. XIVP-416 (<text:span text:style-name="T2398">svars</text:span><text:span text:style-name="T2399">­ty</text:span><text:span text:style-name="T2400">­mas</text:span>)</text:p>
        <text:p text:style-name="Roman"/>
        <text:p text:style-name="Roman">Re­zer­vi­nis 11 klau­si­mas – Ad­mi­nist­ra­ci­nių nu­si­žen­gi­mų ko­dek­so 39 straips­nio pa­kei­ti­mo įsta­ty­mo pro­jek­tas Nr. XIVP-416. Svars­ty­mo sta­di­ja. Kvie­čiu pa­grin­di­nio ko­mi­te­to, Tei­sės ir tei­sėt­var­kos ko­mi­te­to, pir­mi­nin­ką S. Šed­ba­rą pri­sta­ty­ti ko­mi­te­to iš­va­dą dėl Ad­mi­nist­ra­ci­nių nu­si­žen­gi­mų ko­dek­so.</text:p>
        <text:p text:style-name="Roman"><text:span text:style-name="T2401">S. ŠEDBARAS</text:span><text:s/><text:span text:style-name="T2402">(</text:span><text:span text:style-name="T2403">TS-LKDF</text:span><text:span text:style-name="T2404">)</text:span>. Šį pro­jek­tą ko­mi­te­tas svars­tė dar 2021 m. spa­lio 20 d. Es­mė čia yra dėl ad­mi­nist­ra­ci­nių nu­si­žen­gi­mų ter­mi­nų, per ku­riuos tu­ri bū­ti iš­siųs­ti pra­ne­ši­mai, daž­niau­siai tai yra su­si­ję su pa­žei­di­mų fik­sa­vi­mu, to­kių, ku­rie ne­sant as­mens yra už­fik­suo­ja­mi. To­kiu at­ve­ju už­trun­ka nu­sta­ty­mas, kas vai­ra­vo. Siun­čia­ma yra sa­vi­nin­kui, jei­gu sa­vi­nin­kas nu­ro­do vai­ruo­to­ją, už­trun­ka vai­ruo­to­jo nu­sta­ty­mas, su­ra­di­mas.<text:s/></text:p>
        <text:p text:style-name="Roman">Bu­vo pa­siū­ly­mas trum­pin­ti ter­mi­nus. Aš tik no­riu pa­sa­ky­ti, kad yra in­ves­tuo­ja­ma po­li­ci­jos į tech­no­lo­gi­jas, į tech­ni­ką, ku­ri pa­grei­tin­tų pro­ce­są, kad žmo­giš­ko­jo fak­to­riaus bū­tų kuo ma­žiau, bet tai kai­nuo­ja pi­ni­gus ir tai vyks­ta.</text:p>
        <text:p text:style-name="Roman">Ko­mi­te­tas ap­svars­tė šį pro­jek­tą, ga­vo Vy­riau­sy­bės iš­va­dą, Po­li­ci­jos de­par­ta­men­to ir Sei­mo kan­ce­lia­ri­jos Tei­sės de­par­ta­men­to pa­sta­bų. Bu­vo ben­dra tiek Vy­riau­sy­bės, tiek Po­li­ci­jos de­par­ta­men­to, tiek Tei­sės de­par­ta­men­to po­zi­ci­ja šį pro­jek­tą at­mes­ti. Tai­gi vi­si pen­ki da­ly­va­vę ko­mi­te­to po­sė­dy­je bal­sa­vo už to­kį spren­di­mą.<text:s/></text:p>
        <text:p text:style-name="Roman"><text:span text:style-name="T2405">PIRMININKAS.</text:span><text:s/>Ko­le­gos, tu­riu in­for­muo­ti jus, ne­ži­nau, džiaug­si­tės, o gal no­rė­si­te pra­tęs­ti, bet čia yra pas­ku­ti­nis šios dar­bo­tvarkės pro­jek­tas. (<text:span text:style-name="T2406">Bal</text:span><text:span text:style-name="T2407">­sai sa</text:span><text:span text:style-name="T2408">­lė</text:span><text:span text:style-name="T2409">­je</text:span>) No­rė­si­te dar dirb­ti? Bet dis­ku­si­jo­je nė­ra no­rin­čių kal­bė­ti, nes yra siū­ly­mas at­mes­ti, yra tik dėl bal­sa­vi­mo mo­ty­vų. A. Kup­čins­kas dėl bal­sa­vi­mo mo­ty­vų no­ri pa­si­sa­ky­ti prieš.</text:p>
        <text:p text:style-name="Roman"><text:span text:style-name="T2410">A. KUPČINSKAS</text:span><text:s/><text:span text:style-name="T2411">(</text:span><text:span text:style-name="T2412">TS-LKDF</text:span><text:span text:style-name="T2413">)</text:span>. Ger­bia­mi ko­le­gos, no­rė­čiau gal šiek tiek pa­aiš­kin­ti tą ben­drą si­tu­a­ci­ją. Gai­la, aiš­ku, kad pro­jek­tas už­si­gu­lė­jo, mes grįž­ta­me į per­nykš­čius lai­kus ar per­nykš­čius me­tus. Aš tik­rai ger­biu Tei­sės ir tei­sėt­var­kos ko­mi­te­to ap­si­spren­di­mą, bet vėl žmo­nės skun­džia­si dėl nuo 2021 me­tų gau­na­mų pro­to­ko­lų už ad­mi­nist­ra­ci­nius nu­si­žen­gi­mus. Dėl 20 dar­bo die­nų bu­vo Eko­no­mi­kos ko­mi­te­to na­rių ben­dras siū­ly­mas. Gal­būt tas 20 dar­bo die­nų siū­ly­mas yra per siau­ras, per trum­pas, mes ir su pir­mi­nin­ku šne­kė­jo­me, gal­būt ga­lė­tų bū­ti 60 ar­ba 90 die­nų, bet su­ti­ki­te, tas dve­jų me­tų se­na­ties ter­mi­nas tik­rai yra ne­lo­giš­kas, juo la­biau kad sta­cio­na­rūs ar mo­bi­lūs įren­gi­niai for­ma­tuo­ja pra­ne­ši­mą per pa­rą ar<text:s/>2. Žiū­rint į tai, kad pa­grin­di­nis tiks­las yra at­gra­sy­ti nuo pa­žei­di­mų da­ry­mo ir leis­ti pa­žei­dė­jams su­si­vok­ti, ne­kar­to­ti pa­žei­di­mo, bet jie, ne­gau­da­mi pra­ne­ši­mų, ne­ga­li su­si­vok­ti. Aš ma­nau, kad rei­kia leis­ti su­si­vok­ti pa­žei­dė­jams ir tą ter­mi­ną iš­plės­ti. Jei­gu ne­pri­tar­tu­me Tei­sės ir tei­sėt­var­kos ko­mi­te­to iš­va­dai, ga­lė­tu­me pa­skir­ti ki­tą pa­pil­do­mą ko­mi­te­tą ir mes tą ter­mi­ną ko­re­guo­tu­me. Tai tik­rai ne­ma­ža ak­tu­a­li­ja. Ačiū.</text:p>
        <text:p text:style-name="Roman"><text:span text:style-name="T2414">PIRMININKAS.</text:span><text:s/>Ačiū. Dėl bal­sa­vi­mo mo­ty­vų už – S. Šed­ba­ras.</text:p>
        <text:p text:style-name="Roman"><text:span text:style-name="T2415">S. ŠEDBARAS</text:span><text:s/><text:span text:style-name="T2416">(</text:span><text:span text:style-name="T2417">TS-LKDF</text:span><text:span text:style-name="T2418">)</text:span>. Ko­le­gos, čia tru­pu­tė­lį apie skir­tin­gus da­ly­kus kal­ba ko­le­ga An­drius. Se­na­ties ter­mi­nas yra ben­dras Ad­mi­nist­ra­ci­nių nu­si­žen­gi­mų ko­dek­se, jis yra vi­siems nu­si­žen­gi­mams,<text:s/>per ku­rį ga­li bū­ti pa­skir­ta nuo­bau­da. Čia mes kal­ba­me apie tą at­ve­jį, kai daž­niau­siai tech­ni­nė­mis prie­mo­nė­mis yra už­fik­suo­tas grei­čio vir­ši­ji­mas ar­ba sto­vė­ji­mas, ar­ba tech­ni­nės ap­žiū­ros ne­bu­vi­mas ir taip to­liau, ir taip to­liau, ne­sant sa­vi­nin­ko. Tas pro­ce­sas už­trun­ka, ta­čiau tur­būt ne vie­nam iš mū­sų yra te­kę tą da­ly­ką pa­tir­ti. Kad tai truk­tų to­kį il­gą lai­ką, gal­būt yra vie­ne­ti­niai at­ve­jai, kai su­dė­tin­ga su­ras­ti ad­re­są ar dar kaž­ką, ne­ži­nau, ko­kios čia prie­žas­tys. Pa­pras­tai tai bū­na 3, 4, 5 mė­ne­siai, iki pu­sės me­tų. Tai nė­ra daug. Ži­no­ma, ga­li­ma tą pa­rei­gą po­li­ci­jai už­dė­ti, ne tik po­li­ci­jai, ir sa­vi­val­dai čia tas pats ga­lio­ja, bet mes pa­gal­vo­ki­me, ar tik­rai. Jei­gu po­li­ci­ja ga­li in­ves­tuo­ti pa­kan­ka­mai, ar tik­rai sa­vi­val­dy­bės vie­šo­jo sau­gu­mo pa­da­li­niai, jie taip pat fik­suo­ja ir sto­vė­ji­mą drau­džia­mo­je vie­to­je, bus pa­jė­gūs, na, apie 20 die­nų mes net ne­kal­ba­me, au­to­riai ir­gi su­tin­ka, kad tai yra ne­pro­tin­gas ter­mi­nas. Aš gal­vo­ju, kad bū­tų ga­li­ma tar­tis su Sa­vi­val­dy­bių aso­cia­ci­ja, su po­li­ci­ja, su Vy­riau­sy­be ir re­gist­ruo­ti pro­jek­tą su pro­tin­gu ter­mi­nu. Gal tik­rai 90 die­nų ar kas nors pa­na­šaus. Tik­rai 20 die­nų, na, su­pras­ki­te, ne­ga­li­ma, at­sa­ko­my­bė yra ta, kad nors kaž­kiek mes eis­mo da­ly­vių po­žiū­rį į Eis­mo tai­syk­les draus­min­tu­me. Štai ir da­bar ma­tė­me straips­nį, kad pa­jū­ry­je po­li­ci­ja nie­kaip ne­ga­li su­val­dy­ti siau­tė­jan­čių mo­to­cik­li­nin­kų, ere­lių, jų tik­rai yra ma­žo­ji da­lis, bet<text:s/>truk­do žmo­nėms. Pa­gal­vo­kime, ar tik­rai to­kį pa­leng­vi­ni­mą ne­si­skai­tan­tiems su mū­sų vi­sų nu­sta­ty­to­mis tai­syk­lė­mis rei­kia da­ry­ti?<text:s/></text:p>
        <text:p text:style-name="Roman"><text:span text:style-name="T2419">PIRMININKAS.</text:span><text:s/>Ačiū. Ko­le­gos, bal­suo­si­me dėl… Dėl ve­di­mo tvar­kos per šo­ni­nį mik­ro­fo­ną ko­le­gė L. Girs­kie­nė.</text:p>
        <text:p text:style-name="Roman"><text:span text:style-name="T2420">L. GIRSKIENĖ</text:span><text:s/><text:span text:style-name="T2421">(</text:span><text:span text:style-name="T2422">LVŽSF</text:span><text:span text:style-name="T2423">)</text:span>. Aš no­rė­jau pa­klaus­ti, o Lie­tu­vos šau­lių są­jun­gos įsta­ty­mo nė­ra šian­dien, iš­brauk­tas? Re­zer­vi­nis 9.1 klau­si­mas.<text:s/></text:p>
        <text:p text:style-name="Roman"><text:span text:style-name="T2424">PIRMININKAS.</text:span><text:s/>Pa­lau­ki­te, dėl ši­to jūs nie­ko ne­siū­lo­te? (<text:span text:style-name="T2425">Bal</text:span><text:span text:style-name="T2426">­sai sa</text:span><text:span text:style-name="T2427">­lė</text:span><text:span text:style-name="T2428">­je</text:span>) Už­baig­si­me ši­tą klau­si­mą, po to… Dėl Šau­lių są­jun­gos įsta­ty­mo pro­jek­to nė­ra Tei­sės de­par­ta­men­to iš­va­dų, to­dėl svars­ty­si­me vė­liau, kai bus iš­va­da.</text:p>
        <text:p text:style-name="Roman">Ko­le­gos, bal­suo­ja­me dėl pa­grin­di­nio Tei­sės ir tei­sėt­var­kos ko­mi­te­to iš­va­dos, siū­ly­mo atmes­ti Ad­mi­nist­ra­ci­nių nu­si­žen­gi­mų ko­dek­so 39 straips­nio pa­kei­ti­mo įsta­ty­mo pro­jek­tą Nr. XIVP-416.</text:p>
        <text:p text:style-name="Roman">Už­si­re­gist­ra­vo 75, bal­sa­vo 74: už – 25, prieš – 28, su­si­lai­kė 21. Pa­grin­di­nio ko­mi­te­to iš­va­dai ne­pri­tar­ta. Jei­gu Sei­mas ne­pri­ta­ria pa­grin­di­nio ko­mi­te­to siū­ly­mui, pa­gal Sta­tu­to 151 strai­ps­nio 3 da­lį ga­li pa­skir­ti ki­tą pa­grin­di­nį ko­mi­te­tą ar­ba su­da­ry­ti spe­cia­lią ko­mi­si­ją šiam įsta­ty­mo pro­jek­tui to­bu­lin­ti. Iš es­mės, ko­le­gos…</text:p>
        <text:p text:style-name="Roman">Per šo­ni­nį mik­ro­fo­ną – A. Kup­čins­kas.</text:p>
        <text:p text:style-name="Roman"><text:span text:style-name="T2429">A. KUPČINSKAS</text:span><text:s/><text:span text:style-name="T2430">(</text:span><text:span text:style-name="T2431">TS-LKDF</text:span><text:span text:style-name="T2432">)</text:span>. Ger­bia­mi ko­le­gos, jei­gu Sei­mas ne­pri­ta­ria, ga­li­ma pa­siū­ly­ti ki­tą ko­mi­te­tą. Ka­dan­gi ini­cia­to­riai bu­vo Eko­no­mi­kos ko­mi­te­tas, aš siū­ly­čiau, kad ga­lė­tų Eko­no­mi­kos ko­mi­te­tas pra­tęs­ti ir pa­siū­ly­ti pro­tin­ges­nį ter­mi­ną.</text:p>
        <text:p text:style-name="Roman"><text:span text:style-name="T2433">PIRMININKAS.</text:span><text:s/>Ačiū, ger­bia­mas ko­le­ga. Aš tu­riu šiek tiek ki­to­kį pa­siū­ly­mą. Vis dėl­to tai yra ko­dek­sas – ko­di­fi­kuo­tas tei­sės ak­tas ir pa­gal Sta­tu­tą vi­sa­da pa­grin­di­nis yra Tei­sės ir tei­sėt­var­kos ko­mi­te­tas. Sta­tu­tas nė­ra ka­te­go­riš­kas ir lei­džia pa­skir­ti tą pa­tį ko­mi­te­tą. Ko­mi­te­to pir­mi­nin­kas mi­nė­jo, kad gal­būt ga­li bū­ti ki­tas lai­ko­tar­pis pa­siū­ly­tas. Aš siū­lau pa­skir­ti tą pa­tį pa­grin­di­nį ko­mi­te­tą ir grą­žin­ti jam to­bu­lin­ti. (<text:span text:style-name="T2434">Bal</text:span><text:span text:style-name="T2435">­sai sa</text:span><text:span text:style-name="T2436">­lė</text:span><text:span text:style-name="T2437">­je</text:span>) Ga­li­me pri­tar­ti? (<text:span text:style-name="T2438">Bal</text:span><text:span text:style-name="T2439">­sai sa</text:span><text:span text:style-name="T2440">­lė</text:span><text:span text:style-name="T2441">­je</text:span>) Aš ma­tau, kad ne vi­si ko­le­gos pri­ta­ria.<text:s/></text:p>
        <text:p text:style-name="Roman">Bal­suo­ja­me al­ter­na­ty­viai. (<text:span text:style-name="T2442">Bal</text:span><text:span text:style-name="T2443">­sai sa</text:span><text:span text:style-name="T2444">­lė</text:span><text:span text:style-name="T2445">­je</text:span>)<text:s/></text:p>
        <text:p text:style-name="Roman">Ko­le­ga J. Raz­ma per šo­ni­nį mik­ro­fo­ną.</text:p>
        <text:p text:style-name="Roman"><text:span text:style-name="T2446">J. RAZMA</text:span><text:s/><text:span text:style-name="T2447">(</text:span><text:span text:style-name="T2448">TS-LKDF</text:span><text:span text:style-name="T2449">)</text:span>. Jei­gu al­ter­na­ty­viai, vis­kas ge­rai, bet man at­ro­dė, kad jau jūs bal­suo­si­te tik dėl tei­siš­kų…</text:p>
        <text:p text:style-name="Roman"><text:span text:style-name="T2450">PIRMININKAS.</text:span><text:s/>Ne, ne, ne. (<text:span text:style-name="T2451">Bal</text:span><text:span text:style-name="T2452">­sas sa</text:span><text:span text:style-name="T2453">­lė</text:span><text:span text:style-name="T2454">­je</text:span>) Bal­suo­si­me al­ter­na­ty­viai.<text:s/></text:p>
        <text:p text:style-name="Roman">A. Skar­džius dar no­rė­tų pri­dur­ti ką nors?</text:p>
        <text:p text:style-name="Roman"><text:span text:style-name="T2455">A. SKARDŽIUS</text:span><text:s/><text:span text:style-name="T2456">(</text:span><text:span text:style-name="T2457">DPF</text:span><text:span text:style-name="T2458">)</text:span>. Taip, aš siū­ly­čiau Žmo­gaus tei­sių ko­mi­te­tą, nes tai žmo­gaus tei­sių klau­si­mas. (<text:span text:style-name="T2459">Bal</text:span><text:span text:style-name="T2460">­sai sa</text:span><text:span text:style-name="T2461">­lė</text:span><text:span text:style-name="T2462">­je</text:span>)<text:s/></text:p>
        <text:p text:style-name="Roman"><text:span text:style-name="T2463">PIRMININKAS.</text:span><text:s/>Ge­rai, ko­le­gos, da­ry­si­me taip: jei už – Tei­sės ir tei­sėt­var­kos ko­mi­te­tas, jei prieš – Eko­no­mi­kos ko­mi­te­tas, jei su­si­lai­ko­me – Žmo­gaus tei­sių ko­mi­te­tas. Bal­sa­vi­mas al­ter­na­ty­vus. Taip, taip. (<text:span text:style-name="T2464">Bal</text:span><text:span text:style-name="T2465">­sai sa</text:span><text:span text:style-name="T2466">­lė</text:span><text:span text:style-name="T2467">­je</text:span>) Už – Tei­sės ir tei­sėt­var­kos ko­mi­te­tas, prieš – Eko­no­mi­kos ko­mi­te­tas, su­si­lai­kę – Žmo­gaus tei­sių ko­mi­te­tas.<text:s/></text:p>
        <text:p text:style-name="Roman">Už­si­re­gist­ra­vo 67, bal­sa­vo 67: už – 19, prieš – 43, su­si­lai­kė 5. Al­ter­na­ty­viai bal­suo­da­mas Sei­mas ap­si­spren­dė, kad dėl šio pro­jek­to<text:s/>pa­grin­di­nis bus Eko­no­mi­kos ko­mi­te­tas. Svars­ty­mo da­ta tur­būt bus ru­dens se­si­jo­je.<text:s/></text:p>
        <text:p text:style-name="Roman">Ko­le­gos, ar dar no­ri­te re­gist­ruo­tis? (<text:span text:style-name="T2468">Bal</text:span><text:span text:style-name="T2469">­sai sa</text:span><text:span text:style-name="T2470">­lė</text:span><text:span text:style-name="T2471">­je</text:span>) Ar tik­rai? Ką tik re­gist­ra­vo­mės. (<text:span text:style-name="T2472">Bal</text:span><text:span text:style-name="T2473">­sai sa</text:span><text:span text:style-name="T2474">­lė</text:span><text:span text:style-name="T2475">­je</text:span>) Bal­suo­ja­me, ar re­gist­ruo­ja­mės. (<text:span text:style-name="T2476">Triukš</text:span><text:span text:style-name="T2477">­mas, juo</text:span><text:span text:style-name="T2478">­kas sa</text:span><text:span text:style-name="T2479">­lė</text:span><text:span text:style-name="T2480">­je</text:span>) Ge­rai, re­gist­ruo­ja­mės, ko­le­gos.<text:s/></text:p>
        <text:p text:style-name="Roman">Už­si­re­gist­ra­vo 66 Sei­mo na­riai.<text:s/></text:p>
        <text:p text:style-name="Roman">Ger­bia­mi ko­le­gos, bir­že­lio 28 die­nos po­pie­ti­nis po­sė­dis baig­tas. (<text:span text:style-name="T2481">Gon</text:span><text:span text:style-name="T2482">­gas</text:span>) Ge­ro va­ka­ro vi­siems!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39</text:page-number></text:span><text:span text:style-name="T8"><text:tab/></text:span><text:span text:style-name="T9"><text:tab/></text:span><text:span text:style-name="T10">Vakar</text:span><text:span text:style-name="T11">inis p</text:span><text:span text:style-name="T12">osėdis Nr.<text:s/></text:span><text:span text:style-name="T13">1</text:span><text:span text:style-name="T14">91</text:span></text:p>
        <text:p text:style-name="P15"><text:tab/><text:tab/></text:p>
      </style:header>
      <style:header-left>
        <text:p text:style-name="P16"><text:span text:style-name="T17">20</text:span><text:span text:style-name="T18">2</text:span><text:span text:style-name="T19">2</text:span><text:span text:style-name="T20"><text:s/>m.<text:s/></text:span><text:span text:style-name="T21">birželio</text:span><text:span text:style-name="T22"><text:s/></text:span><text:span text:style-name="T23">2</text:span><text:span text:style-name="T24">8</text:span><text:span text:style-name="T25"><text:s/>d.<text:s/></text:span><text:span text:style-name="T26"><text:tab/></text:span><text:span text:style-name="T27"><text:tab/></text:span><text:span text:style-name="T28"><text:page-number text:fixed="false">38</text:page-number></text:span></text:p>
        <text:p text:style-name="P29"><text:tab/><text:tab/></text:p>
      </style:header-left>
      <style:footer>
        <text:p text:style-name="P30"/>
        <text:p text:style-name="Footer"/>
      </style:footer>
      <style:footer-left>
        <text:p text:style-name="P3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3-05-22T06:00:00Z</meta:creation-date>
    <dc:date>2023-05-22T06:00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2" meta:paragraph-count="677" meta:word-count="21057" meta:character-count="172204" meta:row-count="3300" meta:non-whitespace-character-count="151824"/>
  </office:meta>
</office:document-meta>
</file>