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in"/>
      <style:text-properties fo:color="#000000"/>
    </style:style>
    <style:style style:name="P2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4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P68" style:parent-style-name="Normal" style:family="paragraph">
      <style:paragraph-properties fo:text-align="justify" fo:line-height="150%"/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P74" style:parent-style-name="Normal" style:family="paragraph">
      <style:paragraph-properties fo:widows="0" fo:orphans="0" fo:text-align="justify" fo:line-height="150%"/>
    </style:style>
    <style:style style:name="P75" style:parent-style-name="Normal" style:family="paragraph">
      <style:paragraph-properties fo:widows="0" fo:orphans="0"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<text:s/></text:span><text:span text:style-name="T10"><text:line-break/></text:span><text:span text:style-name="T11">„</text:span><text:span text:style-name="T12">DĖL VALSTYBINĖS KALBOS POLITIKOS 2023–2030 METŲ GAIRIŲ</text:span><text:span text:style-name="T13">“<text:s/></text:span><text:span text:style-name="T14"><text:line-break/></text:span><text:span text:style-name="T15">PROJEKTO</text:span></text:p>
      <text:p text:style-name="P16"/>
      <text:p text:style-name="P17">2023-05-05<text:s/>Nr. XIVP-2684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3"><text:span text:style-name="T24">Seimo nutarimu, kurio projektas teikiamas, tvirtinamų<text:s/></text:span><text:span text:style-name="T25">Valstybinės kalbos politikos 2023–2030 metų gairių (toliau – gairės) nuostatos, kuriomis perteikiamas galiojantis teisinis<text:s/></text:span><text:soft-page-break/><text:span text:style-name="T26">reguliavimas, suderintinos su aktualios redakcijos atitinkamų teisės aktų nuostatomis, tikslintinos nuorodos į konkrečius tų teisės aktų straipsnius, jų dalis, punktus. P</text:span><text:span text:style-name="T27">avyzdžiui:</text:span><text:span text:style-name="T28"><text:s/>gairių 39 punkte<text:s/></text:span><text:span text:style-name="T29">nuoroda<text:s/></text:span><text:span text:style-name="T30">turėtų būti teikiama į Vietos savivaldos įstatymo<text:s/></text:span><text:span text:style-name="T31">7 straipsnio 12, o ne 13, punktą; 41.1 papunktyje vietoj „</text:span><text:span text:style-name="T32">administracinių teisės pažeidimų</text:span><text:span text:style-name="T33">“ įrašytina „</text:span><text:span text:style-name="T34">administracinių</text:span><text:span text:style-name="T35"><text:s/>nusižengimų“; 81</text:span><text:span text:style-name="T36">.5</text:span><text:s/>papunkčio nuostata ne visiškai atitinka<text:s/><text:span text:style-name="T37">Švietimo įstatymo 7 straipsnio 3 dalį, į kurią daroma nuoroda; 87.3.2</text:span><text:s/>papunktyje netiksliai perteiktas<text:s/><text:span text:style-name="T38">Švietimo įstatymo 25 straipsnio 4 dalyje<text:s/></text:span><text:span text:style-name="T39">nustatytas teisinis reguliavimas, arba pateikta netiksli nuoroda; 89 punktas papildytinas nuoroda į<text:s/></text:span>įstatymą „Dėl užsieniečių teisinės padėties“, nes būtent juo, o ne Pilietybės įstatymu,<text:span text:style-name="T40"><text:s/>yra<text:s/></text:span>reglamentuojamos<text:span text:style-name="T41"><text:s/>l</text:span>eidimų nuolat gyventi Lietuvoje išdavimo sąlygos.</text:p>
        </text:list-item>
        <text:list-item>
          <text:p text:style-name="P42">Seimo nutarimu tvirtinamas šio nutarimo priedas yra teisės akto sudedamoji dalis, todėl jo projektas<text:s/>taip pat<text:s/>turėtų būti parengtas laikantis<text:s/>teisingumo ministro 2013 m. gruodžio 23 d. įsakymu Nr. 1R-298 (2021 m. lapkričio 18 d. įsakymo Nr. 1R-388 redakcija) patvirtintose Teisės aktų projektų rengimo rekomendacijose nustatytų<text:s/>teisės technikos reikalavimų.</text:p>
          <text:list text:continue-numbering="true">
            <text:list-item>
              <text:p text:style-name="P43"><text:span text:style-name="T44">Gairėse pateikiamos nuorodos į įstatymų<text:s/></text:span><text:span text:style-name="T45">straipsnius, jų dalis, punktus</text:span><text:span text:style-name="T46"><text:s/>rašytinos pagal šių rekomendacijų 83 punkte išdėstytą taisyklę ir pateiktą pavyzdį</text:span><text:span text:style-name="T47"><text:s/>(t. y., pavyzdžiui, „</text:span>30 straipsnio 2 dalies 1 punktas<text:span text:style-name="T48">“, o ne „</text:span><text:span text:style-name="T49">30 str., 2,1</text:span><text:span text:style-name="T50">“)</text:span><text:span text:style-name="T51">.</text:span></text:p>
            </text:list-item>
            <text:list-item>
              <text:p text:style-name="P52">Gairių tekste neturėtų būti vartojami neįvesti trumpiniai (pavyzdžiui, gairių 59 punkte vartojamas trumpinys „KTU“, 60 punkte,<text:s/>62.7,<text:s/>62.9 papunkčiuose – „Kalbos komisija“, 61.4 papunktyje – „LKI“).</text:p>
            </text:list-item>
          </text:list>
        </text:list-item>
      </text:list>
      <text:p text:style-name="P53"/>
      <text:p text:style-name="P54"/>
      <text:p text:style-name="P55"/>
      <text:p text:style-name="P56">Privatinės teisės skyriaus vedėja,</text:p>
      <text:p text:style-name="P57"><text:span text:style-name="T58">pavaduojanti departamento<text:s/></text:span><text:span text:style-name="T59">direktorių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text:s text:c="6"/></text:span><text:span text:style-name="T65">Daina Petrauskaitė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M. Griščenko, tel.<text:s/>(8 5)<text:s/>239 6552, el. p. mantas.griscenko@lrs.lt</text:p>
      <text:soft-page-break/>
      <text:p text:style-name="P92">V. Staugaitytė, tel. (8 5)<text:s/>239 6898, el. p.<text:s/>viktorija.staugaity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75in" text:min-label-width="1.25in" text:list-level-position-and-space-mode="label-alignment">
          <style:list-level-label-alignment text:label-followed-by="listtab" fo:margin-left="2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5T07:14:00Z</meta:creation-date>
    <dc:date>2023-05-05T07:1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304" meta:character-count="2404" meta:row-count="55" meta:non-whitespace-character-count="2115"/>
  </office:meta>
</office:document-meta>
</file>