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8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9" style:parent-style-name="Heading1" style:family="paragraph"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letter-spacing="0.0027in" fo:font-size="8pt" style:font-size-asian="8pt"/>
    </style:style>
    <style:style style:name="S1" style:family="section">
      <style:section-properties fo:margin-left="0in" fo:margin-right="0.0979in" style:writing-mode="lr-t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style:text-autospace="none" fo:text-align="justify" fo:text-indent="0.5in"/>
    </style:style>
    <style:style style:name="P26" style:parent-style-name="BodyTextIndent" style:family="paragraph">
      <style:paragraph-properties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fo:language="lt" fo:country="LT"/>
    </style:style>
    <style:style style:name="T28" style:parent-style-name="DefaultParagraphFont" style:family="text">
      <style:text-properties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text-position="super 62.5%"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P33" style:parent-style-name="BodyTextIndent" style:family="paragraph">
      <style:paragraph-properties fo:line-height="115%" fo:text-indent="0.4923in"/>
      <style:text-properties style:font-size-complex="12pt" fo:language="lt" fo:country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15%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8">LIETUVOS RESPUBLIKOS SEIMO</text:p>
      <text:h text:style-name="P19" text:outline-level="1">AUDITO KOMITETAS</text:h>
      <text:p text:style-name="P20"/>
      <text:section text:name="Sect1" text:style-name="S1">
        <text:p text:style-name="Normal"/>
        <text:h text:style-name="Heading2" text:outline-level="2">POSĖDŽIO PROTOKOLAS</text:h>
        <text:p text:style-name="Normal"/>
        <text:p text:style-name="P21">2017-04-26<text:s/>Nr. 141-P-13</text:p>
        <text:p text:style-name="P22">Vilnius</text:p>
        <text:p text:style-name="P23"/>
        <text:p text:style-name="P24"/>
        <text:p text:style-name="P25"/>
        <text:p text:style-name="P26"><text:span text:style-name="T27">SVARSTYTA.</text:span><text:span text:style-name="T28"><text:s/></text:span><text:span text:style-name="T29">Dėl Vietos savivaldos įstatymo Nr. I-533 16 ir 27 straipsnių pakeitimo įstatymo projekto (nereg.); Dėl Investicijų įstatymo Nr. VIII-1312 15</text:span><text:span text:style-name="T30">2</text:span><text:span text:style-name="T31"><text:s/>straipsnio pakeitimo įstatymo projekto (nereg.)</text:span><text:span text:style-name="T32">.</text:span></text:p>
        <text:p text:style-name="P33"/>
        <text:p text:style-name="P34"><text:span text:style-name="T35">NUTARTA.</text:span><text:span text:style-name="T36"><text:s/></text:span>Bendru sutarimu nutarta pritarti<text:span text:style-name="T37"><text:s/></text:span>Vietos savivaldos įstatymo Nr. I-533 16 ir 27 straipsnių pakeitimo<text:s/>įstatymo projektui (nereg.) ir<text:s/>Investicijų įstatymo Nr. VIII-1312 15<text:span text:style-name="T38">2</text:span><text:s/>straipsnio pakeitimo įstatymo projektui (nereg.)<text:s/>ir<text:span text:style-name="T39"><text:s/>teikti juos</text:span><text:span text:style-name="T40"><text:s/>Lietuvos Respublikos Seimui.<text:s/></text:span><text:span text:style-name="T41">Pranešėja</text:span><text:span text:style-name="T42"><text:s/>paskirti<text:s/></text:span><text:span text:style-name="T43">Ingridą Šimonytę.</text:span></text:p>
        <text:p text:style-name="P44"/>
        <text:p text:style-name="P45"/>
        <text:p text:style-name="P46"/>
        <text:p text:style-name="P47">Posėdžio pirmininkė<text:tab/><text:tab/><text:tab/><text:tab/><text:tab/><text:tab/><text:tab/><text:tab/>Ingrida Šimonytė</text:p>
        <text:p text:style-name="P48"/>
        <text:p text:style-name="P49"/>
        <text:p text:style-name="P50">Posėdžio sekretorė<text:tab/><text:tab/><text:tab/><text:tab/><text:tab/><text:tab/><text:tab/><text:tab/>Simona Mickevičienė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IndentChar" style:display-name="Body Text Indent Char" style:family="text">
      <style:text-properties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Header"><text:tab/><text:span text:style-name="T15"><text:tab/></text:span><text:span text:style-name="T16"><text:tab/></text:span><text:span text:style-name="T17">Išraš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milo</meta:initial-creator>
    <dc:creator>adlibuser</dc:creator>
    <meta:creation-date>2017-04-27T13:21:00Z</meta:creation-date>
    <dc:date>2017-04-27T13:21:00Z</dc:date>
    <meta:print-date>2017-04-26T12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6" meta:character-count="694" meta:row-count="28" meta:non-whitespace-character-count="616"/>
  </office:meta>
</office:document-meta>
</file>