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13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14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15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16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17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18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19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0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1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2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3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4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5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 style:line-height-at-least="0.25in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 style:vertical-align="baseline" style:line-height-at-least="0.25in"/>
      <style:text-properties fo:color="#000000" fo:font-size="13.5pt" style:font-size-asian="13.5pt" style:font-size-complex="13.5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  <style:text-properties fo:color="#000000"/>
    </style:style>
    <style:style style:name="P54" style:parent-style-name="Normal" style:family="paragraph">
      <style:paragraph-properties fo:text-align="justify" fo:text-indent="0.5in"/>
      <style:text-properties fo:color="#000000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5951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4.0618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1.677in" style:use-optimal-column-width="false"/>
    </style:style>
    <style:style style:name="Table58" style:family="table">
      <style:table-properties style:width="10.5333in" fo:margin-left="0in" table:align="center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263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6" style:parent-style-name="Pasiūlymai2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indent="0.1576in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indent="0.1576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text-indent="0.5in"/>
      <style:text-properties fo:font-weight="bold" style:font-weight-asian="bold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FFFFFF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ekonomikos komitetas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h text:style-name="P26" text:outline-level="2"><text:span text:style-name="T27">PAPILDOMO</text:span><text:span text:style-name="T28"><text:s/>KOMITETO IŠVAD</text:span><text:span text:style-name="T29">A</text:span></text:h>
      <text:p text:style-name="P30"><text:span text:style-name="T31">DĖL</text:span><text:span text:style-name="T32"> </text:span><text:span text:style-name="T33">LIETUVOS RESPUBLIKOS SEIMO NUTARIMO „</text:span><text:span text:style-name="T34">DĖL LIETUVOS RESPUBLIKOS SEIMO VIII (PAVASARIO) SESIJOS DARBŲ PROGRAMOS PATVIRTINIMO</text:span><text:span text:style-name="T35">“ </text:span><text:span text:style-name="T36">PROJEKTO</text:span><text:span text:style-name="T37"><text:s/>Nr. XIVP-3512</text:span></text:p>
      <text:p text:style-name="P38"> </text:p>
      <text:p text:style-name="P39"><text:span text:style-name="T40">2024</text:span>-03-13<text:s text:c="2"/><text:s/>Nr.<text:s/>108-P-<text:s/>12</text:p>
      <text:p text:style-name="P41">Vilnius</text:p>
      <text:p text:style-name="P42"/>
      <text:p text:style-name="P43"><text:span text:style-name="T44">1. Komiteto posėdyje dalyvavo:</text:span><text:span text:style-name="T45"> Komiteto pirmininkas Kazys Starkevičius, Komiteto pirmininko pavaduotojas Gintautas Paluckas,  Komiteto nariai: Andrius Bagdonas, <text:s/></text:span><text:span text:style-name="T46">Viktoras Fiodorovas,<text:s/></text:span><text:span text:style-name="T47">Andrius Kupčinskas, Deividas Labanavičius,</text:span><text:span text:style-name="T48"><text:s/>Laima Mogenienė,</text:span><text:span text:style-name="T49"><text:s/>Ieva Pakarklytė, Jonas Pinskus,<text:s/></text:span><text:span text:style-name="T50">Paulius Saudargas,<text:s/></text:span><text:span text:style-name="T51">Lukas Savickas,<text:s/></text:span><text:span text:style-name="T52">Mindaugas Skritulskas.</text:span></text:p>
      <text:p text:style-name="P53">Komiteto biuro vedėja Rima Petkūnienė, patarėjai: Raimonda Danė,  Rasa Ona Duburaitė, Laura Jasiukėnienė, Irina Jurkšuvienė,  Darius Šaltmeris, padėjėja Zita Jodkonienė.</text:p>
      <text:p text:style-name="P54"/>
      <text:p text:style-name="P55"><text:span text:style-name="T56"><text:s/></text:span><text:span text:style-name="T57">2. Ekspertų, konsultantų, specialistų išvados, pasiūlymai, pataisos, pastabos<text:s/></text:span>(toliau – pasiūlymai)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/>
              <text:p text:style-name="P77">Pasiūlymo turinys</text:p>
              <text:p text:style-name="P78"/>
            </table:table-cell>
            <table:table-cell table:style-name="TableCell79" table:number-rows-spanned="2">
              <text:p text:style-name="P80">Komiteto<text:s/>nuomonė</text:p>
            </table:table-cell>
            <table:table-cell table:style-name="TableCell81" table:number-rows-spanned="2">
              <text:p text:style-name="P82">Argumentai,<text:s/></text:p>
              <text:p text:style-name="P83">pagrindžiantys nuomonę</text:p>
            </table:table-cell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eimo kanceliarijos Teisės departamentas,</text:p>
            <text:p text:style-name="P96"><text:span text:style-name="T97">2024-03-07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Įvertinę projekto atitiktį Konstitucijai, įstatymams, teisėkūros principams ir teisės technikos taisyklėms, pastabų neturime.</text:span></text:p>
          </table:table-cell>
          <table:table-cell table:style-name="TableCell107">
            <text:p text:style-name="P108">Pritarti<text:s/></text:p>
          </table:table-cell>
          <table:table-cell table:style-name="TableCell109">
            <text:p text:style-name="P110"/>
          </table:table-cell>
        </table:table-row>
      </table:table>
      <text:p text:style-name="P111"/>
      <text:h text:style-name="P112" text:outline-level="6"><text:span text:style-name="T113">3. Piliečių, asociacijų, politinių partijų, lobistų ir kitų suinteresuotų asmenų pasiūlymai:</text:span><text:span text:style-name="T114"><text:s/></text:span><text:span text:style-name="T115">negauta</text:span><text:span text:style-name="T116">.</text:span></text:h>
      <text:h text:style-name="P117" text:outline-level="6"><text:span text:style-name="T118">4. Valstybės ir savivaldybių institucijų ir įstaigų pasiūlymai:</text:span><text:span text:style-name="T119"><text:s/></text:span><text:span text:style-name="T120">negauta</text:span><text:span text:style-name="T121">.</text:span></text:h>
      <text:h text:style-name="P122" text:outline-level="6"><text:span text:style-name="T123">5. Subjektų, turinčių įstatymų leidybos iniciatyvos teisę, pasiūlymai:</text:span><text:span text:style-name="T124"><text:s/></text:span><text:span text:style-name="T125">nevertinta</text:span><text:span text:style-name="T126">.</text:span></text:h>
      <text:p text:style-name="P127">6. Komiteto sprendimas ir pasiūlymai:</text:p>
      <text:p text:style-name="P128"><text:span text:style-name="T129">6</text:span><text:span text:style-name="T130">.1. Sprendimas</text:span>:<text:s/>pritarti<text:s/>iniciatorių pateiktam<text:s/>Seimo nutarimo<text:s/>„Dėl Lietuvos Respublikos Seimo<text:s/><text:span text:style-name="T131">VII</text:span><text:span text:style-name="T132">I (pavasario</text:span>) sesijos darbų programos patvirtinimo“ projektui Nr. XIVP-3512<text:s/>.</text:p>
      <text:p text:style-name="P133"><text:span text:style-name="T134">6</text:span><text:span text:style-name="T135">.2. Pasiūlymai:</text:span><text:s/>nėra.</text:p>
      <text:p text:style-name="P136"><text:span text:style-name="T137">7</text:span><text:span text:style-name="T138">. Balsavimo rezultatai:</text:span><text:span text:style-name="T139"><text:s/></text:span>pritarta bendru sutarimu.</text:p>
      <text:p text:style-name="Pranešėjas"><text:span text:style-name="T140">8</text:span><text:span text:style-name="T141">. Komiteto</text:span><text:span text:style-name="T142"><text:s/>paskirti pranešėjas</text:span><text:span text:style-name="T143">:</text:span><text:s/>Kazys Starkevičius.</text:p>
      <text:p text:style-name="P144"/>
      <text:p text:style-name="P145">Komiteto<text:s/>pirmininkas<text:tab/><text:tab/><text:tab/><text:tab/><text:tab/><text:tab/><text:tab/><text:span text:style-name="T146"><text:tab/></text:span><text:tab/><text:tab/><text:tab/><text:tab/><text:tab/><text:tab/><text:tab/><text:tab/>Kazys Starkevičius<text:s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Normal"><text:span text:style-name="T166">Komiteto biuro vedėja Rima Pet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Ė Raimonda</meta:initial-creator>
    <dc:creator>adlibuser</dc:creator>
    <meta:creation-date>2024-03-13T12:01:00Z</meta:creation-date>
    <dc:date>2024-03-13T12:01:00Z</dc:date>
    <meta:print-date>2023-03-16T06:30:00Z</meta:print-date>
    <meta:template xlink:href="Papildomo%20komiteto%20išvada%20(el.%20dok.)%20(1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12" meta:word-count="258" meta:character-count="1930" meta:row-count="29" meta:non-whitespace-character-count="1684"/>
  </office:meta>
</office:document-meta>
</file>