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font-style-complex="italic" fo:text-transform="uppercase"/>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576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style:text-properties style:font-weight-complex="bold" fo:font-size="11pt" style:font-size-asian="11pt" style:font-size-complex="11pt"/>
    </style:style>
    <style:style style:name="P58" style:parent-style-name="Normal" style:family="paragraph">
      <style:paragraph-properties fo:text-align="justify"/>
    </style:style>
    <style:style style:name="S1" style:family="section">
      <style:section-properties fo:margin-left="0in" fo:margin-right="0in" style:writing-mode="lr-tb"/>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color="#FFFFFF"/>
    </style:style>
  </office:automatic-styles>
  <office:body>
    <office:text text:use-soft-page-breaks="true">
      <text:p text:style-name="P1">PASIŪLYMAS</text:p>
      <text:p text:style-name="P2">DĖL<text:s/>VALSTYBĖS IR SAVIVALDYBIŲ BIUDŽETINIŲ ĮSTAIGŲ DARBUOTOJŲ, VALSTYBĖS POLITIKŲ, TEISĖJŲ, VALSTYBĖS PAREIGŪNŲ IR VALSTYBĖS TARNAUTOJŲ PAREIGINĖS ALGOS (ATLYGINIMO) BAZINIO DYDŽIO ĮSTATYMO<text:s/>PROJEKTO NR. XIIIP-1061</text:p>
      <text:p text:style-name="P3"/>
      <text:p text:style-name="P4"/>
      <text:p text:style-name="P5">2017-10-04</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pan></text:p>
            <text:p text:style-name="P45">Seimo statuto<text:s/>15 straipsnio 2 dalyje nustatyta, kad įstatymas dėl Seimo narių atlyginimo dydžio pakeitimo įsigalioja tik nuo kito naujai išrinkto Seimo pirmojo posėdžio dienos.<text:s/></text:p>
            <text:p text:style-name="P46"/>
            <text:p text:style-name="P47"><text:span text:style-name="T48">Pasiūlymas</text:span><text:span text:style-name="T49">:</text:span></text:p>
            <text:p text:style-name="P50">Pakeisti projekto 2 straipsnį ir jį išdėstyti taip:</text:p>
            <text:p text:style-name="P51">„2 straipsnis. Įstatymo taikymas</text:p>
            <text:p text:style-name="P52"><text:span text:style-name="T53">1.</text:span><text:s/>Šiuo įstatymu nustatytas bazinis dydis taikomas valstybės ir savivaldybių biudžetinių įstaigų darbuotojų, valstybės politikų, teisėjų, valstybės pareigūnų, valstybės tarnautojų pareiginėms algoms, karių tarnybiniams atlyginimams ir kitoms teisės aktuose nustatytoms išmokoms apskaičiuoti 2018 metais.<text:s/></text:p>
            <text:p text:style-name="P54"><text:span text:style-name="T55">2. Šiuo įstatymu nustatytas bazinis dydis Seimo Pirmininkui, Seimo pareigūnams ir Seimo nariams taikomas nuo kito naujai išrinkto Seimo pirmojo posėdžio dienos.</text:span>“</text:p>
            <text:p text:style-name="P56"/>
            <text:p text:style-name="P57"/>
          </table:table-cell>
        </table:table-row>
      </table:table>
      <text:p text:style-name="P58"/>
      <text:section text:name="Sect1" text:style-name="S1">
        <text:p text:style-name="P59"/>
        <text:p text:style-name="P60">Teikia</text:p>
        <text:p text:style-name="P61">Seimo narys<text:s/><text:tab/><text:tab/><text:tab/><text:tab/><text:tab/><text:span text:style-name="T62">(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10-04T08:52:00Z</meta:creation-date>
    <dc:date>2017-10-04T08:52:00Z</dc:date>
    <meta:print-date>2017-10-04T06: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5" meta:word-count="156" meta:character-count="1130" meta:row-count="54" meta:non-whitespace-character-count="989"/>
  </office:meta>
</office:document-meta>
</file>