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style:font-weight-complex="bold" style:font-style-complex="italic"/>
    </style:style>
    <style:style style:name="T74" style:parent-style-name="DefaultParagraphFont" style:family="text">
      <style:text-properties style:font-weight-complex="bold" style:font-style-complex="italic"/>
    </style:style>
    <style:style style:name="T75" style:parent-style-name="DefaultParagraphFont" style:family="text">
      <style:text-properties style:font-weight-complex="bold" style:font-style-complex="italic"/>
    </style:style>
    <style:style style:name="T76" style:parent-style-name="DefaultParagraphFont" style:family="text">
      <style:text-properties style:font-weight-complex="bold" style:font-style-complex="italic"/>
    </style:style>
    <style:style style:name="T77" style:parent-style-name="DefaultParagraphFont" style:family="text">
      <style:text-properties style:font-weight-complex="bold" style:font-style-complex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style:font-weight-complex="bold" style:font-style-complex="italic"/>
    </style:style>
    <style:style style:name="T84" style:parent-style-name="DefaultParagraphFont" style:family="text">
      <style:text-properties style:font-weight-complex="bold" style:font-style-complex="italic"/>
    </style:style>
    <style:style style:name="T85" style:parent-style-name="DefaultParagraphFont" style:family="text">
      <style:text-properties style:font-weight-complex="bold" style:font-style-complex="italic"/>
    </style:style>
    <style:style style:name="T86" style:parent-style-name="DefaultParagraphFont" style:family="text">
      <style:text-properties style:font-weight-complex="bold" style:font-style-complex="italic"/>
    </style:style>
    <style:style style:name="T87" style:parent-style-name="DefaultParagraphFont" style:family="text">
      <style:text-properties style:font-weight-complex="bold" style:font-style-complex="italic"/>
    </style:style>
    <style:style style:name="T88" style:parent-style-name="DefaultParagraphFont" style:family="text">
      <style:text-properties style:font-weight-complex="bold" style:font-style-complex="italic"/>
    </style:style>
    <style:style style:name="T89" style:parent-style-name="DefaultParagraphFont" style:family="text">
      <style:text-properties style:font-weight-complex="bold" style:font-style-complex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Roman" style:family="paragraph">
      <style:text-properties style:font-weight-complex="bold" style:font-style-complex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Roman" style:family="paragraph">
      <style:text-properties style:font-weight-complex="bold" style:font-style-complex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fo:font-style="italic" style:font-style-asian="italic"/>
    </style:style>
    <style:style style:name="T407" style:parent-style-name="DefaultParagraphFont" style:family="text">
      <style:text-properties style:font-weight-complex="bold" fo:font-style="italic" style:font-style-asian="italic"/>
    </style:style>
    <style:style style:name="T408" style:parent-style-name="DefaultParagraphFont" style:family="text">
      <style:text-properties style:font-weight-complex="bold" fo:font-style="italic" style:font-style-asian="italic"/>
    </style:style>
    <style:style style:name="T409" style:parent-style-name="DefaultParagraphFont" style:family="text">
      <style:text-properties style:font-weight-complex="bold" fo:font-style="italic" style:font-style-asian="italic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P723" style:parent-style-name="Roman" style:family="paragraph">
      <style:paragraph-properties fo:keep-with-next="always" fo:keep-together="always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P725" style:parent-style-name="Roman" style:family="paragraph">
      <style:paragraph-properties fo:keep-with-next="always" fo:keep-together="always"/>
    </style:style>
    <style:style style:name="T7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font-size="10pt" style:font-size-asian="10pt" style:font-size-complex="12pt"/>
    </style:style>
    <style:style style:name="T7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0" style:parent-style-name="DefaultParagraphFont" style:family="text">
      <style:text-properties fo:font-size="10pt" style:font-size-asian="10pt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Roman" style:family="paragraph">
      <style:text-properties style:font-size-complex="12pt"/>
    </style:style>
    <style:style style:name="T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size="10pt" style:font-size-asian="10pt" style:font-size-complex="12pt"/>
    </style:style>
    <style:style style:name="T8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8" style:parent-style-name="DefaultParagraphFont" style:family="text">
      <style:text-properties fo:font-size="10pt" style:font-size-asian="10pt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Roman" style:family="paragraph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fo:font-size="10pt" style:font-size-asian="10pt" style:font-size-complex="12pt"/>
    </style:style>
    <style:style style:name="T10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3" style:parent-style-name="DefaultParagraphFont" style:family="text">
      <style:text-properties style:font-weight-complex="bold" fo:font-size="10pt" style:font-size-asian="10pt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fo:font-size="10pt" style:font-size-asian="10pt" style:font-size-complex="12pt"/>
    </style:style>
    <style:style style:name="T12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1" style:parent-style-name="DefaultParagraphFont" style:family="text">
      <style:text-properties fo:font-size="10pt" style:font-size-asian="10pt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1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style:text-position="super 60%" fo:font-size="10pt" style:font-size-asian="10pt"/>
    </style:style>
    <style:style style:name="T1781" style:parent-style-name="DefaultParagraphFont" style:family="text">
      <style:text-properties style:text-position="super 60%" fo:font-size="10pt" style:font-size-asian="10pt"/>
    </style:style>
    <style:style style:name="T1782" style:parent-style-name="DefaultParagraphFont" style:family="text">
      <style:text-properties style:text-position="super 60%" fo:font-size="10pt" style:font-size-asian="10pt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 style:text-position="super 60%" fo:font-size="10pt" style:font-size-asian="10pt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style:text-position="super 60%" fo:font-size="10pt" style:font-size-asian="10pt"/>
    </style:style>
    <style:style style:name="T1823" style:parent-style-name="DefaultParagraphFont" style:family="text">
      <style:text-properties style:text-position="super 60%" fo:font-size="10pt" style:font-size-asian="10pt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style:text-position="super 60%" fo:font-size="10pt" style:font-size-asian="10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fo:font-size="10pt" style:font-size-asian="10pt" style:font-size-complex="12pt"/>
    </style:style>
    <style:style style:name="T18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6" style:parent-style-name="DefaultParagraphFont" style:family="text">
      <style:text-properties fo:font-size="10pt" style:font-size-asian="10pt"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fo:font-size="10pt" style:font-size-asian="10pt" style:font-size-complex="12pt"/>
    </style:style>
    <style:style style:name="T18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44" style:parent-style-name="DefaultParagraphFont" style:family="text">
      <style:text-properties fo:font-size="10pt" style:font-size-asian="10pt"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P2012" style:parent-style-name="Roman" style:family="paragraph">
      <style:text-properties style:font-size-complex="12pt"/>
    </style:style>
    <style:style style:name="P2013" style:parent-style-name="Roman" style:family="paragraph">
      <style:text-properties style:font-size-complex="12pt"/>
    </style:style>
    <style:style style:name="P2014" style:parent-style-name="Roman" style:family="paragraph">
      <style:text-properties style:font-size-complex="12pt"/>
    </style:style>
    <style:style style:name="T20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fo:font-size="10pt" style:font-size-asian="10pt" style:font-size-complex="12pt"/>
    </style:style>
    <style:style style:name="T20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24" style:parent-style-name="DefaultParagraphFont" style:family="text">
      <style:text-properties fo:font-size="10pt" style:font-size-asian="10pt"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2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9" style:parent-style-name="DefaultParagraphFont" style:family="text">
      <style:text-properties style:font-weight-complex="bold" fo:font-size="10pt" style:font-size-asian="10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2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P2200" style:parent-style-name="Roman" style:family="paragraph">
      <style:text-properties style:font-weight-complex="bold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 fo:letter-spacing="-0.0013in"/>
    </style:style>
    <style:style style:name="T2212" style:parent-style-name="DefaultParagraphFont" style:family="text">
      <style:text-properties style:font-weight-complex="bold" fo:letter-spacing="0.0013in"/>
    </style:style>
    <style:style style:name="T2213" style:parent-style-name="DefaultParagraphFont" style:family="text">
      <style:text-properties style:font-weight-complex="bold" fo:letter-spacing="0.0013in"/>
    </style:style>
    <style:style style:name="T2214" style:parent-style-name="DefaultParagraphFont" style:family="text">
      <style:text-properties style:font-weight-complex="bold" fo:letter-spacing="0.0013in"/>
    </style:style>
    <style:style style:name="T2215" style:parent-style-name="DefaultParagraphFont" style:family="text">
      <style:text-properties style:font-weight-complex="bold" fo:letter-spacing="0.0013in"/>
    </style:style>
    <style:style style:name="T2216" style:parent-style-name="DefaultParagraphFont" style:family="text">
      <style:text-properties style:font-weight-complex="bold" fo:letter-spacing="0.0013in"/>
    </style:style>
    <style:style style:name="T2217" style:parent-style-name="DefaultParagraphFont" style:family="text">
      <style:text-properties style:font-weight-complex="bold" fo:letter-spacing="0.0013in"/>
    </style:style>
    <style:style style:name="T2218" style:parent-style-name="DefaultParagraphFont" style:family="text">
      <style:text-properties style:font-weight-complex="bold" fo:letter-spacing="0.0013in"/>
    </style:style>
    <style:style style:name="T2219" style:parent-style-name="DefaultParagraphFont" style:family="text">
      <style:text-properties style:font-weight-complex="bold" fo:letter-spacing="0.0013in"/>
    </style:style>
    <style:style style:name="T2220" style:parent-style-name="DefaultParagraphFont" style:family="text">
      <style:text-properties style:font-weight-complex="bold" fo:letter-spacing="0.0013in"/>
    </style:style>
    <style:style style:name="T2221" style:parent-style-name="DefaultParagraphFont" style:family="text">
      <style:text-properties style:font-weight-complex="bold" fo:letter-spacing="0.0013in"/>
    </style:style>
    <style:style style:name="T2222" style:parent-style-name="DefaultParagraphFont" style:family="text">
      <style:text-properties style:font-weight-complex="bold" fo:letter-spacing="0.0013in"/>
    </style:style>
    <style:style style:name="T2223" style:parent-style-name="DefaultParagraphFont" style:family="text">
      <style:text-properties style:font-weight-complex="bold" fo:letter-spacing="0.0013in"/>
    </style:style>
    <style:style style:name="T2224" style:parent-style-name="DefaultParagraphFont" style:family="text">
      <style:text-properties style:font-weight-complex="bold" fo:letter-spacing="0.0013in"/>
    </style:style>
    <style:style style:name="T2225" style:parent-style-name="DefaultParagraphFont" style:family="text">
      <style:text-properties style:font-weight-complex="bold" fo:letter-spacing="0.0013in"/>
    </style:style>
    <style:style style:name="T2226" style:parent-style-name="DefaultParagraphFont" style:family="text">
      <style:text-properties style:font-weight-complex="bold" fo:letter-spacing="0.0013in"/>
    </style:style>
    <style:style style:name="T2227" style:parent-style-name="DefaultParagraphFont" style:family="text">
      <style:text-properties style:font-weight-complex="bold" fo:letter-spacing="0.0013in"/>
    </style:style>
    <style:style style:name="T2228" style:parent-style-name="DefaultParagraphFont" style:family="text">
      <style:text-properties style:font-weight-complex="bold" fo:letter-spacing="0.0013in"/>
    </style:style>
    <style:style style:name="T2229" style:parent-style-name="DefaultParagraphFont" style:family="text">
      <style:text-properties style:font-weight-complex="bold" fo:letter-spacing="0.0013in"/>
    </style:style>
    <style:style style:name="T2230" style:parent-style-name="DefaultParagraphFont" style:family="text">
      <style:text-properties style:font-weight-complex="bold" fo:letter-spacing="0.0013in"/>
    </style:style>
    <style:style style:name="T2231" style:parent-style-name="DefaultParagraphFont" style:family="text">
      <style:text-properties style:font-weight-complex="bold" fo:letter-spacing="0.0013in"/>
    </style:style>
    <style:style style:name="T2232" style:parent-style-name="DefaultParagraphFont" style:family="text">
      <style:text-properties style:font-weight-complex="bold" fo:letter-spacing="0.0013in"/>
    </style:style>
    <style:style style:name="T2233" style:parent-style-name="DefaultParagraphFont" style:family="text">
      <style:text-properties style:font-weight-complex="bold" fo:letter-spacing="0.0013in"/>
    </style:style>
    <style:style style:name="T2234" style:parent-style-name="DefaultParagraphFont" style:family="text">
      <style:text-properties style:font-weight-complex="bold" fo:letter-spacing="0.0013in"/>
    </style:style>
    <style:style style:name="T2235" style:parent-style-name="DefaultParagraphFont" style:family="text">
      <style:text-properties style:font-weight-complex="bold" fo:letter-spacing="0.0013in"/>
    </style:style>
    <style:style style:name="T2236" style:parent-style-name="DefaultParagraphFont" style:family="text">
      <style:text-properties style:font-weight-complex="bold" fo:letter-spacing="0.0013in"/>
    </style:style>
    <style:style style:name="T2237" style:parent-style-name="DefaultParagraphFont" style:family="text">
      <style:text-properties style:font-weight-complex="bold" fo:letter-spacing="0.0013in"/>
    </style:style>
    <style:style style:name="T2238" style:parent-style-name="DefaultParagraphFont" style:family="text">
      <style:text-properties style:font-weight-complex="bold" fo:letter-spacing="0.0013in"/>
    </style:style>
    <style:style style:name="T2239" style:parent-style-name="DefaultParagraphFont" style:family="text">
      <style:text-properties style:font-weight-complex="bold" fo:letter-spacing="0.0013in"/>
    </style:style>
    <style:style style:name="T2240" style:parent-style-name="DefaultParagraphFont" style:family="text">
      <style:text-properties style:font-weight-complex="bold" fo:letter-spacing="0.0013in"/>
    </style:style>
    <style:style style:name="T2241" style:parent-style-name="DefaultParagraphFont" style:family="text">
      <style:text-properties style:font-weight-complex="bold" fo:letter-spacing="0.0013in"/>
    </style:style>
    <style:style style:name="T2242" style:parent-style-name="DefaultParagraphFont" style:family="text">
      <style:text-properties style:font-weight-complex="bold" fo:letter-spacing="0.0013in"/>
    </style:style>
    <style:style style:name="T2243" style:parent-style-name="DefaultParagraphFont" style:family="text">
      <style:text-properties style:font-weight-complex="bold" fo:letter-spacing="0.0013in"/>
    </style:style>
    <style:style style:name="T2244" style:parent-style-name="DefaultParagraphFont" style:family="text">
      <style:text-properties style:font-weight-complex="bold" fo:letter-spacing="0.0013in"/>
    </style:style>
    <style:style style:name="T2245" style:parent-style-name="DefaultParagraphFont" style:family="text">
      <style:text-properties style:font-weight-complex="bold" fo:letter-spacing="0.0013in"/>
    </style:style>
    <style:style style:name="T2246" style:parent-style-name="DefaultParagraphFont" style:family="text">
      <style:text-properties style:font-weight-complex="bold" fo:letter-spacing="0.0013in"/>
    </style:style>
    <style:style style:name="T2247" style:parent-style-name="DefaultParagraphFont" style:family="text">
      <style:text-properties style:font-weight-complex="bold" fo:letter-spacing="0.0013in"/>
    </style:style>
    <style:style style:name="T2248" style:parent-style-name="DefaultParagraphFont" style:family="text">
      <style:text-properties style:font-weight-complex="bold" fo:letter-spacing="0.0013in"/>
    </style:style>
    <style:style style:name="T2249" style:parent-style-name="DefaultParagraphFont" style:family="text">
      <style:text-properties style:font-weight-complex="bold" fo:letter-spacing="0.0013in"/>
    </style:style>
    <style:style style:name="T2250" style:parent-style-name="DefaultParagraphFont" style:family="text">
      <style:text-properties style:font-weight-complex="bold" fo:letter-spacing="0.0013in"/>
    </style:style>
    <style:style style:name="T2251" style:parent-style-name="DefaultParagraphFont" style:family="text">
      <style:text-properties style:font-weight-complex="bold" fo:letter-spacing="0.0013in"/>
    </style:style>
    <style:style style:name="T2252" style:parent-style-name="DefaultParagraphFont" style:family="text">
      <style:text-properties style:font-weight-complex="bold" fo:letter-spacing="0.0013in"/>
    </style:style>
    <style:style style:name="T2253" style:parent-style-name="DefaultParagraphFont" style:family="text">
      <style:text-properties style:font-weight-complex="bold" fo:letter-spacing="0.0013in"/>
    </style:style>
    <style:style style:name="T2254" style:parent-style-name="DefaultParagraphFont" style:family="text">
      <style:text-properties style:font-weight-complex="bold" fo:letter-spacing="0.0013in"/>
    </style:style>
    <style:style style:name="T2255" style:parent-style-name="DefaultParagraphFont" style:family="text">
      <style:text-properties style:font-weight-complex="bold" fo:letter-spacing="0.0013in"/>
    </style:style>
    <style:style style:name="T2256" style:parent-style-name="DefaultParagraphFont" style:family="text">
      <style:text-properties style:font-weight-complex="bold" fo:letter-spacing="0.0013in"/>
    </style:style>
    <style:style style:name="T2257" style:parent-style-name="DefaultParagraphFont" style:family="text">
      <style:text-properties style:font-weight-complex="bold" fo:letter-spacing="0.0013in"/>
    </style:style>
    <style:style style:name="T2258" style:parent-style-name="DefaultParagraphFont" style:family="text">
      <style:text-properties style:font-weight-complex="bold" fo:letter-spacing="0.0013in"/>
    </style:style>
    <style:style style:name="T2259" style:parent-style-name="DefaultParagraphFont" style:family="text">
      <style:text-properties style:font-weight-complex="bold" fo:letter-spacing="0.0013in"/>
    </style:style>
    <style:style style:name="T2260" style:parent-style-name="DefaultParagraphFont" style:family="text">
      <style:text-properties style:font-weight-complex="bold" fo:letter-spacing="0.0013in"/>
    </style:style>
    <style:style style:name="T2261" style:parent-style-name="DefaultParagraphFont" style:family="text">
      <style:text-properties style:font-weight-complex="bold" fo:letter-spacing="0.0013in"/>
    </style:style>
    <style:style style:name="T2262" style:parent-style-name="DefaultParagraphFont" style:family="text">
      <style:text-properties style:font-weight-complex="bold" fo:letter-spacing="0.0013in"/>
    </style:style>
    <style:style style:name="T2263" style:parent-style-name="DefaultParagraphFont" style:family="text">
      <style:text-properties style:font-weight-complex="bold" fo:letter-spacing="0.0013in"/>
    </style:style>
    <style:style style:name="T2264" style:parent-style-name="DefaultParagraphFont" style:family="text">
      <style:text-properties style:font-weight-complex="bold" fo:letter-spacing="0.0013in"/>
    </style:style>
    <style:style style:name="T2265" style:parent-style-name="DefaultParagraphFont" style:family="text">
      <style:text-properties style:font-weight-complex="bold" fo:letter-spacing="0.0013in"/>
    </style:style>
    <style:style style:name="T2266" style:parent-style-name="DefaultParagraphFont" style:family="text">
      <style:text-properties style:font-weight-complex="bold" fo:letter-spacing="0.0013in"/>
    </style:style>
    <style:style style:name="T2267" style:parent-style-name="DefaultParagraphFont" style:family="text">
      <style:text-properties style:font-weight-complex="bold" fo:letter-spacing="0.0013in"/>
    </style:style>
    <style:style style:name="T2268" style:parent-style-name="DefaultParagraphFont" style:family="text">
      <style:text-properties style:font-weight-complex="bold" fo:letter-spacing="0.0013in"/>
    </style:style>
    <style:style style:name="T2269" style:parent-style-name="DefaultParagraphFont" style:family="text">
      <style:text-properties style:font-weight-complex="bold" fo:letter-spacing="0.0013in"/>
    </style:style>
    <style:style style:name="T2270" style:parent-style-name="DefaultParagraphFont" style:family="text">
      <style:text-properties style:font-weight-complex="bold" fo:letter-spacing="0.0013in"/>
    </style:style>
    <style:style style:name="T2271" style:parent-style-name="DefaultParagraphFont" style:family="text">
      <style:text-properties style:font-weight-complex="bold" fo:letter-spacing="0.0013in"/>
    </style:style>
    <style:style style:name="T2272" style:parent-style-name="DefaultParagraphFont" style:family="text">
      <style:text-properties style:font-weight-complex="bold" fo:letter-spacing="0.0013in"/>
    </style:style>
    <style:style style:name="T2273" style:parent-style-name="DefaultParagraphFont" style:family="text">
      <style:text-properties style:font-weight-complex="bold" fo:letter-spacing="0.0013in"/>
    </style:style>
    <style:style style:name="T2274" style:parent-style-name="DefaultParagraphFont" style:family="text">
      <style:text-properties style:font-weight-complex="bold" fo:letter-spacing="0.0013in"/>
    </style:style>
    <style:style style:name="T2275" style:parent-style-name="DefaultParagraphFont" style:family="text">
      <style:text-properties style:font-weight-complex="bold" fo:letter-spacing="0.0013in"/>
    </style:style>
    <style:style style:name="T2276" style:parent-style-name="DefaultParagraphFont" style:family="text">
      <style:text-properties style:font-weight-complex="bold" fo:letter-spacing="0.0013in"/>
    </style:style>
    <style:style style:name="T2277" style:parent-style-name="DefaultParagraphFont" style:family="text">
      <style:text-properties style:font-weight-complex="bold" fo:letter-spacing="0.0013in"/>
    </style:style>
    <style:style style:name="T2278" style:parent-style-name="DefaultParagraphFont" style:family="text">
      <style:text-properties style:font-weight-complex="bold" fo:letter-spacing="0.0013in"/>
    </style:style>
    <style:style style:name="T2279" style:parent-style-name="DefaultParagraphFont" style:family="text">
      <style:text-properties style:font-weight-complex="bold" fo:letter-spacing="0.0013in"/>
    </style:style>
    <style:style style:name="T2280" style:parent-style-name="DefaultParagraphFont" style:family="text">
      <style:text-properties style:font-weight-complex="bold" fo:letter-spacing="0.0013in"/>
    </style:style>
    <style:style style:name="T2281" style:parent-style-name="DefaultParagraphFont" style:family="text">
      <style:text-properties style:font-weight-complex="bold" fo:letter-spacing="0.0013in"/>
    </style:style>
    <style:style style:name="T2282" style:parent-style-name="DefaultParagraphFont" style:family="text">
      <style:text-properties style:font-weight-complex="bold" fo:letter-spacing="0.0013in"/>
    </style:style>
    <style:style style:name="T2283" style:parent-style-name="DefaultParagraphFont" style:family="text">
      <style:text-properties style:font-weight-complex="bold" fo:letter-spacing="0.0013in"/>
    </style:style>
    <style:style style:name="T2284" style:parent-style-name="DefaultParagraphFont" style:family="text">
      <style:text-properties style:font-weight-complex="bold" fo:letter-spacing="0.0013in"/>
    </style:style>
    <style:style style:name="T2285" style:parent-style-name="DefaultParagraphFont" style:family="text">
      <style:text-properties style:font-weight-complex="bold" fo:letter-spacing="0.0013in"/>
    </style:style>
    <style:style style:name="T2286" style:parent-style-name="DefaultParagraphFont" style:family="text">
      <style:text-properties style:font-weight-complex="bold" fo:letter-spacing="0.0013in"/>
    </style:style>
    <style:style style:name="T2287" style:parent-style-name="DefaultParagraphFont" style:family="text">
      <style:text-properties style:font-weight-complex="bold" fo:letter-spacing="0.0013in"/>
    </style:style>
    <style:style style:name="T2288" style:parent-style-name="DefaultParagraphFont" style:family="text">
      <style:text-properties style:font-weight-complex="bold" fo:letter-spacing="0.0013in"/>
    </style:style>
    <style:style style:name="T2289" style:parent-style-name="DefaultParagraphFont" style:family="text">
      <style:text-properties style:font-weight-complex="bold" fo:letter-spacing="0.0013in"/>
    </style:style>
    <style:style style:name="T2290" style:parent-style-name="DefaultParagraphFont" style:family="text">
      <style:text-properties style:font-weight-complex="bold" fo:letter-spacing="0.0013in"/>
    </style:style>
    <style:style style:name="T2291" style:parent-style-name="DefaultParagraphFont" style:family="text">
      <style:text-properties style:font-weight-complex="bold" fo:letter-spacing="0.0013in"/>
    </style:style>
    <style:style style:name="T2292" style:parent-style-name="DefaultParagraphFont" style:family="text">
      <style:text-properties style:font-weight-complex="bold" fo:letter-spacing="0.0013in"/>
    </style:style>
    <style:style style:name="T2293" style:parent-style-name="DefaultParagraphFont" style:family="text">
      <style:text-properties style:font-weight-complex="bold" fo:letter-spacing="0.0013in"/>
    </style:style>
    <style:style style:name="T2294" style:parent-style-name="DefaultParagraphFont" style:family="text">
      <style:text-properties style:font-weight-complex="bold" fo:letter-spacing="0.0013in"/>
    </style:style>
    <style:style style:name="T2295" style:parent-style-name="DefaultParagraphFont" style:family="text">
      <style:text-properties style:font-weight-complex="bold" fo:letter-spacing="0.0013in"/>
    </style:style>
    <style:style style:name="T2296" style:parent-style-name="DefaultParagraphFont" style:family="text">
      <style:text-properties style:font-weight-complex="bold" fo:letter-spacing="0.0013in"/>
    </style:style>
    <style:style style:name="T2297" style:parent-style-name="DefaultParagraphFont" style:family="text">
      <style:text-properties style:font-weight-complex="bold" fo:letter-spacing="0.0013in"/>
    </style:style>
    <style:style style:name="T2298" style:parent-style-name="DefaultParagraphFont" style:family="text">
      <style:text-properties style:font-weight-complex="bold" fo:letter-spacing="0.0013in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P2621" style:parent-style-name="Roman" style:family="paragraph">
      <style:text-properties style:font-weight-complex="bold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P2887" style:parent-style-name="Roman" style:family="paragraph">
      <style:text-properties style:font-weight-complex="bold"/>
    </style:style>
    <style:style style:name="P2888" style:parent-style-name="Roman" style:family="paragraph">
      <style:text-properties style:font-weight-complex="bold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P2893" style:parent-style-name="Roman" style:family="paragraph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fo:font-weight="bold" style:font-weight-asian="bold" fo:font-size="11pt" style:font-size-asian="11pt"/>
    </style:style>
    <style:style style:name="T2914" style:parent-style-name="DefaultParagraphFont" style:family="text">
      <style:text-properties fo:font-weight="bold" style:font-weight-asian="bold" fo:font-size="11pt" style:font-size-asian="11pt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tyle="italic" style:font-style-asian="italic"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tyle="italic" style:font-style-asian="italic"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letter-spacing="0.0013in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letter-spacing="0.0013in"/>
    </style:style>
    <style:style style:name="T2940" style:parent-style-name="DefaultParagraphFont" style:family="text">
      <style:text-properties fo:letter-spacing="0.0013in"/>
    </style:style>
    <style:style style:name="T2941" style:parent-style-name="DefaultParagraphFont" style:family="text">
      <style:text-properties fo:letter-spacing="0.0013in"/>
    </style:style>
    <style:style style:name="T2942" style:parent-style-name="DefaultParagraphFont" style:family="text">
      <style:text-properties fo:letter-spacing="0.0013in"/>
    </style:style>
    <style:style style:name="T2943" style:parent-style-name="DefaultParagraphFont" style:family="text">
      <style:text-properties fo:letter-spacing="0.0013in"/>
    </style:style>
    <style:style style:name="T2944" style:parent-style-name="DefaultParagraphFont" style:family="text">
      <style:text-properties fo:letter-spacing="0.0013in"/>
    </style:style>
    <style:style style:name="T2945" style:parent-style-name="DefaultParagraphFont" style:family="text">
      <style:text-properties fo:letter-spacing="0.0013in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weight="bold" style:font-weight-asian="bold" fo:font-size="11pt" style:font-size-asian="11pt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 style:text-position="super 60%" fo:font-size="10pt" style:font-size-asian="10pt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 style:text-position="super 60%" fo:font-size="10pt" style:font-size-asian="10pt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27in"/>
    </style:style>
    <style:style style:name="T2987" style:parent-style-name="DefaultParagraphFont" style:family="text">
      <style:text-properties fo:letter-spacing="-0.0027in"/>
    </style:style>
    <style:style style:name="T2988" style:parent-style-name="DefaultParagraphFont" style:family="text">
      <style:text-properties fo:letter-spacing="-0.0027in"/>
    </style:style>
    <style:style style:name="T2989" style:parent-style-name="DefaultParagraphFont" style:family="text">
      <style:text-properties fo:letter-spacing="-0.0027in"/>
    </style:style>
    <style:style style:name="T2990" style:parent-style-name="DefaultParagraphFont" style:family="text">
      <style:text-properties fo:letter-spacing="-0.0027in"/>
    </style:style>
    <style:style style:name="T2991" style:parent-style-name="DefaultParagraphFont" style:family="text">
      <style:text-properties fo:letter-spacing="-0.0027in"/>
    </style:style>
    <style:style style:name="T2992" style:parent-style-name="DefaultParagraphFont" style:family="text">
      <style:text-properties fo:letter-spacing="-0.0027in"/>
    </style:style>
    <style:style style:name="T2993" style:parent-style-name="DefaultParagraphFont" style:family="text">
      <style:text-properties fo:letter-spacing="-0.0027in"/>
    </style:style>
    <style:style style:name="T2994" style:parent-style-name="DefaultParagraphFont" style:family="text">
      <style:text-properties fo:letter-spacing="-0.0027in"/>
    </style:style>
    <style:style style:name="T2995" style:parent-style-name="DefaultParagraphFont" style:family="text">
      <style:text-properties fo:letter-spacing="-0.0027in"/>
    </style:style>
    <style:style style:name="T2996" style:parent-style-name="DefaultParagraphFont" style:family="text">
      <style:text-properties fo:letter-spacing="-0.0027in"/>
    </style:style>
    <style:style style:name="T2997" style:parent-style-name="DefaultParagraphFont" style:family="text">
      <style:text-properties fo:letter-spacing="-0.0027in"/>
    </style:style>
    <style:style style:name="T2998" style:parent-style-name="DefaultParagraphFont" style:family="text">
      <style:text-properties fo:letter-spacing="-0.0027in"/>
    </style:style>
    <style:style style:name="T2999" style:parent-style-name="DefaultParagraphFont" style:family="text">
      <style:text-properties fo:letter-spacing="-0.0027in"/>
    </style:style>
    <style:style style:name="T3000" style:parent-style-name="DefaultParagraphFont" style:family="text">
      <style:text-properties fo:letter-spacing="-0.0027in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P3004" style:parent-style-name="Roman" style:family="paragraph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text-position="super 60%" fo:font-size="10pt" style:font-size-asian="10pt"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P3191" style:parent-style-name="Roman" style:family="paragraph">
      <style:text-properties style:font-size-complex="12pt"/>
    </style:style>
    <style:style style:name="P3192" style:parent-style-name="Roman" style:family="paragraph">
      <style:text-properties style:font-size-complex="12pt"/>
    </style:style>
    <style:style style:name="T31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size="10pt" style:font-size-asian="10pt" style:font-size-complex="12pt"/>
    </style:style>
    <style:style style:name="T32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6" style:parent-style-name="DefaultParagraphFont" style:family="text">
      <style:text-properties fo:font-size="10pt" style:font-size-asian="10pt"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P3489" style:parent-style-name="Roman" style:family="paragraph">
      <style:text-properties style:font-weight-complex="bold" style:font-size-complex="12pt"/>
    </style:style>
    <style:style style:name="T34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fo:font-size="10pt" style:font-size-asian="10pt" style:font-size-complex="12pt"/>
    </style:style>
    <style:style style:name="T34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94" style:parent-style-name="DefaultParagraphFont" style:family="text">
      <style:text-properties style:font-weight-complex="bold" fo:font-size="10pt" style:font-size-asian="10pt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P3630" style:parent-style-name="Roman" style:family="paragraph">
      <style:text-properties style:font-weight-complex="bold" style:font-size-complex="12pt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P3651" style:parent-style-name="Roman" style:family="paragraph">
      <style:text-properties style:font-weight-complex="bold" style:font-size-complex="12pt"/>
    </style:style>
    <style:style style:name="P3652" style:parent-style-name="Roman" style:family="paragraph">
      <style:text-properties style:font-weight-complex="bold" style:font-size-complex="12pt"/>
    </style:style>
    <style:style style:name="T3653" style:parent-style-name="DefaultParagraphFont" style:family="text">
      <style:text-properties style:text-position="super 60%" fo:font-size="10pt" style:font-size-asian="10pt"/>
    </style:style>
    <style:style style:name="T3654" style:parent-style-name="DefaultParagraphFont" style:family="text">
      <style:text-properties style:text-position="super 60%" fo:font-size="10pt" style:font-size-asian="10pt"/>
    </style:style>
    <style:style style:name="T3655" style:parent-style-name="DefaultParagraphFont" style:family="text">
      <style:text-properties style:text-position="super 60%" fo:font-size="10pt" style:font-size-asian="10pt"/>
    </style:style>
    <style:style style:name="T3656" style:parent-style-name="DefaultParagraphFont" style:family="text">
      <style:text-properties style:text-position="super 60%" fo:font-size="10pt" style:font-size-asian="10pt"/>
    </style:style>
    <style:style style:name="T3657" style:parent-style-name="DefaultParagraphFont" style:family="text">
      <style:text-properties style:text-position="super 60%" fo:font-size="10pt" style:font-size-asian="10pt"/>
    </style:style>
    <style:style style:name="T3658" style:parent-style-name="DefaultParagraphFont" style:family="text">
      <style:text-properties style:text-position="super 60%" fo:font-size="10pt" style:font-size-asian="10pt"/>
    </style:style>
    <style:style style:name="T3659" style:parent-style-name="DefaultParagraphFont" style:family="text">
      <style:text-properties style:text-position="super 60%" fo:font-size="10pt" style:font-size-asian="10pt"/>
    </style:style>
    <style:style style:name="T3660" style:parent-style-name="DefaultParagraphFont" style:family="text">
      <style:text-properties style:text-position="super 60%" fo:font-size="10pt" style:font-size-asian="10pt"/>
    </style:style>
    <style:style style:name="T3661" style:parent-style-name="DefaultParagraphFont" style:family="text">
      <style:text-properties style:text-position="super 60%" fo:font-size="10pt" style:font-size-asian="10pt"/>
    </style:style>
    <style:style style:name="T3662" style:parent-style-name="DefaultParagraphFont" style:family="text">
      <style:text-properties style:text-position="super 60%" fo:font-size="10pt" style:font-size-asian="10pt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style="italic" style:font-style-asian="italic"/>
    </style:style>
    <style:style style:name="P3667" style:parent-style-name="Roman" style:family="paragraph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fo:letter-spacing="-0.0013in" style:font-size-complex="12pt"/>
    </style:style>
    <style:style style:name="T3669" style:parent-style-name="DefaultParagraphFont" style:family="text">
      <style:text-properties style:font-weight-complex="bold" fo:letter-spacing="-0.0013in" style:font-size-complex="12pt"/>
    </style:style>
    <style:style style:name="T3670" style:parent-style-name="DefaultParagraphFont" style:family="text">
      <style:text-properties style:font-weight-complex="bold" fo:letter-spacing="-0.0013in" style:font-size-complex="12pt"/>
    </style:style>
    <style:style style:name="T3671" style:parent-style-name="DefaultParagraphFont" style:family="text">
      <style:text-properties style:font-weight-complex="bold" fo:letter-spacing="-0.0013in" style:font-size-complex="12pt"/>
    </style:style>
    <style:style style:name="T3672" style:parent-style-name="DefaultParagraphFont" style:family="text">
      <style:text-properties style:font-weight-complex="bold" fo:letter-spacing="-0.0013in" style:font-size-complex="12pt"/>
    </style:style>
    <style:style style:name="T3673" style:parent-style-name="DefaultParagraphFont" style:family="text">
      <style:text-properties style:font-weight-complex="bold" fo:letter-spacing="-0.0013in" style:font-size-complex="12pt"/>
    </style:style>
    <style:style style:name="T3674" style:parent-style-name="DefaultParagraphFont" style:family="text">
      <style:text-properties style:font-weight-complex="bold" fo:letter-spacing="-0.0013in" style:font-size-complex="12pt"/>
    </style:style>
    <style:style style:name="T3675" style:parent-style-name="DefaultParagraphFont" style:family="text">
      <style:text-properties style:font-weight-complex="bold" fo:letter-spacing="-0.0013in" style:font-size-complex="12pt"/>
    </style:style>
    <style:style style:name="T3676" style:parent-style-name="DefaultParagraphFont" style:family="text">
      <style:text-properties style:font-weight-complex="bold" fo:letter-spacing="-0.0013in" style:font-size-complex="12pt"/>
    </style:style>
    <style:style style:name="T3677" style:parent-style-name="DefaultParagraphFont" style:family="text">
      <style:text-properties style:font-weight-complex="bold" fo:letter-spacing="-0.0013in" style:font-size-complex="12pt"/>
    </style:style>
    <style:style style:name="T3678" style:parent-style-name="DefaultParagraphFont" style:family="text">
      <style:text-properties style:font-weight-complex="bold" fo:letter-spacing="-0.0013in" style:font-size-complex="12pt"/>
    </style:style>
    <style:style style:name="T3679" style:parent-style-name="DefaultParagraphFont" style:family="text">
      <style:text-properties style:font-weight-complex="bold" fo:letter-spacing="-0.0013in" style:font-size-complex="12pt"/>
    </style:style>
    <style:style style:name="T3680" style:parent-style-name="DefaultParagraphFont" style:family="text">
      <style:text-properties style:font-weight-complex="bold" fo:letter-spacing="-0.0013in" style:font-size-complex="12pt"/>
    </style:style>
    <style:style style:name="T3681" style:parent-style-name="DefaultParagraphFont" style:family="text">
      <style:text-properties style:font-weight-complex="bold" fo:letter-spacing="-0.0013in" style:font-size-complex="12pt"/>
    </style:style>
    <style:style style:name="T3682" style:parent-style-name="DefaultParagraphFont" style:family="text">
      <style:text-properties style:font-weight-complex="bold" fo:letter-spacing="-0.0013in" style:font-size-complex="12pt"/>
    </style:style>
    <style:style style:name="T3683" style:parent-style-name="DefaultParagraphFont" style:family="text">
      <style:text-properties style:font-weight-complex="bold" fo:letter-spacing="-0.0013in" style:font-size-complex="12pt"/>
    </style:style>
    <style:style style:name="T3684" style:parent-style-name="DefaultParagraphFont" style:family="text">
      <style:text-properties style:font-weight-complex="bold" fo:letter-spacing="-0.0013in" style:font-size-complex="12pt"/>
    </style:style>
    <style:style style:name="T3685" style:parent-style-name="DefaultParagraphFont" style:family="text">
      <style:text-properties style:font-weight-complex="bold" fo:letter-spacing="-0.0013in" style:font-size-complex="12pt"/>
    </style:style>
    <style:style style:name="T3686" style:parent-style-name="DefaultParagraphFont" style:family="text">
      <style:text-properties style:font-weight-complex="bold" fo:letter-spacing="-0.0013in" style:font-size-complex="12pt"/>
    </style:style>
    <style:style style:name="T3687" style:parent-style-name="DefaultParagraphFont" style:family="text">
      <style:text-properties style:font-weight-complex="bold" fo:letter-spacing="-0.0013in" style:font-size-complex="12pt"/>
    </style:style>
    <style:style style:name="T3688" style:parent-style-name="DefaultParagraphFont" style:family="text">
      <style:text-properties style:font-weight-complex="bold" fo:letter-spacing="-0.0013in" style:font-size-complex="12pt"/>
    </style:style>
    <style:style style:name="T3689" style:parent-style-name="DefaultParagraphFont" style:family="text">
      <style:text-properties style:font-weight-complex="bold" fo:letter-spacing="-0.0013in" style:font-size-complex="12pt"/>
    </style:style>
    <style:style style:name="T3690" style:parent-style-name="DefaultParagraphFont" style:family="text">
      <style:text-properties style:font-weight-complex="bold" fo:letter-spacing="-0.0013in" style:font-size-complex="12pt"/>
    </style:style>
    <style:style style:name="T3691" style:parent-style-name="DefaultParagraphFont" style:family="text">
      <style:text-properties style:font-weight-complex="bold" fo:letter-spacing="-0.0013in" style:font-size-complex="12pt"/>
    </style:style>
    <style:style style:name="T3692" style:parent-style-name="DefaultParagraphFont" style:family="text">
      <style:text-properties style:font-weight-complex="bold" fo:letter-spacing="-0.0013in" style:font-size-complex="12pt"/>
    </style:style>
    <style:style style:name="T3693" style:parent-style-name="DefaultParagraphFont" style:family="text">
      <style:text-properties style:font-weight-complex="bold" fo:letter-spacing="-0.0013in" style:font-size-complex="12pt"/>
    </style:style>
    <style:style style:name="T3694" style:parent-style-name="DefaultParagraphFont" style:family="text">
      <style:text-properties style:font-weight-complex="bold" fo:letter-spacing="-0.0013in" style:font-size-complex="12pt"/>
    </style:style>
    <style:style style:name="T3695" style:parent-style-name="DefaultParagraphFont" style:family="text">
      <style:text-properties style:font-weight-complex="bold" fo:letter-spacing="-0.0013in" style:font-size-complex="12pt"/>
    </style:style>
    <style:style style:name="T3696" style:parent-style-name="DefaultParagraphFont" style:family="text">
      <style:text-properties style:font-weight-complex="bold" fo:letter-spacing="-0.0013in" style:font-size-complex="12pt"/>
    </style:style>
    <style:style style:name="T3697" style:parent-style-name="DefaultParagraphFont" style:family="text">
      <style:text-properties style:font-weight-complex="bold" fo:letter-spacing="-0.0013in" style:font-size-complex="12pt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style:text-position="super 60%" fo:font-size="10pt" style:font-size-asian="10pt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style:font-weight-complex="bold" fo:letter-spacing="-0.0013in" style:font-size-complex="12pt"/>
    </style:style>
    <style:style style:name="T3716" style:parent-style-name="DefaultParagraphFont" style:family="text">
      <style:text-properties style:font-weight-complex="bold" fo:letter-spacing="-0.0013in" style:font-size-complex="12pt"/>
    </style:style>
    <style:style style:name="T3717" style:parent-style-name="DefaultParagraphFont" style:family="text">
      <style:text-properties style:font-weight-complex="bold" fo:letter-spacing="-0.0013in" style:font-size-complex="12pt"/>
    </style:style>
    <style:style style:name="T3718" style:parent-style-name="DefaultParagraphFont" style:family="text">
      <style:text-properties style:font-weight-complex="bold" fo:letter-spacing="-0.0013in" style:font-size-complex="12pt"/>
    </style:style>
    <style:style style:name="T3719" style:parent-style-name="DefaultParagraphFont" style:family="text">
      <style:text-properties style:font-weight-complex="bold" fo:letter-spacing="-0.0013in" style:font-size-complex="12pt"/>
    </style:style>
    <style:style style:name="T3720" style:parent-style-name="DefaultParagraphFont" style:family="text">
      <style:text-properties style:font-weight-complex="bold" fo:letter-spacing="-0.0013in" style:font-size-complex="12pt"/>
    </style:style>
    <style:style style:name="T3721" style:parent-style-name="DefaultParagraphFont" style:family="text">
      <style:text-properties style:font-weight-complex="bold" fo:letter-spacing="-0.0013in" style:font-size-complex="12pt"/>
    </style:style>
    <style:style style:name="T3722" style:parent-style-name="DefaultParagraphFont" style:family="text">
      <style:text-properties style:font-weight-complex="bold" fo:letter-spacing="-0.0013in" style:font-size-complex="12pt"/>
    </style:style>
    <style:style style:name="T3723" style:parent-style-name="DefaultParagraphFont" style:family="text">
      <style:text-properties style:font-weight-complex="bold" fo:letter-spacing="-0.0013in" style:font-size-complex="12pt"/>
    </style:style>
    <style:style style:name="T3724" style:parent-style-name="DefaultParagraphFont" style:family="text">
      <style:text-properties style:font-weight-complex="bold" fo:letter-spacing="-0.0013in" style:font-size-complex="12pt"/>
    </style:style>
    <style:style style:name="T3725" style:parent-style-name="DefaultParagraphFont" style:family="text">
      <style:text-properties style:font-weight-complex="bold" fo:letter-spacing="-0.0013in" style:font-size-complex="12pt"/>
    </style:style>
    <style:style style:name="T3726" style:parent-style-name="DefaultParagraphFont" style:family="text">
      <style:text-properties style:font-weight-complex="bold" fo:letter-spacing="-0.0013in" style:font-size-complex="12pt"/>
    </style:style>
    <style:style style:name="T3727" style:parent-style-name="DefaultParagraphFont" style:family="text">
      <style:text-properties style:font-weight-complex="bold" fo:letter-spacing="-0.0013in" style:font-size-complex="12pt"/>
    </style:style>
    <style:style style:name="T3728" style:parent-style-name="DefaultParagraphFont" style:family="text">
      <style:text-properties style:font-weight-complex="bold" fo:letter-spacing="-0.0013in" style:font-size-complex="12pt"/>
    </style:style>
    <style:style style:name="T3729" style:parent-style-name="DefaultParagraphFont" style:family="text">
      <style:text-properties style:font-weight-complex="bold" fo:letter-spacing="-0.0013in" style:font-size-complex="12pt"/>
    </style:style>
    <style:style style:name="T3730" style:parent-style-name="DefaultParagraphFont" style:family="text">
      <style:text-properties style:font-weight-complex="bold" fo:letter-spacing="-0.0013in" style:font-size-complex="12pt"/>
    </style:style>
    <style:style style:name="T3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fo:font-weight="bold" style:font-weight-asian="bold" fo:font-size="11pt" style:font-size-asian="11pt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27in"/>
    </style:style>
    <style:style style:name="T3853" style:parent-style-name="DefaultParagraphFont" style:family="text">
      <style:text-properties fo:letter-spacing="-0.0027in"/>
    </style:style>
    <style:style style:name="T3854" style:parent-style-name="DefaultParagraphFont" style:family="text">
      <style:text-properties fo:letter-spacing="-0.0027in"/>
    </style:style>
    <style:style style:name="T3855" style:parent-style-name="DefaultParagraphFont" style:family="text">
      <style:text-properties fo:letter-spacing="-0.0027in"/>
    </style:style>
    <style:style style:name="T3856" style:parent-style-name="DefaultParagraphFont" style:family="text">
      <style:text-properties fo:letter-spacing="-0.0027in"/>
    </style:style>
    <style:style style:name="T3857" style:parent-style-name="DefaultParagraphFont" style:family="text">
      <style:text-properties fo:letter-spacing="-0.0027in"/>
    </style:style>
    <style:style style:name="T3858" style:parent-style-name="DefaultParagraphFont" style:family="text">
      <style:text-properties fo:letter-spacing="-0.0027in"/>
    </style:style>
    <style:style style:name="T3859" style:parent-style-name="DefaultParagraphFont" style:family="text">
      <style:text-properties fo:letter-spacing="-0.0027in"/>
    </style:style>
    <style:style style:name="T3860" style:parent-style-name="DefaultParagraphFont" style:family="text">
      <style:text-properties fo:letter-spacing="-0.0027in"/>
    </style:style>
    <style:style style:name="T3861" style:parent-style-name="DefaultParagraphFont" style:family="text">
      <style:text-properties fo:letter-spacing="-0.0027in"/>
    </style:style>
    <style:style style:name="T3862" style:parent-style-name="DefaultParagraphFont" style:family="text">
      <style:text-properties fo:letter-spacing="-0.0027in"/>
    </style:style>
    <style:style style:name="T3863" style:parent-style-name="DefaultParagraphFont" style:family="text">
      <style:text-properties fo:letter-spacing="-0.0027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27in"/>
    </style:style>
    <style:style style:name="T3877" style:parent-style-name="DefaultParagraphFont" style:family="text">
      <style:text-properties fo:letter-spacing="-0.0027in"/>
    </style:style>
    <style:style style:name="T3878" style:parent-style-name="DefaultParagraphFont" style:family="text">
      <style:text-properties fo:letter-spacing="-0.0027in"/>
    </style:style>
    <style:style style:name="T3879" style:parent-style-name="DefaultParagraphFont" style:family="text">
      <style:text-properties fo:letter-spacing="-0.0027in"/>
    </style:style>
    <style:style style:name="T3880" style:parent-style-name="DefaultParagraphFont" style:family="text">
      <style:text-properties fo:letter-spacing="-0.0027in"/>
    </style:style>
    <style:style style:name="T3881" style:parent-style-name="DefaultParagraphFont" style:family="text">
      <style:text-properties fo:letter-spacing="-0.0027in"/>
    </style:style>
    <style:style style:name="T3882" style:parent-style-name="DefaultParagraphFont" style:family="text">
      <style:text-properties fo:letter-spacing="-0.0027in"/>
    </style:style>
    <style:style style:name="T3883" style:parent-style-name="DefaultParagraphFont" style:family="text">
      <style:text-properties fo:letter-spacing="-0.0027in"/>
    </style:style>
    <style:style style:name="T3884" style:parent-style-name="DefaultParagraphFont" style:family="text">
      <style:text-properties fo:letter-spacing="-0.0027in"/>
    </style:style>
    <style:style style:name="T3885" style:parent-style-name="DefaultParagraphFont" style:family="text">
      <style:text-properties fo:letter-spacing="-0.0027in"/>
    </style:style>
    <style:style style:name="T3886" style:parent-style-name="DefaultParagraphFont" style:family="text">
      <style:text-properties fo:letter-spacing="-0.0027in"/>
    </style:style>
    <style:style style:name="T3887" style:parent-style-name="DefaultParagraphFont" style:family="text">
      <style:text-properties fo:letter-spacing="-0.0027in"/>
    </style:style>
    <style:style style:name="T3888" style:parent-style-name="DefaultParagraphFont" style:family="text">
      <style:text-properties fo:letter-spacing="-0.0027in"/>
    </style:style>
    <style:style style:name="T3889" style:parent-style-name="DefaultParagraphFont" style:family="text">
      <style:text-properties fo:letter-spacing="-0.0027in"/>
    </style:style>
    <style:style style:name="T3890" style:parent-style-name="DefaultParagraphFont" style:family="text">
      <style:text-properties fo:letter-spacing="-0.0027in"/>
    </style:style>
    <style:style style:name="T3891" style:parent-style-name="DefaultParagraphFont" style:family="text">
      <style:text-properties fo:letter-spacing="-0.0027in"/>
    </style:style>
    <style:style style:name="T3892" style:parent-style-name="DefaultParagraphFont" style:family="text">
      <style:text-properties fo:letter-spacing="-0.0027in"/>
    </style:style>
    <style:style style:name="T3893" style:parent-style-name="DefaultParagraphFont" style:family="text">
      <style:text-properties fo:letter-spacing="-0.0027in"/>
    </style:style>
    <style:style style:name="T3894" style:parent-style-name="DefaultParagraphFont" style:family="text">
      <style:text-properties style:text-position="super 60%" fo:font-size="10pt" style:font-size-asian="10pt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style:text-position="super 60%" fo:font-size="10pt" style:font-size-asian="10pt"/>
    </style:style>
    <style:style style:name="T3910" style:parent-style-name="DefaultParagraphFont" style:family="text">
      <style:text-properties style:text-position="super 60%" fo:font-size="10pt" style:font-size-asian="10pt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27in"/>
    </style:style>
    <style:style style:name="T3925" style:parent-style-name="DefaultParagraphFont" style:family="text">
      <style:text-properties fo:letter-spacing="-0.0027in"/>
    </style:style>
    <style:style style:name="T3926" style:parent-style-name="DefaultParagraphFont" style:family="text">
      <style:text-properties fo:letter-spacing="-0.0027in"/>
    </style:style>
    <style:style style:name="T3927" style:parent-style-name="DefaultParagraphFont" style:family="text">
      <style:text-properties fo:letter-spacing="-0.0027in"/>
    </style:style>
    <style:style style:name="T3928" style:parent-style-name="DefaultParagraphFont" style:family="text">
      <style:text-properties fo:letter-spacing="-0.0027in"/>
    </style:style>
    <style:style style:name="T3929" style:parent-style-name="DefaultParagraphFont" style:family="text">
      <style:text-properties fo:letter-spacing="-0.0027in"/>
    </style:style>
    <style:style style:name="T3930" style:parent-style-name="DefaultParagraphFont" style:family="text">
      <style:text-properties fo:letter-spacing="-0.0027in"/>
    </style:style>
    <style:style style:name="T3931" style:parent-style-name="DefaultParagraphFont" style:family="text">
      <style:text-properties fo:letter-spacing="-0.0027in"/>
    </style:style>
    <style:style style:name="T3932" style:parent-style-name="DefaultParagraphFont" style:family="text">
      <style:text-properties fo:letter-spacing="-0.0027in"/>
    </style:style>
    <style:style style:name="T3933" style:parent-style-name="DefaultParagraphFont" style:family="text">
      <style:text-properties fo:letter-spacing="-0.0027in"/>
    </style:style>
    <style:style style:name="T3934" style:parent-style-name="DefaultParagraphFont" style:family="text">
      <style:text-properties fo:letter-spacing="-0.0027in"/>
    </style:style>
    <style:style style:name="T3935" style:parent-style-name="DefaultParagraphFont" style:family="text">
      <style:text-properties fo:letter-spacing="-0.0027in"/>
    </style:style>
    <style:style style:name="T3936" style:parent-style-name="DefaultParagraphFont" style:family="text">
      <style:text-properties fo:letter-spacing="-0.0027in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style="italic" style:font-style-asian="italic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fo:font-weight="bold" style:font-weight-asian="bold" fo:font-size="11pt" style:font-size-asian="11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tyle="italic" style:font-style-asian="italic"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fo:font-weight="bold" style:font-weight-asian="bold" fo:font-size="11pt" style:font-size-asian="11pt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tyle="italic" style:font-style-asian="italic"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 fo:font-size="10pt" style:font-size-asian="10pt"/>
    </style:style>
    <style:style style:name="T4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0" style:parent-style-name="DefaultParagraphFont" style:family="text">
      <style:text-properties style:font-weight-complex="bold" fo:font-size="10pt" style:font-size-asian="10pt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fo:font-weight="bold" style:font-weight-asian="bold" fo:font-size="11pt" style:font-size-asian="11pt"/>
    </style:style>
    <style:style style:name="T4203" style:parent-style-name="DefaultParagraphFont" style:family="text">
      <style:text-properties fo:letter-spacing="0.0013in"/>
    </style:style>
    <style:style style:name="T4204" style:parent-style-name="DefaultParagraphFont" style:family="text">
      <style:text-properties fo:letter-spacing="0.0013in"/>
    </style:style>
    <style:style style:name="T4205" style:parent-style-name="DefaultParagraphFont" style:family="text">
      <style:text-properties fo:letter-spacing="0.0013in"/>
    </style:style>
    <style:style style:name="T4206" style:parent-style-name="DefaultParagraphFont" style:family="text">
      <style:text-properties fo:letter-spacing="0.0013in"/>
    </style:style>
    <style:style style:name="T4207" style:parent-style-name="DefaultParagraphFont" style:family="text">
      <style:text-properties fo:letter-spacing="0.0013in"/>
    </style:style>
    <style:style style:name="T4208" style:parent-style-name="DefaultParagraphFont" style:family="text">
      <style:text-properties fo:letter-spacing="0.0013in"/>
    </style:style>
    <style:style style:name="T4209" style:parent-style-name="DefaultParagraphFont" style:family="text">
      <style:text-properties fo:letter-spacing="0.0013in"/>
    </style:style>
    <style:style style:name="T4210" style:parent-style-name="DefaultParagraphFont" style:family="text">
      <style:text-properties fo:letter-spacing="0.0013in"/>
    </style:style>
    <style:style style:name="T4211" style:parent-style-name="DefaultParagraphFont" style:family="text">
      <style:text-properties fo:letter-spacing="0.0013in"/>
    </style:style>
    <style:style style:name="T4212" style:parent-style-name="DefaultParagraphFont" style:family="text">
      <style:text-properties fo:letter-spacing="0.0013in"/>
    </style:style>
    <style:style style:name="T4213" style:parent-style-name="DefaultParagraphFont" style:family="text">
      <style:text-properties fo:letter-spacing="0.0013in"/>
    </style:style>
    <style:style style:name="T4214" style:parent-style-name="DefaultParagraphFont" style:family="text">
      <style:text-properties fo:letter-spacing="0.0013in"/>
    </style:style>
    <style:style style:name="T4215" style:parent-style-name="DefaultParagraphFont" style:family="text">
      <style:text-properties fo:letter-spacing="0.0013in"/>
    </style:style>
    <style:style style:name="T4216" style:parent-style-name="DefaultParagraphFont" style:family="text">
      <style:text-properties fo:letter-spacing="0.0013in"/>
    </style:style>
    <style:style style:name="T4217" style:parent-style-name="DefaultParagraphFont" style:family="text">
      <style:text-properties fo:letter-spacing="0.0013in"/>
    </style:style>
    <style:style style:name="T4218" style:parent-style-name="DefaultParagraphFont" style:family="text">
      <style:text-properties fo:letter-spacing="0.0013in"/>
    </style:style>
    <style:style style:name="T4219" style:parent-style-name="DefaultParagraphFont" style:family="text">
      <style:text-properties fo:letter-spacing="0.0013in"/>
    </style:style>
    <style:style style:name="T4220" style:parent-style-name="DefaultParagraphFont" style:family="text">
      <style:text-properties fo:letter-spacing="0.0013in"/>
    </style:style>
    <style:style style:name="T4221" style:parent-style-name="DefaultParagraphFont" style:family="text">
      <style:text-properties fo:letter-spacing="0.0013in"/>
    </style:style>
    <style:style style:name="T4222" style:parent-style-name="DefaultParagraphFont" style:family="text">
      <style:text-properties fo:letter-spacing="0.0013in"/>
    </style:style>
    <style:style style:name="T4223" style:parent-style-name="DefaultParagraphFont" style:family="text">
      <style:text-properties fo:letter-spacing="0.0013in"/>
    </style:style>
    <style:style style:name="T4224" style:parent-style-name="DefaultParagraphFont" style:family="text">
      <style:text-properties fo:letter-spacing="0.0013in"/>
    </style:style>
    <style:style style:name="T4225" style:parent-style-name="DefaultParagraphFont" style:family="text">
      <style:text-properties fo:letter-spacing="0.0013in"/>
    </style:style>
    <style:style style:name="T4226" style:parent-style-name="DefaultParagraphFont" style:family="text">
      <style:text-properties fo:letter-spacing="0.0013in"/>
    </style:style>
    <style:style style:name="T4227" style:parent-style-name="DefaultParagraphFont" style:family="text">
      <style:text-properties fo:letter-spacing="0.0013in"/>
    </style:style>
    <style:style style:name="T4228" style:parent-style-name="DefaultParagraphFont" style:family="text">
      <style:text-properties fo:letter-spacing="0.0013in"/>
    </style:style>
    <style:style style:name="T4229" style:parent-style-name="DefaultParagraphFont" style:family="text">
      <style:text-properties fo:letter-spacing="0.0013in"/>
    </style:style>
    <style:style style:name="T4230" style:parent-style-name="DefaultParagraphFont" style:family="text">
      <style:text-properties fo:letter-spacing="0.0013in"/>
    </style:style>
    <style:style style:name="T4231" style:parent-style-name="DefaultParagraphFont" style:family="text">
      <style:text-properties fo:letter-spacing="0.0013in"/>
    </style:style>
    <style:style style:name="T4232" style:parent-style-name="DefaultParagraphFont" style:family="text">
      <style:text-properties fo:letter-spacing="0.0013in"/>
    </style:style>
    <style:style style:name="T4233" style:parent-style-name="DefaultParagraphFont" style:family="text">
      <style:text-properties fo:letter-spacing="0.0013in"/>
    </style:style>
    <style:style style:name="T4234" style:parent-style-name="DefaultParagraphFont" style:family="text">
      <style:text-properties fo:letter-spacing="0.0013in"/>
    </style:style>
    <style:style style:name="T4235" style:parent-style-name="DefaultParagraphFont" style:family="text">
      <style:text-properties fo:letter-spacing="0.0013in"/>
    </style:style>
    <style:style style:name="T4236" style:parent-style-name="DefaultParagraphFont" style:family="text">
      <style:text-properties fo:letter-spacing="0.0013in"/>
    </style:style>
    <style:style style:name="T4237" style:parent-style-name="DefaultParagraphFont" style:family="text">
      <style:text-properties fo:letter-spacing="0.0013in"/>
    </style:style>
    <style:style style:name="T4238" style:parent-style-name="DefaultParagraphFont" style:family="text">
      <style:text-properties fo:letter-spacing="0.0013in"/>
    </style:style>
    <style:style style:name="T4239" style:parent-style-name="DefaultParagraphFont" style:family="text">
      <style:text-properties fo:letter-spacing="0.0013in"/>
    </style:style>
    <style:style style:name="T4240" style:parent-style-name="DefaultParagraphFont" style:family="text">
      <style:text-properties fo:letter-spacing="0.0013in"/>
    </style:style>
    <style:style style:name="T4241" style:parent-style-name="DefaultParagraphFont" style:family="text">
      <style:text-properties fo:letter-spacing="0.0013in" style:text-position="super 60%" fo:font-size="10pt" style:font-size-asian="10pt"/>
    </style:style>
    <style:style style:name="T4242" style:parent-style-name="DefaultParagraphFont" style:family="text">
      <style:text-properties fo:letter-spacing="0.0013in"/>
    </style:style>
    <style:style style:name="T4243" style:parent-style-name="DefaultParagraphFont" style:family="text">
      <style:text-properties fo:letter-spacing="0.0013in" style:text-position="super 60%" fo:font-size="10pt" style:font-size-asian="10pt"/>
    </style:style>
    <style:style style:name="T4244" style:parent-style-name="DefaultParagraphFont" style:family="text">
      <style:text-properties fo:letter-spacing="0.0013in"/>
    </style:style>
    <style:style style:name="T4245" style:parent-style-name="DefaultParagraphFont" style:family="text">
      <style:text-properties fo:letter-spacing="0.0013in" style:text-position="super 60%" fo:font-size="10pt" style:font-size-asian="10pt"/>
    </style:style>
    <style:style style:name="T4246" style:parent-style-name="DefaultParagraphFont" style:family="text">
      <style:text-properties fo:letter-spacing="0.0013in"/>
    </style:style>
    <style:style style:name="T4247" style:parent-style-name="DefaultParagraphFont" style:family="text">
      <style:text-properties fo:letter-spacing="0.0013in"/>
    </style:style>
    <style:style style:name="T4248" style:parent-style-name="DefaultParagraphFont" style:family="text">
      <style:text-properties fo:letter-spacing="0.0013in"/>
    </style:style>
    <style:style style:name="T4249" style:parent-style-name="DefaultParagraphFont" style:family="text">
      <style:text-properties fo:letter-spacing="0.0013in"/>
    </style:style>
    <style:style style:name="T4250" style:parent-style-name="DefaultParagraphFont" style:family="text">
      <style:text-properties fo:letter-spacing="0.0013in"/>
    </style:style>
    <style:style style:name="T4251" style:parent-style-name="DefaultParagraphFont" style:family="text">
      <style:text-properties fo:letter-spacing="0.0013in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P4256" style:parent-style-name="Roman" style:family="paragraph">
      <style:text-properties fo:font-weight="bold" style:font-weight-asian="bold" fo:font-size="11pt" style:font-size-asian="11pt"/>
    </style:style>
    <style:style style:name="T4257" style:parent-style-name="DefaultParagraphFont" style:family="text">
      <style:text-properties fo:font-weight="bold" style:font-weight-asian="bold" fo:font-size="11pt" style:font-size-asian="11pt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tyle="italic" style:font-style-asian="italic"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weight="bold" style:font-weight-asian="bold" fo:font-size="11pt" style:font-size-asian="11pt"/>
    </style:style>
    <style:style style:name="T4262" style:parent-style-name="DefaultParagraphFont" style:family="text">
      <style:text-properties fo:font-weight="bold" style:font-weight-asian="bold" fo:font-size="11pt" style:font-size-asian="11pt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tyle="italic" style:font-style-asian="italic"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weight="bold" style:font-weight-asian="bold" fo:font-size="11pt" style:font-size-asian="11pt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tyle="italic" style:font-style-asian="italic"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 fo:font-size="10pt" style:font-size-asian="10pt"/>
    </style:style>
    <style:style style:name="T4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5" style:parent-style-name="DefaultParagraphFont" style:family="text">
      <style:text-properties style:font-weight-complex="bold" fo:font-size="10pt" style:font-size-asian="10pt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P4373" style:parent-style-name="Roman" style:family="paragraph">
      <style:text-properties style:font-weight-complex="bold"/>
    </style:style>
    <style:style style:name="T4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 fo:font-size="10pt" style:font-size-asian="10pt"/>
    </style:style>
    <style:style style:name="T4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4" style:parent-style-name="DefaultParagraphFont" style:family="text">
      <style:text-properties style:font-weight-complex="bold" fo:font-size="10pt" style:font-size-asian="10pt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 fo:font-style="italic" style:font-style-asian="italic"/>
    </style:style>
    <style:style style:name="T4420" style:parent-style-name="DefaultParagraphFont" style:family="text">
      <style:text-properties style:font-weight-complex="bold" fo:font-style="italic" style:font-style-asian="italic"/>
    </style:style>
    <style:style style:name="T4421" style:parent-style-name="DefaultParagraphFont" style:family="text">
      <style:text-properties style:font-weight-complex="bold" fo:font-style="italic" style:font-style-asian="italic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 fo:font-size="10pt" style:font-size-asian="10pt"/>
    </style:style>
    <style:style style:name="T4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7" style:parent-style-name="DefaultParagraphFont" style:family="text">
      <style:text-properties style:font-weight-complex="bold" fo:font-size="10pt" style:font-size-asian="10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P4610" style:parent-style-name="Roman" style:family="paragraph">
      <style:text-properties style:font-weight-complex="bold"/>
    </style:style>
    <style:style style:name="T4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 fo:font-size="10pt" style:font-size-asian="10pt"/>
    </style:style>
    <style:style style:name="T4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2" style:parent-style-name="DefaultParagraphFont" style:family="text">
      <style:text-properties style:font-weight-complex="bold" fo:font-size="10pt" style:font-size-asian="10pt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 fo:font-size="10pt" style:font-size-asian="10pt"/>
    </style:style>
    <style:style style:name="T4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3" style:parent-style-name="DefaultParagraphFont" style:family="text">
      <style:text-properties style:font-weight-complex="bold" fo:font-size="10pt" style:font-size-asian="10pt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fo:font-weight="bold" style:font-weight-asian="bold" fo:font-size="11pt" style:font-size-asian="11pt"/>
    </style:style>
    <style:style style:name="T4791" style:parent-style-name="DefaultParagraphFont" style:family="text">
      <style:text-properties fo:font-weight="bold" style:font-weight-asian="bold" fo:font-size="11pt" style:font-size-asian="11pt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tyle="italic" style:font-style-asian="italic" fo:font-size="10pt" style:font-size-asian="10pt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 fo:font-size="10pt" style:font-size-asian="10pt"/>
    </style:style>
    <style:style style:name="T4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9" style:parent-style-name="DefaultParagraphFont" style:family="text">
      <style:text-properties style:font-weight-complex="bold" fo:font-size="10pt" style:font-size-asian="10pt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fo:font-weight="bold" style:font-weight-asian="bold" fo:font-size="11pt" style:font-size-asian="11pt"/>
    </style:style>
    <style:style style:name="T4802" style:parent-style-name="DefaultParagraphFont" style:family="text">
      <style:text-properties fo:font-weight="bold" style:font-weight-asian="bold" fo:font-size="11pt" style:font-size-asian="11pt"/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font-style="italic" style:font-style-asian="italic" fo:font-size="10pt" style:font-size-asian="10pt"/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 fo:font-size="10pt" style:font-size-asian="10pt"/>
    </style:style>
    <style:style style:name="T4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0" style:parent-style-name="DefaultParagraphFont" style:family="text">
      <style:text-properties style:font-weight-complex="bold" fo:font-size="10pt" style:font-size-asian="10pt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fo:font-weight="bold" style:font-weight-asian="bold" fo:font-size="11pt" style:font-size-asian="11pt"/>
    </style:style>
    <style:style style:name="T4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 fo:font-size="10pt" style:font-size-asian="10pt"/>
    </style:style>
    <style:style style:name="T4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7" style:parent-style-name="DefaultParagraphFont" style:family="text">
      <style:text-properties style:font-weight-complex="bold" fo:font-size="10pt" style:font-size-asian="10pt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 fo:font-size="10pt" style:font-size-asian="10pt"/>
    </style:style>
    <style:style style:name="T4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8" style:parent-style-name="DefaultParagraphFont" style:family="text">
      <style:text-properties style:font-weight-complex="bold" fo:font-size="10pt" style:font-size-asian="10pt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 fo:font-size="10pt" style:font-size-asian="10pt"/>
    </style:style>
    <style:style style:name="T4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6" style:parent-style-name="DefaultParagraphFont" style:family="text">
      <style:text-properties style:font-weight-complex="bold" fo:font-size="10pt" style:font-size-asian="10pt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fo:font-style="italic" style:font-style-asian="italic"/>
    </style:style>
    <style:style style:name="T4871" style:parent-style-name="DefaultParagraphFont" style:family="text">
      <style:text-properties fo:font-style="italic" style:font-style-asian="italic"/>
    </style:style>
    <style:style style:name="T4872" style:parent-style-name="DefaultParagraphFont" style:family="text">
      <style:text-properties fo:font-style="italic" style:font-style-asian="italic"/>
    </style:style>
    <style:style style:name="T4873" style:parent-style-name="DefaultParagraphFont" style:family="text">
      <style:text-properties fo:font-style="italic" style:font-style-asian="italic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font-style="italic" style:font-style-asian="italic"/>
    </style:style>
    <style:style style:name="T4876" style:parent-style-name="DefaultParagraphFont" style:family="text">
      <style:text-properties fo:font-style="italic" style:font-style-asian="italic"/>
    </style:style>
    <style:style style:name="T4877" style:parent-style-name="DefaultParagraphFont" style:family="text">
      <style:text-properties fo:font-style="italic" style:font-style-asian="italic"/>
    </style:style>
    <style:style style:name="T4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 fo:font-size="10pt" style:font-size-asian="10pt"/>
    </style:style>
    <style:style style:name="T4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2" style:parent-style-name="DefaultParagraphFont" style:family="text">
      <style:text-properties style:font-weight-complex="bold" fo:font-size="10pt" style:font-size-asian="10pt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fo:letter-spacing="0.0013in"/>
    </style:style>
    <style:style style:name="T4885" style:parent-style-name="DefaultParagraphFont" style:family="text">
      <style:text-properties fo:letter-spacing="0.0013in"/>
    </style:style>
    <style:style style:name="T4886" style:parent-style-name="DefaultParagraphFont" style:family="text">
      <style:text-properties fo:letter-spacing="0.0013in"/>
    </style:style>
    <style:style style:name="T4887" style:parent-style-name="DefaultParagraphFont" style:family="text">
      <style:text-properties fo:letter-spacing="0.0013in"/>
    </style:style>
    <style:style style:name="T4888" style:parent-style-name="DefaultParagraphFont" style:family="text">
      <style:text-properties fo:letter-spacing="0.0013in"/>
    </style:style>
    <style:style style:name="T4889" style:parent-style-name="DefaultParagraphFont" style:family="text">
      <style:text-properties fo:letter-spacing="0.0013in"/>
    </style:style>
    <style:style style:name="T4890" style:parent-style-name="DefaultParagraphFont" style:family="text">
      <style:text-properties fo:letter-spacing="0.0013in"/>
    </style:style>
    <style:style style:name="T4891" style:parent-style-name="DefaultParagraphFont" style:family="text">
      <style:text-properties fo:letter-spacing="0.0013in"/>
    </style:style>
    <style:style style:name="T4892" style:parent-style-name="DefaultParagraphFont" style:family="text">
      <style:text-properties fo:letter-spacing="0.0013in"/>
    </style:style>
    <style:style style:name="T4893" style:parent-style-name="DefaultParagraphFont" style:family="text">
      <style:text-properties fo:letter-spacing="0.0013in"/>
    </style:style>
    <style:style style:name="T4894" style:parent-style-name="DefaultParagraphFont" style:family="text">
      <style:text-properties fo:letter-spacing="0.0013in"/>
    </style:style>
    <style:style style:name="T4895" style:parent-style-name="DefaultParagraphFont" style:family="text">
      <style:text-properties fo:letter-spacing="0.0013in"/>
    </style:style>
    <style:style style:name="T4896" style:parent-style-name="DefaultParagraphFont" style:family="text">
      <style:text-properties fo:letter-spacing="0.0013in"/>
    </style:style>
    <style:style style:name="T4897" style:parent-style-name="DefaultParagraphFont" style:family="text">
      <style:text-properties fo:letter-spacing="0.0013in"/>
    </style:style>
    <style:style style:name="T4898" style:parent-style-name="DefaultParagraphFont" style:family="text">
      <style:text-properties fo:letter-spacing="0.0013in"/>
    </style:style>
    <style:style style:name="T4899" style:parent-style-name="DefaultParagraphFont" style:family="text">
      <style:text-properties fo:letter-spacing="0.0013in"/>
    </style:style>
    <style:style style:name="T4900" style:parent-style-name="DefaultParagraphFont" style:family="text">
      <style:text-properties fo:letter-spacing="0.0013in"/>
    </style:style>
    <style:style style:name="T4901" style:parent-style-name="DefaultParagraphFont" style:family="text">
      <style:text-properties fo:letter-spacing="0.0013in"/>
    </style:style>
    <style:style style:name="T4902" style:parent-style-name="DefaultParagraphFont" style:family="text">
      <style:text-properties fo:letter-spacing="0.0013in"/>
    </style:style>
    <style:style style:name="T4903" style:parent-style-name="DefaultParagraphFont" style:family="text">
      <style:text-properties fo:letter-spacing="0.0013in"/>
    </style:style>
    <style:style style:name="T4904" style:parent-style-name="DefaultParagraphFont" style:family="text">
      <style:text-properties fo:letter-spacing="0.0013in"/>
    </style:style>
    <style:style style:name="T4905" style:parent-style-name="DefaultParagraphFont" style:family="text">
      <style:text-properties fo:letter-spacing="0.0013in"/>
    </style:style>
    <style:style style:name="T4906" style:parent-style-name="DefaultParagraphFont" style:family="text">
      <style:text-properties fo:letter-spacing="0.0013in"/>
    </style:style>
    <style:style style:name="T4907" style:parent-style-name="DefaultParagraphFont" style:family="text">
      <style:text-properties fo:letter-spacing="0.0013in"/>
    </style:style>
    <style:style style:name="T4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fo:font-weight="bold" style:font-weight-asian="bold" fo:font-size="11pt" style:font-size-asian="11pt"/>
    </style:style>
    <style:style style:name="T4911" style:parent-style-name="DefaultParagraphFont" style:family="text">
      <style:text-properties fo:font-size="10pt" style:font-size-asian="10pt"/>
    </style:style>
    <style:style style:name="T4912" style:parent-style-name="DefaultParagraphFont" style:family="text">
      <style:text-properties fo:font-style="italic" style:font-style-asian="italic" fo:font-size="10pt" style:font-size-asian="10pt"/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 fo:font-size="10pt" style:font-size-asian="10pt"/>
    </style:style>
    <style:style style:name="T4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8" style:parent-style-name="DefaultParagraphFont" style:family="text">
      <style:text-properties style:font-weight-complex="bold" fo:font-size="10pt" style:font-size-asian="10pt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fo:font-weight="bold" style:font-weight-asian="bold" fo:font-size="11pt" style:font-size-asian="11pt"/>
    </style:style>
    <style:style style:name="T4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 fo:font-size="10pt" style:font-size-asian="10pt"/>
    </style:style>
    <style:style style:name="T4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5" style:parent-style-name="DefaultParagraphFont" style:family="text">
      <style:text-properties style:font-weight-complex="bold" fo:font-size="10pt" style:font-size-asian="10pt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 fo:font-size="10pt" style:font-size-asian="10pt"/>
    </style:style>
    <style:style style:name="T4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1" style:parent-style-name="DefaultParagraphFont" style:family="text">
      <style:text-properties style:font-weight-complex="bold" fo:font-size="10pt" style:font-size-asian="10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fo:font-weight="bold" style:font-weight-asian="bold" fo:font-size="11pt" style:font-size-asian="11pt"/>
    </style:style>
    <style:style style:name="T4934" style:parent-style-name="DefaultParagraphFont" style:family="text">
      <style:text-properties fo:font-weight="bold" style:font-weight-asian="bold" fo:font-size="11pt" style:font-size-asian="11pt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font-style="italic" style:font-style-asian="italic" fo:font-size="10pt" style:font-size-asian="10pt"/>
    </style:style>
    <style:style style:name="T4937" style:parent-style-name="DefaultParagraphFont" style:family="text">
      <style:text-properties fo:font-size="10pt" style:font-size-asian="10pt"/>
    </style:style>
    <style:style style:name="T4938" style:parent-style-name="DefaultParagraphFont" style:family="text">
      <style:text-properties fo:font-style="italic" style:font-style-asian="italic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style="italic" style:font-style-asian="italic"/>
    </style:style>
    <style:style style:name="T4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 fo:font-size="10pt" style:font-size-asian="10pt"/>
    </style:style>
    <style:style style:name="T4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5" style:parent-style-name="DefaultParagraphFont" style:family="text">
      <style:text-properties style:font-weight-complex="bold" fo:font-size="10pt" style:font-size-asian="10pt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font-weight="bold" style:font-weight-asian="bold" fo:font-size="11pt" style:font-size-asian="11pt"/>
    </style:style>
    <style:style style:name="T4952" style:parent-style-name="DefaultParagraphFont" style:family="text">
      <style:text-properties fo:font-weight="bold" style:font-weight-asian="bold" fo:font-size="11pt" style:font-size-asian="11pt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fo:font-style="italic" style:font-style-asian="italic" fo:font-size="10pt" style:font-size-asian="10pt"/>
    </style:style>
    <style:style style:name="T4955" style:parent-style-name="DefaultParagraphFont" style:family="text">
      <style:text-properties fo:font-size="10pt" style:font-size-asian="10pt"/>
    </style:style>
    <style:style style:name="T4956" style:parent-style-name="DefaultParagraphFont" style:family="text">
      <style:text-properties fo:font-weight="bold" style:font-weight-asian="bold" fo:font-size="11pt" style:font-size-asian="11pt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fo:font-style="italic" style:font-style-asian="italic" fo:font-size="10pt" style:font-size-asian="10pt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letter-spacing="-0.001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font-weight="bold" style:font-weight-asian="bold" fo:font-size="11pt" style:font-size-asian="11pt"/>
    </style:style>
    <style:style style:name="T5039" style:parent-style-name="DefaultParagraphFont" style:family="text">
      <style:text-properties fo:font-weight="bold" style:font-weight-asian="bold" fo:font-size="11pt" style:font-size-asian="11pt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fo:font-style="italic" style:font-style-asian="italic" fo:font-size="10pt" style:font-size-asian="10pt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weight="bold" style:font-weight-asian="bold" fo:font-size="11pt" style:font-size-asian="11pt"/>
    </style:style>
    <style:style style:name="T5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 fo:font-size="10pt" style:font-size-asian="10pt"/>
    </style:style>
    <style:style style:name="T5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8" style:parent-style-name="DefaultParagraphFont" style:family="text">
      <style:text-properties style:font-weight-complex="bold" fo:font-size="10pt" style:font-size-asian="10pt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 fo:letter-spacing="-0.0013in"/>
    </style:style>
    <style:style style:name="T5104" style:parent-style-name="DefaultParagraphFont" style:family="text">
      <style:text-properties style:font-weight-complex="bold" fo:letter-spacing="-0.0013in"/>
    </style:style>
    <style:style style:name="T5105" style:parent-style-name="DefaultParagraphFont" style:family="text">
      <style:text-properties style:font-weight-complex="bold" fo:letter-spacing="-0.0013in"/>
    </style:style>
    <style:style style:name="T5106" style:parent-style-name="DefaultParagraphFont" style:family="text">
      <style:text-properties style:font-weight-complex="bold" fo:letter-spacing="-0.0013in"/>
    </style:style>
    <style:style style:name="T5107" style:parent-style-name="DefaultParagraphFont" style:family="text">
      <style:text-properties style:font-weight-complex="bold" fo:letter-spacing="-0.0013in"/>
    </style:style>
    <style:style style:name="T5108" style:parent-style-name="DefaultParagraphFont" style:family="text">
      <style:text-properties style:font-weight-complex="bold" fo:letter-spacing="-0.0013in"/>
    </style:style>
    <style:style style:name="T5109" style:parent-style-name="DefaultParagraphFont" style:family="text">
      <style:text-properties style:font-weight-complex="bold" fo:letter-spacing="-0.0013in"/>
    </style:style>
    <style:style style:name="T5110" style:parent-style-name="DefaultParagraphFont" style:family="text">
      <style:text-properties style:font-weight-complex="bold" fo:letter-spacing="-0.0013in"/>
    </style:style>
    <style:style style:name="T5111" style:parent-style-name="DefaultParagraphFont" style:family="text">
      <style:text-properties style:font-weight-complex="bold" fo:letter-spacing="-0.0013in"/>
    </style:style>
    <style:style style:name="T5112" style:parent-style-name="DefaultParagraphFont" style:family="text">
      <style:text-properties style:font-weight-complex="bold" fo:letter-spacing="-0.0013in"/>
    </style:style>
    <style:style style:name="T5113" style:parent-style-name="DefaultParagraphFont" style:family="text">
      <style:text-properties style:font-weight-complex="bold" fo:letter-spacing="-0.0013in"/>
    </style:style>
    <style:style style:name="T5114" style:parent-style-name="DefaultParagraphFont" style:family="text">
      <style:text-properties style:font-weight-complex="bold" fo:letter-spacing="-0.0013in"/>
    </style:style>
    <style:style style:name="T5115" style:parent-style-name="DefaultParagraphFont" style:family="text">
      <style:text-properties style:font-weight-complex="bold" fo:letter-spacing="-0.0013in"/>
    </style:style>
    <style:style style:name="T5116" style:parent-style-name="DefaultParagraphFont" style:family="text">
      <style:text-properties style:font-weight-complex="bold" fo:letter-spacing="-0.0013in"/>
    </style:style>
    <style:style style:name="T5117" style:parent-style-name="DefaultParagraphFont" style:family="text">
      <style:text-properties style:font-weight-complex="bold" fo:letter-spacing="-0.0013in"/>
    </style:style>
    <style:style style:name="T5118" style:parent-style-name="DefaultParagraphFont" style:family="text">
      <style:text-properties style:font-weight-complex="bold" fo:letter-spacing="-0.0013in"/>
    </style:style>
    <style:style style:name="T5119" style:parent-style-name="DefaultParagraphFont" style:family="text">
      <style:text-properties style:font-weight-complex="bold" fo:letter-spacing="-0.0013in"/>
    </style:style>
    <style:style style:name="T5120" style:parent-style-name="DefaultParagraphFont" style:family="text">
      <style:text-properties style:font-weight-complex="bold" fo:letter-spacing="-0.0013in"/>
    </style:style>
    <style:style style:name="T5121" style:parent-style-name="DefaultParagraphFont" style:family="text">
      <style:text-properties style:font-weight-complex="bold" fo:letter-spacing="-0.0013in"/>
    </style:style>
    <style:style style:name="T5122" style:parent-style-name="DefaultParagraphFont" style:family="text">
      <style:text-properties style:font-weight-complex="bold" fo:letter-spacing="-0.0013in"/>
    </style:style>
    <style:style style:name="T5123" style:parent-style-name="DefaultParagraphFont" style:family="text">
      <style:text-properties style:font-weight-complex="bold" fo:letter-spacing="-0.0013in"/>
    </style:style>
    <style:style style:name="T5124" style:parent-style-name="DefaultParagraphFont" style:family="text">
      <style:text-properties style:font-weight-complex="bold" fo:letter-spacing="-0.0013in"/>
    </style:style>
    <style:style style:name="T5125" style:parent-style-name="DefaultParagraphFont" style:family="text">
      <style:text-properties style:font-weight-complex="bold" fo:letter-spacing="-0.0013in"/>
    </style:style>
    <style:style style:name="T5126" style:parent-style-name="DefaultParagraphFont" style:family="text">
      <style:text-properties style:font-weight-complex="bold" fo:letter-spacing="-0.0013in"/>
    </style:style>
    <style:style style:name="T5127" style:parent-style-name="DefaultParagraphFont" style:family="text">
      <style:text-properties style:font-weight-complex="bold" fo:letter-spacing="-0.0013in"/>
    </style:style>
    <style:style style:name="T5128" style:parent-style-name="DefaultParagraphFont" style:family="text">
      <style:text-properties style:font-weight-complex="bold" fo:letter-spacing="-0.0013in"/>
    </style:style>
    <style:style style:name="T5129" style:parent-style-name="DefaultParagraphFont" style:family="text">
      <style:text-properties style:font-weight-complex="bold" fo:letter-spacing="-0.0013in"/>
    </style:style>
    <style:style style:name="T5130" style:parent-style-name="DefaultParagraphFont" style:family="text">
      <style:text-properties style:font-weight-complex="bold" fo:letter-spacing="-0.0013in"/>
    </style:style>
    <style:style style:name="T5131" style:parent-style-name="DefaultParagraphFont" style:family="text">
      <style:text-properties style:font-weight-complex="bold" fo:letter-spacing="-0.0013in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P5225" style:parent-style-name="Roman" style:family="paragraph">
      <style:text-properties style:font-weight-complex="bold"/>
    </style:style>
    <style:style style:name="P5226" style:parent-style-name="Roman" style:family="paragraph">
      <style:text-properties style:font-weight-complex="bold"/>
    </style:style>
    <style:style style:name="T5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 fo:font-size="10pt" style:font-size-asian="10pt"/>
    </style:style>
    <style:style style:name="T5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6" style:parent-style-name="DefaultParagraphFont" style:family="text">
      <style:text-properties style:font-weight-complex="bold" fo:font-size="10pt" style:font-size-asian="10pt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 fo:font-size="10pt" style:font-size-asian="10pt"/>
    </style:style>
    <style:style style:name="T5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2" style:parent-style-name="DefaultParagraphFont" style:family="text">
      <style:text-properties style:font-weight-complex="bold" fo:font-size="10pt" style:font-size-asian="10pt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fo:font-weight="bold" style:font-weight-asian="bold" fo:font-size="11pt" style:font-size-asian="11pt"/>
    </style:style>
    <style:style style:name="T5262" style:parent-style-name="DefaultParagraphFont" style:family="text">
      <style:text-properties fo:font-style="italic" style:font-style-asian="italic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style="italic" style:font-style-asian="italic"/>
    </style:style>
    <style:style style:name="T5265" style:parent-style-name="DefaultParagraphFont" style:family="text">
      <style:text-properties fo:font-style="italic" style:font-style-asian="italic"/>
    </style:style>
    <style:style style:name="T5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 fo:font-size="10pt" style:font-size-asian="10pt"/>
    </style:style>
    <style:style style:name="T5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0" style:parent-style-name="DefaultParagraphFont" style:family="text">
      <style:text-properties style:font-weight-complex="bold" fo:font-size="10pt" style:font-size-asian="10pt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fo:font-weight="bold" style:font-weight-asian="bold" fo:font-size="11pt" style:font-size-asian="11pt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weight="bold" style:font-weight-asian="bold" fo:font-size="11pt" style:font-size-asian="11pt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font-style="italic" style:font-style-asian="italic" fo:font-size="10pt" style:font-size-asian="10pt"/>
    </style:style>
    <style:style style:name="T5278" style:parent-style-name="DefaultParagraphFont" style:family="text">
      <style:text-properties fo:font-size="10pt" style:font-size-asian="10pt"/>
    </style:style>
    <style:style style:name="T5279" style:parent-style-name="DefaultParagraphFont" style:family="text">
      <style:text-properties fo:font-weight="bold" style:font-weight-asian="bold" fo:font-size="11pt" style:font-size-asian="11pt"/>
    </style:style>
    <style:style style:name="T5280" style:parent-style-name="DefaultParagraphFont" style:family="text">
      <style:text-properties fo:font-weight="bold" style:font-weight-asian="bold" fo:font-size="11pt" style:font-size-asian="11pt"/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font-style="italic" style:font-style-asian="italic" fo:font-size="10pt" style:font-size-asian="10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fo:font-size="10pt" style:font-size-asian="10pt" style:font-size-complex="12pt"/>
    </style:style>
    <style:style style:name="T52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88" style:parent-style-name="DefaultParagraphFont" style:family="text">
      <style:text-properties style:font-weight-complex="bold" fo:font-size="10pt" style:font-size-asian="10pt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fo:font-weight="bold" style:font-weight-asian="bold" fo:font-size="11pt" style:font-size-asian="11pt"/>
    </style:style>
    <style:style style:name="T5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 fo:font-size="10pt" style:font-size-asian="10pt"/>
    </style:style>
    <style:style style:name="T5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5" style:parent-style-name="DefaultParagraphFont" style:family="text">
      <style:text-properties style:font-weight-complex="bold" fo:font-size="10pt" style:font-size-asian="10pt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 fo:font-size="10pt" style:font-size-asian="10pt"/>
    </style:style>
    <style:style style:name="T5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0" style:parent-style-name="DefaultParagraphFont" style:family="text">
      <style:text-properties style:font-weight-complex="bold" fo:font-size="10pt" style:font-size-asian="10pt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fo:font-weight="bold" style:font-weight-asian="bold" fo:font-size="11pt" style:font-size-asian="11pt"/>
    </style:style>
    <style:style style:name="T5383" style:parent-style-name="DefaultParagraphFont" style:family="text">
      <style:text-properties fo:font-style="italic" style:font-style-asian="italic"/>
    </style:style>
    <style:style style:name="T5384" style:parent-style-name="DefaultParagraphFont" style:family="text">
      <style:text-properties fo:font-style="italic" style:font-style-asian="italic"/>
    </style:style>
    <style:style style:name="T5385" style:parent-style-name="DefaultParagraphFont" style:family="text">
      <style:text-properties fo:font-style="italic" style:font-style-asian="italic"/>
    </style:style>
    <style:style style:name="T5386" style:parent-style-name="DefaultParagraphFont" style:family="text">
      <style:text-properties fo:font-style="italic" style:font-style-asian="italic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 fo:font-size="10pt" style:font-size-asian="10pt"/>
    </style:style>
    <style:style style:name="T5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0" style:parent-style-name="DefaultParagraphFont" style:family="text">
      <style:text-properties style:font-weight-complex="bold" fo:font-size="10pt" style:font-size-asian="10pt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fo:font-weight="bold" style:font-weight-asian="bold" fo:font-size="11pt" style:font-size-asian="11pt"/>
    </style:style>
    <style:style style:name="P5413" style:parent-style-name="Laikas" style:family="paragraph">
      <style:paragraph-properties fo:keep-together="always"/>
    </style:style>
    <style:style style:name="P5414" style:parent-style-name="Roman12" style:family="paragraph">
      <style:paragraph-properties fo:keep-with-next="always" fo:keep-together="always"/>
    </style:style>
    <style:style style:name="T5415" style:parent-style-name="DefaultParagraphFont" style:family="text">
      <style:text-properties fo:font-style="italic" style:font-style-asian="italic"/>
    </style:style>
    <style:style style:name="T5416" style:parent-style-name="DefaultParagraphFont" style:family="text">
      <style:text-properties fo:font-style="italic" style:font-style-asian="italic"/>
    </style:style>
    <style:style style:name="T5417" style:parent-style-name="DefaultParagraphFont" style:family="text">
      <style:text-properties fo:font-style="italic" style:font-style-asian="italic"/>
    </style:style>
    <style:style style:name="T5418" style:parent-style-name="DefaultParagraphFont" style:family="text">
      <style:text-properties fo:font-style="italic" style:font-style-asian="italic"/>
    </style:style>
    <style:style style:name="T5419" style:parent-style-name="DefaultParagraphFont" style:family="text">
      <style:text-properties fo:font-style="italic" style:font-style-asian="italic"/>
    </style:style>
    <style:style style:name="T5420" style:parent-style-name="DefaultParagraphFont" style:family="text">
      <style:text-properties fo:font-style="italic" style:font-style-asian="italic"/>
    </style:style>
    <style:style style:name="T5421" style:parent-style-name="DefaultParagraphFont" style:family="text">
      <style:text-properties fo:font-style="italic" style:font-style-asian="italic"/>
    </style:style>
    <style:style style:name="T5422" style:parent-style-name="DefaultParagraphFont" style:family="text">
      <style:text-properties fo:font-style="italic" style:font-style-asian="italic"/>
    </style:style>
    <style:style style:name="P5423" style:parent-style-name="Roman" style:family="paragraph">
      <style:paragraph-properties fo:keep-with-next="always" fo:keep-together="always"/>
    </style:style>
    <style:style style:name="P5424" style:parent-style-name="Roman" style:family="paragraph">
      <style:paragraph-properties fo:keep-with-next="always" fo:keep-together="always"/>
    </style:style>
    <style:style style:name="T5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 fo:font-size="10pt" style:font-size-asian="10pt"/>
    </style:style>
    <style:style style:name="T5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9" style:parent-style-name="DefaultParagraphFont" style:family="text">
      <style:text-properties style:font-weight-complex="bold" fo:font-size="10pt" style:font-size-asian="10pt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 fo:font-size="10pt" style:font-size-asian="10pt"/>
    </style:style>
    <style:style style:name="T5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7" style:parent-style-name="DefaultParagraphFont" style:family="text">
      <style:text-properties style:font-weight-complex="bold" fo:font-size="10pt" style:font-size-asian="10pt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 fo:font-size="10pt" style:font-size-asian="10pt"/>
    </style:style>
    <style:style style:name="T5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4" style:parent-style-name="DefaultParagraphFont" style:family="text">
      <style:text-properties style:font-weight-complex="bold" fo:font-size="10pt" style:font-size-asian="10pt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P5668" style:parent-style-name="Roman" style:family="paragraph">
      <style:text-properties style:font-weight-complex="bold"/>
    </style:style>
    <style:style style:name="P5669" style:parent-style-name="Roman" style:family="paragraph">
      <style:text-properties style:font-weight-complex="bold"/>
    </style:style>
    <style:style style:name="P5670" style:parent-style-name="Roman" style:family="paragraph">
      <style:text-properties style:font-weight-complex="bold"/>
    </style:style>
    <style:style style:name="P5671" style:parent-style-name="Roman" style:family="paragraph">
      <style:text-properties style:font-weight-complex="bold"/>
    </style:style>
    <style:style style:name="P5672" style:parent-style-name="Roman" style:family="paragraph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 fo:font-style="italic" style:font-style-asian="italic"/>
    </style:style>
    <style:style style:name="T5691" style:parent-style-name="DefaultParagraphFont" style:family="text">
      <style:text-properties style:font-weight-complex="bold" fo:font-style="italic" style:font-style-asian="italic"/>
    </style:style>
    <style:style style:name="T5692" style:parent-style-name="DefaultParagraphFont" style:family="text">
      <style:text-properties style:font-weight-complex="bold"/>
    </style:style>
    <style:style style:name="P5693" style:parent-style-name="Roman" style:family="paragraph">
      <style:text-properties style:font-weight-complex="bold"/>
    </style:style>
    <style:style style:name="P5694" style:parent-style-name="Roman" style:family="paragraph">
      <style:text-properties style:font-weight-complex="bold"/>
    </style:style>
    <style:style style:name="P5695" style:parent-style-name="Roman" style:family="paragraph">
      <style:text-properties style:font-weight-complex="bold"/>
    </style:style>
    <style:style style:name="T5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 fo:font-size="10pt" style:font-size-asian="10pt"/>
    </style:style>
    <style:style style:name="T5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0" style:parent-style-name="DefaultParagraphFont" style:family="text">
      <style:text-properties style:font-weight-complex="bold" fo:font-size="10pt" style:font-size-asian="10pt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 fo:font-size="10pt" style:font-size-asian="10pt"/>
    </style:style>
    <style:style style:name="T5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0" style:parent-style-name="DefaultParagraphFont" style:family="text">
      <style:text-properties style:font-weight-complex="bold" fo:font-size="10pt" style:font-size-asian="10pt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 fo:font-size="10pt" style:font-size-asian="10pt"/>
    </style:style>
    <style:style style:name="T5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6" style:parent-style-name="DefaultParagraphFont" style:family="text">
      <style:text-properties style:font-weight-complex="bold" fo:font-size="10pt" style:font-size-asian="10pt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fo:font-style="italic" style:font-style-asian="italic"/>
    </style:style>
    <style:style style:name="T589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<text:s/>(RUDENS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3</text:span><text:span text:style-name="T35">2</text:span><text:span text:style-name="T36">3</text:span></text:p>
      <text:p text:style-name="P37">STENOGRAMA</text:p>
      <text:p text:style-name="P38"/>
      <text:p text:style-name="P39">2019 m.<text:s/>rugsėjo<text:s/>12 d.</text:p>
      <text:p text:style-name="P40"/>
      <text:p text:style-name="Pirmininkai">Pirmininkauja Lietuvos Respublikos Seimo Pirmininko pavaduotojai<text:line-break/><text:span text:style-name="T41">A. NEKROŠIUS</text:span><text:s/>ir<text:s/><text:span text:style-name="T42">I. ŠIAULIENĖ</text:span></text:p>
      <text:p text:style-name="P43"/>
      <text:p text:style-name="P44"/>
      <text:section text:name="Sect1" text:style-name="S1">
        <text:soft-page-break/>
        <text:p text:style-name="Roman"><text:span text:style-name="T45">PIRMININKAS</text:span><text:s/><text:span text:style-name="T46">(A. NEKROŠIUS</text:span>,<text:s/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GF</text:span><text:span text:style-name="T52"><text:s/>– frakcija „Lietuvos gerovei“;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DF</text:span><text:span text:style-name="T57"><text:s/>– Lietuvos socialdemokratų darbo frakcija;<text:s/></text:span><text:span text:style-name="T58">LSDPF</text:span><text:span text:style-name="T59"><text:s/>– Lietuvos socialdemokratų partijos frakcija;<text:s/></text:span><text:span text:style-name="T60">LSF</text:span><text:span text:style-name="T61"><text:s/>– Liberalų sąjūdžio frakcija;</text:span><text:span text:style-name="T62"><text:s/>LVŽSF</text:span><text:span text:style-name="T63"><text:s/>– Lietuvos valstiečių ir žaliųjų sąjungos 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.</text:span></text:p></text:note-body></text:note></text:span><text:span text:style-name="T70">).</text:span><text:s/>Ger­bia­mi ko­le­gos, iš kar­to pra­de­da­me va­ka­ri­nį po­sė­dį. (<text:span text:style-name="T71">Gon</text:span><text:span text:style-name="T72">­gas</text:span>) Kvie­čiu re­gist­ruo­tis.<text:s/></text:p>
        <text:p text:style-name="Roman">Už­si­re­gist­ra­vo 70 Sei­mo na­rių.</text:p>
        <text:p text:style-name="Roman"/>
        <text:p text:style-name="Laikas">14.02 val.</text:p>
        <text:p text:style-name="Roman12">Sei­mo nu­ta­ri­mo „Dėl pri­ta­ri­mo at­leis­ti Kęs­tu­tį Ju­cį iš Lie­tu­vos ape­lia­ci­nio teis­mo tei­sė­jo pa­rei­gų<text:span text:style-name="T73">“ pro</text:span><text:span text:style-name="T74">­jek</text:span><text:span text:style-name="T75">­tas<text:s/></text:span><text:span text:style-name="T76">Nr. </text:span><text:span text:style-name="T77">XIIIP-3776</text:span>(2) (<text:span text:style-name="T78">pri</text:span><text:span text:style-name="T79">­ėmi</text:span><text:span text:style-name="T80">­mo tę</text:span><text:span text:style-name="T81">­si</text:span><text:span text:style-name="T82">­nys</text:span>)</text:p>
        <text:p text:style-name="Roman"/>
        <text:p text:style-name="Roman">Ger­bia­mi ko­le­gos, no­rė­čiau per­skai­ty­ti bal­sų skai­čia­vi­mo pro­to­ko­lus. Pir­ma­sis dėl Sei­mo nu­ta­ri­mo „Dėl pri­ta­ri­mo at­leis­ti Kęs­tu­tį Ju­cį iš Lie­tu­vos ape­lia­ci­nio teis­mo tei­sė­jo pa­rei­gų<text:span text:style-name="T83">“ pro</text:span><text:span text:style-name="T84">­jek</text:span><text:span text:style-name="T85">­to<text:s/></text:span><text:span text:style-name="T86">Nr. </text:span><text:span text:style-name="T87">XIIIP-377</text:span><text:span text:style-name="T88">6</text:span><text:span text:style-name="T89">(2)<text:s/></text:span>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89: ras­ta biu­le­te­nių 89, ga­lio­jan­čių 80, ne­ga­lio­jan­čių 9. Bal­sa­vo: už – 66, prieš – 2, su­silai­kė 12. Pa­si­ra­šo bal­sų skai­čia­vi­mo ko­mi­si­jos pir­mi­nin­kė. Skel­biu šį nu­ta­ri­mą pri­im­tą. (<text:span text:style-name="T90">Gon</text:span><text:span text:style-name="T91">­gas</text:span>)<text:s/></text:p>
        <text:p text:style-name="P92"/>
        <text:p text:style-name="Laikas">14.03 val.</text:p>
        <text:p text:style-name="Roman12">Sei­mo nu­ta­ri­mo „Dėl pri­ta­ri­mo at­leis­ti Kon­stan­ti­ną Gu­ri­ną iš Lie­tu­vos ape­lia­ci­nio teis­mo tei­sė­jo pa­rei­gų“ pro­jek­tas<text:s/>Nr. XIIIP-3775(2) (<text:span text:style-name="T93">pri</text:span><text:span text:style-name="T94">­ėmi</text:span><text:span text:style-name="T95">­mo tę</text:span><text:span text:style-name="T96">­si</text:span><text:span text:style-name="T97">­nys</text:span>)</text:p>
        <text:p text:style-name="P98"/>
        <text:p text:style-name="Roman">Bal­sų skai­čia­vi­mo pro­to­ko­las dėl Sei­mo nu­ta­ri­mo „Dėl pri­ta­ri­mo at­leis­ti Kon­stan­ti­ną<text:s/>Gu­ri­ną iš Lie­tu­vos ape­lia­ci­nio teis­mo tei­sė­jo pa­rei­gų“ pro­jek­to<text:s/>Nr. XIIIP-3775(2) pri­ėmi­mo.</text:p>
        <text:p text:style-name="Roman"/>
        <text:p text:style-name="Priemimas">Šio nu­ta­ri­mo pri­ėmi­mas</text:p>
        <text:p text:style-name="Roman"/>
        <text:p text:style-name="Roman">Iš vi­so iš­duo­ta biu­le­te­nių 89: ras­ta biu­le­te­nių 89, ga­lio­jan­čių 78, ne­ga­lio­jan­čių 11. Bal­sa­vi­mo re­zul­ta­tai: už – 65, prieš – 2, susi­lai­kė 11. Pa­si­ra­šė bal­sų skai­čia­vi­mo ko­mi­si­jos pir­mi­nin­kė. Skel­biu šį nu­ta­ri­mą taip pat pri­im­tą. (<text:span text:style-name="T99">Gon</text:span><text:span text:style-name="T100">­gas</text:span>)<text:s/></text:p>
        <text:p text:style-name="Roman"/>
        <text:soft-page-break/>
        <text:p text:style-name="Laikas">14.04 val.</text:p>
        <text:p text:style-name="Roman12">Sei­mo nu­ta­ri­mo „Dėl pa­ve­di­mo Lie­tu­vos Res­pub­li­kos Sei­mo Na­cio­na­li­nio sau­gu­mo ir gy­ny­bos ko­mi­te­tui at­lik­ti par­la­men­ti­nį ty­ri­mą dėl Lie­tu­vos Res­pub­li­kos Sei­mo na­rės Iri­nos Ro­zo­vos veik­los ir ry­šių ga­li­mai ke­lia­mos grės­mės na­cio­na­li­niam sau­gu­mui, iš Lie­tu­vos Res­pub­li­kos vals­ty­bės sau­gu­mo de­par­ta­men­to gau­tos in­for­ma­ci­jos ne­tin­ka­mo pa­nau­do­ji­mo ir ga­li­my­bių ini­ci­juo­ti ap­kal­tos pro­ce­są“ pro­jek­tas<text:s/>Nr. XIIIP-3837 (<text:span text:style-name="T101">patei</text:span><text:span text:style-name="T102">ki</text:span><text:span text:style-name="T103">­mas</text:span>)</text:p>
        <text:p text:style-name="Roman"/>
        <text:p text:style-name="Roman">Ger­bia­mi ko­le­gos, skel­biu po­pie­ti­nės dar­bo­tvarkės 1 klau­si­mą – Sei­mo nu­ta­ri­mo „Dėl pa­ve­di­mo Lie­tu­vos Res­pub­li­kos Sei­mo Na­cio­na­li­nio sau­gu­mo ir gy­ny­bos ko­mi­te­tui at­lik­ti par­la­men­ti­nį ty­ri­mą dėl Lie­tu­vos Res­pub­li­kos Sei­mo na­rės Iri­nos Ro­zo­vos veik­los ir ry­šių ga­li­mai ke­lia­mos grės­mės na­cio­na­li­niam sau­gu­mui, iš Lie­tu­vos Res­pub­li­kos vals­ty­bės sau­gu­mo de­par­ta­men­to gau­tos in­for­ma­ci­jos ne­tin­ka­mo pa­nau­do­ji­mo ir ga­li­my­bių ini­ci­juo­ti ap­kal­tos pro­ce­są“ pro­jek­tas<text:s/>Nr. XIIIP-3837. Kvie­čiu pra­ne­šė­ją D. Gai­žaus­ką. Pra­šau.</text:p>
        <text:p text:style-name="Roman"><text:span text:style-name="T104">D. GAIŽAUSKAS</text:span><text:s/><text:span text:style-name="T105">(</text:span><text:span text:style-name="T106">LVŽSF</text:span><text:span text:style-name="T107">)</text:span>. Ačiū, ger­bia­ma­sis po­sė­džio pir­mi­nin­ke. Ger­bia­mi ko­le­gos, tei­kiu Sei­mui Sei­mo Na­cio­na­li­nio sau­gu­mo ir gy­ny­bos ko­mi­te­to, pa­brė­žiu, ben­dru su­ta­ri­mu su­de­rin­tą nu­ta­ri­mo pro­jek­tą „Dėl pa­ve­di­mo Lie­tu­vos Res­pub­li­kos Sei­mo Na­cio­na­li­nio sau­gu­mo ir gy­ny­bos ko­mi­te­tui at­lik­ti par­la­men­ti­nį ty­ri­mą dėl Lie­tu­vos Res­pub­li­kos Sei­mo na­rės Iri­nos Ro­zo­vos veik­los ir ry­šių ga­li­mai ke­lia­mos grės­mės na­cio­na­li­niam sau­gu­mui, iš Lie­tu­vos Res­pub­li­kos vals­ty­bės sau­gu­mo de­par­ta­men­to gau­tos in­for­ma­ci­jos ne­tin­ka­mo pa­nau­do­ji­mo ir ga­li­my­bių ini­ci­juo­ti ap­kal­tos pro­ce­są“.<text:s/></text:p>
        <text:p text:style-name="Roman">Tur­būt ma­žai kas ti­kė­jo­mės, kad li­kus vos me­tams iki nau­jų rin­ki­mų pra­džios vėl bus pra­šo­ma pra­dė­ti par­la­men­ti­nį ty­ri­mą, ku­rio pa­va­di­ni­me gal bus ty­ri­mo da­ly­kas, ar yra su­lau­žy­ta prie­sai­ka ar šiurkš­čiai pa­žeis­ta Kon­sti­tu­ci­ja. Dar ma­žiau ti­kė­tis to­kio ty­ri­mo ska­ti­no ap­lin­ky­bės, kad mes šio­je ka­den­ci­jo­je jau ne vie­ną to­kį ty­ri­mą tu­rė­jo­me.<text:s/></text:p>
        <text:p text:style-name="Roman">Ga­lė­čiau la­biau ak­cen­tuo­ti ty­ri­mą, ku­rį taip pat at­li­ko Na­cio­na­li­nio sau­gu­mo ir gy­ny­bos ko­mi­te­tas. Ty­ri­mas bu­vo gar­sus, su­kė­lęs pa­kan­ka­mai di­de­lį re­zo­nan­są. To ty­ri­mo me­tu aiš­ki­no­mės ap­lin­ky­bes dėl ga­li­mo po­vei­kio po­li­ti­niams pro­ce­sams iš ver­slo pu­sės. Vie­nas iš ty­ri­mo ob­jek­tų bu­vo mū­sų ko­le­ga M. Bas­tys. Aiš­kiai bu­vo iš­aiš­kin­ta, kad jei­gu Sei­mo na­rys, siek­da­mas gau­ti lei­di­mą dirb­ti su įslap­tin­ta in­for­ma­ci­ja, nė­ra są­ži­nin­gas, tai yra klai­di­na Vals­ty­bės sau­gu­mo de­par­ta­men­tą ar ap­gau­lės bū­du ban­do gau­ti tei­sę dirb­ti su įslap­tin­ta in­for­ma­ci­ja, tai yra šiurkš­tus Kon­sti­tu­ci­jos pa­žei­di­mas, prie­sai­kos su­lau­žy­mas. (<text:span text:style-name="T108">Bal</text:span><text:span text:style-name="T109">­sas sa</text:span><text:span text:style-name="T110">­lė</text:span><text:span text:style-name="T111">­je</text:span>) Kon­sti­tu­ci­nis Teis­mas…<text:s/>Aš pri­ei­siu, ko­le­ga, pri­ei­siu. Tai yra šiurkš­tus Kon­sti­tu­ci­jos su­lau­žy­mas ir dėl to tu­ri bū­ti spren­džia­mas klau­si­mas dėl ap­kal­tos Sei­me.<text:s/></text:p>
        <text:p text:style-name="Roman">Ta­čiau kas at­si­tin­ka? Bū­tent ta­da, ko­le­ga, da­bar kar­to­ju, kai 2017 m.<text:s/>gruo­džio 22 d.<text:s/>Kon­sti­tu­ci­nis Teis­mas pa­si­sa­ko ir pa­aiš­ki­na tas vi­sas ap­lin­ky­bes, fak­tiš­kai po po­ros sa­vai­čių, gal trijų, į Sei­mą at­ei­na raš­tas, ne slap­tas, ta­čiau jis ad­re­suo­ja­mas tik Sei­mo Pir­mi­nin­kui. Ta­me raš­te taip pat iš­aiš­ki­na­mos ap­lin­ky­bės dėl mū­sų ko­le­gės I. Ro­zo­vos ban­dy­mo gau­ti lei­di­mą dirb­ti su įslap­tin­ta in­for­ma­ci­ja. Iš­aiš­ki­na­mos ap­lin­ky­bės, kad taip pat ga­li­mai klai­di­no VSD pa­rei­gū­nus ir taip sie­kė su­klai­di­nu­si gau­ti lei­di­mą dirb­ti su įslap­tin­ta in­for­ma­ci­ja, to­dėl Vals­ty­bės sau­gu­mo de­par­ta­men­tas prieš­ta­ra­vo, kad bū­tų su­teik­tas toks lei­di­mas, ir kar­tu pa­aiš­ki­no ap­lin­ky­bes, su­si­ju­sias su šiuo pro­ce­su.<text:s/></text:p>
        <text:p text:style-name="Roman">O ap­lin­ky­bės bu­vo ga­na iš­kal­bin­gos – tai yra dėl ko­le­gės I. Ro­zo­vos ga­li­mų as­me­ni­nių ry­šių su Ru­si­jos am­ba­sa­dos dar­buo­to­jais. In­for­ma­ci­jo­je mi­ni­mos ir ga­li­mos ap­lin­ky­bės, kad Ru­si­jos am­ba­sa­dos dar­buo­to­jai ar­ba Ru­si­ja per am­ba­sa­dos dar­buo­to­jus rū­pi­no­si „Ru­sų al­jan­so“ rin­ki­mi­ne kam­pa­ni­ja, ga­li­mai kal­bė­jo apie fi­nan­sa­vi­mą, ga­li­mai dengė<text:s/>Sei­mo na­rės iš­lai­das su­si­ti­ki­muo­se ir pa­na­šiai, ir pa­na­šiai. Tos ap­lin­ky­bės iš tik­rų­jų su­kė­lė ir dar da­bar ke­lia klau­si­mų, ar Ru­si­ja per am­ba­sa­dos dar­buo­to­jus ne­da­ro po­vei­kio ar­ba ne­ban­dė da­ry­ti po­vei­kio Lie­tu­vos po­li­ti­niams pro­ce­sams, tam tik­riems po­li­ti­kams, vie­tos sa­vi­val­dos po­li­ti­kams.<text:s/></text:p>
        <text:p text:style-name="Roman">Ta­čiau kas įvyks­ta? Šis raš­tas, pa­te­kęs pas Sei­mo Pir­mi­nin­ką…<text:s/>Taip, I. Ro­zo­vai lei­di­mas ne­su­teik­tas, bet vos, kaip mi­nė­jau, Kon­sti­tu­ci­nis Teis­mas pa­si­sa­kė dėl ban­dy­mo gau­ti lei­di­mą<text:s/><text:soft-page-break/>dirb­ti su įslap­tin­ta in­for­ma­ci­ja ap­gau­lės bū­du, jau ga­li­mai yra šiurkš­tus Kon­sti­tu­ci­jos pa­žei­di­mas. Nei ap­kal­tą ini­ci­juo­ja, nei aiš­ki­nan­tis ap­lin­ky­bių…<text:s/>ta­čiau tik iš vie­šos pa­teik­tos in­for­ma­ci­jos mes ži­no­me, kad apie tas ap­lin­ky­bes in­for­ma­vo Na­cio­na­li­nio sau­gu­mo ir gy­ny­bos ko­mi­te­tą, tai yra dar pa­tiks­li­ni­mas – tik ko­mi­te­to pir­mi­nin­ką V. Ba­ką. Su­prask, kad dau­giau apie šią in­for­ma­ci­ją nie­kas ne­bu­vo in­for­muo­tas, ne­in­for­muo­ta net Sei­mo val­dy­ba, nors Vals­ty­bės sau­gu­mo de­par­ta­men­tas siun­tė pa­pil­do­mus do­ku­men­tus, įslap­tin­tas pa­žy­mas apie ky­lan­čias ri­zi­kas na­cio­na­li­niam sau­gu­mui. Siųs­da­mi šias pa­žy­mas, ti­kė­da­mie­si, kad ga­li kil­ti ri­zi­kos na­cio­na­li­niam sau­gu­mui, ti­kė­jo­si vie­no­kių ar ki­to­kių pre­ven­ci­nių veiks­mų, ta­čiau val­dy­ba grei­čiau­siai ne­ži­no­da­ma šių ap­lin­ky­bių iš­lei­džia I. Ro­zo­vą į vie­ną iš Tarp­par­la­men­ti­nių or­to­dok­sų asam­blė­jų, apie ku­rias Vals­ty­bės sau­gu­mo de­par­ta­men­tas taip pat in­for­muo­da­vo Sei­mo Pir­mi­nin­ką ir Sei­mo Na­cio­na­li­nio sau­gu­mo ir gy­ny­bos ko­mi­te­to pir­mi­nin­ką, kad yra ri­zi­kos na­cio­na­li­niam sau­gu­mui.<text:s/></text:p>
        <text:p text:style-name="Roman">Ne­ga­na to, apie šias ap­lin­ky­bes pus­an­trų me­tų, da­bar tu­ri­mais duo­me­ni­mis, ne­ži­no nie­kas, ži­no vos ke­li po­li­ti­kai. Ir šiaip nie­kam ne­ky­la abe­jo­nių ar­ba nie­kas ne­jau­čia grės­mių pus­an­trų me­tų. Ir su­prask, tai su­ta­pi­mas ar ne, bet tos ap­lin­ky­bės pa­si­da­ro la­bai svar­bios, kai yra for­muo­ja­ma nau­ja ko­a­li­ci­ja 2019 me­tais ir for­muo­ja­mas nau­jas ka­bi­ne­tas. Su­ta­pi­mas ar ne, bet bū­tent 2019 m.<text:s/>rug­pjū­čio 8 d.<text:s/>Sei­mo na­riai gau­na iš Sa­kart­ve­lo ko­le­gos laiš­ką, ku­ria­me in­for­muo­ja­ma, kad prieš du mė­ne­sius Sa­kart­ve­le vy­ko Tarp­par­la­men­ti­nė or­to­dok­sų asam­blė­ja, ku­rios me­tu įvy­ko ne­ra­mu­mų<text:s/>ir to­je asam­blė­jo­je da­ly­va­vo mū­sų ko­le­gė, ir pri­myg­ti­nai pra­šoma<text:s/>nu­trauk­ti ry­šį su šia asam­blė­ja.<text:s/>(<text:span text:style-name="T112">Balsas salėje</text:span>)</text:p>
        <text:p text:style-name="Roman">Bū­tent re­a­guo­da­mi į šį laiš­ką ke­tu­ri Sei­mo na­riai, pa­mi­nė­siu pa­var­des: V. Ba­kas, V. Ale­k­na, L. Kas­čiū­nas ir A. Anu­šaus­kas, pra­šo sku­baus ne­ei­li­nio ko­mi­te­to po­sė­džio, nu­ro­do, kad dėl ga­li­mų ri­zi­kų ar grės­mių na­cio­na­li­niam sau­gu­mui, nes ky­la grės­mės par­la­men­ti­nei sis­te­mai.<text:span text:style-name="T113"><text:s/>Pra</text:span><text:span text:style-name="T114">­šo ne</text:span><text:span text:style-name="T115">­ei</text:span><text:span text:style-name="T116">­li</text:span><text:span text:style-name="T117">­nio sku</text:span><text:span text:style-name="T118">­baus ko</text:span><text:span text:style-name="T119">­mi</text:span><text:span text:style-name="T120">­te</text:span><text:span text:style-name="T121">­to po</text:span><text:span text:style-name="T122">­sė</text:span><text:span text:style-name="T123">­džio, kvie</text:span><text:span text:style-name="T124">­čia į tą po</text:span><text:span text:style-name="T125">­sė</text:span><text:span text:style-name="T126">­dį Vals</text:span><text:span text:style-name="T127">­ty</text:span><text:span text:style-name="T128">­bės sau</text:span><text:span text:style-name="T129">­gu</text:span><text:span text:style-name="T130">­mo de</text:span><text:span text:style-name="T131">­par</text:span><text:span text:style-name="T132">­ta</text:span><text:span text:style-name="T133">­men</text:span><text:span text:style-name="T134">­tą, kad jis pa</text:span><text:span text:style-name="T135">­si</text:span><text:span text:style-name="T136">­aiš</text:span><text:span text:style-name="T137">­kin</text:span><text:span text:style-name="T138">­tų ar</text:span><text:span text:style-name="T139">­ba su</text:span><text:span text:style-name="T140">­teik</text:span><text:span text:style-name="T141">­tų in</text:span><text:span text:style-name="T142">­for</text:span><text:span text:style-name="T143">­ma</text:span><text:span text:style-name="T144">­ci</text:span><text:span text:style-name="T145">­jos apie I. Ro</text:span><text:span text:style-name="T146">­zo</text:span><text:span text:style-name="T147">­vą ir Or</text:span><text:span text:style-name="T148">­to</text:span><text:span text:style-name="T149">­dok</text:span><text:span text:style-name="T150">­sų asam</text:span><text:span text:style-name="T151">­blė</text:span><text:span text:style-name="T152">­ją.<text:s/></text:span></text:p>
        <text:p text:style-name="Roman">Taip, nor­ma­li re­ak­ci­ja.<text:s/>Ka­dan­gi pra­šo, ro­dos, rug­pjū­čio 12 die­ną, o mes tu­rė­si­me po sa­vai­tės ne­ei­li­nį ple­na­ri­nį po­sė­dį, aš pra­šau, kad gal ga­li­ma ati­dė­ti,<text:s/>pa­pil­do­mai su­tei­kiant (…). Kad ne, tai lauk­ti ne­ga­li, tai tik­ros di­de­lės grės­mės. Or­ga­ni­zuo­ja­mas po­sė­dis 14 die­ną. Bū­tent to po­sė­džio me­tu,<text:s/>papra­šius man as­me­niš­kai in­for­ma­ci­jos pa­pil­do­mos, gal yra kaž­kas, kas bū­tų su­si­ję bū­tent šiam po­sė­džiui be­si­ren­giant, aš gau­nu pa­žy­mas, ku­rio­se, no­riu pa­brėž­ti, pa­ma­tau, kad pa­ra­šai su­dė­ti, vėl įvar­di­ju ke­lių po­li­ti­kų pa­var­des, tik V. Ba­ko, ant vie­nos pa­žy­mos – V. Alek­nos, ant vi­sų – L. Kas­čiū­no, o dau­giau nė vie­no iš ko­mi­te­to na­rių pa­ra­šų nė­ra.<text:s/></text:p>
        <text:p text:style-name="Roman">Klau­si­mų – taip. Ko­dėl ki­ti aš­tuo­ni na­riai ar­ba de­vy­ni (ki­tų pa­žy­mų) nie­ko ne­ma­to, nie­ko ne­ži­no. Dar dau­giau įta­ri­mų su­ke­lia to­kia ap­lin­ky­bė, kad G. Land­sber­gis tam­pa ko­mi­te­to na­riu lie­pos pa­bai­go­je. Rug­pjū­čio 2 die­ną jis su­si­pa­žįs­ta su vi­so­mis pa­žy­mo­mis ir tik su ši­to­mis, dau­giau nė su jo­kio­mis. Ky­la klau­si­mų: iš kur jis ži­no ar­ba kaip. Na tai čia taip to­liau. Ir jau rug­pjū­čio 2 die­ną ši­tie pa­tys ko­le­gos, ži­no­da­mi apie vi­sas grės­mes, apie ri­zi­kas ir taip to­liau, ir nie­ko dau­giau ne­su­ži­no­ję, ką pa­ra­šė G. Kan­de­la­kis po sa­vai­tės tik­tai, ty­li, nie­ko ne­da­ro. Bet po sa­vai­tės, jau rug­pjū­čio 8 die­ną, pra­šo ne­ei­li­nio po­sė­džio: ky­la grės­mės na­cio­na­li­niam sau­gu­mui, rei­kia aiš­kin­tis tas ap­lin­ky­bes.<text:s/></text:p>
        <text:p text:style-name="Roman">Čia trum­pai pri­sta­čiau chro­no­lo­gi­ją, fak­ti­nes ap­lin­ky­bes, ku­rios bu­vo ap­svars­ty­tos ko­mi­te­to po­sė­džio me­tu, ir ko­mi­te­tas nu­spren­džia, kad<text:s/>siekiant<text:s/>iš­si­aiš­kin­ti tam tik­ras ap­lin­ky­bes rei­ka­lin­gas par­la­men­ti­nis ty­ri­mas. Ty­ri­mas iš tri­jų da­lių. Pir­ma. (<text:span text:style-name="T153">Bal</text:span><text:span text:style-name="T154">­sai sa</text:span><text:span text:style-name="T155">­lė</text:span><text:span text:style-name="T156">­je</text:span>) Jei­gu jums lai­kas…<text:s/>gal aš ga­liu dar už­baig­ti ty­ri­mo kryp­tis. Tai dėl grės­mių Lie­tu­vos po­li­ti­nei sis­te­mai iš Ru­si­jos pu­sės, dėl ne­vei­ki­mo pre­ven­ci­nės sis­te­mos Sei­me, kai Vals­ty­bės sau­gu­mo de­par­ta­men­tas pra­ne­ša apie ky­lan­čias grės­mes na­cio­na­li­niam sau­gu­mui ir nie­ko ne­da­ro­ma, ir dėl ga­li­mos ma­ni­pu­lia­ci­jos žval­gy­bi­ne in­for­ma­ci­ja sie­kiant po­li­ti­nės nau­dos ir taip ke­liant grės­mę<text:s/>na­cio­na­li­niam sau­gu­mui. Šių kryp­čių te­ma su­for­mu­luo­ti klau­si­mai, jūs tur­būt su jais su­si­pa­ži­no­te. Da­bar ga­li­te klaus­ti, aš at­sa­ky­siu į jū­sų klau­si­mus.</text:p>
        <text:p text:style-name="Roman"><text:span text:style-name="T157">PIRMININKAS.</text:span><text:s/>Dė­ko­ju, kad taip kon­cen­truo­tai vis­ką pa­pa­sa­ko­jo­te. Pir­mo­ji klau­sia A. Ar­mo­nai­tė. Pra­šau.</text:p>
        <text:soft-page-break/>
        <text:p text:style-name="Roman"><text:span text:style-name="T158">A. ARMONAITĖ</text:span><text:s/><text:span text:style-name="T159">(</text:span><text:span text:style-name="T160">MSNG</text:span><text:span text:style-name="T161">)</text:span>. Dė­ko­ju. Ne­ži­nau, ar kon­cen­truo­tai, nes bu­vo ypač daug de­ta­lių ir as­me­niš­ku­mų, pa­var­džių, bet apie ty­ri­mo es­mę gir­dė­jo­me, tie­są sa­kant, la­bai ma­žai.<text:s/>Ma­no klau­si­mas ir bū­tų jums toks. Ar jums ne­at­ro­do, kad ši­tą ty­ri­mą vis dėl­to pras­min­ga bū­tų vyk­dy­ti apie Ru­si­jos Fe­de­ra­ci­jos įta­ką Lie­tu­vos po­li­ti­nei sis­te­mai, bet ne apie as­me­ni­nių jū­sų sim­pa­ti­jų ar an­ti­pa­ti­jų są­skai­tų su­ve­džio­ji­mą su bu­vu­siais ko­le­go­mis, opo­zi­ci­ja, kas ką ma­tė, ko ne­ma­tė, ką ži­no­jo? Jūs pa­skan­din­si­te ši­tą ty­ri­mą de­ta­lė­se, ap­juo­din­si­te dau­gy­bę žmo­nių, bet es­mė ga­li lik­ti ne­iš­aiš­kin­ta. Ką jūs į tai ga­lė­tu­mė­te at­sa­ky­ti, apie es­mę, apie ne­drau­giš­kos val­s­ty­bės įta­ką Lie­tu­vos po­li­ti­nei sis­te­mai, nes ši­tas klau­si­mas, man at­ro­do, yra la­bai pra­smin­gas ir svar­bus.</text:p>
        <text:p text:style-name="Roman"><text:span text:style-name="T162">D. GAIŽAUSKAS</text:span><text:span text:style-name="T163"><text:s/></text:span><text:span text:style-name="T164">(</text:span><text:span text:style-name="T165">LVŽSF</text:span><text:span text:style-name="T166">)</text:span><text:span text:style-name="T167">. Ko</text:span><text:span text:style-name="T168">­le</text:span><text:span text:style-name="T169">­ge, tur</text:span><text:span text:style-name="T170">­būt la</text:span><text:span text:style-name="T171">­bai įdė</text:span><text:span text:style-name="T172">­miai klau</text:span><text:span text:style-name="T173">­sė</text:span><text:span text:style-name="T174">­te, kad šis nu</text:span><text:span text:style-name="T175">­ta</text:span><text:span text:style-name="T176">­ri</text:span><text:span text:style-name="T177">­mas su</text:span><text:span text:style-name="T178">­de</text:span><text:span text:style-name="T179">­rin</text:span><text:span text:style-name="T180">­tas ben</text:span><text:span text:style-name="T181">­dru su</text:span><text:span text:style-name="T182">­ta</text:span><text:span text:style-name="T183">­ri</text:span><text:span text:style-name="T184">­mu su vi</text:span><text:span text:style-name="T185">­sais ko</text:span><text:span text:style-name="T186">­mi</text:span><text:span text:style-name="T187">­te</text:span><text:span text:style-name="T188">­to na</text:span><text:span text:style-name="T189">­riais. Tai yra vie</text:span><text:span text:style-name="T190">­na. Vie</text:span><text:span text:style-name="T191">­nas iš klau</text:span><text:span text:style-name="T192">­si</text:span><text:span text:style-name="T193">­mų ar</text:span><text:span text:style-name="T194">­ba ty</text:span><text:span text:style-name="T195">­ri</text:span><text:span text:style-name="T196">­mo kryp</text:span><text:span text:style-name="T197">­čių, ką jūs da</text:span><text:span text:style-name="T198">­bar įvar</text:span><text:span text:style-name="T199">­di</text:span><text:span text:style-name="T200">­jo</text:span><text:span text:style-name="T201">­te, tai yra dėl ga</text:span><text:span text:style-name="T202">­li</text:span><text:span text:style-name="T203">­mos Ru</text:span><text:span text:style-name="T204">­si</text:span><text:span text:style-name="T205">­jos įta</text:span><text:span text:style-name="T206">­kos, taip, Lie</text:span><text:span text:style-name="T207">­tu</text:span><text:span text:style-name="T208">­vos po</text:span><text:span text:style-name="T209">­li</text:span><text:span text:style-name="T210">­ti</text:span><text:span text:style-name="T211">­niams pro</text:span><text:span text:style-name="T212">­ce</text:span><text:span text:style-name="T213">­sams, su</text:span><text:span text:style-name="T214">­si</text:span><text:span text:style-name="T215">­ju</text:span><text:span text:style-name="T216">­siems su ta in</text:span><text:span text:style-name="T217">­for</text:span><text:span text:style-name="T218">­ma</text:span><text:span text:style-name="T219">­ci</text:span><text:span text:style-name="T220">­ja per I. Ro</text:span><text:span text:style-name="T221">­zo</text:span><text:span text:style-name="T222">­vą. Tai yra vie</text:span><text:span text:style-name="T223">­na iš pir</text:span><text:span text:style-name="T224">­mų</text:span><text:span text:style-name="T225">­jų ty</text:span><text:span text:style-name="T226">­ri</text:span><text:span text:style-name="T227">­mo kryp</text:span><text:span text:style-name="T228">­čių, jai dė</text:span><text:span text:style-name="T229">­me</text:span><text:span text:style-name="T230">­sys bus ski</text:span><text:span text:style-name="T231">­ria</text:span><text:span text:style-name="T232">­mas mak</text:span><text:span text:style-name="T233">­si</text:span><text:span text:style-name="T234">­ma</text:span><text:span text:style-name="T235">­lus. Ant</text:span><text:span text:style-name="T236">­ros dvi ki</text:span><text:span text:style-name="T237">­tos kryp</text:span><text:span text:style-name="T238">­t</text:span><text:span text:style-name="T239">y</text:span><text:span text:style-name="T240">s, tur</text:span><text:span text:style-name="T241">­būt apie jas ir</text:span><text:span text:style-name="T242">­gi gir</text:span><text:span text:style-name="T243">­dė</text:span><text:span text:style-name="T244">­jo</text:span><text:span text:style-name="T245">­te, taip pat su</text:span><text:span text:style-name="T246">­de</text:span><text:span text:style-name="T247">­rin</text:span><text:span text:style-name="T248">­tos su opo</text:span><text:span text:style-name="T249">­zi</text:span><text:span text:style-name="T250">­ci</text:span><text:span text:style-name="T251">­ja ir bus ti</text:span><text:span text:style-name="T252">­ria</text:span><text:span text:style-name="T253">­ma bū</text:span><text:span text:style-name="T254">­tent šio</text:span><text:span text:style-name="T255">­mis tri</text:span><text:span text:style-name="T256">­mis kryp</text:span><text:span text:style-name="T257">­ti</text:span><text:span text:style-name="T258">­mis. Kal</text:span><text:span text:style-name="T259">­tų čia nie</text:span><text:span text:style-name="T260">­kas ne</text:span><text:span text:style-name="T261">­ieš</text:span><text:span text:style-name="T262">­kos, čia aiš</text:span><text:span text:style-name="T263">­kin</text:span><text:span text:style-name="T264">­si</text:span><text:span text:style-name="T265">­mės ap</text:span><text:span text:style-name="T266">­lin</text:span><text:span text:style-name="T267">­ky</text:span><text:span text:style-name="T268">­bes, ko</text:span><text:span text:style-name="T269">­dėl ne</text:span><text:span text:style-name="T270">­vei</text:span><text:span text:style-name="T271">­kė sis</text:span><text:span text:style-name="T272">­te</text:span><text:span text:style-name="T273">­mos ir ko</text:span><text:span text:style-name="T274">­dėl ne</text:span><text:span text:style-name="T275">­vei</text:span><text:span text:style-name="T276">­kė vie</text:span><text:span text:style-name="T277">­nas ar ki</text:span><text:span text:style-name="T278">­tas</text:span><text:span text:style-name="T279"><text:s/></text:span><text:span text:style-name="T280">po</text:span><text:span text:style-name="T281">­li</text:span><text:span text:style-name="T282">­ti</text:span><text:span text:style-name="T283">­kas taip, kaip tu</text:span><text:span text:style-name="T284">­rė</text:span><text:span text:style-name="T285">­tų, gal rei</text:span><text:span text:style-name="T286">­kia ko</text:span><text:span text:style-name="T287">­kių nors pa</text:span><text:span text:style-name="T288">­kei</text:span><text:span text:style-name="T289">­ti</text:span><text:span text:style-name="T290">­mų. Tai</text:span><text:span text:style-name="T291">­gi, ko</text:span><text:span text:style-name="T292">­le</text:span><text:span text:style-name="T293">­ge, ti</text:span><text:span text:style-name="T294">­ria</text:span><text:span text:style-name="T295">­mos bus ir ap</text:span><text:span text:style-name="T296">­lin</text:span><text:span text:style-name="T297">­ky</text:span><text:span text:style-name="T298">­bės, ku</text:span><text:span text:style-name="T299">­rias jūs da</text:span><text:span text:style-name="T300">­bar pa</text:span><text:span text:style-name="T301">­mi</text:span><text:span text:style-name="T302">­nė</text:span><text:span text:style-name="T303">­jo</text:span><text:span text:style-name="T304">­te.</text:span></text:p>
        <text:p text:style-name="Roman"><text:span text:style-name="T305">PIRMININKAS.</text:span><text:span text:style-name="T306"><text:s/>Dė</text:span><text:span text:style-name="T307">­ko</text:span><text:span text:style-name="T308">­ju. Dėl ve</text:span><text:span text:style-name="T309">­di</text:span><text:span text:style-name="T310">­mo tvar</text:span><text:span text:style-name="T311">­kos M. Ado</text:span><text:span text:style-name="T312">­mė</text:span><text:span text:style-name="T313">­nas. Pra</text:span><text:span text:style-name="T314">­šau prie mik</text:span><text:span text:style-name="T315">­ro</text:span><text:span text:style-name="T316">­fo</text:span><text:span text:style-name="T317">­no.</text:span></text:p>
        <text:p text:style-name="Roman"><text:span text:style-name="T318">M. ADOMĖNAS</text:span><text:span text:style-name="T319"><text:s/></text:span><text:span text:style-name="T320">(</text:span><text:span text:style-name="T321">TS-LKDF</text:span><text:span text:style-name="T322">)</text:span><text:span text:style-name="T323">. Ger</text:span><text:span text:style-name="T324">­bia</text:span><text:span text:style-name="T325">­mas po</text:span><text:span text:style-name="T326">­sė</text:span><text:span text:style-name="T327">­džio pir</text:span><text:span text:style-name="T328">­mi</text:span><text:span text:style-name="T329">­nin</text:span><text:span text:style-name="T330">­ke, aš no</text:span><text:span text:style-name="T331">­rė</text:span><text:span text:style-name="T332">­jau pa</text:span><text:span text:style-name="T333">­pra</text:span><text:span text:style-name="T334">­šy</text:span><text:span text:style-name="T335">­ti jū</text:span><text:span text:style-name="T336">­sų im</text:span><text:span text:style-name="T337">­tis vyk</text:span><text:span text:style-name="T338">­dy</text:span><text:span text:style-name="T339">­ti sa</text:span><text:span text:style-name="T340">­vo funk</text:span><text:span text:style-name="T341">­ci</text:span><text:span text:style-name="T342">­ją pri</text:span><text:span text:style-name="T343">­žiū</text:span><text:span text:style-name="T344">­rė</text:span><text:span text:style-name="T345">­ti po</text:span><text:span text:style-name="T346">­sė</text:span><text:span text:style-name="T347">­džio de</text:span><text:span text:style-name="T348">­ra</text:span><text:span text:style-name="T349">­mą tvar</text:span><text:span text:style-name="T350">­ką. Kai pra</text:span><text:span text:style-name="T351">­ne</text:span><text:span text:style-name="T352">­šė</text:span><text:span text:style-name="T353">­jas, užuot pri</text:span><text:span text:style-name="T354">­sta</text:span><text:span text:style-name="T355">­tęs pra</text:span><text:span text:style-name="T356">­ne</text:span><text:span text:style-name="T357">­ši</text:span><text:span text:style-name="T358">­mo teks</text:span><text:span text:style-name="T359">­tą, ima da</text:span><text:span text:style-name="T360">­ly</text:span><text:span text:style-name="T361">­tis pri</text:span><text:span text:style-name="T362">­si</text:span><text:span text:style-name="T363">­mi</text:span><text:span text:style-name="T364">­ni</text:span><text:span text:style-name="T365">­mais ir dar for</text:span><text:span text:style-name="T366">­muo</text:span><text:span text:style-name="T367">­ti iš anks</text:span><text:span text:style-name="T368">­to iš</text:span><text:span text:style-name="T369">­va</text:span><text:span text:style-name="T370">­dą, tai tuo</text:span><text:span text:style-name="T371">­met su</text:span><text:span text:style-name="T372">­draus</text:span><text:span text:style-name="T373">­min</text:span><text:span text:style-name="T374">­ti ir grą</text:span><text:span text:style-name="T375">­žin</text:span><text:span text:style-name="T376">­ti į de</text:span><text:span text:style-name="T377">­ra</text:span><text:span text:style-name="T378">­mą raiš</text:span><text:span text:style-name="T379">­kos bū</text:span><text:span text:style-name="T380">­dą, tai yra į pra</text:span><text:span text:style-name="T381">­ne</text:span><text:span text:style-name="T382">­ši</text:span><text:span text:style-name="T383">­mo pri</text:span><text:span text:style-name="T384">­sta</text:span><text:span text:style-name="T385">­ty</text:span><text:span text:style-name="T386">­mą. Ačiū.</text:span></text:p>
        <text:p text:style-name="Roman"><text:span text:style-name="T387">PIRMININKAS.</text:span><text:span text:style-name="T388"><text:s/>Dė</text:span><text:span text:style-name="T389">­ko</text:span><text:span text:style-name="T390">­ju. Ma</text:span><text:span text:style-name="T391">­nau, pra</text:span><text:span text:style-name="T392">­ne</text:span><text:span text:style-name="T393">­šė</text:span><text:span text:style-name="T394">­jas ki</text:span><text:span text:style-name="T395">­tą kar</text:span><text:span text:style-name="T396">­tą at</text:span><text:span text:style-name="T397">­si</text:span><text:span text:style-name="T398">­žvelgs į pa</text:span><text:span text:style-name="T399">­sta</text:span><text:span text:style-name="T400">­bą, o da</text:span><text:span text:style-name="T401">­bar pri</text:span><text:span text:style-name="T402">­sta</text:span><text:span text:style-name="T403">­tė taip, kaip jis no</text:span><text:span text:style-name="T404">­rė</text:span><text:span text:style-name="T405">­jo. (</text:span><text:span text:style-name="T406">Bal</text:span><text:span text:style-name="T407">­sai sa</text:span><text:span text:style-name="T408">­lė</text:span><text:span text:style-name="T409">­je</text:span><text:span text:style-name="T410">) Klau</text:span><text:span text:style-name="T411">­sia E. Gent</text:span><text:span text:style-name="T412">­vi</text:span><text:span text:style-name="T413">­las. Pra</text:span><text:span text:style-name="T414">­šau.</text:span></text:p>
        <text:p text:style-name="Roman"><text:span text:style-name="T415">E. GENTVILAS</text:span><text:span text:style-name="T416"><text:s/></text:span><text:span text:style-name="T417">(</text:span><text:span text:style-name="T418">LSF</text:span><text:span text:style-name="T419">)</text:span><text:span text:style-name="T420">. Ger</text:span><text:span text:style-name="T421">­bia</text:span><text:span text:style-name="T422">­mas ko</text:span><text:span text:style-name="T423">­mi</text:span><text:span text:style-name="T424">­te</text:span><text:span text:style-name="T425">­to pir</text:span><text:span text:style-name="T426">­mi</text:span><text:span text:style-name="T427">­nin</text:span><text:span text:style-name="T428">­ke, vi</text:span><text:span text:style-name="T429">­siems iš pat pra</text:span><text:span text:style-name="T430">­džių at</text:span><text:span text:style-name="T431">­ro</text:span><text:span text:style-name="T432">­dė, man ir to</text:span><text:span text:style-name="T433">­liau at</text:span><text:span text:style-name="T434">­ro</text:span><text:span text:style-name="T435">­do, kad svar</text:span><text:span text:style-name="T436">­biau</text:span><text:span text:style-name="T437">­sia yra tir</text:span><text:span text:style-name="T438">­ti Ru</text:span><text:span text:style-name="T439">­si</text:span><text:span text:style-name="T440">­jos ga</text:span><text:span text:style-name="T441">­li</text:span><text:span text:style-name="T442">­mą įta</text:span><text:span text:style-name="T443">­ką Lie</text:span><text:span text:style-name="T444">­tu</text:span><text:span text:style-name="T445">­vos po</text:span><text:span text:style-name="T446">­li</text:span><text:span text:style-name="T447">­ti</text:span><text:span text:style-name="T448">­kai, po</text:span><text:span text:style-name="T449">­li</text:span><text:span text:style-name="T450">­ti</text:span><text:span text:style-name="T451">­kams, po</text:span><text:span text:style-name="T452">­li</text:span><text:span text:style-name="T453">­ti</text:span><text:span text:style-name="T454">­niams pro</text:span><text:span text:style-name="T455">­ce</text:span><text:span text:style-name="T456">­sams. Ta</text:span><text:span text:style-name="T457">­čiau sa</text:span><text:span text:style-name="T458">­vo pa</text:span><text:span text:style-name="T459">­si</text:span><text:span text:style-name="T460">­sa</text:span><text:span text:style-name="T461">­ky</text:span><text:span text:style-name="T462">­me jūs kur kas dau</text:span><text:span text:style-name="T463">­giau dė</text:span><text:span text:style-name="T464">­me</text:span><text:span text:style-name="T465">­sio sky</text:span><text:span text:style-name="T466">­rė</text:span><text:span text:style-name="T467">­te tiems da</text:span><text:span text:style-name="T468">­ly</text:span><text:span text:style-name="T469">­kams, kaip čia vis</text:span><text:span text:style-name="T470">­kas Sei</text:span><text:span text:style-name="T471">­me vy</text:span><text:span text:style-name="T472">­ko su to</text:span><text:span text:style-name="T473">­mis pa</text:span><text:span text:style-name="T474">­žy</text:span><text:span text:style-name="T475">­mo</text:span><text:span text:style-name="T476">­mis. Na, ge</text:span><text:span text:style-name="T477">­rai, iš</text:span><text:span text:style-name="T478">­va</text:span><text:span text:style-name="T479">­dų dar ne</text:span><text:span text:style-name="T480">­for</text:span><text:span text:style-name="T481">­mu</text:span><text:span text:style-name="T482">­la</text:span><text:span text:style-name="T483">­vo</text:span><text:span text:style-name="T484">­te, bet jei</text:span><text:span text:style-name="T485">­gu jūs ir</text:span><text:span text:style-name="T486">­gi su</text:span><text:span text:style-name="T487">­tin</text:span><text:span text:style-name="T488">­ka</text:span><text:span text:style-name="T489">­te, kad Ru</text:span><text:span text:style-name="T490">­si</text:span><text:span text:style-name="T491">­jos įta</text:span><text:span text:style-name="T492">­ka Lie</text:span><text:span text:style-name="T493">­tu</text:span><text:span text:style-name="T494">­vos po</text:span><text:span text:style-name="T495">­li</text:span><text:span text:style-name="T496">­ti</text:span><text:span text:style-name="T497">­kai, po</text:span><text:span text:style-name="T498">­li</text:span><text:span text:style-name="T499">­ti</text:span><text:span text:style-name="T500">­niams pro</text:span><text:span text:style-name="T501">­ce</text:span><text:span text:style-name="T502">­sams yra svar</text:span><text:span text:style-name="T503">­biau</text:span><text:span text:style-name="T504">­sias da</text:span><text:span text:style-name="T505">­ly</text:span><text:span text:style-name="T506">­kas, ar ga</text:span><text:span text:style-name="T507">­li</text:span><text:span text:style-name="T508">­ma pa</text:span><text:span text:style-name="T509">­ga</text:span><text:span text:style-name="T510">­liau pa</text:span><text:span text:style-name="T511">­da</text:span><text:span text:style-name="T512">­ry</text:span><text:span text:style-name="T513">­ti tai, ką prieš me</text:span><text:span text:style-name="T514">­tus jūs du kar</text:span><text:span text:style-name="T515">­tus at</text:span><text:span text:style-name="T516">­me</text:span><text:span text:style-name="T517">­tė</text:span><text:span text:style-name="T518">­te? Ma</text:span><text:span text:style-name="T519">­no siū</text:span><text:span text:style-name="T520">­ly</text:span><text:span text:style-name="T521">­mus tir</text:span><text:span text:style-name="T522">­ti Ru</text:span><text:span text:style-name="T523">­si</text:span><text:span text:style-name="T524">­jos įta</text:span><text:span text:style-name="T525">­ką „</text:span><text:span text:style-name="T526">Ch</text:span><text:span text:style-name="T527">ev</text:span><text:span text:style-name="T528">­ro</text:span><text:span text:style-name="T529">­no“ iš</text:span><text:span text:style-name="T530">­va</text:span><text:span text:style-name="T531">­ry</text:span><text:span text:style-name="T532">­mui, Vi</text:span><text:span text:style-name="T533">­sa</text:span><text:span text:style-name="T534">­gi</text:span><text:span text:style-name="T535">­no ato</text:span><text:span text:style-name="T536">­mi</text:span><text:span text:style-name="T537">­nės elek</text:span><text:span text:style-name="T538">­tri</text:span><text:span text:style-name="T539">­nės sta</text:span><text:span text:style-name="T540">­ty</text:span><text:span text:style-name="T541">­bos stab</text:span><text:span text:style-name="T542">­dy</text:span><text:span text:style-name="T543">­mui, že</text:span><text:span text:style-name="T544">­mės ne</text:span><text:span text:style-name="T545">­par</text:span><text:span text:style-name="T546">­da</text:span><text:span text:style-name="T547">­vi</text:span><text:span text:style-name="T548">­mo re</text:span><text:span text:style-name="T549">­fe</text:span><text:span text:style-name="T550">­ren</text:span><text:span text:style-name="T551">­du</text:span><text:span text:style-name="T552">­mo klau</text:span><text:span text:style-name="T553">­si</text:span><text:span text:style-name="T554">­mui, Ru</text:span><text:span text:style-name="T555">­si</text:span><text:span text:style-name="T556">­jai tai</text:span><text:span text:style-name="T557">­ko</text:span><text:span text:style-name="T558">­mų sank</text:span><text:span text:style-name="T559">­ci</text:span><text:span text:style-name="T560">­jų apė</text:span><text:span text:style-name="T561">­ji</text:span><text:span text:style-name="T562">­mo me</text:span><text:span text:style-name="T563">­cha</text:span><text:span text:style-name="T564">­niz</text:span><text:span text:style-name="T565">­m</text:span><text:span text:style-name="T566">ą</text:span><text:span text:style-name="T567">, ar čia yra Ru</text:span><text:span text:style-name="T568">­si</text:span><text:span text:style-name="T569">­jos vaid</text:span><text:span text:style-name="T570">­muo</text:span><text:span text:style-name="T571">,</text:span><text:span text:style-name="T572"><text:s/>ar ne, ir Ru</text:span><text:span text:style-name="T573">­si</text:span><text:span text:style-name="T574">­jos struk</text:span><text:span text:style-name="T575">­tū</text:span><text:span text:style-name="T576">­rų įta</text:span><text:span text:style-name="T577">­k</text:span><text:span text:style-name="T578">ą</text:span><text:span text:style-name="T579"><text:s/>Len</text:span><text:span text:style-name="T580">­kų rin</text:span><text:span text:style-name="T581">­ki</text:span><text:span text:style-name="T582">­mų ak</text:span><text:span text:style-name="T583">­ci</text:span><text:span text:style-name="T584">­jos po</text:span><text:span text:style-name="T585">­li</text:span><text:span text:style-name="T586">­ti</text:span><text:span text:style-name="T587">­kams. Prieš me</text:span><text:span text:style-name="T588">­tus rug</text:span><text:span text:style-name="T589">­sė</text:span><text:span text:style-name="T590">­jo 20 die</text:span><text:span text:style-name="T591">­ną aš tą siū</text:span><text:span text:style-name="T592">­liau tir</text:span><text:span text:style-name="T593">­ti. Vie</text:span><text:span text:style-name="T594">­nin</text:span><text:span text:style-name="T595">­gai at</text:span><text:span text:style-name="T596">­me</text:span><text:span text:style-name="T597">­tė</text:span><text:span text:style-name="T598">­te jūs, val</text:span><text:span text:style-name="T599">­dan</text:span><text:span text:style-name="T600">­tie</text:span><text:span text:style-name="T601">­ji. Tai ar pa</text:span><text:span text:style-name="T602">­si</text:span><text:span text:style-name="T603">­ren</text:span><text:span text:style-name="T604">­gę pa</text:span><text:span text:style-name="T605">­pil</text:span><text:span text:style-name="T606">­dy</text:span><text:span text:style-name="T607">­ti svars</text:span><text:span text:style-name="T608">­ty</text:span><text:span text:style-name="T609">­mo sta</text:span><text:span text:style-name="T610">­di</text:span><text:span text:style-name="T611">­jo</text:span><text:span text:style-name="T612">­je ši</text:span><text:span text:style-name="T613">­tais klau</text:span><text:span text:style-name="T614">­si</text:span><text:span text:style-name="T615">­mais?</text:span></text:p>
        <text:p text:style-name="Roman"><text:span text:style-name="T616">D. GAIŽAUSKAS</text:span><text:span text:style-name="T617"><text:s/></text:span><text:span text:style-name="T618">(</text:span><text:span text:style-name="T619">LVŽSF</text:span><text:span text:style-name="T620">)</text:span><text:span text:style-name="T621">. Ger</text:span><text:span text:style-name="T622">­bia</text:span><text:span text:style-name="T623">­mas ko</text:span><text:span text:style-name="T624">­le</text:span><text:span text:style-name="T625">­ga, ty</text:span><text:span text:style-name="T626">­ri</text:span><text:span text:style-name="T627">­mų apie Ru</text:span><text:span text:style-name="T628">­si</text:span><text:span text:style-name="T629">­jos įta</text:span><text:span text:style-name="T630">­ką Lie</text:span><text:span text:style-name="T631">­tu</text:span><text:span text:style-name="T632">­vos po</text:span><text:span text:style-name="T633">­li</text:span><text:span text:style-name="T634">­ti</text:span><text:span text:style-name="T635">­nei sis</text:span><text:span text:style-name="T636">­te</text:span><text:span text:style-name="T637">­mai bu</text:span><text:span text:style-name="T638">­vo ne vie</text:span><text:span text:style-name="T639">­nas Sei</text:span><text:span text:style-name="T640">­me. Vi</text:span><text:span text:style-name="T641">­sai ne</text:span><text:span text:style-name="T642">­se</text:span><text:span text:style-name="T643">­niai vie</text:span><text:span text:style-name="T644">­nas ir bai</text:span><text:span text:style-name="T645">­gė</text:span><text:span text:style-name="T646">­si, jį taip pat at</text:span><text:span text:style-name="T647">­li</text:span><text:span text:style-name="T648">­ko Na</text:span><text:span text:style-name="T649">­cio</text:span><text:span text:style-name="T650">­na</text:span><text:span text:style-name="T651">­li</text:span><text:span text:style-name="T652">­nio sau</text:span><text:span text:style-name="T653">­gu</text:span><text:span text:style-name="T654">­mo ir gy</text:span><text:span text:style-name="T655">­ny</text:span><text:span text:style-name="T656">­bos ko</text:span><text:span text:style-name="T657">­mi</text:span><text:span text:style-name="T658">­te</text:span><text:span text:style-name="T659">­tas. Jei</text:span><text:span text:style-name="T660">­gu tir</text:span><text:span text:style-name="T661">­tu</text:span><text:span text:style-name="T662">­me tą, ką jūs siū</text:span><text:span text:style-name="T663">­lo</text:span><text:span text:style-name="T664">­te, tai jis bus la</text:span><text:span text:style-name="T665">­bai pla</text:span><text:span text:style-name="T666">­tus ir jis už</text:span><text:span text:style-name="T667">­truks il</text:span><text:span text:style-name="T668">­giau ne</text:span><text:span text:style-name="T669">­gu me</text:span><text:span text:style-name="T670">­tus. Ne be rei</text:span><text:span text:style-name="T671">­ka</text:span><text:span text:style-name="T672">­lo pa</text:span><text:span text:style-name="T673">­mi</text:span><text:span text:style-name="T674">­nė</text:span><text:span text:style-name="T675">­jau, kad li</text:span><text:span text:style-name="T676">­kus me</text:span><text:span text:style-name="T677">­tams iki Sei</text:span><text:span text:style-name="T678">­mo rin</text:span><text:span text:style-name="T679">­ki</text:span><text:span text:style-name="T680">­mų da</text:span><text:span text:style-name="T681">­ro</text:span><text:span text:style-name="T682">­me dar vie</text:span><text:span text:style-name="T683">­ną ty</text:span><text:span text:style-name="T684">­ri</text:span><text:span text:style-name="T685">­mą, bet ta</text:span><text:span text:style-name="T686">­da da</text:span><text:span text:style-name="T687">­ro</text:span><text:span text:style-name="T688">­me kon</text:span><text:span text:style-name="T689">­kre</text:span><text:span text:style-name="T690">­tų, ap</text:span><text:span text:style-name="T691">­ima</text:span><text:span text:style-name="T692">­me tą in</text:span><text:span text:style-name="T693">­for</text:span><text:span text:style-name="T694">­ma</text:span><text:span text:style-name="T695">­ci</text:span><text:span text:style-name="T696">­ją, ku</text:span><text:span text:style-name="T697">­rią mes da</text:span><text:span text:style-name="T698">­bar tu</text:span><text:span text:style-name="T699">­ri</text:span><text:span text:style-name="T700">­me, iš</text:span><text:span text:style-name="T701">­si</text:span><text:span text:style-name="T702">­aiš</text:span><text:span text:style-name="T703">­ki</text:span><text:span text:style-name="T704">­na</text:span><text:span text:style-name="T705">­me tam tik</text:span><text:span text:style-name="T706">­ras ap</text:span><text:span text:style-name="T707">­lin</text:span><text:span text:style-name="T708">­ky</text:span><text:span text:style-name="T709">­bes ir pa</text:span><text:span text:style-name="T710">­tei</text:span><text:span text:style-name="T711">­kia</text:span><text:span text:style-name="T712">­me vie</text:span><text:span text:style-name="T713">­nas ar ki</text:span><text:span text:style-name="T714">­tas iš</text:span><text:span text:style-name="T715">­va</text:span><text:span text:style-name="T716">­das Sei</text:span><text:span text:style-name="T717">­me. Ki</text:span><text:span text:style-name="T718">­ta ver</text:span><text:span text:style-name="T719">­tus, kiek</text:span><text:span text:style-name="T720">­vie</text:span><text:span text:style-name="T721">­nais me</text:span><text:span text:style-name="T722">­tais<text:s/></text:span>tiek Vals­ty­bės sau­gu­mo de­par­ta­men­tas, tiek Ant­ra­sis ope­ra­ty­vi­nis de­par­ta­men­tas pa­tei­kia vie­šai apie grės­mes ir apie Ru­si­jos įta­ką Lie­tu­vos po­li­ti­nei sis­te­mai. Ne­sun­ku pa­si­skai­ty­ti, te­nai vis­kas aiš­ku. Tai­gi aš ne­įsi­vaiz­duo­ju, ar Sei­me yra nors vie­nas Sei­mo na­rys, ku­ris ne­ži­no apie Ru­si­jos įta­ką mū­sų po­li­ti­nei sis­te­mai, bet ko­kia ji, ko­kiu bū­du, per ką, ko­kie pa­rei­gū­nai gal­būt ar po­li­ti­kai – va čia ir yra es­mė. Ši­to ty­ri­mo me­tu ban­dy­si­me iš­si­aiš­kin­ti bū­tent tas ap­lin­ky­bes, ku­rios su­si­ju­sios su I. Ro­zo­va, Ru­si­jos am­ba­sa­do­riais ir pa­na­šiai, tą in­for­ma­ci­ją, ku­rią mes da­bar tu­ri­me.<text:s/></text:p>
        <text:soft-page-break/>
        <text:p text:style-name="P723"><text:span text:style-name="T724">PIRMININKAS.</text:span><text:s/>Dė­ko­ju. Klau­sia G. Skais­tė.<text:s/></text:p>
        <text:p text:style-name="P725"><text:span text:style-name="T726">G. SKAISTĖ</text:span><text:span text:style-name="T727"><text:s/></text:span><text:span text:style-name="T728">(</text:span><text:span text:style-name="T729">TS-LKDF</text:span><text:span text:style-name="T730">)</text:span><text:span text:style-name="T731">. Man, kaip ir ko</text:span><text:span text:style-name="T732">­le</text:span><text:span text:style-name="T733">­goms, at</text:span><text:span text:style-name="T734">­ro</text:span><text:span text:style-name="T735">­do, kad vis</text:span><text:span text:style-name="T736">­gi es</text:span><text:span text:style-name="T737">­mė yra Ru</text:span><text:span text:style-name="T738">­si</text:span><text:span text:style-name="T739">­jos įta</text:span><text:span text:style-name="T740">­ka po</text:span><text:span text:style-name="T741">­li</text:span><text:span text:style-name="T742">­ti</text:span><text:span text:style-name="T743">­kams ir ga</text:span><text:span text:style-name="T744">­li</text:span><text:span text:style-name="T745">­ma pa</text:span><text:span text:style-name="T746">­ra</text:span><text:span text:style-name="T747">­ma, ku</text:span><text:span text:style-name="T748">­rios jie ieš</text:span><text:span text:style-name="T749">­ko</text:span><text:span text:style-name="T750">­jo Ru</text:span><text:span text:style-name="T751">­si</text:span><text:span text:style-name="T752">­jos pu</text:span><text:span text:style-name="T753">­sė</text:span><text:span text:style-name="T754">­je. Man at</text:span><text:span text:style-name="T755">­ro</text:span><text:span text:style-name="T756">­do, kad ap</text:span><text:span text:style-name="T757">­sun</text:span><text:span text:style-name="T758">­ki</text:span><text:span text:style-name="T759">­ni</text:span><text:span text:style-name="T760">­mas to</text:span><text:span text:style-name="T761">­kiu bū</text:span><text:span text:style-name="T762">­du, kai mes pri</text:span><text:span text:style-name="T763">­ke</text:span><text:span text:style-name="T764">­lia</text:span><text:span text:style-name="T765">­me ne</text:span><text:span text:style-name="T766">­rei</text:span><text:span text:style-name="T767">­ka</text:span><text:span text:style-name="T768">­lin</text:span><text:span text:style-name="T769">­gų de</text:span><text:span text:style-name="T770">­ta</text:span><text:span text:style-name="T771">­lių, ku</text:span><text:span text:style-name="T772">­rios vi</text:span><text:span text:style-name="T773">­siš</text:span><text:span text:style-name="T774">­kai ne</text:span><text:span text:style-name="T775">­su</text:span><text:span text:style-name="T776">­si</text:span><text:span text:style-name="T777">­ju</text:span><text:span text:style-name="T778">­sios su ty</text:span><text:span text:style-name="T779">­ri</text:span><text:span text:style-name="T780">­mo es</text:span><text:span text:style-name="T781">­me, dis</text:span><text:span text:style-name="T782">­kre</text:span><text:span text:style-name="T783">­di</text:span><text:span text:style-name="T784">­tuo</text:span><text:span text:style-name="T785">­ja ir pa</text:span><text:span text:style-name="T786">­tį ty</text:span><text:span text:style-name="T787">­ri</text:span><text:span text:style-name="T788">­mą, ir nu</text:span><text:span text:style-name="T789">­krei</text:span><text:span text:style-name="T790">­pia dė</text:span><text:span text:style-name="T791">­me</text:span><text:span text:style-name="T792">­sį nuo to, kas iš tik</text:span><text:span text:style-name="T793">­rų</text:span><text:span text:style-name="T794">­jų yra svar</text:span><text:span text:style-name="T795">­biau</text:span><text:span text:style-name="T796">­sia. Mes pra</text:span><text:span text:style-name="T797">­de</text:span><text:span text:style-name="T798">­da</text:span><text:span text:style-name="T799">­me kal</text:span><text:span text:style-name="T800">­bė</text:span><text:span text:style-name="T801">­ti apie tai, kas, kur, su kuo su</text:span><text:span text:style-name="T802">­si</text:span><text:span text:style-name="T803">­pa</text:span><text:span text:style-name="T804">­ži</text:span><text:span text:style-name="T805">­no, kas gal</text:span><text:span text:style-name="T806">­būt tin</text:span><text:span text:style-name="T807">­gė</text:span><text:span text:style-name="T808">­jo, ne</text:span><text:span text:style-name="T809">­nu</text:span><text:span text:style-name="T810">­ė</text:span><text:span text:style-name="T811">­jo ir ne</text:span><text:span text:style-name="T812">­pa</text:span><text:span text:style-name="T813">­skai</text:span><text:span text:style-name="T814">­tė, kai jam bu</text:span><text:span text:style-name="T815">­vo pri</text:span><text:span text:style-name="T816">­va</text:span><text:span text:style-name="T817">­lo</text:span><text:span text:style-name="T818">­ma tai pa</text:span><text:span text:style-name="T819">­da</text:span><text:span text:style-name="T820">­ry</text:span><text:span text:style-name="T821">­ti.</text:span><text:span text:style-name="T822"><text:s/></text:span></text:p>
        <text:p text:style-name="P823">Ap­skri­tai, ar mes kal­ba­me apie tai, kaip po­li­ti­kas tu­rė­tų elg­tis su slap­ta in­for­ma­ci­ja? Ar eg­zis­tuo­ja koks nors in­struk­ta­žas, ko­kią in­for­ma­ci­ją po­li­ti­kas ga­vęs tu­ri im­tis ko­kių spren­di­mų? Ir kaip jūs nu­sta­ty­si­te, ar tas jų spren­di­mas im­tis ar ne­si­im­ti veiks­mų bu­vo ge­ras ar blo­gas? Tai yra jų po­li­ti­nis ap­si­spren­di­mas. Ne­eg­zis­tuo­ja jo­kia tvar­ka, ką tu­rė­tų ar ne­tu­rė­tų da­ry­ti po­li­ti­kas, su­si­pa­ži­nęs su slap­ta in­for­ma­ci­ja. Ta in­for­ma­ci­ja yra slap­ta ir jos iš­vie­ši­ni­mas ir­gi yra bau­džia­mas. Man at­ro­do, kad iš tik­rų­jų nu­krei­pia dė­me­sį nuo pa­čios es­mių es­mės, kas iš tik­rų­jų tu­rė­tų bū­ti jū­sų ty­ri­mo ob­jek­tas.</text:p>
        <text:p text:style-name="Roman"><text:span text:style-name="T824">D. GAIŽAUSKAS</text:span><text:span text:style-name="T825"><text:s/></text:span><text:span text:style-name="T826">(</text:span><text:span text:style-name="T827">LVŽSF</text:span><text:span text:style-name="T828">)</text:span><text:span text:style-name="T829">. Ger</text:span><text:span text:style-name="T830">­bia</text:span><text:span text:style-name="T831">­ma ko</text:span><text:span text:style-name="T832">­le</text:span><text:span text:style-name="T833">­ge, pa</text:span><text:span text:style-name="T834">­da</text:span><text:span text:style-name="T835">­ly</text:span><text:span text:style-name="T836">­siu jū</text:span><text:span text:style-name="T837">­sų klau</text:span><text:span text:style-name="T838">­si</text:span><text:span text:style-name="T839">­mą į dvi da</text:span><text:span text:style-name="T840">­lis.</text:span></text:p>
        <text:p text:style-name="P841">Pir­ma – dėl Ru­si­jos įta­kos po­li­ti­nei sis­te­mai. Čia la­bai svar­bu bu­vo. Ga­li­mai ta­ria­ma­si apie po­li­ti­nės kam­pa­ni­jos fi­nan­sa­vi­mą. Įsi­skai­ty­ki­te! Ši­ta­me nu­ta­ri­me vis­kas pa­ra­šy­ta, tir­si­me. To­liau – ga­li­mai kom­pen­suo­ja­mos po­li­ti­kų iš­lai­dos ir taip to­liau. Tir­si­me pir­mo­je da­ly­je. Ir iš tik­rų­jų tam, ką jūs pa­mi­nė­jo­te,<text:s/>la­bai di­de­lis ak­cen­tas ta­me ty­ri­me ir bus skir­tas.</text:p>
        <text:p text:style-name="Roman"><text:span text:style-name="T842">Dėl slap</text:span><text:span text:style-name="T843">­tos in</text:span><text:span text:style-name="T844">­for</text:span><text:span text:style-name="T845">­ma</text:span><text:span text:style-name="T846">­ci</text:span><text:span text:style-name="T847">­jos. Pa</text:span><text:span text:style-name="T848">­ti</text:span><text:span text:style-name="T849">­kė</text:span><text:span text:style-name="T850">­ki</text:span><text:span text:style-name="T851">­te (bent jau čia pa</text:span><text:span text:style-name="T852">­sa</text:span><text:span text:style-name="T853">­ky</text:span><text:span text:style-name="T854">­siu sa</text:span><text:span text:style-name="T855">­vo sub</text:span><text:span text:style-name="T856">­jek</text:span><text:span text:style-name="T857">­ty</text:span><text:span text:style-name="T858">­vią nuo</text:span><text:span text:style-name="T859">­mo</text:span><text:span text:style-name="T860">­nę), ne</text:span><text:span text:style-name="T861">­la</text:span><text:span text:style-name="T862">­bai jūs su</text:span><text:span text:style-name="T863">­pran</text:span><text:span text:style-name="T864">­ta</text:span><text:span text:style-name="T865">­te (daug kas ne</text:span><text:span text:style-name="T866">­su</text:span><text:span text:style-name="T867">­pran</text:span><text:span text:style-name="T868">­ta), kaip yra dir</text:span><text:span text:style-name="T869">­ba</text:span><text:span text:style-name="T870">­ma su įslap</text:span><text:span text:style-name="T871">­tin</text:span><text:span text:style-name="T872">­ta in</text:span><text:span text:style-name="T873">­for</text:span><text:span text:style-name="T874">­ma</text:span><text:span text:style-name="T875">­ci</text:span><text:span text:style-name="T876">­ja. Ne</text:span><text:span text:style-name="T877">­įsi</text:span><text:span text:style-name="T878">­žeis</text:span><text:span text:style-name="T879">­ki</text:span><text:span text:style-name="T880">­te, bet ma</text:span><text:span text:style-name="T881">­no pa</text:span><text:span text:style-name="T882">­tir</text:span><text:span text:style-name="T883">­tis ro</text:span><text:span text:style-name="T884">­do tai, kad yra la</text:span><text:span text:style-name="T885">­bai griež</text:span><text:span text:style-name="T886">­tai reg</text:span><text:span text:style-name="T887">­la</text:span><text:span text:style-name="T888">­men</text:span><text:span text:style-name="T889">­tuo</text:span><text:span text:style-name="T890">­ta, kaip įslap</text:span><text:span text:style-name="T891">­tin</text:span><text:span text:style-name="T892">­tą in</text:span><text:span text:style-name="T893">­for</text:span><text:span text:style-name="T894">­ma</text:span><text:span text:style-name="T895">­ci</text:span><text:span text:style-name="T896">­ją var</text:span><text:span text:style-name="T897">­to</text:span><text:span text:style-name="T898">­ti, nau</text:span><text:span text:style-name="T899">­do</text:span><text:span text:style-name="T900">­tis, re</text:span><text:span text:style-name="T901">­gist</text:span><text:span text:style-name="T902">­ruo</text:span><text:span text:style-name="T903">­ti, Vals</text:span><text:span text:style-name="T904">­ty</text:span><text:span text:style-name="T905">­bės<text:s/></text:span><text:span text:style-name="T906">ir<text:s/></text:span><text:span text:style-name="T907">tar</text:span><text:span text:style-name="T908">­ny</text:span><text:span text:style-name="T909">­bos pa</text:span><text:span text:style-name="T910">­slap</text:span><text:span text:style-name="T911">­čių įsta</text:span><text:span text:style-name="T912">­ty</text:span><text:span text:style-name="T913">­me, Įslap</text:span><text:span text:style-name="T914">­tin</text:span><text:span text:style-name="T915">­tos in</text:span><text:span text:style-name="T916">­for</text:span><text:span text:style-name="T917">­ma</text:span><text:span text:style-name="T918">­ci</text:span><text:span text:style-name="T919">­jos ad</text:span><text:span text:style-name="T920">­mi</text:span><text:span text:style-name="T921">­nist</text:span><text:span text:style-name="T922">­ra</text:span><text:span text:style-name="T923">­vi</text:span><text:span text:style-name="T924">­mo tai</text:span><text:span text:style-name="T925">­syk</text:span><text:span text:style-name="T926">­lė</text:span><text:span text:style-name="T927">­se. Tuo la</text:span><text:span text:style-name="T928">­biau ko</text:span><text:span text:style-name="T929">­mi</text:span><text:span text:style-name="T930">­te</text:span><text:span text:style-name="T931">­to pir</text:span><text:span text:style-name="T932">­mi</text:span><text:span text:style-name="T933">­nin</text:span><text:span text:style-name="T934">­kui im</text:span><text:span text:style-name="T935">­pe</text:span><text:span text:style-name="T936">­ra</text:span><text:span text:style-name="T937">­ty</text:span><text:span text:style-name="T938">­viai nu</text:span><text:span text:style-name="T939">­ro</text:span><text:span text:style-name="T940">­dy</text:span><text:span text:style-name="T941">­ta, kaip su ja ga</text:span><text:span text:style-name="T942">­li elg</text:span><text:span text:style-name="T943">­tis. Bet jei</text:span><text:span text:style-name="T944">­gu ku</text:span><text:span text:style-name="T945">­ris nors me</text:span><text:span text:style-name="T946">­cha</text:span><text:span text:style-name="T947">­niz</text:span><text:span text:style-name="T948">­mas<text:s/></text:span><text:span text:style-name="T949">ne</text:span><text:span text:style-name="T950">­su</text:span><text:span text:style-name="T951">­vei</text:span><text:span text:style-name="T952">­kia,</text:span><text:span text:style-name="T953"><text:s/>ko</text:span><text:span text:style-name="T954">­dėl ji</text:span><text:span text:style-name="T955">­sai<text:s/></text:span><text:span text:style-name="T956">ne</text:span><text:span text:style-name="T957">­su</text:span><text:span text:style-name="T958">­vei</text:span><text:span text:style-name="T959">­kia?</text:span><text:span text:style-name="T960"><text:s/>Mes vi</text:span><text:span text:style-name="T961">­si (…). Po</text:span><text:span text:style-name="T962">­li</text:span><text:span text:style-name="T963">­ti</text:span><text:span text:style-name="T964">­kui ne</text:span><text:span text:style-name="T965">­pri</text:span><text:span text:style-name="T966">­klau</text:span><text:span text:style-name="T967">­so. Taip, yra po</text:span><text:span text:style-name="T968">­li</text:span><text:span text:style-name="T969">­ti</text:span><text:span text:style-name="T970">­nė at</text:span><text:span text:style-name="T971">­sa</text:span><text:span text:style-name="T972">­ko</text:span><text:span text:style-name="T973">­my</text:span><text:span text:style-name="T974">­bė, bet kai dėl įslap</text:span><text:span text:style-name="T975">­tin</text:span><text:span text:style-name="T976">­tos in</text:span><text:span text:style-name="T977">­for</text:span><text:span text:style-name="T978">­ma</text:span><text:span text:style-name="T979">­ci</text:span><text:span text:style-name="T980">­jos, čia jau ne tik po</text:span><text:span text:style-name="T981">­li</text:span><text:span text:style-name="T982">­ti</text:span><text:span text:style-name="T983">­nė. Bū</text:span><text:span text:style-name="T984">­tent įsta</text:span><text:span text:style-name="T985">­ty</text:span><text:span text:style-name="T986">­muo</text:span><text:span text:style-name="T987">­se tai api</text:span><text:span text:style-name="T988">­brėž</text:span><text:span text:style-name="T989">­ta ir pa</text:span><text:span text:style-name="T990">­aiš</text:span><text:span text:style-name="T991">­kin</text:span><text:span text:style-name="T992">­ta. Tie, ku</text:span><text:span text:style-name="T993">­rie ga</text:span><text:span text:style-name="T994">­vo</text:span><text:span text:style-name="T995">­me lei</text:span><text:span text:style-name="T996">­di</text:span><text:span text:style-name="T997">­mus dirb</text:span><text:span text:style-name="T998">­ti su įslap</text:span><text:span text:style-name="T999">­tin</text:span><text:span text:style-name="T1000">­ta in</text:span><text:span text:style-name="T1001">­for</text:span><text:span text:style-name="T1002">­ma</text:span><text:span text:style-name="T1003">­ci</text:span><text:span text:style-name="T1004">­ja</text:span><text:span text:style-name="T1005">…</text:span><text:span text:style-name="T1006"><text:s/>Ten la</text:span><text:span text:style-name="T1007">­bai pui</text:span><text:span text:style-name="T1008">­kiai iš</text:span><text:span text:style-name="T1009">­aiš</text:span><text:span text:style-name="T1010">­kin</text:span><text:span text:style-name="T1011">­tos tai</text:span><text:span text:style-name="T1012">­syk</text:span><text:span text:style-name="T1013">­lės, tvar</text:span><text:span text:style-name="T1014">­kos ir at</text:span><text:span text:style-name="T1015">­sa</text:span><text:span text:style-name="T1016">­ko</text:span><text:span text:style-name="T1017">­my</text:span><text:span text:style-name="T1018">­bė po</text:span><text:span text:style-name="T1019">­li</text:span><text:span text:style-name="T1020">­ti</text:span><text:span text:style-name="T1021">­kams dir</text:span><text:span text:style-name="T1022">­bant su įslap</text:span><text:span text:style-name="T1023">­tin</text:span><text:span text:style-name="T1024">­ta in</text:span><text:span text:style-name="T1025">­for</text:span><text:span text:style-name="T1026">­ma</text:span><text:span text:style-name="T1027">­ci</text:span><text:span text:style-name="T1028">­ja, sau</text:span><text:span text:style-name="T1029">­gant ją, nau</text:span><text:span text:style-name="T1030">­do</text:span><text:span text:style-name="T1031">­jant, ir tam tik</text:span><text:span text:style-name="T1032">­ros pa</text:span><text:span text:style-name="T1033">­sek</text:span><text:span text:style-name="T1034">­mės aiš</text:span><text:span text:style-name="T1035">­kios. Jei</text:span><text:span text:style-name="T1036">­gu jūs ga</text:span><text:span text:style-name="T1037">­vo</text:span><text:span text:style-name="T1038">­te, jūs tu</text:span><text:span text:style-name="T1039">­rė</text:span><text:span text:style-name="T1040">­tu</text:span><text:span text:style-name="T1041">­mė</text:span><text:span text:style-name="T1042">­te ži</text:span><text:span text:style-name="T1043">­no</text:span><text:span text:style-name="T1044">­ti. Dėl to di</text:span><text:span text:style-name="T1045">­de</text:span><text:span text:style-name="T1046">­lis ak</text:span><text:span text:style-name="T1047">­cen</text:span><text:span text:style-name="T1048">­tas bū</text:span><text:span text:style-name="T1049">­tent ši</text:span><text:span text:style-name="T1050">­tai da</text:span><text:span text:style-name="T1051">­liai ir ski</text:span><text:span text:style-name="T1052">­ria</text:span><text:span text:style-name="T1053">­mas.</text:span><text:span text:style-name="T1054"><text:s/></text:span></text:p>
        <text:p text:style-name="Roman"><text:span text:style-name="T1055">PIRMININKAS.</text:span><text:span text:style-name="T1056"><text:s/>Klau</text:span><text:span text:style-name="T1057">­sia J. Raz</text:span><text:span text:style-name="T1058">­ma.</text:span></text:p>
        <text:p text:style-name="Roman"><text:span text:style-name="T1059">J. RAZMA</text:span><text:span text:style-name="T1060"><text:s/></text:span><text:span text:style-name="T1061">(</text:span><text:span text:style-name="T1062">TS-LKDF</text:span><text:span text:style-name="T1063">)</text:span><text:span text:style-name="T1064">.<text:s/></text:span><text:span text:style-name="T1065">Ger</text:span><text:span text:style-name="T1066">­bia</text:span><text:span text:style-name="T1067">­mas pra</text:span><text:span text:style-name="T1068">­ne</text:span><text:span text:style-name="T1069">­šė</text:span><text:span text:style-name="T1070">­jau, ar vis dėl</text:span><text:span text:style-name="T1071">­to jūs ne</text:span><text:span text:style-name="T1072">­ga</text:span><text:span text:style-name="T1073">­lė</text:span><text:span text:style-name="T1074">­tu</text:span><text:span text:style-name="T1075">­mė</text:span><text:span text:style-name="T1076">­te kaip nors pro</text:span><text:span text:style-name="T1077">­tin</text:span><text:span text:style-name="T1078">­giau ir at</text:span><text:span text:style-name="T1079">­sa</text:span><text:span text:style-name="T1080">­kin</text:span><text:span text:style-name="T1081">­giau su</text:span><text:span text:style-name="T1082">­for</text:span><text:span text:style-name="T1083">­mu</text:span><text:span text:style-name="T1084">­luo</text:span><text:span text:style-name="T1085">­ti nu</text:span><text:span text:style-name="T1086">­ta</text:span><text:span text:style-name="T1087">­ri</text:span><text:span text:style-name="T1088">­mo punk</text:span><text:span text:style-name="T1089">­tus, nes jei</text:span><text:span text:style-name="T1090">­gu taip ties</text:span><text:span text:style-name="T1091">­mu</text:span><text:span text:style-name="T1092">­kiš</text:span><text:span text:style-name="T1093">­kai ži</text:span><text:span text:style-name="T1094">­niask</text:span><text:span text:style-name="T1095">­lai</text:span><text:span text:style-name="T1096">­da per</text:span><text:span text:style-name="T1097">­teiks, ką jūs siū</text:span><text:span text:style-name="T1098">­lo</text:span><text:span text:style-name="T1099">­te 7 punk</text:span><text:span text:style-name="T1100">­tu, tai ant</text:span><text:span text:style-name="T1101">­raš</text:span><text:span text:style-name="T1102">­tės ga</text:span><text:span text:style-name="T1103">­li skam</text:span><text:span text:style-name="T1104">­bė</text:span><text:span text:style-name="T1105">­ti taip: „Sei</text:span><text:span text:style-name="T1106">­mas pri</text:span><text:span text:style-name="T1107">­ėmė nu</text:span><text:span text:style-name="T1108">­ta</text:span><text:span text:style-name="T1109">­ri</text:span><text:span text:style-name="T1110">­mą, ku</text:span><text:span text:style-name="T1111">­riuo svars</text:span><text:span text:style-name="T1112">­to ap</text:span><text:span text:style-name="T1113">­kal</text:span><text:span text:style-name="T1114">­tos ga</text:span><text:span text:style-name="T1115">­li</text:span><text:span text:style-name="T1116">­my</text:span><text:span text:style-name="T1117">­bę ne tik I. Ro</text:span><text:span text:style-name="T1118">­zo</text:span><text:span text:style-name="T1119">­vai, bet ir Mi</text:span><text:span text:style-name="T1120">­nist</text:span><text:span text:style-name="T1121">­rui Pir</text:span><text:span text:style-name="T1122">­mi</text:span><text:span text:style-name="T1123">­nin</text:span><text:span text:style-name="T1124">­kui S. Skver</text:span><text:span text:style-name="T1125">­ne</text:span><text:span text:style-name="T1126">­liui, Sei</text:span><text:span text:style-name="T1127">­mo Pir</text:span><text:span text:style-name="T1128">­mi</text:span><text:span text:style-name="T1129">­nin</text:span><text:span text:style-name="T1130">­kui ir vi</text:span><text:span text:style-name="T1131">­siems bu</text:span><text:span text:style-name="T1132">­vu</text:span><text:span text:style-name="T1133">­siems Sei</text:span><text:span text:style-name="T1134">­mo Na</text:span><text:span text:style-name="T1135">­cio</text:span><text:span text:style-name="T1136">­na</text:span><text:span text:style-name="T1137">­li</text:span><text:span text:style-name="T1138">­nio sau</text:span><text:span text:style-name="T1139">­gu</text:span><text:span text:style-name="T1140">­mo ir gy</text:span><text:span text:style-name="T1141">­ny</text:span><text:span text:style-name="T1142">­bos ko</text:span><text:span text:style-name="T1143">­mi</text:span><text:span text:style-name="T1144">­te</text:span><text:span text:style-name="T1145">­to na</text:span><text:span text:style-name="T1146">­riams“, nes vi</text:span><text:span text:style-name="T1147">­si tie as</text:span><text:span text:style-name="T1148">­me</text:span><text:span text:style-name="T1149">­nys ar</text:span><text:span text:style-name="T1150">­ba su</text:span><text:span text:style-name="T1151">­si</text:span><text:span text:style-name="T1152">­pa</text:span><text:span text:style-name="T1153">­ži</text:span><text:span text:style-name="T1154">­no su ta pa</text:span><text:span text:style-name="T1155">­žy</text:span><text:span text:style-name="T1156">­ma, ar</text:span><text:span text:style-name="T1157">­ba tin</text:span><text:span text:style-name="T1158">­gė</text:span><text:span text:style-name="T1159">­jo su</text:span><text:span text:style-name="T1160">­si</text:span><text:span text:style-name="T1161">­pa</text:span><text:span text:style-name="T1162">­žin</text:span><text:span text:style-name="T1163">­ti ir ne</text:span><text:span text:style-name="T1164">­su</text:span><text:span text:style-name="T1165">­si</text:span><text:span text:style-name="T1166">­pa</text:span><text:span text:style-name="T1167">­ži</text:span><text:span text:style-name="T1168">­no. Vi</text:span><text:span text:style-name="T1169">­siems jiems čia pa</text:span><text:span text:style-name="T1170">­ža</text:span><text:span text:style-name="T1171">­dė</text:span><text:span text:style-name="T1172">­ta ap</text:span><text:span text:style-name="T1173">­kal</text:span><text:span text:style-name="T1174">­tos ga</text:span><text:span text:style-name="T1175">­li</text:span><text:span text:style-name="T1176">­my</text:span><text:span text:style-name="T1177">­bė. Ne</text:span><text:span text:style-name="T1178">­gi jums ne</text:span><text:span text:style-name="T1179">­už</text:span><text:span text:style-name="T1180">­ten</text:span><text:span text:style-name="T1181">­ka svei</text:span><text:span text:style-name="T1182">­ko pro</text:span><text:span text:style-name="T1183">­to, kad už to</text:span><text:span text:style-name="T1184">­kius da</text:span><text:span text:style-name="T1185">­ly</text:span><text:span text:style-name="T1186">­kus</text:span><text:span text:style-name="T1187">…</text:span><text:span text:style-name="T1188"><text:s/>Na, ga</text:span><text:span text:style-name="T1189">­li bū</text:span><text:span text:style-name="T1190">­ti ko</text:span><text:span text:style-name="T1191">­kie nors ver</text:span><text:span text:style-name="T1192">­ti</text:span><text:span text:style-name="T1193">­ni</text:span><text:span text:style-name="T1194">­mai, ko</text:span><text:span text:style-name="T1195">­kie nors gal</text:span><text:span text:style-name="T1196">­būt siū</text:span><text:span text:style-name="T1197">­ly</text:span><text:span text:style-name="T1198">­mai pa</text:span><text:span text:style-name="T1199">­ša</text:span><text:span text:style-name="T1200">­lin</text:span><text:span text:style-name="T1201">­ti iš ko</text:span><text:span text:style-name="T1202">­mi</text:span><text:span text:style-name="T1203">­te</text:span><text:span text:style-name="T1204">­to na</text:span><text:span text:style-name="T1205">­rių ar pa</text:span><text:span text:style-name="T1206">­reikš</text:span><text:span text:style-name="T1207">­ti ne</text:span><text:span text:style-name="T1208">­pa</text:span><text:span text:style-name="T1209">­si</text:span><text:span text:style-name="T1210">­ti</text:span><text:span text:style-name="T1211">­kė</text:span><text:span text:style-name="T1212">­ji</text:span><text:span text:style-name="T1213">­mą Sei</text:span><text:span text:style-name="T1214">­mo Pir</text:span><text:span text:style-name="T1215">­mi</text:span><text:span text:style-name="T1216">­nin</text:span><text:span text:style-name="T1217">­ku, bet ne ap</text:span><text:span text:style-name="T1218">­kal</text:span><text:span text:style-name="T1219">­tos ga</text:span><text:span text:style-name="T1220">­li</text:span><text:span text:style-name="T1221">­my</text:span><text:span text:style-name="T1222">­bė</text:span><text:span text:style-name="T1223">­mis rei</text:span><text:span text:style-name="T1224">­kė</text:span><text:span text:style-name="T1225">­tų švais</text:span><text:span text:style-name="T1226">­ty</text:span><text:span text:style-name="T1227">­tis dėl to</text:span><text:span text:style-name="T1228">­kių da</text:span><text:span text:style-name="T1229">­ly</text:span><text:span text:style-name="T1230">­kų. Vis dėl</text:span><text:span text:style-name="T1231">­to kaž</text:span><text:span text:style-name="T1232">­kaip rei</text:span><text:span text:style-name="T1233">­kė</text:span><text:span text:style-name="T1234">­tų ge</text:span><text:span text:style-name="T1235">­bė</text:span><text:span text:style-name="T1236">­ti at</text:span><text:span text:style-name="T1237">­skir</text:span><text:span text:style-name="T1238">­ti, kur yra Ru</text:span><text:span text:style-name="T1239">­si</text:span><text:span text:style-name="T1240">­jos įta</text:span><text:span text:style-name="T1241">­kos, kur yra kon</text:span><text:span text:style-name="T1242">­kre</text:span><text:span text:style-name="T1243">­tūs da</text:span><text:span text:style-name="T1244">­ly</text:span><text:span text:style-name="T1245">­kai ir ap</text:span><text:span text:style-name="T1246">­kal</text:span><text:span text:style-name="T1247">­tos ga</text:span><text:span text:style-name="T1248">­li</text:span><text:span text:style-name="T1249">­my</text:span><text:span text:style-name="T1250">­bė tik</text:span><text:span text:style-name="T1251">­rai yra re</text:span><text:span text:style-name="T1252">­a</text:span><text:span text:style-name="T1253">­li, ir čia, kur yra gal</text:span><text:span text:style-name="T1254">­būt kaž</text:span><text:span text:style-name="T1255">­koks at</text:span><text:span text:style-name="T1256">­si</text:span><text:span text:style-name="T1257">­pa</text:span><text:span text:style-name="T1258">­lai</text:span><text:span text:style-name="T1259">­da</text:span><text:span text:style-name="T1260">­vi</text:span><text:span text:style-name="T1261">­mas ar abe</text:span><text:span text:style-name="T1262">­jin</text:span><text:span text:style-name="T1263">­gu</text:span><text:span text:style-name="T1264">­mas, ir taip to</text:span><text:span text:style-name="T1265">­liau.</text:span><text:span text:style-name="T1266"><text:s/></text:span></text:p>
        <text:p text:style-name="Roman"><text:span text:style-name="T1267">D. GAIŽAUSKAS</text:span><text:span text:style-name="T1268"><text:s/></text:span><text:span text:style-name="T1269">(</text:span><text:span text:style-name="T1270">LVŽSF</text:span><text:span text:style-name="T1271">)</text:span><text:span text:style-name="T1272">. Ger</text:span><text:span text:style-name="T1273">­bia</text:span><text:span text:style-name="T1274">­mas ko</text:span><text:span text:style-name="T1275">­le</text:span><text:span text:style-name="T1276">­ga, at</text:span><text:span text:style-name="T1277">­sa</text:span><text:span text:style-name="T1278">­ky</text:span><text:span text:style-name="T1279">­da</text:span><text:span text:style-name="T1280">­mas dėl svei</text:span><text:span text:style-name="T1281">­ko pro</text:span><text:span text:style-name="T1282">­to, dėl 7 klau</text:span><text:span text:style-name="T1283">­si</text:span><text:span text:style-name="T1284">­mo for</text:span><text:span text:style-name="T1285">­mu</text:span><text:span text:style-name="T1286">­luo</text:span><text:span text:style-name="T1287">­tės, aš pa</text:span><text:span text:style-name="T1288">­sa</text:span><text:span text:style-name="T1289">­ky</text:span><text:span text:style-name="T1290">­siu taip: pa</text:span><text:span text:style-name="T1291">­žiū</text:span><text:span text:style-name="T1292">­rė</text:span><text:span text:style-name="T1293">­ki</text:span><text:span text:style-name="T1294">­te ko</text:span><text:span text:style-name="T1295">­mi</text:span><text:span text:style-name="T1296">­te</text:span><text:span text:style-name="T1297">­to įra</text:span><text:span text:style-name="T1298">­šą ir pa</text:span><text:span text:style-name="T1299">­sa</text:span><text:span text:style-name="T1300">­ky</text:span><text:span text:style-name="T1301">­si</text:span><text:span text:style-name="T1302">­te, kad ši</text:span><text:span text:style-name="T1303">­tą for</text:span><text:span text:style-name="T1304">­mu</text:span><text:span text:style-name="T1305">­luo</text:span><text:span text:style-name="T1306">­tę tei</text:span><text:span text:style-name="T1307">­kė opo</text:span><text:span text:style-name="T1308">­zi</text:span><text:span text:style-name="T1309">­ci</text:span><text:span text:style-name="T1310">­ja. Tai yra jū</text:span><text:span text:style-name="T1311">­sų ly</text:span><text:span text:style-name="T1312">­de</text:span><text:span text:style-name="T1313">­ris G. Land</text:span><text:span text:style-name="T1314">­sber</text:span><text:span text:style-name="T1315">­gis,</text:span><text:s/>L. Kas­čiū­nas. Jūs, prieš for­mu­luo­da­mas klau­si­mą, pa­si­žiū­rė­ki­te. (<text:span text:style-name="T1316">Bal</text:span><text:span text:style-name="T1317">­sai sa</text:span><text:span text:style-name="T1318">­lė</text:span><text:span text:style-name="T1319">­je</text:span>) Ne, tei­kia­mos bu­vo bū­tent ši­tos for­mu­luo­tės. Ma­no bu­vo gin­čas, aiš­ki­ni­mas, bet pri­ėmė­me ben­dru su­ta­ri­mu ir ko ti­kė­jo­mės, tą da­bar pa­da­rė Tei­sės de­par­ta­men­tas. Tei­sės de­par­ta­men­tas la­bai aiš­kiai pa­aiš­ki­no, kur yra nu­kry­pi­mų, ką<text:s/><text:soft-page-break/>rei­kia pa­keis­ti, pa­tai­sy­ti, bū­tent tas ir bus pa­da­ry­ta. Ir tos vi­sos gal­būt klai­dos, ne­su­ta­pi­mai ar ky­lan­čios abe­jo­nės…<text:s/>tik­rai bus pa­da­ry­tos svars­ty­mo me­tu.<text:s/></text:p>
        <text:p text:style-name="Roman"><text:span text:style-name="T1320">PIRMININKAS.</text:span><text:s/>Ka­dan­gi lai­ko<text:s/>20 se­kun­džių li­ko, klau­sia L. Kas­čiū­nas. Per šo­ni­nį mik­ro­fo­ną da­bar klaus­ki­te. (<text:span text:style-name="T1321">Šur</text:span><text:span text:style-name="T1322">­mu</text:span><text:span text:style-name="T1323">­lys sa</text:span><text:span text:style-name="T1324">­lė</text:span><text:span text:style-name="T1325">­je</text:span>)<text:s/></text:p>
        <text:p text:style-name="Roman"><text:span text:style-name="T1326">L. KASČIŪNAS</text:span><text:s/><text:span text:style-name="T1327">(</text:span><text:span text:style-name="T1328">TS-LKDF</text:span><text:span text:style-name="T1329">)</text:span>. Žiū­rė­ki­te, jūs tu­rė­jo­te pri­sta­ty­ti nu­ta­ri­mo pro­jek­tą, kur es­mi­nis dė­me­sys tu­ri bū­ti skir­tas…<text:s/>ir ta­me teks­te at­si­spin­di Ru­si­jos įta­kos Lie­tu­vai ty­ri­mai. Per ko­kius po­li­ti­kus, per ko­kias po­li­ti­nes or­ga­ni­za­ci­jas, ban­dant siū­ly­ti fi­nan­sa­vi­mą, tar­pi­nin­kau­jant tam tik­rų po­li­ti­nių jė­gų ko­a­li­ci­jų su­da­ry­mui, tar­pi­nin­kau­jant ki­tiems, do­min­tis stra­te­gi­niais Lie­tu­vos pro­jek­tais – čia yra ty­ri­mo es­mė. Tai mes ir tu­ri­me ak­cen­tuo­ti.<text:s/></text:p>
        <text:p text:style-name="Roman">Da­bar, kai jūs mi­ni­te ki­tus po­li­ti­kus, ku­rie ži­no­jo, jūs el­gia­tės la­bai la­bai se­lek­ty­viai. Jūs pui­kiai ži­no­te, kad ži­no­jo ir Mi­nist­ras Pir­mi­nin­kas, ži­no­jo ir ki­ti Sei­mo na­riai. To­dėl aš jū­sų da­bar gra­žiai pa­klau­siu, pa­pa­sa­ko­ki­te, kas dar, be ki­tų Sei­mo na­rių, ku­riuos jūs įvar­di­jo­te, ži­no­jo šią in­for­ma­ci­ją? Ir dar pa­sa­ky­siu, kad tir­si­me dar ir tuos Na­cio­na­li­nio sau­gu­mo ir gy­ny­bos ko­mi­te­to na­rius, ku­rie tu­rė­jo tei­sę su­si­pa­žin­ti su in­for­ma­ci­ja, bet ja ne­pa­si­nau­do­jo ir ga­li­mai taip ne­at­li­ko sa­vo pa­rei­gų ir dėl to ne­pri­ėmė tin­ka­mų spren­di­mų. Ma­no klau­si­mo es­mė, ko­kie dar Sei­mo na­riai, be jū­sų jau įvar­dy­tų, ži­no­jo apie tą vi­są si­tu­a­ci­ją? Ačiū.</text:p>
        <text:p text:style-name="Roman"><text:span text:style-name="T1330">D. GAIŽAUSKAS</text:span><text:s/><text:span text:style-name="T1331">(</text:span><text:span text:style-name="T1332">LVŽSF</text:span><text:span text:style-name="T1333">)</text:span>. Ge­rai, ko­le­ga, aš jums at­sa­ky­siu. Pra­ne­šė­jas pats pa­si­ren­ka, kaip pri­sta­ty­ti, ko­kį pa­si­rink­ti prin­ci­pą, raš­tu iš­dės­ty­ta, aš ti­kiuo­si, jūs per­skai­tė­te nu­ta­ri­mo pro­jek­tą, aiš­ku, kad per­skai­tė­te, ir ten yra vis­kas su­dė­lio­ta, ką jūs pa­sa­kė­te. Žo­džiu aš pa­pil­do­mai pa­sa­kiau tai, kas ne­bu­vo pa­teik­ta do­ku­men­te.<text:s/></text:p>
        <text:p text:style-name="Roman">Ant­ras da­ly­kas. Ko­dėl tos pa­var­dės. Rei­kia skai­ty­ti Kon­sti­tu­ci­nio Teis­mo nu­ta­ri­mus ir te­nai aiš­kiai api­brėž­ta: jei­gu at­lie­ka­mas par­la­men­ti­nis ty­ri­mas lai­ki­no­jo ty­ri­mo ko­mi­si­jo­je, tu­ri bū­ti aiš­kiai api­brėž­ti, įvar­dy­ti ob­jek­tai, ap­im­tis ir taip to­liau. To­dėl rei­kia iš­var­dy­ti, kas bus ti­ria­ma. Jūs la­bai ne­įsi­gi­li­no­te į for­mu­luo­tę. Tai ga­li­mos in­for­ma­ci­jos…<text:s/>ma­ni­pu­lia­vi­mas sie­kiant as­me­ni­nės nau­dos, tai ten, kas su­si­pa­ži­no, kas ne­su­si­pa­ži­no, ty­čia, ne­ty­čia, ban­dy­si­me iš­si­aiš­kin­ti ob­jek­ty­vias ap­lin­ky­bes, ko­dėl taip įvy­ko. Tad, ko­le­ga, aš ga­liu pa­sa­ky­ti – toks ma­no at­sa­ky­mas į jū­sų klau­si­mą per šo­ni­nį mik­ro­fo­ną ne pa­gal nu­sta­ty­tą tvar­ką.<text:s/></text:p>
        <text:p text:style-name="Roman"><text:span text:style-name="T1334">PIRMININKAS.</text:span><text:s/>Dė­ko­ju. Jūs at­sa­kė­te į vi­sus klau­si­mus. Da­bar mo­ty­vai už ir prieš, ta­čiau dėl ve­di­mo tvar­kos<text:s/>dar<text:s/>– P. Gra­žu­lis. Pra­šau.</text:p>
        <text:p text:style-name="Roman"><text:span text:style-name="T1335">P. GRAŽULIS</text:span><text:span text:style-name="T1336"><text:s/></text:span><text:span text:style-name="T1337">(</text:span><text:span text:style-name="T1338">MSNG</text:span><text:span text:style-name="T1339">)</text:span><text:span text:style-name="T1340">.<text:s/></text:span>Ger­bia­ma­sis pir­mi­nin­ke, iš­klau­sęs pra­ne­šė­ją su­pra­tau, kad Na­cio­na­li­nio sau­gu­mo ir gy­ny­bos ko­mi­te­tui va­do­vau­ja G. Land­sber­gis. Ne­gi Sei­me pir­mi­nin­kau­ja ir­gi kon­ser­va­to­riai L. Kas­čiū­nas, J. Raz­ma ir ki­ti, ku­rie ga­li kal­bė­ti be ei­lės? Lai­ky­ki­tės Sta­tu­to ir gerb­ki­te Sei­mą, ir ne­leis­ki­te jiems čia va­do­vau­ti Lie­tu­vai ir Na­cio­na­li­nio sau­gu­mo ir gy­ny­bos ko­mi­te­tui.<text:s/></text:p>
        <text:p text:style-name="Roman"><text:span text:style-name="T1341">PIRMININKAS.</text:span><text:s/>L. Kas­čiū­nas tu­rė­jo ga­li­my­bę klaus­ti iš ei­lės, ta­čiau tuo me­tu bu­vo prie šo­ni­nio mik­ro­fo­no, tie­siog tau­py­da­mi vi­sų lai­ką jam su­tei­kė­me žo­dį per šo­ni­nį mik­ro­fo­ną. Tai nie­ko iš es­mės ne­pa­kei­tė.<text:s/></text:p>
        <text:p text:style-name="Roman">Ir dėl ve­di­mo tvar­kos – V. Ba­kas. Pra­šau.</text:p>
        <text:p text:style-name="Roman"><text:span text:style-name="T1342">V. BAKAS</text:span><text:s/><text:span text:style-name="T1343">(</text:span><text:span text:style-name="T1344">MSNG</text:span><text:span text:style-name="T1345">)</text:span>. Ger­bia­mi ko­le­gos, aš tik no­riu at­kreip­ti jū­sų dė­me­sį, kad tai, ką šian­dien pri­sta­tė po­nas D. Gai­žaus­kas, įvar­din­da­mas pa­var­des, aš ne­ži­nau, gal jis su­mai­šė nu­ta­ri­mus, bet ta­me re­gist­ruo­ta­me teks­te nė­ra nė vie­nos pa­var­dės, nu­ta­ri­mo pro­jek­te.</text:p>
        <text:p text:style-name="Roman">An­tra. Ka­da auk­lė­ja, kaip rei­kia dirb­ti su slap­ta in­for­ma­ci­ja,<text:s/>vi­są Sei­mą, rei­kia pra­dė­ti nuo to, kad pir­ma su ja rei­kia su­si­pa­žin­ti. Mano<text:s/>po­nui D. Gai­žaus­kui toks klau­si­mas: kiek jis kar­tų dirb­da­mas ko­mi­te­te ap­skri­tai bu­vo slap­to­je raš­ti­nė­je? Ačiū.</text:p>
        <text:p text:style-name="Roman"><text:span text:style-name="T1346">PIRMININKAS.</text:span><text:s/>Ir pas­ku­ti­nis dėl ve­di­mo tvar­kos – J. Sa­ba­taus­kas. Pra­šau.</text:p>
        <text:p text:style-name="Roman"><text:span text:style-name="T1347">J. SABATAUSKAS</text:span><text:span text:style-name="T1348"><text:s/></text:span><text:span text:style-name="T1349">(</text:span><text:span text:style-name="T1350">LSDPF</text:span><text:span text:style-name="T1351">)</text:span><text:span text:style-name="T1352">. Ačiū, ger</text:span><text:span text:style-name="T1353">­bia</text:span><text:span text:style-name="T1354">­ma</text:span><text:span text:style-name="T1355">­sis pir</text:span><text:span text:style-name="T1356">­mi</text:span><text:span text:style-name="T1357">­nin</text:span><text:span text:style-name="T1358">­ke. Ger</text:span><text:span text:style-name="T1359">­bia</text:span><text:span text:style-name="T1360">­mi ko</text:span><text:span text:style-name="T1361">­le</text:span><text:span text:style-name="T1362">­gos, vis dėl</text:span><text:span text:style-name="T1363">­to svars</text:span><text:span text:style-name="T1364">­to</text:span><text:span text:style-name="T1365">­me tik</text:span><text:span text:style-name="T1366">­rai la</text:span><text:span text:style-name="T1367">­bai svar</text:span><text:span text:style-name="T1368">­bų klau</text:span><text:span text:style-name="T1369">­si</text:span><text:span text:style-name="T1370">­mą. Pa</text:span><text:span text:style-name="T1371">­žiū</text:span><text:span text:style-name="T1372">­rė</text:span><text:span text:style-name="T1373">­ki</text:span><text:span text:style-name="T1374">­te, kiek dar li</text:span><text:span text:style-name="T1375">­ko už</text:span><text:span text:style-name="T1376">­si</text:span><text:span text:style-name="T1377">­ra</text:span><text:span text:style-name="T1378">­šiu</text:span><text:span text:style-name="T1379">­sių pa</text:span><text:span text:style-name="T1380">­klaus</text:span><text:span text:style-name="T1381">­ti,<text:s/></text:span><text:span text:style-name="T1382">j</text:span><text:span text:style-name="T1383">ie ne</text:span><text:span text:style-name="T1384">­tu</text:span><text:span text:style-name="T1385">­rė</text:span><text:span text:style-name="T1386">­jo to</text:span><text:span text:style-name="T1387">­kios ga</text:span><text:span text:style-name="T1388">­li</text:span><text:span text:style-name="T1389">­my</text:span><text:span text:style-name="T1390">­bės. Juo</text:span><text:span text:style-name="T1391">­lab pa</text:span><text:span text:style-name="T1392">­teik</text:span><text:span text:style-name="T1393">­tas nu</text:span><text:span text:style-name="T1394">­ta</text:span><text:span text:style-name="T1395">­ri</text:span><text:span text:style-name="T1396">­mo pro</text:span><text:span text:style-name="T1397">­jek</text:span><text:span text:style-name="T1398">­tas bu</text:span><text:span text:style-name="T1399">­vo vie</text:span><text:span text:style-name="T1400">­noks, o pra</text:span><text:span text:style-name="T1401">­ne</text:span><text:span text:style-name="T1402">­šė</text:span><text:span text:style-name="T1403">­jas kal</text:span><text:span text:style-name="T1404">­bė</text:span><text:span text:style-name="T1405">­jo vi</text:span><text:span text:style-name="T1406">­sai ką ki</text:span><text:span text:style-name="T1407">­ta. Dar vie</text:span><text:span text:style-name="T1408">­nas mo</text:span><text:span text:style-name="T1409">­men</text:span><text:span text:style-name="T1410">­tas – at</text:span><text:span text:style-name="T1411">­kreip</text:span><text:span text:style-name="T1412">­ki</text:span><text:span text:style-name="T1413">­te dė</text:span><text:span text:style-name="T1414">­me</text:span><text:span text:style-name="T1415">­sį į nu</text:span><text:span text:style-name="T1416">­ta</text:span><text:span text:style-name="T1417">­ri</text:span><text:span text:style-name="T1418">­mo tu</text:span><text:span text:style-name="T1419">­ri</text:span><text:span text:style-name="T1420">­nį. Nu</text:span><text:span text:style-name="T1421">­ta</text:span><text:span text:style-name="T1422">­ri</text:span><text:span text:style-name="T1423">­mo pro</text:span><text:span text:style-name="T1424">­jek</text:span><text:span text:style-name="T1425">­te nu</text:span><text:span text:style-name="T1426">­ma</text:span><text:span text:style-name="T1427">­ty</text:span><text:span text:style-name="T1428">­ta pa</text:span><text:span text:style-name="T1429">­ves</text:span><text:span text:style-name="T1430">­ti Na</text:span><text:span text:style-name="T1431">­cio</text:span><text:span text:style-name="T1432">­na</text:span><text:span text:style-name="T1433">­li</text:span><text:span text:style-name="T1434">­nio sau</text:span><text:span text:style-name="T1435">­gu</text:span><text:span text:style-name="T1436">­mo ir gy</text:span><text:span text:style-name="T1437">­ny</text:span><text:span text:style-name="T1438">­bos ko</text:span><text:span text:style-name="T1439">­mi</text:span><text:span text:style-name="T1440">­te</text:span><text:span text:style-name="T1441">­tui tir</text:span><text:span text:style-name="T1442">­ti vi</text:span><text:span text:style-name="T1443">­sus Na</text:span><text:span text:style-name="T1444">­cio</text:span><text:span text:style-name="T1445">­na</text:span><text:span text:style-name="T1446">­li</text:span><text:span text:style-name="T1447">­nio sau</text:span><text:span text:style-name="T1448">­gu</text:span><text:span text:style-name="T1449">­mo ir gy</text:span><text:span text:style-name="T1450">­ny</text:span><text:span text:style-name="T1451">­bos ko</text:span><text:span text:style-name="T1452">­mi</text:span><text:span text:style-name="T1453">­te</text:span><text:span text:style-name="T1454">­to na</text:span><text:span text:style-name="T1455">­rius, taip pat ir ne tik I. Ro</text:span><text:span text:style-name="T1456">­zo</text:span><text:span text:style-name="T1457">­v</text:span><text:span text:style-name="T1458">o</text:span><text:span text:style-name="T1459">s ry</text:span><text:span text:style-name="T1460">­šius, su</text:span><text:span text:style-name="T1461">­si</text:span><text:span text:style-name="T1462">­ti</text:span><text:span text:style-name="T1463">­ki</text:span><text:span text:style-name="T1464">­mus ir vi</text:span><text:span text:style-name="T1465">­sa<text:s/></text:span><text:soft-page-break/><text:span text:style-name="T1466">ki</text:span><text:span text:style-name="T1467">­ta. Kaip ga</text:span><text:span text:style-name="T1468">­li bū</text:span><text:span text:style-name="T1469">­ti taip, kad ga</text:span><text:span text:style-name="T1470">­li</text:span><text:s/>tir­ti pats sa­ve? Nu­ta­ri­mo pro­jek­tas tu­rė­jo bū­ti pa­teik­tas dėl lai­ki­no­sios ko­mi­si­jos, ku­rio­je bū­tų pro­por­cin­gai vi­soms frak­ci­joms at­sto­vau­ti su­da­ry­ta ko­mi­si­ja, su­da­ry­mo. Nie­kas ne­ga­li bū­ti tei­sė­ju sa­vo by­lo­je. Tai yra pa­grin­di­nis, vie­nas iš pa­grin­di­nių tei­sės prin­ci­pų. Da­bar mes pa­ve­si­me ko­mi­te­tui tir­ti to pa­ties ko­mi­te­to na­rių el­ge­sį, vei­ki­mą ar­ba ne­vei­ki­mą, nes iš es­mės ne­su­si­pa­ži­ni­mas su in­for­ma­ci­ja ir­gi, kiek su­pran­tu, ga­li bū­ti įver­tin­tas kaip ža­lin­gas ir tu­rin­tis tei­si­nių pa­da­ri­nių.<text:s/>To­dėl, ma­nau, pir­miau­sia duo­ki­me vi­siems ga­li­my­bę pa­klaus­ti.<text:s/>Ir iš tik­rų­jų rei­kia da­ry­ti per­trau­ką, kad ga­lė­tu­me re­gist­ruo­ti ki­tą pro­jek­tą dėl lai­ki­no­sios ko­mi­si­jos su­da­ry­mo. Tu­ri bū­ti ty­ri­mas at­lie­ka­mas ob­jek­ty­viai<text:s/>ir ne­šališ­kai.<text:s/></text:p>
        <text:p text:style-name="Roman"><text:span text:style-name="T1471">PIRMININKAS.</text:span><text:s/>Iš­gir­do­me pa­siū­ly­mą pra­tęs­ti lai­ką klaus­ti, tai aš tie­siog at­si­klau­siu vi­so Sei­mo, ką jie gal­vo­ja. Ar ga­li­me pra­tęs­ti dar pen­kioms mi­nu­tėms klau­si­mus? Pa­ban­do­me pa­bal­suo­ti. Ge­rai, ma­no siū­ly­mas toks, ar su­tei­kia­me dar pra­ne­šė­jui pen­kias mi­nu­tes at­sa­ky­ti į klau­si­mus? Kas bal­suo­ja­te už, su­tei­kia­te, kas bal­suo­ja­te prieš, gal­vo­ja­te, kad jau pa­kan­ka.<text:s/></text:p>
        <text:p text:style-name="Roman">Bal­sa­vo<text:s/>94 Sei­mo na­riai: už – 52, prieš – 23, su­si­lai­kė 19.<text:s/>Dar pen­kioms mi­nu­tėms pra­tęsia­me klau­si­mus. Kvie­čiu D. Gai­žaus­ką į tri­bū­ną. Ir dėl ve­di­mo tvar­kos, kol Dai­nius at­eis, A. Ma­tu­las.<text:s/></text:p>
        <text:p text:style-name="Roman"><text:span text:style-name="T1472">A. MATULAS</text:span><text:span text:style-name="T1473"><text:s/></text:span><text:span text:style-name="T1474">(</text:span><text:span text:style-name="T1475">TS-LKDF</text:span><text:span text:style-name="T1476">)</text:span><text:span text:style-name="T1477">.<text:s/></text:span>Ger­bia­mi ko­le­gos, va­kar Eti­kos ir pro­ce­dū­rų ko­mi­si­ja krei­pė­si į Sei­mo Pir­mi­nin­ką, kad bū­tų iš­spręs­ta pro­ble­ma, nes ko­le­ga D. Gai­žaus­kas šiuo me­tu yra ir Na­cio­na­li­nio sau­gu­mo ir gy­ny­bos ko­mi­te­to pir­mi­nin­kas, ir ki­tos ko­mi­si­jos pir­mi­nin­kas. O Sta­tu­to 46 straips­nio 5 da­lis aiš­kiai sa­ko, kad ki­tos ko­mi­si­jos pir­mi­nin­kas ar pa­va­duo­to­jas ne­ga­li bū­ti pa­skir­tas ko­mi­te­to pir­mi­nin­ku. Tai yra ko­li­zi­ja ir vi­si to­les­ni veiks­mai, ku­rie da­bar vyks­ta dėl ko­mi­si­jos su­da­ry­mo, ga­li bū­ti ne­tei­sė­ti. To­dėl aš ste­biuo­si, ko­dėl Sei­mo val­dy­ba šian­dien ne­pa­tei­kė nu­ta­ri­mo pro­jek­to vis dėl­to at­leis­ti po­ną D. Gai­žaus­ką iš kai ku­rių pa­rei­gų. Da­bar, dar kar­tą sa­kau, Eti­kos ir pro­ce­dū­rų ko­mi­si­ja abe­jo­ja, ar jū­sų veik­la šiuo me­tu ko­mi­te­to pir­mi­nin­ko pos­te yra tei­sė­ta, nes jūs ne­at­leis­tas iš ko­mi­si­jos pir­mi­nin­ko pa­rei­gų.<text:s/></text:p>
        <text:p text:style-name="Roman"><text:span text:style-name="T1478">PIRMININKAS.</text:span><text:s/>Dė­ko­ju už pa­sta­bą. Kol kas to­kio spren­di­mo nė­ra, tai aš jo ir ne­pa­ko­men­tuo­siu. Ta­čiau lei­džia­me to­liau už­duo­ti klau­si­mus. Pir­ma­sis – S. Gent­vi­las. Pra­šom.<text:s/></text:p>
        <text:p text:style-name="Roman"><text:span text:style-name="T1479">D. GAIŽAUSKAS</text:span><text:s/><text:span text:style-name="T1480">(</text:span><text:span text:style-name="T1481">LVŽSF</text:span><text:span text:style-name="T1482">)</text:span>. Aš gal­būt<text:s/>dėl<text:s/>to<text:s/>pa­ties<text:s/>ko­men­ta­ro. Kiek ži­nau, ir Se­niū­nų su­ei­go­je, ir val­dy­bo­je ši­tą klau­si­mą nag­ri­nė­jo, nes aš nuo­la­tos nuo ta­da, kai bu­vau pa­skir­tas ko­mi­te­to pir­mi­nin­ku…<text:s/>ma­no at­si­sta­ty­di­ni­mo<text:s/>iš ko­mi­si­jos pir­mi­nin­ko pa­rei­gų raš­tą jūs vi­si se­niai tu­ri­te. O ko­dėl va­do­vy­bė ne­pri­ima spren­di­mo, čia, ži­no­ki­te, ne ma­no rei­ka­las. Iš tie­sų jūs, kiek ži­nau, ko­mi­si­jo­je ir iš­si­aiš­ki­no­te, kad aš at­si­sta­ty­di­ni­mo pa­reiš­ki­mą pa­ra­šęs jau se­niai, nuo ta­da, kai ta­pau ko­mi­te­to pir­mi­nin­ku. La­bai aiš­kiai reg­la­men­tuo­ta, kad ko­mi­te­to pir­mi­nin­kas ne­ga­li bū­ti ir ko­mi­si­jos pir­mi­nin­ku. Aš dvie­jų vie­tų ne­už­imu.<text:s/></text:p>
        <text:p text:style-name="Roman"><text:span text:style-name="T1483">PIRMININKAS.</text:span><text:s/>Kaip mi­nė­jau, klau­sia S. Gent­vi­las.<text:s/></text:p>
        <text:p text:style-name="Roman"><text:span text:style-name="T1484">S. GENTVILAS</text:span><text:s/><text:span text:style-name="T1485">(</text:span><text:span text:style-name="T1486">LSF</text:span><text:span text:style-name="T1487">)</text:span>. Dė­ko­ju. Ger­bia­mas Dai­niau, jūs tik­rai la­bai daug šne­kė­jo­te apie as­me­niš­ku­mus ir ma­žai lin­do­te į tu­ri­nį. Gal ga­lė­tu­mė­te pa­ko­men­tuo­ti nu­ta­ri­mo 2 straips­nio 7 da­lį? Ji skam­ba taip, kad jūs da­ry­si­te iš­va­das, ar par­la­men­ti­nio ty­ri­mo me­tu gau­tos in­for­ma­ci­jos pa­kan­ka sie­kiant ini­ci­juo­ti Sei­mo na­rių, ku­rie su­si­pa­ži­no ar ne­su­si­pa­ži­no su gau­ta įslap­tin­ta VSD in­for­ma­ci­ja ir ga­li­mai ne­tin­ka­mai, sie­kdami<text:s/>as­me­ni­nių ar ki­tų tiks­lų, ją nau­do­jo, ne­nau­do­jo ar pa­gal kom­pe­ten­ci­ją ne­pri­ėmė rei­kia­mų spren­di­mų, ap­kal­tos pro­ce­są. Kaip aš tai su­pran­tu, kad jūs tir­si­te sa­vo ko­mi­te­to na­rių veik­lą. Ar tai yra įma­no­ma ir ob­jek­ty­vu? Tai įma­no­ma da­ry­ti tik iš­ori­niams, su klau­si­mu ne­su­si­ju­siems žmo­nėms. Ar jūs ga­lė­tu­mė­te ši­tą 7 punk­tą mums aiš­kiai iš­aiš­kin­ti, kaip jūs ob­jek­ty­viai iš­tir­si­te sa­vo ko­mi­te­to na­rių įga­lio­ji­mų vir­ši­ji­mą, įga­lio­ji­mų ne­įgy­ven­di­ni­mą ir taip to­liau, ir taip to­liau? Man at­ro­do, kad jei­gu pa­ves­tu­me kam nors to­kią funk­ci­ją vyk­dy­ti, tai ne pa­čiam ko­mi­te­tui, ku­ris yra šiuo at­ve­ju ga­li­mai pri­si­dir­bęs.</text:p>
        <text:p text:style-name="Roman"><text:span text:style-name="T1488">D. GAIŽAUSKAS</text:span><text:s/><text:span text:style-name="T1489">(</text:span><text:span text:style-name="T1490">LVŽSF</text:span><text:span text:style-name="T1491">)</text:span>. Jūs, ger­bia­mas ko­le­ga, la­bai tei­sus. Dau­giau­sia gin­čų šis bū­tent punk­tas ir su­kė­lė. Re­a­liai jis ki­lo aiš­ki­nan­tis ap­lin­ky­bes dėl ga­li­mos ma­ni­pu­lia­ci­jos žval­gy­bi­ne in­for­ma­ci­ja.<text:s/>Ten la­bai aiš­kiai bu­vo iš­dės­ty­tos pa­var­dės, to­dėl aš jas pa­mi­nė­jau. Tai lie­čia tik ke­tu­ris Sei­mo na­rius iš NSGK. Vi­si ko­mi­te­to na­riai tu­ri pa­kai­ti­nius. Ga­li­ma pro­ce­dū­ra<text:s/><text:soft-page-break/>nu­si­ša­lin­ti. Ži­no­te, kai bu­vo NSGK ty­ri­mas, L. Kas­čiū­nas taip pat nu­si­ša­li­no dėl „MG Bal­tic“ klau­si­mo. Ly­giai taip ir čia –<text:s/>ga­li da­ly­vau­ti bet ku­ris opo­zi­ci­jos na­rys ir<text:s/>tai lie­čia tik tuos na­rius dėl ma­ni­pu­lia­vi­mo. O kas ži­no­jo, ne­ži­no­jo, tos ap­lin­ky­bės, re­a­liai kal­tų čia iš­vis nie­kas ne­be­ieš­kos. La­bai ge­rai šį gin­čą iš­spren­dė Tei­sės de­par­ta­men­to iš­va­da, kur la­bai aiš­kiai pa­sa­kė, kad ge­riau, kad 7 ir 4 punk­tų<text:s/>ne­bū­tų. To­dėl, jei­gu bus pa­skir­tas ko­mi­te­tas, bū­si­me pa­grin­di­niu ko­mi­te­tu, pa­ko­re­guo­si­me šį nu­ta­ri­mą ir, ma­no gal­va, ši­tų punk­tų ne­tu­rė­tų lik­ti, ta­da tik­rai ne­bus gin­čų ir kaž­ko­kių klau­si­mų ne­be­kils.<text:s/></text:p>
        <text:p text:style-name="Roman"><text:span text:style-name="T1492">PIRMININKAS.</text:span><text:s/>Dė­ko­ju. Klau­sia V. Juo­za­pai­tis.</text:p>
        <text:p text:style-name="Roman"><text:span text:style-name="T1493">V. JUOZAPAITIS</text:span><text:span text:style-name="T1494"><text:s/></text:span><text:span text:style-name="T1495">(</text:span><text:span text:style-name="T1496">TS-LKDF</text:span><text:span text:style-name="T1497">)</text:span><text:span text:style-name="T1498">.<text:s/></text:span>Ger­bia­ma­sis pra­ne­šė­jau, iš­ties pas­ku­ti­nis jū­sų ko­men­ta­ras ne­at­lai­ko jo­kios kri­ti­kos, nes jūs jau da­bar pa­sa­kė­te, kad<text:s/>at­si­sa­ko­te sa­vo va­ka­rykš­čio pa­ra­šo po šiuo nu­ta­ri­mo pro­jek­tu, ku­ris ne­va bu­vo ben­dru<text:s/>su­ta­ri­mu. (<text:span text:style-name="T1499">Bal</text:span><text:span text:style-name="T1500">­sai sa</text:span><text:span text:style-name="T1501">­lė</text:span><text:span text:style-name="T1502">­je</text:span>) Taip, jūs sa­kė­te, kad jau pa­ko­re­guo­si­te ir jūs nu­sprę­si­te, kad ne­bus 7 punk­to. O 7 punk­tas yra<text:s/>es­mi­nis, dėl jo mes va­kar vi­si su­ta­rė­me ir pri­ėjo­me prie ben­dro su­ta­ri­mo, kad bus ti­ria­mi tie, ku­rie tu­rė­jo tei­sę ir pa­rei­gą ir pa­si­nau­do­jo, ir tie, ku­rie, tu­rė­da­mi pa­rei­gą, ne­pa­si­nau­do­jo tei­se. Čia vie­nas<text:s/>la­bai as­me­niš­kas klau­si­mas jums: kiek kar­tų jūs bu­vo­te slap­to­je raš­ti­nė­je ir ar jūs su­si­pa­ži­no­te as­me­niš­kai su slap­ta me­džia­ga? Ir jei­gu ne, tai ko­dėl?</text:p>
        <text:p text:style-name="Roman"><text:span text:style-name="T1503">D. GAIŽAUSKAS</text:span><text:s/><text:span text:style-name="T1504">(</text:span><text:span text:style-name="T1505">LVŽSF</text:span><text:span text:style-name="T1506">)</text:span>. Ačiū, ko­le­ga, už pa­sta­bą. Ko­mi­te­te jūs bu­vo­te, man la­bai daug aiš­kin­ti ne­rei­kės.</text:p>
        <text:p text:style-name="Roman"><text:span text:style-name="T1507">V. JUOZAPAITIS</text:span><text:span text:style-name="T1508"><text:s/></text:span><text:span text:style-name="T1509">(</text:span><text:span text:style-name="T1510">TS-LKDF</text:span><text:span text:style-name="T1511">)</text:span><text:span text:style-name="T1512">.<text:s/></text:span>At­sa­ky­ki­te į klau­si­mą, be ko­men­ta­rų…<text:s/></text:p>
        <text:p text:style-name="Roman"><text:span text:style-name="T1513">D. GAIŽAUSKAS</text:span><text:s/><text:span text:style-name="T1514">(</text:span><text:span text:style-name="T1515">LVŽSF</text:span><text:span text:style-name="T1516">)</text:span>. Aš at­sa­ky­siu jums į klau­si­mą taip, kaip no­riu at­sa­ky­ti jums į klau­si­mą. La­bai aiš­kiai aš jums pa­aiš­ki­nau, kaip yra dir­ba­ma ir ad­mi­nist­ruo­ja­ma įslap­tin­ta in­for­ma­ci­ja ir ko­kios yra ko­mi­te­to pir­mi­nin­ko pa­rei­gos, ku­rios nu­ma­ty­tos Sta­tu­to 52 straips­nio 1 da­ly­je. Jo­je aiš­kiai pa­sa­ky­ta: ko­mi­te­to pir­mi­nin­kas pri­va­lo or­ga­ni­zuo­ti po­sė­džius ir už­tik­rin­ti, kad vi­są me­džia­gą ir do­ku­men­tus gau­tų ko­mi­te­to na­riai. Ma­no da­ly­va­vi­mas raš­ti­nė­je, api­ben­dri­ni­mas<text:s/>in­for­ma­ci­jos vyk­da­vo nuo­lat ta­da, ka­da mes gau­da­vo­me in­for­ma­ci­ją ar­ba mums pra­neš­da­vo spe­cia­lio­sios tar­ny­bos, kad ei­ki­te pa­si­gi­lin­ti į vie­nus ar ki­tus klau­si­mus. Ta­čiau ko­kia ta in­for­ma­ci­ja, ar ji vi­sa už tam tik­rus mė­ne­sius, tu­rė­tų in­for­muo­ti, pir­mas da­ly­kas, pir­mi­nin­kas, ir, at­ėjus į raš­ti­nę, ne seg­tu­vą tik ras­ti ir ten su­dė­ta bet kas. La­bai aiš­kiai reg­la­men­tuo­ta, kad tu­ri bū­ti su­dė­ta griež­tai pa­gal slap­tu­mo žy­mas: „Ri­bo­to<text:s/>nau­do­ji­mo“, „Kon­fi­den­cialiai“, „Slap­tai“, „Vi­siš­kai slap­tai“. Tu­ri bū­ti apy­ra­šas, ko nie­ko pa­na­šaus čia, Sei­me, ne­bu­vo. At­ėjus į Sei­mą žmo­gui, dir­ban­čiam nuo­lat su įslap­tin­tos in­for­ma­ci­jos ad­mi­nist­ra­vi­mu, iš tik­rų­jų ky­la la­bai daug klau­si­mų. Tai jums ir klau­si­mas toks, ger­bia­mas ko­le­ga, tiek, kiek pir­mi­nin­kas pra­ne­ša, tiek ko­mi­te­to na­riai tu­ri ei­ti pa­si­gi­lin­ti į raš­ti­nes. O taip api­ben­drin­tą<text:s/>in­for­ma­ci­ją pa­teiks pir­mi­nin­kas per biu­ro dar­buo­to­jus. Čia ma­no at­sa­ky­mas jums, ger­bia­mas pro­fe­so­riau.<text:s/></text:p>
        <text:p text:style-name="Roman"><text:span text:style-name="T1517">PIRMININKAS.</text:span><text:s/>Dar žiū­riu į lai­ką. E. Pu­pi­nis, pas­ku­ti­nis klau­si­mas.<text:s/></text:p>
        <text:p text:style-name="Roman"><text:span text:style-name="T1518">E. PUPINIS</text:span><text:s/><text:span text:style-name="T1519">(</text:span><text:span text:style-name="T1520">TS-LKDF</text:span><text:span text:style-name="T1521">)</text:span>.<text:s/>Ačiū. Ger­bia­mas ko­le­ga, iš tie­sų įdo­mūs fak­tai vy­ko po to, kai iš­aiš­kė­jo ben­dra­dar­bia­vi­mo fak­tas, kuo­met bu­vo at­skleis­tos pa­žy­mos ir bu­vo su jo­mis su­si­pa­žin­ta. Bet įvy­ko vie­nas fak­tas – bu­vo su­da­ro­ma nau­ja val­dan­čio­ji dau­gu­ma. Ar ne­ma­no­te, kad vis dėl­to rei­kė­tų nag­ri­nė­ti ir šį fak­tą, ar vis dėl­to įta­kos ne­bu­vo da­ro­mos, su­da­rant nau­ją val­dan­či­ą­ją dau­gu­mą, nes į dau­gu­mą, ži­nant ben­dra­dar­bia­vi­mo fak­tą, bu­vo pri­im­ta po­li­ti­nė gru­pė, ku­riai pri­klau­so mi­nė­tas as­muo? Ačiū.</text:p>
        <text:p text:style-name="Roman"><text:span text:style-name="T1522">D. GAIŽAUSKAS</text:span><text:s/><text:span text:style-name="T1523">(</text:span><text:span text:style-name="T1524">LVŽSF</text:span><text:span text:style-name="T1525">)</text:span>.<text:s/>Jums at­sa­ky­ti į klau­si­mą?.. Net ne­la­bai su­pra­tau, ko jūs klau­sė­te. Ty­ri­mo me­tu aiš­kin­si­mės ap­lin­ky­bes<text:s/>pa­gal tas tris ty­ri­mo kryp­tis. Vie­na iš jų bus ry­šiai, veiks­mai per Ru­si­jos am­ba­sa­dos dar­buo­to­jus su I. Ro­zo­va ir ko­kia ga­li­mai bu­vo da­ro­ma įta­ka. O to ty­ri­mo me­tu gal­būt iš­aiš­kės daug dau­giau ap­lin­ky­bių, mums nie­kas ne­draus aiš­kin­tis. Ko­le­ga, iš­tir­si­me, ko ge­ro, vis­ką, kas tik­tai pa­aiš­kės ne­aiš­kaus.</text:p>
        <text:p text:style-name="Roman"><text:span text:style-name="T1526">PIRMININKAS.</text:span><text:s/>Dė­ko­ja­me pra­ne­šė­jui. Jūs at­sa­kė­te į vi­sus klau­si­mus, lai­kas bai­gė­si. Mo­ty­vai dėl vi­so pro­jek­to, nuo­mo­nė už – L. Kas­čiū­nas.<text:s/></text:p>
        <text:p text:style-name="Roman"><text:span text:style-name="T1527">L. KASČIŪNAS</text:span><text:s/><text:span text:style-name="T1528">(</text:span><text:span text:style-name="T1529">TS-LKDF</text:span><text:span text:style-name="T1530">)</text:span>. Ger­bia­mi ko­le­gos, man at­ro­do, mū­sų ko­mi­te­to pir­mi­nin­kas šian­dien pa­da­rė vis­ką, kad mes ne­pri­tar­tu­me šiam nu­ta­ri­mui, bet, ne­pai­sant to, aš vis tiek lin­<text:soft-page-break/>kiu su­si­telk­ti, ne­pa­si­duo­ti ši­tai pro­vo­ka­ci­jai ir bal­suo­ti už nu­ta­ri­mo pro­jek­tą, nes daug to, kas bu­vo pa­sa­ky­ta, iš vi­so nė­ra nu­ta­ri­me. Es­mi­nis ak­cen­tas, es­mė yra ty­ri­mo vie­na – tai Ru­si­jos įta­kos Lie­tu­vos po­li­ti­nei sis­te­mai ty­ri­mas, kaip bu­vo vei­kia­ma per at­ski­rus Sei­mo na­rius, kaip bu­vo vei­kia­ma per at­ski­ras po­li­ti­nes or­ga­ni­za­ci­jas, kaip bu­vo dė­lio­ja­mos jų ko­a­li­ci­jos, for­ma­lios ar<text:s/>ne­for­ma­lios, kaip bu­vo do­mi­ma­si stra­te­gi­niais Lie­tu­vos pro­jek­tais.<text:s/></text:p>
        <text:p text:style-name="Roman">Vi­si ši­tie da­ly­kai, ku­rie bu­vo iš­dės­ty­ti pa­vie­šin­to­je VSD pa­žy­mo­je, rei­ka­lau­ja gi­les­nės ana­li­zės, gi­les­nės in­for­ma­ci­jos ir ta­da mes tu­rė­si­me vi­są vaiz­dą. Vi­są vaiz­dą, ku­ris, pa­vyz­džiui, man la­bai pa­na­šus į tai, kaip nuo 2016 me­tų JAV bu­vo at­lik­tas Ru­si­jos ki­ši­mo­si į JAV vi­di­nius pro­ce­sus ty­ri­mas. Čia yra es­mi­niai da­ly­kai. Kaž­kas ban­dys žais­ti sa­vo po­li­ti­nius žai­di­mus. Bet, ne­pai­sant to, pa­ti stra­te­gi­nė nu­ta­ri­mo kryp­tis yra ge­ra, ju­da­me į prie­kį, at­si­žvelg­si­me į Tei­sės de­par­ta­men­to pa­sta­bas, pa­pil­dy­si­me nu­ta­ri­mą. Ta­da, aš ma­nau, mes tu­rė­si­me ko­ky­biš­ką ty­ri­mą ir ga­lė­si­me at­sa­ky­ti vi­suo­me­nei ir<text:s/>į<text:s/>mū­sų na­cio­na­li­niam sau­gu­mui rū­pi­mus klau­si­mus. Ra­gi­nu bal­suo­ti už.</text:p>
        <text:p text:style-name="Roman"><text:span text:style-name="T1531">PIRMININKAS.</text:span><text:s/>Mo­ty­vai prieš – E. Gent­vi­las.</text:p>
        <text:p text:style-name="Roman"><text:span text:style-name="T1532">E. GENTVILAS</text:span><text:span text:style-name="T1533"><text:s/></text:span><text:span text:style-name="T1534">(</text:span><text:span text:style-name="T1535">LSF</text:span><text:span text:style-name="T1536">)</text:span><text:span text:style-name="T1537">.<text:s/></text:span>Ger­bia­mie­ji, vi­siš­kai ne­su­tin­ku su mie­lu ko­le­ga Lau­ry­nu. Stra­te­gi­nė kryp­tis yra blo­ga – mes ne­be­šne­ka­me apie Ru­si­jos įta­ką Lie­tu­vos po­li­ti­kams ir po­li­ti­niams pro­ce­sams. Štai di­džio­ji kal­bų ir aist­rų da­lis su­ka­si apie tai, kaip Sei­mo na­riai tirs tuos, ku­rie per­skai­tė, ar­ba tuos, ku­rie ne­per­skai­tė. Ar jūs su­pran­ta­te, kad čia yra pa­dė­ta bom­ba po par­la­men­ti­nių ty­ri­mų pa­ma­tais? Tirs pa­tys sa­ve ant­ra­me pla­ne pa­lik­da­mi tik­rą­ją pro­ble­mą, dėl ku­rios ap­skri­tai bu­vo nu­tar­ta su­da­ry­ti ši­tą ko­mi­si­ją.<text:s/></text:p>
        <text:p text:style-name="Roman">Aš siū­lau to­kį spren­di­mą: iš ko­mi­si­jos už­duo­čių iš­brauk­ti penk­tą, šeš­tą ir sep­tin­tą<text:s/>klau­si­mus, tai yra tuos klau­si­mus, ku­rie tu­rė­tų ana­li­zuo­ti, kaip Sei­mo na­riai su­si­pa­ži­no, kaip vaikš­čio­jo<text:s/>in­for­ma­ci­ja, ar ne­vy­ko ma­ni­pu­lia­vi­mas ir taip to­liau. Aš tik­rai ne­at­me­tu, kad ten esa­ma di­de­lių bė­dų, kad bu­vo pa­da­ry­ta klai­dų, kad yra gal­būt ir kal­tų as­me­nų, bet su­da­ry­ki­me at­ski­rą tarpf­rak­ci­nę ko­mi­si­ją, nes prie­šin­gu at­ve­ju pa­tys Na­cio­na­li­nio sau­gu­mo ir gy­ny­bos ko­mi­te­to na­riai tu­rės tir­ti sa­ve ir pa­gal sep­tin­tą klau­si­mą pa­teik­ti par­la­men­tui at­sa­ky­mą, ar jų veiks­mai nu­si­pel­no ap­kal­tos.<text:s/></text:p>
        <text:p text:style-name="Roman">Ar jūs su­pran­ta­te, kas čia yra ab­ra­ka­dab­ra pa­ra­šy­ta? Aš su­pran­tu, kad bu­vo ieš­ko­ma ko­mi­te­te kom­pro­mi­sų, kai ap­kal­ti­no ke­tu­ris opo­zi­ci­jos na­rius, ku­rie ne­pri­klau­so val­dan­tie­siems, tai tie<text:s/><text:span text:style-name="T1538">pa</text:span><text:span text:style-name="T1539">­si</text:span><text:span text:style-name="T1540">­špil</text:span><text:span text:style-name="T1541">­kuo</text:span><text:span text:style-name="T1542">­da</text:span><text:span text:style-name="T1543">­mi</text:span><text:s/>lie­pė iš­si­tir­ti ir pa­tiems val­dan­tie­siems, ku­rie ne­su­si­pa­ži­no. Ir štai at­si­ra­do to­kia ne­są­mo­nė, kad tir­si­me, ar mes, ko­mi­te­to na­riai, ku­rie ti­ria­me sa­vo veiks­mus, nu­si­pel­nė­me ap­kal­tos. Ar jūs ti­ki­tės, bent svei­ku pro­tu su­vo­kia­te, kad ne­įma­no­ma pa­teik­ti at­sa­ky­mo, kad aš ir mes vi­si<text:s/>esa­me ver­ti ap­kal­tos.</text:p>
        <text:p text:style-name="Roman">Pa­bai­go­je frak­ci­jos var­du prieš bal­sa­vi­mą aš pra­šau pa­da­ry­ti ši­to klau­si­mo svars­ty­mo per­trau­ką iki ki­to po­sė­džio. (<text:span text:style-name="T1544">Bal</text:span><text:span text:style-name="T1545">­sai sa</text:span><text:span text:style-name="T1546">­lė</text:span><text:span text:style-name="T1547">­je</text:span>)<text:s/></text:p>
        <text:p text:style-name="Roman"><text:span text:style-name="T1548">PIRMININKAS.</text:span><text:s/>Mo­ty­vai vi­si iš­sa­ky­ti, taip pat yra ir pra­šy­mas. Ka­dan­gi frak­ci­jos var­du yra pra­šy­mas, tu­riu pa­klus­ti ir teik­ti bal­suo­ti šį pa­siū­ly­mą dėl per­trau­kos iki ki­to po­sė­džio.<text:s/>Bal­suo­ja­me dėl per­trau­kos iki ki­to po­sė­džio, E. Gent­vi­lo pra­šy­mu. (<text:span text:style-name="T1549">Bal</text:span><text:span text:style-name="T1550">­sai sa</text:span><text:span text:style-name="T1551">­lė</text:span><text:span text:style-name="T1552">­je</text:span>)<text:s/></text:p>
        <text:p text:style-name="Roman">Bal­sa­vo 99 Sei­mo na­riai: už – 30, prieš – 37, su­si­lai­kė 32. Per­trau­ka iki ki­to po­sė­džio.</text:p>
        <text:p text:style-name="Roman"/>
        <text:p text:style-name="Laikas">14.44 val.</text:p>
        <text:p text:style-name="Roman12"><text:span text:style-name="T1553">Sei</text:span><text:span text:style-name="T1554">­mo nu</text:span><text:span text:style-name="T1555">­ta</text:span><text:span text:style-name="T1556">­ri</text:span><text:span text:style-name="T1557">­mo „Dėl Lie</text:span><text:span text:style-name="T1558">­tu</text:span><text:span text:style-name="T1559">­vos Res</text:span><text:span text:style-name="T1560">­pub</text:span><text:span text:style-name="T1561">­li</text:span><text:span text:style-name="T1562">­kos Sei</text:span><text:span text:style-name="T1563">­mo 2014 m. bir</text:span><text:span text:style-name="T1564">­že</text:span><text:span text:style-name="T1565">­lio 26 d. nu</text:span><text:span text:style-name="T1566">­ta</text:span><text:span text:style-name="T1567">­ri</text:span><text:span text:style-name="T1568">­mo Nr. XII-964 „Dėl Lie</text:span><text:span text:style-name="T1569">­tu</text:span><text:span text:style-name="T1570">­vos svei</text:span><text:span text:style-name="T1571">­ka</text:span><text:span text:style-name="T1572">­tos 2014–2025 me</text:span><text:span text:style-name="T1573">­tų stra</text:span><text:span text:style-name="T1574">­te</text:span><text:span text:style-name="T1575">­gi</text:span><text:span text:style-name="T1576">­jos pa</text:span><text:span text:style-name="T1577">­tvir</text:span><text:span text:style-name="T1578">­ti</text:span><text:span text:style-name="T1579">­ni</text:span><text:span text:style-name="T1580">­mo“ pa</text:span><text:span text:style-name="T1581">­kei</text:span><text:span text:style-name="T1582">­ti</text:span><text:span text:style-name="T1583">­mo“ pro</text:span><text:span text:style-name="T1584">­jek</text:span><text:span text:style-name="T1585">­tas Nr. XIIIP-3607</text:span><text:s/>(<text:span text:style-name="T1586">pa</text:span><text:span text:style-name="T1587">­tei</text:span><text:span text:style-name="T1588">­ki</text:span><text:span text:style-name="T1589">­mas</text:span>)</text:p>
        <text:p text:style-name="Roman"/>
        <text:p text:style-name="Roman">Ki­tas dar­bo­tvarkės klau­si­mas. Kvie­čiu į tri­bū­ną vi­ce­mi­nist­rą A. Še­šel­gį. Jis mums pri­sta­tys pro­jek­tą<text:s/>Nr. XIIIP-3607. Tai<text:s/>Sei­mo<text:s/>nu­ta­ri­mo „Dėl Lie­tu­vos Res­pub­li­kos Sei­mo 2014 m.<text:s/>bir­že­lio 26 d.<text:s/>nu­ta­ri­mo<text:span text:style-name="T1590"><text:s/></text:span><text:span text:style-name="T1591">Nr. </text:span><text:span text:style-name="T1592">XII-964<text:s/></text:span>„Dėl Lie­tu­vos svei­ka­tos 2014–2025 me­tų<text:s/><text:span text:style-name="T1593">stra</text:span><text:span text:style-name="T1594">­te</text:span><text:span text:style-name="T1595">­gi</text:span><text:span text:style-name="T1596">­jos<text:s/></text:span>pa­tvir­ti­ni­mo“<text:s/>pa­kei­ti­mo“ pro­jek­tas. Pra­šom pri­sta­ty­ti.</text:p>
        <text:p text:style-name="Roman"><text:span text:style-name="T1597">A. ŠEŠELGIS.</text:span><text:s/>Ačiū. Ger­bia­mas po­sė­džio pir­mi­nin­ke, ger­bia­mi Sei­mo na­riai, tei­kia­me nu­ta­ri­mo „Dėl Lie­tu­vos svei­ka­tos 2014–2025 me­tų stra­te­gi­jos pa­tvir­ti­ni­mo“ pa­kei­ti­mo pro­<text:soft-page-break/>jek­tą, ku­ris yra pa­reng­tas vyk­dant Lie­tu­vos Res­pub­li­kos Sei­mo Svei­ka­tos rei­ka­lų ko­mi­te­to po­sė­džio pro­to­ko­lo nu­ta­ri­mą. Tei­kia­mu nu­ta­ri­mo pro­jek­tu sie­kia­ma pa­pil­dy­ti Lie­tu­vos svei­ka­tos stra­te­gi­ją ak­tu­a­lio­mis nuo­sta­to­mis, su­si­ju­sio­mis su, pir­ma, Jung­ti­nių Tau­tų dar­naus vys­ty­mo­si dar­bo­tvarke iki 2030 me­tų; an­tra, Eko­no­mi­nio ben­dra­dar­bia­vi­mo ir plėt­ros or­ga­ni­za­ci­jos Lie­tu­vos svei­ka­tos sis­te­mos ver­ti­ni­mu; tre­čia, so­cia­li­nių part­ne­rių siū­ly­mais. Tam bū­ti­na tiks­lin­ti stra­te­gi­jos už­da­vi­nius ir veiks­mus at­si­žvel­giant į šių die­nų ak­tu­a­li­jas, vyk­do­mą ša­lies svei­ka­tos po­li­ti­ką, kad bū­tų įgy­ven­din­tas pa­grin­di­nis stra­te­gi­jos tiks­las pa­siek­ti, kad 2025 me­tais ša­lies gy­ven­to­jai bū­tų svei­kes­ni, pa­ge­rė­tų gy­ven­to­jų svei­ka­ta ir Lie­tu­vos gy­ven­to­jų vi­du­ti­nė gy­ve­ni­mo truk­mė bū­tų 77,5 me­tai.<text:s/></text:p>
        <text:p text:style-name="Roman">Di­de­lis dė­me­sys pro­jek­te yra ski­ria­mas svei­ka­tai pa­lan­kios dar­bo ir gy­ve­na­mo­sios ap­lin­kos kū­ri­mui. Šiam tiks­lui pa­siek­ti siū­lo­mi nau­ji už­da­vi­niai. Pir­ma, ma­žin­ti ap­lin­kos už­terš­tu­mą ir triukš­mą sie­kiant, kad triukš­mas ne­siek­tų žmo­gaus svei­ka­tai ža­lin­go ly­gio ir ar­tė­tų prie Pa­sau­li­nės svei­ka­tos or­ga­ni­za­ci­jos re­ko­men­duo­ja­mų nor­mų. An­tra, bū­ti­na už­tik­rin­ti svei­ka­tos ap­lin­kos tva­ru­mą, ho­lis­tiš­ku­mą ir ko­ky­bę. Tre­čia, siū­lo­ma ska­tin­ti ben­druo­me­ni­nę ge­ro­vę ir svei­ka­tos kul­tū­rą stip­ri­nant tar­pins­ti­tu­ci­nį ben­dra­dar­bia­vi­mą sa­vi­val­dy­bių lyg­me­niu. Pro­jek­te pa­teik­ti siū­ly­mai ver­tin­ti svei­kos ap­lin­kos kū­ri­mo tech­no­lo­gi­jas pa­si­tel­kiant ge­rą­ją prak­ti­ką ir moks­li­niais ty­ri­mais pa­grįs­tus įro­dy­mus bei už­tik­rin­ti, kad sa­vi­val­dy­bės vyk­dy­tų vi­sa­pu­siš­ką svei­ka­tai tu­rin­čių įta­kos veiks­nių ana­li­zę, kad bū­tų re­mia­mos ben­druo­me­nių ini­cia­ty­vos, ska­ti­na­ma sa­va­no­rys­tė svei­ka­tos kul­tū­ros ug­dy­mo sri­ty­je.<text:s/></text:p>
        <text:p text:style-name="Roman">For­muo­jant svei­ką gy­ven­se­ną ir jos kul­tū­rą, siū­lo­ma stra­te­gi­jos tre­čio tiks­lo už­da­vi­nį, skir­tą ma­žin­ti al­ko­ho­lio, ta­ba­ko, nar­ko­ti­kų ir psi­chot­ro­pi­nių me­džia­gų var­to­ji­mą, lo­ši­mų, kom­piu­te­ri­nių žai­di­mų ir pa­na­šiai pri­ei­na­mu­mą, pa­pil­dy­ti nau­jo­mis nuo­sta­to­mis, ap­iman­čio­mis pre­ven­ci­jos stip­ri­ni­mą bei rei­kia­mų pa­slau­gų or­ga­ni­za­vi­mą.</text:p>
        <text:p text:style-name="Roman">Taip pat nu­ma­to­ma stip­rin­ti vai­kų svei­ka­tą, ypač stip­ri­nant bur­nos hi­gie­nos įgū­džius, už­tik­ri­nant mo­ki­nių bur­nos hi­gie­ną ir pro­fi­lak­ti­nės bur­nos svei­ka­tos prie­žiū­ros są­ly­gas ug­dy­mo įstai­go­se įtrau­kiant bur­nos hi­gie­nis­tą į pir­mi­nės odon­to­lo­gi­jos prie­žiū­ros pa­slau­gas tei­kian­čią ko­man­dą.<text:s/></text:p>
        <text:p text:style-name="Roman">Di­de­lis dė­me­sys ski­ria­mas vi­suo­me­nės psi­chi­kos svei­ka­tos stip­ri­ni­mui. Tam pa­siek­ti stra­te­gi­jos tre­čias tiks­las pa­pil­do­mas dviem nau­jais už­da­vi­niais, skir­tais, pir­ma, ma­žin­ti sa­vi­žu­dy­bių skai­čių ir, an­tra, stip­rin­ti psi­cho­e­mo­ci­nę svei­ka­tą. Šie už­da­vi­niai bus įgy­ven­di­na­mi stip­ri­nant sa­vi­žu­diš­ko el­ge­sio pa­ži­ni­mą ir su­pra­ti­mą vi­suo­me­nė­je, ge­riau at­pa­žįs­tant ir tei­kiant pa­gal­bą vi­suo­me­nės gru­pėms, ku­rioms ky­la di­džiau­sia sa­vi­žu­dy­bės grės­mė, to­bu­li­nant psi­chi­kos svei­ka­tos pa­slau­gų sa­vi­žu­dy­bės grės­mę pa­ti­rian­tiems as­me­nims pri­ei­na­mu­mą ir di­di­nant jų kom­plek­siš­ku­mą, ple­čiant emo­ci­nės pa­ra­mos li­ni­jų tei­kia­mą pa­gal­bą kri­zę pa­ti­rian­tiems as­me­nims. Nu­ma­to­ma plė­to­ti psi­chiat­ri­nės ir psi­cho­lo­gi­nės pa­gal­bos pa­slau­gas, ge­rin­ti psi­chi­kos ir el­ge­sio su­tri­ki­mų diag­nos­ti­ką, di­din­ti vi­suo­me­nės in­for­muo­tu­mą ir psi­chi­kos svei­ka­tos raš­tin­gu­mą ma­ži­nant stig­ma­ti­zuo­jan­čias vi­suo­me­nės nuo­sta­tas.<text:s/></text:p>
        <text:p text:style-name="Roman">Už­tik­ri­nant ko­ky­biš­ką ir efek­ty­vią svei­ka­tos prie­žiū­rą, stra­te­gi­jos ket­vir­tas tiks­las pa­pil­do­mas tri­mis už­da­vi­niais. Pir­ma, ma­žin­ti gy­ny­bi­nės me­di­ci­nos įta­ką svei­ka­tos sis­te­mo­je. An­tra, in­teg­ruo­ti pa­pil­do­mą­ją ir al­ter­na­ty­vi­ą­ją svei­ka­tos prie­žiū­rą į svei­ka­ti­ni­mo veik­lą. Tre­čia, to­bu­lin­ti svei­ka­tos prie­žiū­ros spe­cia­lis­tų ren­gi­mą.<text:s/></text:p>
        <text:p text:style-name="Roman">Taip pat pro­jek­tu siū­lo­ma plė­to­ti į ben­druo­me­nę ir šei­mą orien­tuo­tas svei­ka­tos prie­žiū­ros pa­slau­gas ple­čiant šei­mos gy­dy­to­jo ko­man­dą, ra­cio­na­liai pa­skirs­tant pa­cien­tų srau­tus bei mo­der­ni­zuo­jant pri­ėmi­mo, sku­bios pa­gal­bos tin­klą ir in­fra­struk­tū­rą. Ne­abe­jo­ja­me, kad šio svei­ka­tos stra­te­gi­nio do­ku­men­to at­nau­ji­ni­mas ir prie­mo­nių vyk­dy­mas tu­rės tei­gia­mą įta­ką Lie­tu­vos gy­ven­to­jų svei­ka­tai, to­dėl pra­šo­me tei­kia­mam pro­jek­tui pri­tar­ti. Ačiū.</text:p>
        <text:p text:style-name="Roman"><text:span text:style-name="T1598">PIRMININKAS.</text:span><text:s/>Dė­ko­ja­me už pri­sta­ty­mą. Pir­ma­sis klau­sia A. Ma­tu­las.</text:p>
        <text:p text:style-name="Roman"><text:span text:style-name="T1599">A. MATULAS</text:span><text:span text:style-name="T1600"><text:s/></text:span><text:span text:style-name="T1601">(</text:span><text:span text:style-name="T1602">TS-LKDF</text:span><text:span text:style-name="T1603">)</text:span><text:span text:style-name="T1604">.<text:s/></text:span>Ger­bia­ma­sis vi­ce­mi­nist­re, tie­są pa­sa­kius, man te­ko ak­ty­viai da­ly­vau­ti ku­riant Lie­tu­vos svei­ka­tos pir­mą­ją pro­gra­mą, tai ten bu­vo aiš­kiai įvar­dy­tos pro­ble­mos, bū­dai, kaip tas pro­ble­mas spręs­ti, ko­kių tiks­lų siek­ti. Da­bar gi mes ma­to­me, kad jūs čia pa­pil­do­te to­kiais šū­kiais, tei­gi­niais,<text:s/>ir kai ku­rių aš ne­la­bai su­pran­tu. Pa­vyz­džiui, su­kur­ti svei­ka­tai<text:s/><text:soft-page-break/>pa­lan­kią dar­bo ir gy­ve­na­mą­ją ap­lin­ką, 2.2 punk­tas – kur­ti svei­kas ir pa­lan­kias są­ly­gas sau­giai leis­ti lais­va­lai­kį. Gal ga­li­te maž­daug pa­sa­ky­ti, ką jūs čia tu­ri­te gal­vo­je? To­liau, ke­ti­na­te ska­tin­ti žin­dy­mą, gal ga­li­te pa­sa­ky­ti, kaip tą žin­dy­mą ska­tins mi­nis­te­ri­ja, ko­kio­mis prie­mo­nė­mis?<text:s/></text:p>
        <text:p text:style-name="Roman"><text:span text:style-name="T1605">A. ŠEŠELGIS.</text:span><text:s/>Ačiū už klau­si­mą. Taip, tai yra punk­tai dėl sau­gios ap­lin­kos, nes pui­kiai su­pran­ta­me, kad yra ir Pa­sau­li­nės svei­ka­tos or­ga­ni­za­ci­jos re­ko­men­da­ci­jos, kad žmo­gaus svei­ka­ta vis dėl­to yra pri­klau­so­ma nuo tri­jų pa­grin­di­nių da­ly­kų: nuo mi­ty­bos, fi­zi­nio ak­ty­vu­mo ir sau­gios ap­lin­kos. Vie­nas iš to­kių jū­sų pa­mi­nė­tų punk­tų – sau­gi ap­lin­ka – tai yra ga­li­my­bė, kad žmo­gus, gy­ve­nan­tis ap­lin­ko­je, ne­gy­ven­tų to­kio­je ap­lin­ko­je, kur pra­mo­nė, triukš­mas, kva­pai ir ki­tkas<text:s/>nei­gia­mą po­vei­kį da­ro<text:s/>žmo­gaus svei­ka­tai, kad vi­sa in­fra­struk­tū­ra, ku­ri yra da­ro­ma, bū­tų pa­lan­ki ir po­il­siui, ir fi­zi­niam ak­ty­vu­mui, ir lai­ko pra­lei­di­mui. Ma­no­me, kad tai tik­rai šian­dien tam­pa tik­ra pro­ble­ma. Ma­to­me, kad tam tik­ruo­se Lie­tu­vos ra­jo­nuo­se, mies­tuo­se ta ap­lin­ka jau rei­ka­lau­ja kar­di­na­lių po­ky­čių, to­dėl ši­tas punk­tas yra įtrauk­tas.<text:s/></text:p>
        <text:p text:style-name="Roman">Jei­gu kal­bė­tu­me apie pa­čius kū­di­kius, apie jų svei­ka­tą, tai tur­būt vi­si pui­kiai ži­no­me, kad moks­li­nin­kai yra įro­dę, kad vis dėl­to ma­mos prie­žiū­ra pir­mais jo gy­ve­ni­mo mė­ne­siais ir die­no­mis yra la­bai svar­bi,<text:s/>ir mes tu­ri­me tam ko­mi­si­ją, ku­ri nu­ma­to tam tik­ras prie­mo­nes, svars­to apie ga­li­my­bę kiek įma­no­ma dau­giau pa­ska­tin­ti, kad vai­kai bū­tų mai­ti­na­mi mo­ti­nų. Ma­nau, kad čia yra vie­na iš to­kių prie­mo­nių, ku­ri nė­ra pa­ti di­džiau­sia, bet vie­na iš tų, ku­ri tik­rai le­mia to­les­nį vai­ko vys­ty­mą­si.<text:s/></text:p>
        <text:p text:style-name="Roman"><text:span text:style-name="T1606">PIRMININKAS.</text:span><text:span text:style-name="T1607"><text:s/>Dė</text:span><text:span text:style-name="T1608">­ko</text:span><text:span text:style-name="T1609">­ju. Klau</text:span><text:span text:style-name="T1610">­sia M. Ma</text:span><text:span text:style-name="T1611">­jaus</text:span><text:span text:style-name="T1612">­kas.</text:span></text:p>
        <text:p text:style-name="Roman"><text:span text:style-name="T1613">M. MAJAUSKAS</text:span><text:span text:style-name="T1614"><text:s/></text:span><text:span text:style-name="T1615">(</text:span><text:span text:style-name="T1616">TS-LKDF</text:span><text:span text:style-name="T1617">)</text:span><text:span text:style-name="T1618">. Ačiū, pir</text:span><text:span text:style-name="T1619">­mi</text:span><text:span text:style-name="T1620">­nin</text:span><text:span text:style-name="T1621">­ke. Ger</text:span><text:span text:style-name="T1622">­bia</text:span><text:span text:style-name="T1623">­ma</text:span><text:span text:style-name="T1624">­sis vi</text:span><text:span text:style-name="T1625">­ce</text:span><text:span text:style-name="T1626">­mi</text:span><text:span text:style-name="T1627">­nist</text:span><text:span text:style-name="T1628">­re, iš tie</text:span><text:span text:style-name="T1629">­sų rei</text:span><text:span text:style-name="T1630">­kia pri</text:span><text:span text:style-name="T1631">­pa</text:span><text:span text:style-name="T1632">­žin</text:span><text:span text:style-name="T1633">­ti, kad mes vi</text:span><text:span text:style-name="T1634">­si no</text:span><text:span text:style-name="T1635">­ri</text:span><text:span text:style-name="T1636">­me gy</text:span><text:span text:style-name="T1637">­ven</text:span><text:span text:style-name="T1638">­ti il</text:span><text:span text:style-name="T1639">­giau</text:span><text:span text:style-name="T1640">,</text:span><text:span text:style-name="T1641"><text:s/>ir no</text:span><text:span text:style-name="T1642">­ri</text:span><text:span text:style-name="T1643">­me, kad mū</text:span><text:span text:style-name="T1644">­sų ar</text:span><text:span text:style-name="T1645">­ti</text:span><text:span text:style-name="T1646">­mie</text:span><text:span text:style-name="T1647">­ji gy</text:span><text:span text:style-name="T1648">­ven</text:span><text:span text:style-name="T1649">­tų kuo il</text:span><text:span text:style-name="T1650">­giau, ta</text:span><text:span text:style-name="T1651">­čiau il</text:span><text:span text:style-name="T1652">­giau ne</text:span><text:span text:style-name="T1653">­bū</text:span><text:span text:style-name="T1654">­ti</text:span><text:span text:style-name="T1655">­nai reiš</text:span><text:span text:style-name="T1656">­kia oriai, ko</text:span><text:span text:style-name="T1657">­ky</text:span><text:span text:style-name="T1658">­biš</text:span><text:span text:style-name="T1659">­kai, pra</text:span><text:span text:style-name="T1660">­smin</text:span><text:span text:style-name="T1661">­gai. Prieš ke</text:span><text:span text:style-name="T1662">­le</text:span><text:span text:style-name="T1663">­rius me</text:span><text:span text:style-name="T1664">­tus da</text:span><text:span text:style-name="T1665">­ry</text:span><text:span text:style-name="T1666">­ta ap</text:span><text:span text:style-name="T1667">­klau</text:span><text:span text:style-name="T1668">­sa ro</text:span><text:span text:style-name="T1669">­do, kad net 15</text:span><text:span text:style-name="T1670"> %</text:span><text:span text:style-name="T1671"><text:s/>pen</text:span><text:span text:style-name="T1672">­si</text:span><text:span text:style-name="T1673">­nio am</text:span><text:span text:style-name="T1674">­žiaus žmo</text:span><text:span text:style-name="T1675">­nių gal</text:span><text:span text:style-name="T1676">­vo</text:span><text:span text:style-name="T1677">­ja apie sa</text:span><text:span text:style-name="T1678">­vi</text:span><text:span text:style-name="T1679">­žu</text:span><text:span text:style-name="T1680">­dy</text:span><text:span text:style-name="T1681">­bę. Tai ro</text:span><text:span text:style-name="T1682">­do, ko</text:span><text:span text:style-name="T1683">­kia di</text:span><text:span text:style-name="T1684">­de</text:span><text:span text:style-name="T1685">­lė pro</text:span><text:span text:style-name="T1686">­ble</text:span><text:span text:style-name="T1687">­ma Lie</text:span><text:span text:style-name="T1688">­tu</text:span><text:span text:style-name="T1689">­vo</text:span><text:span text:style-name="T1690">­je yra ne tik kon</text:span><text:span text:style-name="T1691">­kre</text:span><text:span text:style-name="T1692">­čiai su sa</text:span><text:span text:style-name="T1693">­vi</text:span><text:span text:style-name="T1694">­žu</text:span><text:span text:style-name="T1695">­dy</text:span><text:span text:style-name="T1696">­bių pre</text:span><text:span text:style-name="T1697">­ven</text:span><text:span text:style-name="T1698">­ci</text:span><text:span text:style-name="T1699">­ja, bet ir su pa</text:span><text:span text:style-name="T1700">­lia</text:span><text:span text:style-name="T1701">­ty</text:span><text:span text:style-name="T1702">­vi</text:span><text:span text:style-name="T1703">­ą</text:span><text:span text:style-name="T1704">­ja pa</text:span><text:span text:style-name="T1705">­gal</text:span><text:span text:style-name="T1706">­ba. Ma</text:span><text:span text:style-name="T1707">­no klau</text:span><text:span text:style-name="T1708">­si</text:span><text:span text:style-name="T1709">­mas bū</text:span><text:span text:style-name="T1710">­tų toks, ko</text:span><text:span text:style-name="T1711">­kį vaid</text:span><text:span text:style-name="T1712">­me</text:span><text:span text:style-name="T1713">­nį šio</text:span><text:span text:style-name="T1714">­je stra</text:span><text:span text:style-name="T1715">­te</text:span><text:span text:style-name="T1716">­gi</text:span><text:span text:style-name="T1717">­jo</text:span><text:span text:style-name="T1718">­je vai</text:span><text:span text:style-name="T1719">­di</text:span><text:span text:style-name="T1720">­na pa</text:span><text:span text:style-name="T1721">­lia</text:span><text:span text:style-name="T1722">­ty</text:span><text:span text:style-name="T1723">­vio</text:span><text:span text:style-name="T1724">­ji me</text:span><text:span text:style-name="T1725">­di</text:span><text:span text:style-name="T1726">­ci</text:span><text:span text:style-name="T1727">­na ir kaip yra pla</text:span><text:span text:style-name="T1728">­nuo</text:span><text:span text:style-name="T1729">­ja</text:span><text:span text:style-name="T1730">­ma už</text:span><text:span text:style-name="T1731">­tik</text:span><text:span text:style-name="T1732">­rin</text:span><text:span text:style-name="T1733">­ti pa</text:span><text:span text:style-name="T1734">­gal</text:span><text:span text:style-name="T1735">­bos, pa</text:span><text:span text:style-name="T1736">­lia</text:span><text:span text:style-name="T1737">­ty</text:span><text:span text:style-name="T1738">­vio</text:span><text:span text:style-name="T1739">­sios pa</text:span><text:span text:style-name="T1740">­gal</text:span><text:span text:style-name="T1741">­bos pri</text:span><text:span text:style-name="T1742">­ei</text:span><text:span text:style-name="T1743">­na</text:span><text:span text:style-name="T1744">­mu</text:span><text:span text:style-name="T1745">­mą ser</text:span><text:span text:style-name="T1746">­gan</text:span><text:span text:style-name="T1747">­tiems ir jų ar</text:span><text:span text:style-name="T1748">­ti</text:span><text:span text:style-name="T1749">­mie</text:span><text:span text:style-name="T1750">­siems? Ačiū.<text:s/></text:span></text:p>
        <text:p text:style-name="Roman"><text:span text:style-name="T1751">A. ŠEŠELGIS.</text:span><text:s/>Ačiū už klau­si­mą. Jau daug me­tų su­si­du­ria­me su glo­bos, slau­gos ir pa­lia­ty­vio­sios slau­gos pro­ble­mo­mis. Tam, kad iš­spręs­tu­me ši­tas pro­ble­mas, ne vel­tui stra­te­gi­nia­me do­ku­men­te at­ski­ru punk­tu yra įtrauk­tos ir šian­dien da­ro­mos vi­sos prie­mo­nės, kal­ba­ma­si ir su So­cia­li­nės ap­sau­gos ir dar­bo mi­nis­te­ri­ja, ir su Svei­ka­tos ap­sau­gos mi­nis­te­ri­ja ieš­kant re­sur­sų ir ga­li­my­bių su­jung­ti ši­tas dvi sri­tis.</text:p>
        <text:p text:style-name="Roman">Dėl pa­lia­ty­vio­sios slau­gos yra sten­gia­ma­si kiek įma­no­ma iš­plės­ti ši­tas pa­slau­gas ir pa­slau­gų ko­ky­bė taip pat bū­tų už­tik­rin­ta, bū­ti­nas ir ati­tin­ka­mų spe­cia­lis­tų pa­ren­gi­mas, kva­li­fi­ka­ci­ja ir pa­čios pa­slau­gos plėt­ra. Ma­tyt, ne vel­tui tai yra at­si­ra­dę ir stra­te­gi­jo­je.<text:s/></text:p>
        <text:p text:style-name="Roman"><text:span text:style-name="T1752">PIRMININKAS.</text:span><text:s/>Klau­sia S. Tu­mė­nas.<text:s/></text:p>
        <text:p text:style-name="Roman"><text:span text:style-name="T1753">S. TUMĖNAS</text:span><text:s/><text:span text:style-name="T1754">(</text:span><text:span text:style-name="T1755">LVŽSF</text:span><text:span text:style-name="T1756">)</text:span>. Ger­bia­mas vi­ce­mi­nist­re, jū­sų pa­de­da­mas no­rė­čiau kai ką pa­si­tiks­lin­ti. Ši­ta Svei­ka­tos stra­te­gi­ja ap­ima 2014–2025 me­tus. Ar nuo 2014 me­tų bu­vo ir kiek bu­vo pa­tai­sų ši­tos stra­te­gi­jos? Pir­mas da­ly­kas. An­tra, mes ži­no­me, kiek vyks­ta įvai­riau­sių po­ky­čių da­bar svei­ka­tos sri­ty­je, svei­ka­tos po­li­ti­ko­je, ta­čiau ši­to­se pa­tai­so­se su­si­kon­cen­truo­ja­ma dau­giau į to­kius skam­bius, re­to­ri­nius tei­gi­nius – ho­lis­ti­nę žiū­rą ir pa­na­šiai. Ar, jū­sų nuo­mo­ne, pa­kan­ka to, kad mū­sų gy­ven­to­jų svei­ka­ta, kaip čia ra­šo­ma, ge­rė­tų? Ir tre­čias da­ly­kas. Čia pa­ra­šy­ta, kad iki 2025 me­tų Lie­tu­vos gy­ven­to­jų am­žius bū­tų 77,5 me­tų. Ko­kia prie­žas­tis, kad tiek, o ne, pa­vyz­džiui, 78 me­tai? Ačiū.<text:s/></text:p>
        <text:p text:style-name="Roman"><text:span text:style-name="T1757">A. ŠEŠELGIS.</text:span><text:s/>Ačiū. Jei­gu jūs pa­žiū­rė­si­te ly­gi­na­mą­jį va­rian­tą, tai pui­kiai pa­ma­ty­si­te, kiek stra­te­gi­ja yra pa­ki­tu­si, koks yra po­ky­tis. Yra ne­ma­žai nuo­sta­tų, ku­rios jau yra ne­be­ak­tualios, tai jų bu­vo at­si­sa­ky­ta. Aiš­ku, čia gal­būt rei­kė­tų dau­giau lai­ko kiek­vie­ną punk­tą pa­ko­men­tuo­ti, ko­dėl ly­gi­na­ma­ja­me va­rian­te kaž­ko ne­lie­ka, kaž­kas at­si­ran­da. Gy­ve­ni­mas dik­tuo­ja nau­jas są­ly­gas, at­si­ran­da nau­jų<text:s/>ver­ti­ni­mo kri­te­ri­jų, nau­jų<text:s/>ver­ti­ni­mų, ir EBPO<text:s/>bu­vo vyk­do­mas Lie­tu­vos svei­ka­tos ver­ti­ni­mas ir mo­ni­to­rin­gas. Tad po­ky­čiai yra tik­rai bū­ti­ni ir tai yra na­tū­ra­<text:soft-page-break/>lu, ka­da<text:s/>dešimčiai me­tų da­ro­ma stra­te­gi­ja, kad ji pa­tirs po­ky­čių, tai nie­kur nuo to mes ne­ding­si­me ir ši­to ne­iš­veng­si­me.<text:s/></text:p>
        <text:p text:style-name="Roman">Ar pa­kan­ka svei­ka­tai ši­tos stra­te­gi­jos? Be jo­kios abe­jo­nės, stra­te­gi­ja yra stra­te­gi­ja. Vien tik to, kas su­dė­ta do­ku­men­te, tik­rai ne­pa­kan­ka, tai yra kas­die­ni­nis, il­gas, kruopš­tus ir vi­sų su­telk­tas dar­bas tam, kad tie re­zul­ta­tai bū­tų pa­siek­ti. Tie re­zul­ta­tai, ku­rie ro­do šian­die­ni­nės veik­los po­zi­ty­vų po­slin­kį, tik­rai ro­do, kad žmo­nių svei­ka­ta dėl jų ži­nių plė­ti­mo ir vi­sų pa­stan­gų ga­li tik­rai ge­rė­ti.<text:s/></text:p>
        <text:p text:style-name="Roman">Da­bar jūs klau­sia­te dėl me­tų. Mes tu­ri­me ati­tin­ka­mai sta­tis­ti­ką, tu­ri­me Pa­sau­li­nės svei­ka­tos or­ga­ni­za­ci­jos duo­me­nis. Ga­liu pa­mi­nė­ti, kad, Eu­ro­pos duo­me­ni­mis, vi­du­ti­nė gy­ven­to­jų truk­mė Eu­ro­po­je yra 80,9 me­tų. Mes žen­kliai nuo to ro­dik­lio at­si­lie­ka­me. Lie­tu­vo­je da­bar mes tu­ri­me 75,8 vy­rų ir 70…<text:s/>tai yra 70,7 me­tų vy­rų ir 80,5<text:s/>–<text:s/>mo­te­rų. Re­mian­tis ten­den­ci­ja, ku­ri yra, yra ti­ki­my­bė, kad mes 2025 me­tais pa­siek­tu­me tar­pi­nį re­zul­ta­tą, iš­kė­lę nau­jus tiks­lus mes siek­tu­me Eu­ro­pos Są­jun­gos vi­dur­kio, kad vi­du­ti­nė me­tų truk­mė bū­tų 80.<text:s/></text:p>
        <text:p text:style-name="Roman">Mes ga­li­me pa­si­džiaug­ti ma­ty­da­mi ten­den­ci­jas ir ga­lė­da­mi ap­skai­čiuo­ti, eks­tra­po­liuo­ti gal­būt ši­tą ten­den­ci­ją. Mes per pas­ku­ti­niuo­sius de­šimt me­tų ma­to­me, kad mū­sų<text:s/>žmo­nių Lie­tuvo­je vi­du­ti­nė gy­ve­ni­mo truk­mė pa­di­dė­jo pen­ke­riais me­tais. Tik­rai tai yra la­bai džiu­gu. Tai ro­do, kad tos pa­stan­gos, ku­rios bū­tent šio­je sri­ty­je bu­vo de­da­mos, bū­tent svei­ka­tos sri­ty­je – svei­kos gy­ven­se­nos pro­pa­ga­vi­mo, svei­kes­nės mi­ty­bos, mi­ty­bos po­ky­čių sri­ty­je – tik­rai duo­da sa­vo re­zul­ta­tus.<text:s/></text:p>
        <text:p text:style-name="Roman"><text:span text:style-name="T1758">PIRMININKAS.</text:span><text:s/>Klau­sia R. Šar­knic­kas.<text:s/></text:p>
        <text:p text:style-name="Roman"><text:span text:style-name="T1759">R. ŠARKNICKAS</text:span><text:s/><text:span text:style-name="T1760">(</text:span><text:span text:style-name="T1761">LVŽSF</text:span><text:span text:style-name="T1762">)</text:span>. Dėl Svei­ka­tos stra­te­gi­jos. Iki rei­kia­mų me­tų aš tu­rė­čiau abe­jo­nių, šiek tiek bū­tent kas su­si­ję su sa­vi­žu­dy­bių pro­ble­ma. Iš­ties džiu­gi­na, kad skai­čius yra ma­žė­jan­tis, ta­čiau ir jūs sa­vo kal­bo­je kal­bė­jo­te, kad bus ben­dra­dar­biau­ja­ma su sa­vi­val­dy­bė­mis, tai yra džiu­gu, ta­čiau daug me­tų yra ben­dra­dar­biau­ja­ma, bet tai yra tik reg­la­men­ti­niu lyg­me­niu. Kaip jūs ma­ny­tu­mė­te, Ja­po­ni­jo­je yra per 300 sa­vi­val­dy­bių ir Ja­po­ni­jos vy­riau­sy­bė pri­ėmė įsta­ty­mą, kad vi­sos 300 sa­vi­val­dy­bių pri­va­lo pa­reng­ti ko­vos su sa­vi­žu­dy­bė­mis pla­ną. Ne Vy­riau­sy­bė, ne Sei­mas, ne dar kas nors, bet pa­čios sa­vi­val­dy­bės, ku­rios ge­riau­siai ži­no sa­vo kra­š­to gy­ve­ni­mą: cha­rak­te­rius, tra­di­ci­jas, kul­tū­rą ir taip to­liau. Ką jūs ma­ny­tu­mė­te apie šią min­tį, idė­ją? Ar ga­lė­tu­me tai­ky­ti Ja­po­ni­jos va­rian­tą kaip pri­va­lo­mą?<text:s/></text:p>
        <text:p text:style-name="Roman"><text:span text:style-name="T1763">A. ŠEŠELGIS.</text:span><text:s/>Ačiū jums už klau­si­mą. Aš gal­vo­ju, kad bet ko­kia po­zi­ty­vi prak­ti­ka ir tie pa­vyz­džiai tu­ri bū­ti tai­ko­mi vi­sa ap­im­ti­mi ir vi­so­mis jė­go­mis. Be jo­kios abe­jo­nės, sa­vi­val­dy­bės, ma­ty­da­mos sa­vo spe­ci­fi­ką, pa­čios ma­to si­tu­a­ci­ją ir tu­rė­tų kur kas ak­ty­viau įsi­lie­ti bū­tent į pro­fi­lak­ti­nius dar­bus, nes at­pa­žin­ti<text:s/>žmo­gų, kad jam ne vis­kas yra ge­rai, nė­ra taip pa­pras­ta. Nors nė­ra ir taip su­dė­tin­ga, jei tu­ri­ma mi­ni­ma­liai ži­nių.<text:s/></text:p>
        <text:p text:style-name="Roman">Mes ren­gia­me spe­cia­lią pro­gra­mą ir me­ta­me la­bai di­de­les lė­šas, ku­rio­mis mes pa­ban­dy­si­me glo­ba­liai kom­plek­siš­kai pa­si­žiū­rė­ti į šią pro­ble­mą, nes aiš­kiai ma­to­me, kad iš­veng­ti sa­vi­žu­dy­bių ga­li­my­bė tik­rai yra ir per pas­ta­ruo­sius me­tus fak­tiš­kai sa­vi­žu­dy­bių Lie­tu­vo­je skai­čius su­ma­žė­jo per­pus. Bet tai to­li gra­žu ne­ten­ki­na – re­zul­ta­tas, ku­ris yra šian­dien, mus vel­ka<text:s/>į<text:s/>mū­sų kai­my­nių ir Eu­ro­pos Są­jun­gos vi­dur­kio ga­lą. Tik­rai telk­si­me ne tik biu­dže­ti­nes, bet ir eu­ro­pi­nes. At­ei­na da­bar pi­ni­gų<text:s/>iš Nor­ve­gi­jos fi­nan­sa­vi­mo me­cha­niz­mo. Tai tik­rai tie pi­ni­gai bus su­telk­ti į vie­ną pro­gra­mą, kad bū­tų leng­viau<text:s/><text:span text:style-name="T1764">mo</text:span><text:span text:style-name="T1765">­ni</text:span><text:span text:style-name="T1766">­to</text:span><text:span text:style-name="T1767">­ruo</text:span><text:span text:style-name="T1768">­ti</text:span><text:s/>ir kon­tro­liuo­ti tas pa­stan­gas, ku­rios, ti­ki­mės, duos re­zul­ta­tų.<text:s/></text:p>
        <text:p text:style-name="Roman"><text:span text:style-name="T1769">PIRMININKAS.</text:span><text:s/>Vi­ce­mi­nist­re, dė­ko­ju. Jūs at­sa­kė­te į vi­sus klau­si­mus. Mo­ty­vai dėl vi­so. Nuo­mo­nė už – A. Ku­bi­lie­nė.</text:p>
        <text:p text:style-name="Roman"><text:span text:style-name="T1770">A. KUBILIENĖ</text:span><text:s/><text:span text:style-name="T1771">(</text:span><text:span text:style-name="T1772">LVŽSF</text:span><text:span text:style-name="T1773">)</text:span>. Ačiū, po­sė­džio pir­mi­nin­ke. Aki­vaiz­du, ko­le­gos, kad jo­kia pro­gra­ma šiuo me­tu ne­ga­li bū­ti nu­ma­ty­ta de­šim­čiai me­tų ir ne­ko­re­guo­ja­ma. Vi­siš­kai su­pran­ta­ma, kad ši pro­gra­ma tu­rė­jo bū­ti pa­pil­dy­ta at­si­žvel­giant į šių die­nų ak­tu­a­li­jas. La­bai svar­bu, kad šio­je pro­gra­mo­je pa­grin­di­nis dė­me­sys yra ak­cen­tuo­tas į svei­ką gy­ven­se­ną – tiek į fi­zi­nę, tiek į psi­chi­nę svei­ka­tą.<text:s/></text:p>
        <text:p text:style-name="Roman">Ži­no­ma, tai nė­ra leng­va su­pras­ti vi­siems, nes kai ku­riems net ir Sei­mo na­riams nevi­siš­kai aiš­ku, kas yra svei­ka gy­ven­se­na ir kaip ji tu­rė­tų bū­ti įgy­ven­di­na­ma. Bet iš tik­rų­jų mū­sų sie­kis<text:s/><text:soft-page-break/>yra svei­ka gy­ven­se­na ir kuo il­ges­nis iš­gy­ve­na­mu­mas. Tai­gi pre­ven­ci­ja, svei­ka gy­ven­se­na, o ne che­mi­nių pre­pa­ra­tų vei­ki­mas, įvai­rios in­ter­ven­ci­jos šiuo me­tu yra pri­ori­te­tas. To­dėl,<text:s/>ko­le­gos, iš tik­rų­jų kvie­čiu pri­tar­ti šiai pro­gra­mai.</text:p>
        <text:p text:style-name="Roman"><text:span text:style-name="T1774">PIRMININKAS.</text:span><text:s/>Mo­ty­vai prieš – M. Ma­jaus­kas. Pra­šom.</text:p>
        <text:p text:style-name="Roman"><text:span text:style-name="T1775">M. MAJAUSKAS</text:span><text:s/><text:span text:style-name="T1776">(</text:span><text:span text:style-name="T1777">TS-LKDF</text:span><text:span text:style-name="T1778">)</text:span>. Ačiū, pir­mi­nin­ke. Vėl­gi tiks­lai gal ir tei­sin­gi de­kla­ruo­ja­mi, skai­čiai, ku­riuos pa­tei­kia pra­ne­šė­jas, šiek tiek ke­lia ne­ri­mą ir ver­čia su­ne­rim­ti, kiek iš tik­rų­jų nuo­šir­džiai ti­ki­ma­si įgy­ven­din­ti šią stra­te­gi­ją.<text:s/>Čia mi­nė­jo, kad sa­vi­žu­dy­bių su­ma­žė­jo per­pus. Iš tik­rų­jų sa­vi­žu­dy­bių nuo 2017 iki 2018 me­tų su­ma­žė­jo 8,3 %. Net jei im­tu­me ke­le­rius me­tus, tai su­ma­žė­jo 22,9 %. Nie­kur tik­rai ne­su­ma­žė­jo sa­vi­žu­dy­bių per­pus. Nors ir pats tiks­las įtrauk­ti sa­vi­žu­dy­bių pre­ven­ci­jos ele­men­tus į stra­te­gi­ją iš tik­rų­jų yra la­bai svei­kin­ti­nas.<text:s/></text:p>
        <text:p text:style-name="Roman">Ant­ras da­ly­kas, ku­ris iš tik­rų­jų ke­lia ne­ri­mą, kaip ir mi­nė­jau, pa­lia­ty­vio­sios slau­gos ir pa­gal­bos vy­res­nio am­žiaus žmo­nėms klau­si­mas. Šian­dien kaip tik Lie­tu­vo­je vyks­ta ir Bal­ti­jos ša­lių kon­fe­ren­ci­ja apie pa­lia­ty­vi­ą­ją slau­gą. Ne vie­nas me­di­kas, spe­cia­lis­tas, tar­nau­to­jas kal­ba apie tai, jog ji vis dar nė­ra Lie­tu­vo­je tin­ka­mai pri­ei­na­ma ir nė­ra pri­ei­na­ma tiek pa­tiems ser­gan­tie­siems, tiek jų ar­ti­mie­siems. Tai yra be ga­lo di­de­lė pro­ble­ma.<text:s/>Kaip mi­nė­jau, ji yra su­si­ju­si ir su sa­vi­žu­dy­bė­mis taip pat, nes la­bai di­de­lė da­lis vy­res­nio am­žiaus žmo­nių gal­vo­ja apie sa­vi­žu­dy­bę. Taip yra to­dėl, jog pa­gal­ba nė­ra pri­ei­na­ma, jie jau­čia­si naš­ta, pa­tys taip pat ne­gau­na jo­kios re­a­lios pa­gal­bos. Ma­no su­pra­ti­mu, bū­tų ge­riau gal­būt su­siau­rin­ti ir pa­da­ry­ti ke­lis da­ly­kus kon­kre­čius, įgy­ven­din­ti, ne­gu ap­si­brėž­ti ir su­ra­šy­ti la­bai daug pla­čių, de­kla­ra­ty­vių da­ly­kų, ku­rie ir to­liau lik­tų po­pie­riu­je. Aš ne­bal­suo­siu prieš, nes iš tik­rų­jų tiks­lai gal ir tei­sin­gi, bet su­si­lai­ky­siu, nes abe­jo­ju dėl ge­bė­ji­mo juos įgy­ven­din­ti. Ačiū.</text:p>
        <text:p text:style-name="Roman"><text:span text:style-name="T1779">PIRMININKAS.</text:span><text:s/>Dė­ko­ju. Vi­si mo­ty­vai iš­sa­ky­ti. Kvie­čiu bal­suo­ti dėl šio Sei­mo nu­ta­ri­mo.</text:p>
        <text:p text:style-name="Roman">Bal­sa­vo 77 Sei­mo na­riai: už – 61, prieš nė­ra, su­si­lai­kė 16. Po pa­tei­ki­mo pri­tar­ta.</text:p>
        <text:p text:style-name="Roman">Siū­lo­mi ko­mi­te­tai: pa­grin­di­nis – Svei­ka­tos rei­ka­lų ko­mi­te­tas, pa­pil­do­ma –<text:s/>Sa­vi­žu­dy­bių ir smur­to pre­ven­ci­jos ko­mi­si­ja. Siū­lo­ma svars­ty­ti spa­lio 10 die­ną. Ar kas nors tu­ri dau­giau pa­siū­ly­mų? Nie­kas ne­tu­ri. Ga­li­me ben­dru su­ta­ri­mu? Ačiū, pri­tar­ta.<text:s/></text:p>
        <text:p text:style-name="Roman"/>
        <text:p text:style-name="Laikas">15.07 val.</text:p>
        <text:p text:style-name="Roman12">Kraš­to ap­sau­gos sis­te­mos or­ga­ni­za­vi­mo ir ka­ro tar­ny­bos įsta­ty­mo<text:s/>Nr. VIII-723 papil­dy­mo 5<text:span text:style-name="T1780">1</text:span><text:s/>straips­niu įsta­ty­mo pro­jek­tas<text:s/>Nr. XIIIP-3713, Ka­rių ma­te­ria­li­nės atsakomy­bės įsta­ty­mo<text:s/>Nr. VIII-1857 pa­pil­dy­mo 1<text:span text:style-name="T1781">1</text:span><text:s/>straips­niu įsta­ty­mo pro­jek­tas<text:s/>Nr. XIIIP-3714, Ka­riuo­me­nės draus­mės sta­tu­to pa­pil­dy­mo 2<text:span text:style-name="T1782">1</text:span><text:s/>straips­niu ir 96 straips­nio<text:s/><text:span text:style-name="T1783">pri</text:span><text:span text:style-name="T1784">­pa</text:span><text:span text:style-name="T1785">­ži</text:span><text:span text:style-name="T1786">­ni</text:span><text:span text:style-name="T1787">­mo ne</text:span><text:span text:style-name="T1788">­te</text:span><text:span text:style-name="T1789">­ku</text:span><text:span text:style-name="T1790">­siu ga</text:span><text:span text:style-name="T1791">­lios įsta</text:span><text:span text:style-name="T1792">­ty</text:span><text:span text:style-name="T1793">­mo pro</text:span><text:span text:style-name="T1794">­jek</text:span><text:span text:style-name="T1795">­tas Nr. XIIIP-3715, Tarp</text:span><text:span text:style-name="T1796">­tau</text:span><text:span text:style-name="T1797">­ti</text:span><text:span text:style-name="T1798">­nių operacijų, pra</text:span><text:span text:style-name="T1799">­ty</text:span><text:span text:style-name="T1800">­bų ir ki</text:span><text:span text:style-name="T1801">­tų ka</text:span><text:span text:style-name="T1802">­ri</text:span><text:span text:style-name="T1803">­nio ben</text:span><text:span text:style-name="T1804">­dra</text:span><text:span text:style-name="T1805">­dar</text:span><text:span text:style-name="T1806">­bia</text:span><text:span text:style-name="T1807">­vi</text:span><text:span text:style-name="T1808">­mo ren</text:span><text:span text:style-name="T1809">­gi</text:span><text:span text:style-name="T1810">­nių įsta</text:span><text:span text:style-name="T1811">­ty</text:span><text:span text:style-name="T1812">­mo Nr. I-555 papildy</text:span><text:span text:style-name="T1813">­mo 3</text:span><text:span text:style-name="T1814">1</text:span><text:span text:style-name="T1815"> </text:span><text:span text:style-name="T1816">straips</text:span><text:span text:style-name="T1817">­niu įsta</text:span><text:span text:style-name="T1818">­ty</text:span><text:span text:style-name="T1819">­mo pro</text:span><text:span text:style-name="T1820">­jek</text:span><text:span text:style-name="T1821">­tas Nr. XIIIP-3716</text:span>, Ka­ro prie­vo­lės įsta­ty­mo<text:s/>Nr. I-1593 35 straips­nio pa­kei­ti­mo įsta­ty­mo pro­jek­tas<text:s/>Nr. XIIIP-3717, Lie­tu­vos šau­lių są­jun­gos įsta­ty­mo<text:s/>Nr. VIII-375 pa­pil­dy­mo 36<text:span text:style-name="T1822">2</text:span><text:s/>straips­niu įsta­ty­mo pro­jek­tas<text:s/>Nr. XIIIP-3718, Žval­gy­bos įsta­ty­mo<text:s/>Nr. VIII-1861 14 ir 16 straips­nių pa­kei­ti­mo ir Įsta­ty­mo papildy­mo 16<text:span text:style-name="T1823">1</text:span><text:s/>straips­niu įsta­ty­mo pro­jek­tas<text:s/>Nr. XIIIP-3719, Vals­ty­bės ir tar­ny­bos paslap­čių įstatymo<text:s/>Nr. VIII-1443 12, 15, 16, 17, 18, 19, 20 ir 35 straips­nių pa­kei­ti­mo įstaty­mo projek­tas<text:s/>Nr. XIIIP-3720 (<text:span text:style-name="T1824">pa</text:span><text:span text:style-name="T1825">­tei</text:span><text:span text:style-name="T1826">­ki</text:span><text:span text:style-name="T1827">­mas</text:span>)</text:p>
        <text:p text:style-name="Roman"><text:s/></text:p>
        <text:p text:style-name="Roman">Į tri­bū­ną<text:s/>kvie­čiu mi­nist­rą R. Ka­rob­lį, ku­ris mums šian­dien pri­sta­tys Kraš­to ap­sau­gos sis­te­mos or­ga­ni­za­vi­mo ir ka­ro tar­ny­bos įsta­ty­mo<text:s/>Nr. VIII-723 pa­pil­dy­mo 5<text:span text:style-name="T1828">1</text:span><text:s/>straips­niu įsta­ty­mo pro­jek­tą<text:s/>Nr. XIIIP-3713. Kar­tu ir sep­ty­nis ly­di­muo­sius pa­pra­šy­si­me pri­sta­ty­ti. Pra­šau.</text:p>
        <text:p text:style-name="Roman"><text:span text:style-name="T1829">R. KAROBLIS.</text:span><text:s/>La­bai ačiū, pir­mi­nin­ke. Ger­bia­mi Sei­mo na­riai, ban­dy­siu pri­sta­ty­ti įsta­ty­mų pa­ke­to pro­jek­tus, ku­riuos pir­mi­nin­kas jau iš­var­di­jo. Pro­jek­tų tiks­las yra reg­la­men­tuo­ti tin­ka­mą as­mens do­ku­men­tų vyk­dy­mą. Tai bū­tų įgy­ven­di­nant Eu­ro­pos Są­jun­gos ben­drą­jį duo­me­nų ap­sau­gos reg­la­men­tą ir taip pat Lie­tu­vos Res­pub­li­kos as­mens duo­me­nų, tvar­ko­mų nu­si­kals­ta­mų vei­kų pre­ven­ci­jos, ty­ri­mo, at­sklei­di­mo ar bau­džia­mo­jo per­se­kio­ji­mo už jas, baus­mių vyk­dy­mo ar­ba na­cio­na­li­nio sau­gu­mo ir gy­ny­bos tiks­lais, tei­si­nės ap­sau­gos įsta­ty­mą. Pro­jek­tų<text:s/><text:soft-page-break/>es­mė, kad ma­no mi­nė­tas įsta­ty­mas il­gu pa­va­di­ni­mu nu­ma­to ga­li­mą spe­ci­fi­ką bū­tent dėl na­cio­na­li­nio sau­gu­mo ir gy­ny­bos tiks­lų, ta­čiau nė­ra įvar­di­ja­ma, ko­kie tie tiks­lai yra, ki­tas da­ly­kas, ko­kios yra sub­jek­tų ka­te­go­ri­jos, kur spe­ci­fi­nės ka­te­go­ri­jos, kur spe­ci­fi­nės nuo­sta­tos bū­tų tai­ko­mos. Tai­gi siū­lo­ma nu­sta­ty­ti,<text:s/>pir­ma, ko­kiais at­ve­jais kraš­to ap­sau­gos ins­ti­tu­ci­jos duo­me­nis tvar­ko na­cio­na­li­nio sau­gu­mo tiks­lais. Pa­vyz­džiai yra tik­ro­sios Kraš­to ap­sau­gos tar­ny­bos ad­mi­nist­ra­vi­mas, tai yra pla­na­vi­mas ir or­ga­ni­za­vi­mas tarp­tau­ti­nių pra­ty­bų,<text:s/>ope­ra­ci­jų ir ki­tų pa­na­šių ren­gi­nių, Ka­ro prie­vo­li­nin­kų re­gist­ro ad­mi­nist­ra­vi­mas, Šau­lių są­jun­gos ko­vi­niams bū­riams pri­klau­san­čių na­rių duo­me­nų ad­mi­nist­ra­vi­mas, taip pat žval­gy­bos ins­ti­tu­ci­joms<text:s/>klau­si­mai, su­si­ję su as­me­nų pa­ti­ki­mu­mu dėl tei­sės dirb­ti su įslap­tin­ta in­for­ma­ci­ja.<text:s/></text:p>
        <text:p text:style-name="Roman">An­tra, nu­sta­ty­ti ga­li­mus as­me­nų, ku­rių duo­me­nys tvar­ko­mi na­cio­na­li­nio sau­gu­mo tiks­lais, tei­sės…<text:s/>ap­ri­bo­ji­mus. Pa­vyz­džiui, dėl ap­ri­bo­ji­mų iš­tai­sy­ti ar iš­trin­ti tvar­ko­mus as­mens duo­me­nis, pa­tei­ki­mo ter­mi­nai ir pa­na­šūs.<text:s/></text:p>
        <text:p text:style-name="Roman">Na, ir tre­čias da­ly­kas yra spe­ci­fi­ka. Tai yra siū­lo­ma Vals­ty­bės ir tar­ny­bos pa­slap­čių įsta­ty­mo pa­kei­ti­mo pro­jek­te iš­spręs­ti prak­ti­ko­je ky­lan­čias pro­ble­mas dėl įslap­tin­tos<text:s/>in­for­ma­ci­jos at­sklei­di­mo spe­ci­fi­nėms ka­te­go­ri­joms žmo­nių, tai yra slap­tie­siems žval­gy­bos ben­dra­dar­biams ar slap­tie­siems kri­mi­na­li­nės žval­gy­bos da­ly­viams, kad<text:s/>tiems, ku­rie ne­tu­ri dar­bo su įslap­tin­tais do­ku­men­tais lei­di­mo, ope­ra­ty­vi­niais su­me­ti­mais tą tvar­ką ga­lė­tų nu­sta­ty­ti žval­gy­bos įstai­gų ar kri­mi­na­li­nės žval­gy­bos ins­ti­tu­ci­jų va­do­vai ir in­for­ma­ci­ja bū­tų at­skleis­ta bū­tent<text:s/>jų ar įga­lio­tų<text:s/>as­me­nų tei­ki­mu. Ti­kiuo­si<text:s/>sklan­daus svars­ty­mo ir pri­ėmi­mo. Ačiū.</text:p>
        <text:p text:style-name="Roman"><text:span text:style-name="T1830">PIRMININKAS.</text:span><text:span text:style-name="T1831"><text:s/></text:span>Dė­ko­ju už pri­sta­ty­mą. Pir­ma­sis klau­sia V. Rin­ke­vi­čius. Pra­šau.</text:p>
        <text:p text:style-name="Roman"><text:span text:style-name="T1832">V. RINKEVIČIUS</text:span><text:span text:style-name="T1833"><text:s/></text:span><text:span text:style-name="T1834">(</text:span><text:span text:style-name="T1835">LVŽSF</text:span><text:span text:style-name="T1836">)</text:span><text:span text:style-name="T1837">.<text:s/></text:span>Ačiū, pir­mi­nin­ke. Mū­sų ka­riai da­ly­vau­ja tarp­tau­ti­nė­se mi­si­jo­se. Ži­no­te, bū­na įvai­rių at­si­ti­ki­mų, įvy­kių ir kar­tais pa­ten­ka į kaž­ko­kią ne­dė­kin­gą si­tu­a­ci­ją, ar pa­da­ro ava­ri­ją<text:s/>dėl<text:s/>savo kal­tės, ar kaž­ko­kį ki­tą nu­si­žen­gi­mą, ir jis ga­li bū­ti už tai pa­trauk­tas bau­džia­mo­jon at­sa­ko­my­bėn. Pa­vyz­džiui, jei­gu ma­no tei­sin­ga in­for­ma­ci­ja, jei­gu Jung­ti­nių Ame­ri­kos Vals­ti­jų<text:s/>ka­riai ku­rio­je nors ki­to­je vals­ty­bė­je pa­ten­ka į to­kią si­tu­a­ci­ją, jų at­sa­ko­my­bė yra pa­gal Jung­ti­nių Ame­ri­kos Vals­ti­jų įsta­ty­mus. Yra pa­si­ra­šy­ti tarp­tau­ti­niai su­si­ta­ri­mai. Pas mus, kiek ten­ka ir ži­niask­lai­do­je skai­ty­ti, ir gir­dė­ti, pa­te­kę į bė­dą ka­riai, ne ka­riai ir šiaip mū­sų pi­lie­čiai daž­niau­siai pa­lie­ka­mi li­ki­mo va­liai ir nie­kas jų la­bai ne­gi­na. Kaip čia bus ši­to­je?.. Ar čia yra ap­sau­go­ti kaž­kiek mū­sų ka­riai, da­ly­vau­jan­tys mi­si­jo­se, kad pa­te­kę į kaž­ko­kią bė­dą ne­ty­čia… Žmo­gui vis­ko bū­na: ir ava­ri­ja gal kar­tais, ir pa­si­links­mi­na per daug, kaž­ką ne­tin­ka­mo ga­li pa­da­ry­ti. Kaip jų si­tu­a­ci­ja? Ar jie ga­li ti­kė­tis sa­vo vals­ty­bės ap­sau­gos? Vis tiek tai mū­sų pi­lie­čiai ir<text:s/>mes juos tu­ri­me gin­ti. Aiš­ku, ne­ska­tin­ti da­ry­ti nu­si­kal­ti­mų, bet bū­na ir ne­ty­či­nių to­kių at­ve­jų.<text:s/></text:p>
        <text:p text:style-name="Roman">Ant­ras da­ly­kas, apie in­for­ma­ci­ją. Kiek­vie­nas žmo­gus,<text:s/>eidamas<text:s/>tam tik­ra­s pa­rei­ga­s,<text:s/>bū­da­mas<text:s/>mi­si­jo­se ir ki­tur, apie jį…</text:p>
        <text:p text:style-name="Roman"><text:span text:style-name="T1838">PIRMININKAS.</text:span><text:span text:style-name="T1839"><text:s/></text:span>Lai­kas!</text:p>
        <text:p text:style-name="Roman"><text:span text:style-name="T1840">V. RINKEVIČIUS</text:span><text:span text:style-name="T1841"><text:s/></text:span><text:span text:style-name="T1842">(</text:span><text:span text:style-name="T1843">LVŽSF</text:span><text:span text:style-name="T1844">)</text:span><text:span text:style-name="T1845">.<text:s/></text:span>…in­for­ma­ci­ja su­ren­ka­ma ir jis, jei­gu aš tei­sin­gai su­pra­tau, ne­ga­li su ja su­si­pa­žin­ti. Jam ta in­for­ma­ci­ja ne­tei­kia­ma. Ar čia ge­rai yra, ar čia nė­ra pa­žei­džia­mos žmo­gaus tei­sės tuo at­ve­ju?</text:p>
        <text:p text:style-name="Roman"><text:span text:style-name="T1846">R. KAROBLIS.</text:span><text:span text:style-name="T1847"><text:s/></text:span><text:span text:style-name="T1848">Dėl pir</text:span><text:span text:style-name="T1849">­mo klau</text:span><text:span text:style-name="T1850">­si</text:span><text:span text:style-name="T1851">­mo.</text:span><text:span text:style-name="T1852"><text:s/></text:span><text:span text:style-name="T1853">Klau</text:span><text:span text:style-name="T1854">­si</text:span><text:span text:style-name="T1855">­mas yra ne</text:span><text:span text:style-name="T1856">­su</text:span><text:span text:style-name="T1857">­si</text:span><text:span text:style-name="T1858">­jęs su</text:span><text:span text:style-name="T1859"><text:s/></text:span><text:span text:style-name="T1860">įsta</text:span><text:span text:style-name="T1861">­ty</text:span><text:span text:style-name="T1862">­mo ob</text:span><text:span text:style-name="T1863">­jek</text:span><text:span text:style-name="T1864">­tu, bet trum</text:span><text:span text:style-name="T1865">­pas at</text:span><text:span text:style-name="T1866">­sa</text:span><text:span text:style-name="T1867">­ky</text:span><text:span text:style-name="T1868">­mas yra toks, kad pa</text:span><text:span text:style-name="T1869">­pras</text:span><text:span text:style-name="T1870">­tai ope</text:span><text:span text:style-name="T1871">­ra</text:span><text:span text:style-name="T1872">­ci</text:span><text:span text:style-name="T1873">­jo</text:span><text:span text:style-name="T1874">­se</text:span><text:span text:style-name="T1875">…</text:span><text:span text:style-name="T1876"><text:s/>san</text:span><text:span text:style-name="T1877">­ty</text:span><text:span text:style-name="T1878">­kiuo</text:span><text:span text:style-name="T1879">­se su ša</text:span><text:span text:style-name="T1880">­li</text:span><text:span text:style-name="T1881">­mi, ku</text:span><text:span text:style-name="T1882">­rio</text:span><text:span text:style-name="T1883">­je vyks</text:span><text:span text:style-name="T1884">­ta, tai</text:span><text:span text:style-name="T1885">­ko</text:span><text:span text:style-name="T1886">­mos ati</text:span><text:span text:style-name="T1887">­tin</text:span><text:span text:style-name="T1888">­ka</text:span><text:span text:style-name="T1889">­mos NATO tai</text:span><text:span text:style-name="T1890">­syk</text:span><text:span text:style-name="T1891">­lės ir ap</text:span><text:span text:style-name="T1892">­sau</text:span><text:span text:style-name="T1893">­ga yra su</text:span><text:span text:style-name="T1894">­ly</text:span><text:span text:style-name="T1895">­gi</text:span><text:span text:style-name="T1896">­na</text:span><text:span text:style-name="T1897">­ma. Gal ne iden</text:span><text:span text:style-name="T1898">­tiš</text:span><text:span text:style-name="T1899">­ka, bet su</text:span><text:span text:style-name="T1900">­ly</text:span><text:span text:style-name="T1901">­gi</text:span><text:span text:style-name="T1902">­na</text:span><text:span text:style-name="T1903">­ma su tai</text:span><text:span text:style-name="T1904">­ko</text:span><text:span text:style-name="T1905">­ma, kaip jūs mi</text:span><text:span text:style-name="T1906">­nė</text:span><text:span text:style-name="T1907">­jo</text:span><text:span text:style-name="T1908">­te, JAV ka</text:span><text:span text:style-name="T1909">­riams. Aiš</text:span><text:span text:style-name="T1910">­ku, pri</text:span><text:span text:style-name="T1911">­klau</text:span><text:span text:style-name="T1912">­so nuo tei</text:span><text:span text:style-name="T1913">­sės pa</text:span><text:span text:style-name="T1914">­žei</text:span><text:span text:style-name="T1915">­di</text:span><text:span text:style-name="T1916">­mų po</text:span><text:span text:style-name="T1917">­bū</text:span><text:span text:style-name="T1918">­džio. Pa</text:span><text:span text:style-name="T1919">­vyz</text:span><text:span text:style-name="T1920">­džiui, ci</text:span><text:span text:style-name="T1921">­vi</text:span><text:span text:style-name="T1922">­li</text:span><text:span text:style-name="T1923">­nė at</text:span><text:span text:style-name="T1924">­sa</text:span><text:span text:style-name="T1925">­ko</text:span><text:span text:style-name="T1926">­my</text:span><text:span text:style-name="T1927">­bė yra drau</text:span><text:span text:style-name="T1928">­džia</text:span><text:span text:style-name="T1929">­ma vi</text:span><text:span text:style-name="T1930">­siš</text:span><text:span text:style-name="T1931">­kai ir yra pa</text:span><text:span text:style-name="T1932">­si</text:span><text:span text:style-name="T1933">­da</text:span><text:span text:style-name="T1934">­li</text:span><text:span text:style-name="T1935">­na</text:span><text:span text:style-name="T1936">­ma ar</text:span><text:span text:style-name="T1937">­ba Lie</text:span><text:span text:style-name="T1938">­tu</text:span><text:span text:style-name="T1939">­vos ka</text:span><text:span text:style-name="T1940">­riuo</text:span><text:span text:style-name="T1941">­me</text:span><text:span text:style-name="T1942">­nės, ar</text:span><text:span text:style-name="T1943">­ba ati</text:span><text:span text:style-name="T1944">­tin</text:span><text:span text:style-name="T1945">­ka</text:span><text:span text:style-name="T1946">­mai</text:span><text:span text:style-name="T1947"><text:s/></text:span><text:span text:style-name="T1948">kar</text:span><text:span text:style-name="T1949">­tais da</text:span><text:span text:style-name="T1950">­li</text:span><text:span text:style-name="T1951">­mis pri</text:span><text:span text:style-name="T1952">­iman</text:span><text:span text:style-name="T1953">­čios ins</text:span><text:span text:style-name="T1954">­ti</text:span><text:span text:style-name="T1955">­tu</text:span><text:span text:style-name="T1956">­ci</text:span><text:span text:style-name="T1957">­jo</text:span><text:span text:style-name="T1958">­s</text:span><text:span text:style-name="T1959">…</text:span><text:span text:style-name="T1960"><text:s/>O dėl nu</text:span><text:span text:style-name="T1961">­si</text:span><text:span text:style-name="T1962">­kal</text:span><text:span text:style-name="T1963">­ti</text:span><text:span text:style-name="T1964">­mo, sa</text:span><text:span text:style-name="T1965">­vai</text:span><text:span text:style-name="T1966">­me aiš</text:span><text:span text:style-name="T1967">­ku, pri</text:span><text:span text:style-name="T1968">­klau</text:span><text:span text:style-name="T1969">­so nuo po</text:span><text:span text:style-name="T1970">­bū</text:span><text:span text:style-name="T1971">­džio. Jei</text:span><text:span text:style-name="T1972">­gu tai yra tie</text:span><text:span text:style-name="T1973">­sio</text:span><text:span text:style-name="T1974">­giai su</text:span><text:span text:style-name="T1975">­si</text:span><text:span text:style-name="T1976">­ję su tar</text:span><text:span text:style-name="T1977">­ny</text:span><text:span text:style-name="T1978">­bi</text:span><text:span text:style-name="T1979">­nių pa</text:span><text:span text:style-name="T1980">­rei</text:span><text:span text:style-name="T1981">­gų vyk</text:span><text:span text:style-name="T1982">­dy</text:span><text:span text:style-name="T1983">­mu, be jo</text:span><text:span text:style-name="T1984">­kios abe</text:span><text:span text:style-name="T1985">­jo</text:span><text:span text:style-name="T1986">­nės, yra vie</text:span><text:span text:style-name="T1987">­na. Ki</text:span><text:span text:style-name="T1988">­ta, aiš</text:span><text:span text:style-name="T1989">­ku, vals</text:span><text:span text:style-name="T1990">­ty</text:span><text:span text:style-name="T1991">­bė vi</text:span><text:span text:style-name="T1992">­sa</text:span><text:span text:style-name="T1993">­da gi</text:span><text:span text:style-name="T1994">­na ir gins, bet vėl kiek</text:span><text:span text:style-name="T1995">­vie</text:span><text:span text:style-name="T1996">­nas ka</text:span><text:span text:style-name="T1997">­rys ir ki</text:span><text:span text:style-name="T1998">­tas ope</text:span><text:span text:style-name="T1999">­ra</text:span><text:span text:style-name="T2000">­ci</text:span><text:span text:style-name="T2001">­jos da</text:span><text:span text:style-name="T2002">­ly</text:span><text:span text:style-name="T2003">­vis tu</text:span><text:span text:style-name="T2004">­ri su</text:span><text:span text:style-name="T2005">­pras</text:span><text:span text:style-name="T2006">­ti, kad įsta</text:span><text:span text:style-name="T2007">­ty</text:span><text:span text:style-name="T2008">­mus rei</text:span><text:span text:style-name="T2009">­kia vyk</text:span><text:span text:style-name="T2010">­dy</text:span><text:span text:style-name="T2011">­ti.</text:span></text:p>
        <text:p text:style-name="P2012">Ki­tas da­ly­kas.<text:s/>Per ma­no be­veik dve­jus me­tus de­vy­nis mė­ne­sius<text:s/>nė iš pra­ei­ties ne­ži­no­jau, kad dėl ši­to klau­si­mo bū­tų ko­kių nors pro­ble­mų. Jei­gu jūs tu­rė­tu­mė­te dėl in­di­vi­du­a­lių at­ve­jų, tik­rai klaus­ki­te.<text:s/></text:p>
        <text:soft-page-break/>
        <text:p text:style-name="P2013">Dėl an­tro klau­si­mo. Taip, yra spe­cia­lių si­tu­a­ci­jų, ka­da duo­me­nų at­sklei­di­mas tam tik­ro­mis są­ly­go­mis yra ne­ga­li­mas. Tai yra ga­li pa­kenk­ti pa­čioms (mi­nė­jo­te pa­vyz­dį) tarp­tau­ti­nėms ope­ra­ci­joms, kai ak­tu­a­li­joms su tarp­tau­ti­nė­mis ope­ra­ci­jo­mis, pa­vyz­džiui, pa­si­bai­gus, sa­vai­me aiš­ku, ta in­for­ma­ci­ja ga­li bū­ti tei­kia­ma.</text:p>
        <text:p text:style-name="P2014">Ly­giai tas pat ap­ri­bo­ji­mai tai­ko­mi, sa­ky­kim, kad tar­ny­bą pa­bai­gus…<text:s/>pa­vyz­džiui, pro­fe­si­nė ka­ro tar­ny­ba<text:s/>ne­si­bai­gia, jis yra ka­ro prie­vo­li­nin­kas. Vėl yra kai ku­rių in­for­ma­ci­jos as­pek­tų, žval­gy­bi­nės in­for­ma­ci­jos as­pek­tų. To­dėl<text:s/>tiks­las yra ir su­re­gu­liuo­ti šiuos san­ty­kius. Aš ti­kiu, kad dis­ku­si­jų ko­mi­te­tuo­se me­tu tie klau­si­mai bus de­ta­li­zuo­ti.</text:p>
        <text:p text:style-name="Roman"><text:span text:style-name="T2015">PIRMININKAS.</text:span><text:span text:style-name="T2016"><text:s/>Klau</text:span><text:span text:style-name="T2017">­sia S. Tu</text:span><text:span text:style-name="T2018">­mė</text:span><text:span text:style-name="T2019">­nas.</text:span></text:p>
        <text:p text:style-name="Roman"><text:span text:style-name="T2020">S. TUMĖNAS</text:span><text:span text:style-name="T2021"><text:s/></text:span><text:span text:style-name="T2022">(</text:span><text:span text:style-name="T2023">LVŽSF</text:span><text:span text:style-name="T2024">)</text:span><text:span text:style-name="T2025">. Ger</text:span><text:span text:style-name="T2026">­bia</text:span><text:span text:style-name="T2027">­mas mi</text:span><text:span text:style-name="T2028">­nist</text:span><text:span text:style-name="T2029">­re, šis įsta</text:span><text:span text:style-name="T2030">­ty</text:span><text:span text:style-name="T2031">­mo pro</text:span><text:span text:style-name="T2032">­jek</text:span><text:span text:style-name="T2033">­to pa</text:span><text:span text:style-name="T2034">­pil</text:span><text:span text:style-name="T2035">­dy</text:span><text:span text:style-name="T2036">­mas yra su</text:span><text:span text:style-name="T2037">­si</text:span><text:span text:style-name="T2038">­jęs su as</text:span><text:span text:style-name="T2039">­mens duo</text:span><text:span text:style-name="T2040">­me</text:span><text:span text:style-name="T2041">­nų ap</text:span><text:span text:style-name="T2042">­sau</text:span><text:span text:style-name="T2043">­ga, ku</text:span><text:span text:style-name="T2044">­ri da</text:span><text:span text:style-name="T2045">­bar yra ypač jaut</text:span><text:span text:style-name="T2046">­rus da</text:span><text:span text:style-name="T2047">­ly</text:span><text:span text:style-name="T2048">­kas. Ar yra pa</text:span><text:span text:style-name="T2049">­si</text:span><text:span text:style-name="T2050">­tai</text:span><text:span text:style-name="T2051">­kę at</text:span><text:span text:style-name="T2052">­ve</text:span><text:span text:style-name="T2053">­jų, kad bu</text:span><text:span text:style-name="T2054">­vo ban</text:span><text:span text:style-name="T2055">­do</text:span><text:span text:style-name="T2056">­ma iš</text:span><text:span text:style-name="T2057">­gau</text:span><text:span text:style-name="T2058">­ti ar pa</text:span><text:span text:style-name="T2059">­vog</text:span><text:span text:style-name="T2060">­ti, ar iš</text:span><text:span text:style-name="T2061">­trin</text:span><text:span text:style-name="T2062">­ti, ar<text:s/></text:span>iš­tai­sy­ti kraš­to ap­sau­gos sis­te­mos duo­me­nų ba­zės duo­me­nis Lie­tu­vai ne­drau­giš­kų vals­ty­bių? Ar yra to­kių, ar pa­si­tai­ko to­kių at­ve­jų?<text:s/></text:p>
        <text:p text:style-name="Roman">An­tra. Jei­gu jūs tu­ri­te tei­sę tai sa­ky­ti, ar ši­tą ap­sau­gos sis­te­mą, apie ku­rią čia šne­ka­me, ku­ria Lie­tu­vos IT spe­cia­lis­tai, ar tai yra NATO pro­duk­tas? Jei­gu ga­li­te, at­sa­ky­ki­te.</text:p>
        <text:p text:style-name="Roman"><text:span text:style-name="T2063">R. KAROBLIS.</text:span><text:span text:style-name="T2064"><text:s/>Gal aš nuo an</text:span><text:span text:style-name="T2065">­tro klau</text:span><text:span text:style-name="T2066">­si</text:span><text:span text:style-name="T2067">­mo. Gal pir</text:span><text:span text:style-name="T2068">­mą klau</text:span><text:span text:style-name="T2069">­si</text:span><text:span text:style-name="T2070">­mą pa</text:span><text:span text:style-name="T2071">­kar</text:span><text:span text:style-name="T2072">­to</text:span><text:span text:style-name="T2073">­ki</text:span><text:span text:style-name="T2074">­te</text:span><text:span text:style-name="T2075">.</text:span><text:span text:style-name="T2076"><text:s/>Už</text:span><text:span text:style-name="T2077">­si</text:span><text:span text:style-name="T2078">­min</text:span><text:span text:style-name="T2079">­ki</text:span><text:span text:style-name="T2080">­te.</text:span></text:p>
        <text:p text:style-name="Roman"><text:span text:style-name="T2081">PIRMININKAS.</text:span><text:span text:style-name="T2082"><text:s/>Tuoj, mi</text:span><text:span text:style-name="T2083">­nu</text:span><text:span text:style-name="T2084">­tę.<text:s/></text:span></text:p>
        <text:p text:style-name="Roman"><text:span text:style-name="T2085">S. TUMĖNAS</text:span><text:span text:style-name="T2086"><text:s/></text:span><text:span text:style-name="T2087">(</text:span><text:span text:style-name="T2088">LVŽSF</text:span><text:span text:style-name="T2089">)</text:span><text:span text:style-name="T2090">. Ar pa</text:span><text:span text:style-name="T2091">­si</text:span><text:span text:style-name="T2092">­tai</text:span><text:span text:style-name="T2093">­kė at</text:span><text:span text:style-name="T2094">­ve</text:span><text:span text:style-name="T2095">­jų, kad bū</text:span><text:span text:style-name="T2096">­tų ban</text:span><text:span text:style-name="T2097">­do</text:span><text:span text:style-name="T2098">­ma</text:span><text:span text:style-name="T2099">…</text:span></text:p>
        <text:p text:style-name="Roman"><text:span text:style-name="T2100">R. KAROBLIS.</text:span><text:span text:style-name="T2101"><text:s/>Ge</text:span><text:span text:style-name="T2102">­rai.<text:s/></text:span></text:p>
        <text:p text:style-name="Roman"><text:span text:style-name="T2103">S. TUMĖNAS</text:span><text:span text:style-name="T2104"><text:s/></text:span><text:span text:style-name="T2105">(</text:span><text:span text:style-name="T2106">LVŽSF</text:span><text:span text:style-name="T2107">)</text:span><text:span text:style-name="T2108">.<text:s/></text:span><text:span text:style-name="T2109">…</text:span><text:span text:style-name="T2110">įsi</text:span><text:span text:style-name="T2111">­brau</text:span><text:span text:style-name="T2112">­ti į jū</text:span><text:span text:style-name="T2113">­sų sis</text:span><text:span text:style-name="T2114">­te</text:span><text:span text:style-name="T2115">­mas?<text:s/></text:span></text:p>
        <text:p text:style-name="Roman"><text:span text:style-name="T2116">R. KAROBLIS.</text:span><text:span text:style-name="T2117"><text:s/>Man ta in</text:span><text:span text:style-name="T2118">­for</text:span><text:span text:style-name="T2119">­ma</text:span><text:span text:style-name="T2120">­ci</text:span><text:span text:style-name="T2121">­ja nė</text:span><text:span text:style-name="T2122">­ra ži</text:span><text:span text:style-name="T2123">­no</text:span><text:span text:style-name="T2124">­ma, bet man ei</text:span><text:span text:style-name="T2125">­nant šias pa</text:span><text:span text:style-name="T2126">­rei</text:span><text:span text:style-name="T2127">­gas, bū</text:span><text:span text:style-name="T2128">­nant pos</text:span><text:span text:style-name="T2129">­te to</text:span><text:span text:style-name="T2130">­kių at</text:span><text:span text:style-name="T2131">­ve</text:span><text:span text:style-name="T2132">­jų ne</text:span><text:span text:style-name="T2133">­bu</text:span><text:span text:style-name="T2134">­vo ir sis</text:span><text:span text:style-name="T2135">­te</text:span><text:span text:style-name="T2136">­ma, ma</text:span><text:span text:style-name="T2137">­nau, yra su</text:span><text:span text:style-name="T2138">­tvar</text:span><text:span text:style-name="T2139">­ky</text:span><text:span text:style-name="T2140">­ta ir tvar</text:span><text:span text:style-name="T2141">­ko</text:span><text:span text:style-name="T2142">­ma il</text:span><text:span text:style-name="T2143">­gą lai</text:span><text:span text:style-name="T2144">­ką. Ki</text:span><text:span text:style-name="T2145">­ta ver</text:span><text:span text:style-name="T2146">­tus, čia yra ben</text:span><text:span text:style-name="T2147">­dras klau</text:span><text:span text:style-name="T2148">­si</text:span><text:span text:style-name="T2149">­mas tur</text:span><text:span text:style-name="T2150">­būt, jei</text:span><text:span text:style-name="T2151">­gu žiū</text:span><text:span text:style-name="T2152">­ri</text:span><text:span text:style-name="T2153">­me pla</text:span><text:span text:style-name="T2154">­čiau. Ap</text:span><text:span text:style-name="T2155">­skri</text:span><text:span text:style-name="T2156">­tai tur</text:span><text:span text:style-name="T2157">­būt Lie</text:span><text:span text:style-name="T2158">­tu</text:span><text:span text:style-name="T2159">­vo</text:span><text:span text:style-name="T2160">­je iki šiol bu</text:span><text:span text:style-name="T2161">­vo per ma</text:span><text:span text:style-name="T2162">­žai ski</text:span><text:span text:style-name="T2163">­ria</text:span><text:span text:style-name="T2164">­ma dė</text:span><text:span text:style-name="T2165">­me</text:span><text:span text:style-name="T2166">­sio duo</text:span><text:span text:style-name="T2167">­me</text:span><text:span text:style-name="T2168">­nų ap</text:span><text:span text:style-name="T2169">­sau</text:span><text:span text:style-name="T2170">­gai. Ma</text:span><text:span text:style-name="T2171">­no mi</text:span><text:span text:style-name="T2172">­nė</text:span><text:span text:style-name="T2173">­tu Eu</text:span><text:span text:style-name="T2174">­ro</text:span><text:span text:style-name="T2175">­pos Są</text:span><text:span text:style-name="T2176">­jun</text:span><text:span text:style-name="T2177">­gos duo</text:span><text:span text:style-name="T2178">­me</text:span><text:span text:style-name="T2179">­nų ap</text:span><text:span text:style-name="T2180">­sau</text:span><text:span text:style-name="T2181">­gos reg</text:span><text:span text:style-name="T2182">­la</text:span><text:span text:style-name="T2183">­men</text:span><text:span text:style-name="T2184">­tu tas yra la</text:span><text:span text:style-name="T2185">­bai su</text:span><text:span text:style-name="T2186">­stip</text:span><text:span text:style-name="T2187">­rin</text:span><text:span text:style-name="T2188">­ta ir ka</text:span><text:span text:style-name="T2189">­da tu</text:span><text:span text:style-name="T2190">­rė</text:span><text:span text:style-name="T2191">­tų kon</text:span><text:span text:style-name="T2192">­tra</text:span><text:span text:style-name="T2193">­ver</text:span><text:span text:style-name="T2194">­siš</text:span><text:span text:style-name="T2195">­kus at</text:span><text:span text:style-name="T2196">­ve</text:span><text:span text:style-name="T2197">­jus</text:span><text:span text:style-name="T2198">…</text:span><text:span text:style-name="T2199"><text:s/></text:span></text:p>
        <text:p text:style-name="P2200">O dėl an­tro klau­si­mo. Šiuo at­ve­ju kal­ba­ma apie tu­ri­nį, bet ne IT sis­te­mas. Kal­bant apie jų ap­sau­gą, pir­mas da­ly­kas, da­lį ap­sau­gos tu­ri įgy­ven­din­ti kiek­vie­na ins­ti­tu­ci­ja pa­gal sa­vo ri­bas, ki­ta ver­tus, pa­tį pe­ri­met­rą ki­ber­ne­ti­nės gy­ny­bos ir IT ap­sau­gos už­tik­rins ker­ti­nis IT tin­klas. Kaip tik nuo lie­pos 1 die­nos yra su­kur­ta ins­ti­tu­ci­ja ir per tre­jus me­tus bus įgy­ven­di­na­ma cen­tra­li­zuo­tai. Bus ta ap­sau­ga da­ro­ma ben­drą­ja pras­me, pe­ri­met­ro pras­me cen­tra­li­zuo­tai, įskai­tant ir iš­ori­nę ap­sau­gą duo­me­nų ap­sau­gos sis­te­mų.<text:s/></text:p>
        <text:p text:style-name="Roman"><text:span text:style-name="T2201">PIRMININKAS.</text:span><text:span text:style-name="T2202"><text:s/>Klau</text:span><text:span text:style-name="T2203">­sia S. Šed</text:span><text:span text:style-name="T2204">­ba</text:span><text:span text:style-name="T2205">­ras.</text:span></text:p>
        <text:p text:style-name="Roman"><text:span text:style-name="T2206">S. ŠEDBARAS</text:span><text:span text:style-name="T2207"><text:s/></text:span><text:span text:style-name="T2208">(</text:span><text:span text:style-name="T2209">TS-LKDF</text:span><text:span text:style-name="T2210">)</text:span><text:span text:style-name="T2211">.<text:s/></text:span><text:span text:style-name="T2212">Ger</text:span><text:span text:style-name="T2213">­bia</text:span><text:span text:style-name="T2214">­ma</text:span><text:span text:style-name="T2215">­sis mi</text:span><text:span text:style-name="T2216">­nist</text:span><text:span text:style-name="T2217">­re, tie</text:span><text:span text:style-name="T2218">­siog pa</text:span><text:span text:style-name="T2219">­si</text:span><text:span text:style-name="T2220">­nau</text:span><text:span text:style-name="T2221">­do</text:span><text:span text:style-name="T2222">­da</text:span><text:span text:style-name="T2223">­mas pro</text:span><text:span text:style-name="T2224">­ga, šiek tiek iš ki</text:span><text:span text:style-name="T2225">­tos sri</text:span><text:span text:style-name="T2226">­ties. Aiš</text:span><text:span text:style-name="T2227">­ku, čia yra spe</text:span><text:span text:style-name="T2228">­ci</text:span><text:span text:style-name="T2229">­fi</text:span><text:span text:style-name="T2230">­nis duo</text:span><text:span text:style-name="T2231">­me</text:span><text:span text:style-name="T2232">­nų ap</text:span><text:span text:style-name="T2233">­sau</text:span><text:span text:style-name="T2234">­gos pro</text:span><text:span text:style-name="T2235">­jek</text:span><text:span text:style-name="T2236">­tas, ta</text:span><text:span text:style-name="T2237">­čiau va</text:span><text:span text:style-name="T2238">­kar Tei</text:span><text:span text:style-name="T2239">­sės ir tei</text:span><text:span text:style-name="T2240">­sė</text:span><text:span text:style-name="T2241">­t</text:span><text:span text:style-name="T2242">var</text:span><text:span text:style-name="T2243">­kos ko</text:span><text:span text:style-name="T2244">­mi</text:span><text:span text:style-name="T2245">­te</text:span><text:span text:style-name="T2246">­te bu</text:span><text:span text:style-name="T2247">­vo svars</text:span><text:span text:style-name="T2248">­to</text:span><text:span text:style-name="T2249">­mas ki</text:span><text:span text:style-name="T2250">­tas ban</text:span><text:span text:style-name="T2251">­dy</text:span><text:span text:style-name="T2252">­mas iš</text:span><text:span text:style-name="T2253">­spręs</text:span><text:span text:style-name="T2254">­ti ka</text:span><text:span text:style-name="T2255">­rių sa</text:span><text:span text:style-name="T2256">­va</text:span><text:span text:style-name="T2257">­no</text:span><text:span text:style-name="T2258">­rių kan</text:span><text:span text:style-name="T2259">­di</text:span><text:span text:style-name="T2260">­da</text:span><text:span text:style-name="T2261">­ta</text:span><text:span text:style-name="T2262">­vi</text:span><text:span text:style-name="T2263">­mo sa</text:span><text:span text:style-name="T2264">­vi</text:span><text:span text:style-name="T2265">­val</text:span><text:span text:style-name="T2266">­dos rin</text:span><text:span text:style-name="T2267">­ki</text:span><text:span text:style-name="T2268">­muo</text:span><text:span text:style-name="T2269">­se klau</text:span><text:span text:style-name="T2270">­si</text:span><text:span text:style-name="T2271">­mą. Ar mi</text:span><text:span text:style-name="T2272">­nis</text:span><text:span text:style-name="T2273">­te</text:span><text:span text:style-name="T2274">­ri</text:span><text:span text:style-name="T2275">­jo</text:span><text:span text:style-name="T2276">­je vyks</text:span><text:span text:style-name="T2277">­ta ko</text:span><text:span text:style-name="T2278">­kia nors dis</text:span><text:span text:style-name="T2279">­ku</text:span><text:span text:style-name="T2280">­si</text:span><text:span text:style-name="T2281">­ja ar koks nors KASOKTĮ pa</text:span><text:span text:style-name="T2282">­kei</text:span><text:span text:style-name="T2283">­ti</text:span><text:span text:style-name="T2284">­mo pro</text:span><text:span text:style-name="T2285">­jek</text:span><text:span text:style-name="T2286">­tas, ar čia Sei</text:span><text:span text:style-name="T2287">­mo na</text:span><text:span text:style-name="T2288">­riai tu</text:span><text:span text:style-name="T2289">­rė</text:span><text:span text:style-name="T2290">­tų im</text:span><text:span text:style-name="T2291">­tis ini</text:span><text:span text:style-name="T2292">­cia</text:span><text:span text:style-name="T2293">­ty</text:span><text:span text:style-name="T2294">­vos iš</text:span><text:span text:style-name="T2295">­spręs</text:span><text:span text:style-name="T2296">­ti tą klau</text:span><text:span text:style-name="T2297">­si</text:span><text:span text:style-name="T2298">­mą?</text:span></text:p>
        <text:p text:style-name="Roman"><text:span text:style-name="T2299">R. KAROBLIS.</text:span><text:span text:style-name="T2300"><text:s/>Ne, Kraš</text:span><text:span text:style-name="T2301">­to ap</text:span><text:span text:style-name="T2302">­sau</text:span><text:span text:style-name="T2303">­gos mi</text:span><text:span text:style-name="T2304">­nis</text:span><text:span text:style-name="T2305">­te</text:span><text:span text:style-name="T2306">­ri</text:span><text:span text:style-name="T2307">­jo</text:span><text:span text:style-name="T2308">­je ofi</text:span><text:span text:style-name="T2309">­cia</text:span><text:span text:style-name="T2310">­liai for</text:span><text:span text:style-name="T2311">­ma</text:span><text:span text:style-name="T2312">­liai ne</text:span><text:span text:style-name="T2313">­vyks</text:span><text:span text:style-name="T2314">­ta šie pro</text:span><text:span text:style-name="T2315">­ce</text:span><text:span text:style-name="T2316">­sai. Kon</text:span><text:span text:style-name="T2317">­sti</text:span><text:span text:style-name="T2318">­tu</text:span><text:span text:style-name="T2319">­ci</text:span><text:span text:style-name="T2320">­nė dok</text:span><text:span text:style-name="T2321">­tri</text:span><text:span text:style-name="T2322">­na sa</text:span><text:span text:style-name="T2323">­ko apie at</text:span><text:span text:style-name="T2324">­sky</text:span><text:span text:style-name="T2325">­ri</text:span><text:span text:style-name="T2326">­mą ka</text:span><text:span text:style-name="T2327">­riuo</text:span><text:span text:style-name="T2328">­me</text:span><text:span text:style-name="T2329">­nės nuo po</text:span><text:span text:style-name="T2330">­li</text:span><text:span text:style-name="T2331">­ti</text:span><text:span text:style-name="T2332">­kos. Ma</text:span><text:span text:style-name="T2333">­no as</text:span><text:span text:style-name="T2334">­me</text:span><text:span text:style-name="T2335">­ni</text:span><text:span text:style-name="T2336">­ne nuo</text:span><text:span text:style-name="T2337">­mo</text:span><text:span text:style-name="T2338">­ne, ga</text:span><text:span text:style-name="T2339">­li bū</text:span><text:span text:style-name="T2340">­ti ke</text:span><text:span text:style-name="T2341">­lia</text:span><text:span text:style-name="T2342">­mas klau</text:span><text:span text:style-name="T2343">­si</text:span><text:span text:style-name="T2344">­mas, at</text:span><text:span text:style-name="T2345">­si</text:span><text:span text:style-name="T2346">­žvel</text:span><text:span text:style-name="T2347">­giant į sa</text:span><text:span text:style-name="T2348">­va</text:span><text:span text:style-name="T2349">­no</text:span><text:span text:style-name="T2350">­rių die</text:span><text:span text:style-name="T2351">­no</text:span><text:span text:style-name="T2352">­mis ri</text:span><text:span text:style-name="T2353">­bo</text:span><text:span text:style-name="T2354">­tą da</text:span><text:span text:style-name="T2355">­ly</text:span><text:span text:style-name="T2356">­va</text:span><text:span text:style-name="T2357">­vi</text:span><text:span text:style-name="T2358">­mą ka</text:span><text:span text:style-name="T2359">­riuo</text:span><text:span text:style-name="T2360">­me</text:span><text:span text:style-name="T2361">­nė</text:span><text:span text:style-name="T2362">­je, Kraš</text:span><text:span text:style-name="T2363">­to ap</text:span><text:span text:style-name="T2364">­sau</text:span><text:span text:style-name="T2365">­gos sa</text:span><text:span text:style-name="T2366">­va</text:span><text:span text:style-name="T2367">­no</text:span><text:span text:style-name="T2368">­rių pa</text:span><text:span text:style-name="T2369">­jė</text:span><text:span text:style-name="T2370">­go</text:span><text:span text:style-name="T2371">­se, ar tai nė</text:span><text:span text:style-name="T2372">­ra per di</text:span><text:span text:style-name="T2373">­de</text:span><text:span text:style-name="T2374">­lis tei</text:span><text:span text:style-name="T2375">­sių ap</text:span><text:span text:style-name="T2376">­ri</text:span><text:span text:style-name="T2377">­bo</text:span><text:span text:style-name="T2378">­ji</text:span><text:span text:style-name="T2379">­mas. Ma</text:span><text:span text:style-name="T2380">­no su</text:span><text:span text:style-name="T2381">­pra</text:span><text:span text:style-name="T2382">­ti</text:span><text:span text:style-name="T2383">­mu, ir tur</text:span><text:span text:style-name="T2384">­būt yra ben</text:span><text:span text:style-name="T2385">­dras su</text:span><text:span text:style-name="T2386">­ta</text:span><text:span text:style-name="T2387">­ri</text:span><text:span text:style-name="T2388">­mas, vy</text:span><text:span text:style-name="T2389">­rau</text:span><text:span text:style-name="T2390">­jan</text:span><text:span text:style-name="T2391">­tis tarp ko</text:span><text:span text:style-name="T2392">­le</text:span><text:span text:style-name="T2393">­gų, kad tą klau</text:span><text:span text:style-name="T2394">­si</text:span><text:span text:style-name="T2395">­mą ga</text:span><text:span text:style-name="T2396">­li</text:span><text:span text:style-name="T2397">­ma iš</text:span><text:span text:style-name="T2398">­spręs</text:span><text:span text:style-name="T2399">­ti tik</text:span><text:span text:style-name="T2400">­tai iš</text:span><text:span text:style-name="T2401">­aiš</text:span><text:span text:style-name="T2402">­ki</text:span><text:span text:style-name="T2403">­nant dar pa</text:span><text:span text:style-name="T2404">­pil</text:span><text:span text:style-name="T2405">­do</text:span><text:span text:style-name="T2406">­mai, gal</text:span><text:span text:style-name="T2407">­būt ko</text:span><text:span text:style-name="T2408">­re</text:span><text:span text:style-name="T2409">­guo</text:span><text:span text:style-name="T2410">­jant kon</text:span><text:span text:style-name="T2411">­sti</text:span><text:span text:style-name="T2412">­tu</text:span><text:span text:style-name="T2413">­ci</text:span><text:span text:style-name="T2414">­nę dok</text:span><text:span text:style-name="T2415">­tri</text:span><text:span text:style-name="T2416">­ną, o esant to</text:span><text:span text:style-name="T2417">­kiam at</text:span><text:span text:style-name="T2418">­ve</text:span><text:span text:style-name="T2419">­jui mes esa</text:span><text:span text:style-name="T2420">­me pa</text:span><text:span text:style-name="T2421">­si</text:span><text:span text:style-name="T2422">­ry</text:span><text:span text:style-name="T2423">­žę pa</text:span><text:span text:style-name="T2424">­reng</text:span><text:span text:style-name="T2425">­ti ati</text:span><text:span text:style-name="T2426">­tin</text:span><text:span text:style-name="T2427">­ka</text:span><text:span text:style-name="T2428">­mą įsta</text:span><text:span text:style-name="T2429">­ty</text:span><text:span text:style-name="T2430">­mą, su</text:span><text:span text:style-name="T2431">­dė</text:span><text:span text:style-name="T2432">­lio</text:span><text:span text:style-name="T2433">­ti, su</text:span><text:span text:style-name="T2434">­tvar</text:span><text:span text:style-name="T2435">­ky</text:span><text:span text:style-name="T2436">­ti, įver</text:span><text:span text:style-name="T2437">­tin</text:span><text:span text:style-name="T2438">­da</text:span><text:span text:style-name="T2439">­mi ir ki</text:span><text:span text:style-name="T2440">­tų ša</text:span><text:span text:style-name="T2441">­lių prak</text:span><text:span text:style-name="T2442">­ti</text:span><text:span text:style-name="T2443">­ką, kaip jos at</text:span><text:span text:style-name="T2444">­ski</text:span><text:span text:style-name="T2445">­ria šiuos as</text:span><text:span text:style-name="T2446">­pek</text:span><text:span text:style-name="T2447">­tus.</text:span></text:p>
        <text:p text:style-name="Roman"><text:span text:style-name="T2448">PIRMININKAS.</text:span><text:span text:style-name="T2449"><text:s/>Klau</text:span><text:span text:style-name="T2450">­sia K. Star</text:span><text:span text:style-name="T2451">­ke</text:span><text:span text:style-name="T2452">­vi</text:span><text:span text:style-name="T2453">­čius.</text:span></text:p>
        <text:p text:style-name="Roman"><text:span text:style-name="T2454">K. STARKEVIČIUS</text:span><text:span text:style-name="T2455"><text:s/></text:span><text:span text:style-name="T2456">(</text:span><text:span text:style-name="T2457">TS-LKDF</text:span><text:span text:style-name="T2458">)</text:span><text:span text:style-name="T2459">. Ger</text:span><text:span text:style-name="T2460">­bia</text:span><text:span text:style-name="T2461">­mas mi</text:span><text:span text:style-name="T2462">­nist</text:span><text:span text:style-name="T2463">­re, jūs iš tik</text:span><text:span text:style-name="T2464">­rų</text:span><text:span text:style-name="T2465">­jų pa</text:span><text:span text:style-name="T2466">­mi</text:span><text:span text:style-name="T2467">­nė</text:span><text:span text:style-name="T2468">­jo</text:span><text:span text:style-name="T2469">­te pas</text:span><text:span text:style-name="T2470">­ku</text:span><text:span text:style-name="T2471">­ti</text:span><text:span text:style-name="T2472">­niais sa</text:span><text:span text:style-name="T2473">­vo žo</text:span><text:span text:style-name="T2474">­džiais ki</text:span><text:span text:style-name="T2475">­tų ša</text:span><text:span text:style-name="T2476">­lių pa</text:span><text:span text:style-name="T2477">­tir</text:span><text:span text:style-name="T2478">­tį. Šį įsta</text:span><text:span text:style-name="T2479">­ty</text:span><text:span text:style-name="T2480">­mo pro</text:span><text:span text:style-name="T2481">­jek</text:span><text:span text:style-name="T2482">­tą da</text:span><text:span text:style-name="T2483">­bar teik</text:span><text:span text:style-name="T2484">­da</text:span><text:span text:style-name="T2485">­mi ku</text:span><text:span text:style-name="T2486">­rių ša</text:span><text:span text:style-name="T2487">­lių pa</text:span><text:span text:style-name="T2488">­tir</text:span><text:span text:style-name="T2489">­tį jūs nau</text:span><text:span text:style-name="T2490">­do</text:span><text:span text:style-name="T2491">­jo</text:span><text:span text:style-name="T2492">­te? Aiš</text:span><text:span text:style-name="T2493">­ku, aš tik</text:span><text:span text:style-name="T2494">­rai įsi</text:span><text:span text:style-name="T2495">­ti</text:span><text:span text:style-name="T2496">­ki</text:span><text:span text:style-name="T2497">­nęs, kad jūs iš</text:span><text:span text:style-name="T2498">­stu</text:span><text:span text:style-name="T2499">­di</text:span><text:span text:style-name="T2500">­ja</text:span><text:span text:style-name="T2501">­vo</text:span><text:span text:style-name="T2502">­te, kaip yra ki</text:span><text:span text:style-name="T2503">­to</text:span><text:span text:style-name="T2504">­se ša</text:span><text:span text:style-name="T2505">­ly</text:span><text:span text:style-name="T2506">­se, ir šį pro</text:span><text:span text:style-name="T2507">­jek</text:span><text:span text:style-name="T2508">­tą tei</text:span><text:span text:style-name="T2509">­kia</text:span><text:span text:style-name="T2510">­te. Ku</text:span><text:span text:style-name="T2511">­rių ša</text:span><text:span text:style-name="T2512">­lių pri</text:span><text:span text:style-name="T2513">­ori</text:span><text:span text:style-name="T2514">­te</text:span><text:span text:style-name="T2515">­tas yra mū</text:span><text:span text:style-name="T2516">­sų įsta</text:span><text:span text:style-name="T2517">­ty</text:span><text:span text:style-name="T2518">­me da</text:span><text:span text:style-name="T2519">­bar, ar</text:span><text:span text:style-name="T2520">­ba pa</text:span><text:span text:style-name="T2521">­tir</text:span><text:span text:style-name="T2522">­tis, taip tiks</text:span><text:span text:style-name="T2523">­liau?</text:span></text:p>
        <text:soft-page-break/>
        <text:p text:style-name="Roman"><text:span text:style-name="T2524">R. KAROBLIS.</text:span><text:span text:style-name="T2525"><text:s/>Ben</text:span><text:span text:style-name="T2526">­dra</text:span><text:span text:style-name="T2527">­sis duo</text:span><text:span text:style-name="T2528">­me</text:span><text:span text:style-name="T2529">­nų ap</text:span><text:span text:style-name="T2530">­sau</text:span><text:span text:style-name="T2531">­gos reg</text:span><text:span text:style-name="T2532">­la</text:span><text:span text:style-name="T2533">­men</text:span><text:span text:style-name="T2534">­tas yra vi</text:span><text:span text:style-name="T2535">­siš</text:span><text:span text:style-name="T2536">­kai nau</text:span><text:span text:style-name="T2537">­jas ir vi</text:span><text:span text:style-name="T2538">­sos Eu</text:span><text:span text:style-name="T2539">­ro</text:span><text:span text:style-name="T2540">­pos Są</text:span><text:span text:style-name="T2541">­jun</text:span><text:span text:style-name="T2542">­gos ša</text:span><text:span text:style-name="T2543">­lys tai</text:span><text:span text:style-name="T2544">­ko, įve</text:span><text:span text:style-name="T2545">­da nau</text:span><text:span text:style-name="T2546">­jas tai</text:span><text:span text:style-name="T2547">­syk</text:span><text:span text:style-name="T2548">­les, to</text:span><text:span text:style-name="T2549">­dėl tuos api</text:span><text:span text:style-name="T2550">­ben</text:span><text:span text:style-name="T2551">­dri</text:span><text:span text:style-name="T2552">­ni</text:span><text:span text:style-name="T2553">­mus yra su</text:span><text:span text:style-name="T2554">­dė</text:span><text:span text:style-name="T2555">­tin</text:span><text:span text:style-name="T2556">­ga nu</text:span><text:span text:style-name="T2557">­sta</text:span><text:span text:style-name="T2558">­ty</text:span><text:span text:style-name="T2559">­ti. Fak</text:span><text:span text:style-name="T2560">­tas tas, kad vi</text:span><text:span text:style-name="T2561">­sos ša</text:span><text:span text:style-name="T2562">­lys nu</text:span><text:span text:style-name="T2563">­ma</text:span><text:span text:style-name="T2564">­to duo</text:span><text:span text:style-name="T2565">­me</text:span><text:span text:style-name="T2566">­nų ap</text:span><text:span text:style-name="T2567">­sau</text:span><text:span text:style-name="T2568">­gos na</text:span><text:span text:style-name="T2569">­cio</text:span><text:span text:style-name="T2570">­na</text:span><text:span text:style-name="T2571">­li</text:span><text:span text:style-name="T2572">­nio sau</text:span><text:span text:style-name="T2573">­gu</text:span><text:span text:style-name="T2574">­mo ir gy</text:span><text:span text:style-name="T2575">­ny</text:span><text:span text:style-name="T2576">­bos sri</text:span><text:span text:style-name="T2577">­ty</text:span><text:span text:style-name="T2578">­je spe</text:span><text:span text:style-name="T2579">­ci</text:span><text:span text:style-name="T2580">­fi</text:span><text:span text:style-name="T2581">­ką. Prin</text:span><text:span text:style-name="T2582">­ci</text:span><text:span text:style-name="T2583">­pai yra aiš</text:span><text:span text:style-name="T2584">­kūs, de</text:span><text:span text:style-name="T2585">­ta</text:span><text:span text:style-name="T2586">­lės yra de</text:span><text:span text:style-name="T2587">­ta</text:span><text:span text:style-name="T2588">­lės.<text:s/></text:span></text:p>
        <text:p text:style-name="Roman"><text:span text:style-name="T2589">PIRMININKAS.</text:span><text:span text:style-name="T2590"><text:s/>Dė</text:span><text:span text:style-name="T2591">­ko</text:span><text:span text:style-name="T2592">­ju, mi</text:span><text:span text:style-name="T2593">­nist</text:span><text:span text:style-name="T2594">­re. Jūs at</text:span><text:span text:style-name="T2595">­sa</text:span><text:span text:style-name="T2596">­kė</text:span><text:span text:style-name="T2597">­te į vi</text:span><text:span text:style-name="T2598">­sus klau</text:span><text:span text:style-name="T2599">­si</text:span><text:span text:style-name="T2600">­mus. Dėl mo</text:span><text:span text:style-name="T2601">­ty</text:span><text:span text:style-name="T2602">­vų dėl vi</text:span><text:span text:style-name="T2603">­so nie</text:span><text:span text:style-name="T2604">­kas ne</text:span><text:span text:style-name="T2605">­už</text:span><text:span text:style-name="T2606">­si</text:span><text:span text:style-name="T2607">­ra</text:span><text:span text:style-name="T2608">­šė.</text:span><text:span text:style-name="T2609"><text:s/></text:span><text:span text:style-name="T2610">Gal ga</text:span><text:span text:style-name="T2611">­li</text:span><text:span text:style-name="T2612">­me pri</text:span><text:span text:style-name="T2613">­tar</text:span><text:span text:style-name="T2614">­ti ben</text:span><text:span text:style-name="T2615">­dru su</text:span><text:span text:style-name="T2616">­ta</text:span><text:span text:style-name="T2617">­ri</text:span><text:span text:style-name="T2618">­mu? Ačiū, pri</text:span><text:span text:style-name="T2619">­tar</text:span><text:span text:style-name="T2620">­ta.</text:span></text:p>
        <text:p text:style-name="P2621">Siū­lo­mi ko­mi­te­tai. Pa­grin­di­nis – Na­cio­na­li­nio sau­gu­mo ir gy­ny­bos ko­mi­te­tas, pa­pil­do­mų nie­kas ne­siū­lo. Siū­lo­ma svars­ty­ti lap­kri­čio 14 die­ną.<text:s/></text:p>
        <text:p text:style-name="Roman">Ga­li­me pri­tar­ti ben­dru su­ta­ri­mu? Ačiū, pri­tar­ta.<text:s/></text:p>
        <text:p text:style-name="Roman"/>
        <text:p text:style-name="Laikas">15.20 val.</text:p>
        <text:p text:style-name="Roman12">Vals­ty­bės in­for­ma­ci­nių iš­tek­lių val­dy­mo įsta­ty­mo<text:s/>Nr. XI-1807 43 straips­nio pakeitimo įsta­ty­mo pro­jek­tas<text:s/>Nr. XIIIP-3830 (<text:span text:style-name="T2622">pa</text:span><text:span text:style-name="T2623">­tei</text:span><text:span text:style-name="T2624">­ki</text:span><text:span text:style-name="T2625">­mas</text:span>)</text:p>
        <text:p text:style-name="Roman"/>
        <text:p text:style-name="Roman">To­liau. Vals­ty­bės in­for­ma­ci­nių iš­tek­lių val­dy­mo įsta­ty­mo<text:s/>Nr. XI-1807 43 straips­nio pa­kei­ti­mo įsta­ty­mo pro­jek­tas<text:s/>Nr. XIIIP-3830. Pra­šom, mi­nist­re, pri­sta­tyti.<text:s/></text:p>
        <text:p text:style-name="Roman"><text:span text:style-name="T2626">R. KAROBLIS.</text:span><text:span text:style-name="T2627"><text:s/>Dar kar</text:span><text:span text:style-name="T2628">­tą ačiū. Pro</text:span><text:span text:style-name="T2629">­jek</text:span><text:span text:style-name="T2630">­to tiks</text:span><text:span text:style-name="T2631">­las yra už</text:span><text:span text:style-name="T2632">­tik</text:span><text:span text:style-name="T2633">­rin</text:span><text:span text:style-name="T2634">­ti vals</text:span><text:span text:style-name="T2635">­ty</text:span><text:span text:style-name="T2636">­bės in</text:span><text:span text:style-name="T2637">­for</text:span><text:span text:style-name="T2638">­ma</text:span><text:span text:style-name="T2639">­ci</text:span><text:span text:style-name="T2640">­nių iš</text:span><text:span text:style-name="T2641">­tek</text:span><text:span text:style-name="T2642">­lių ap</text:span><text:span text:style-name="T2643">­sau</text:span><text:span text:style-name="T2644">­gą. Tai nu</text:span><text:span text:style-name="T2645">­sta</text:span><text:span text:style-name="T2646">­ty</text:span><text:span text:style-name="T2647">­mas pro</text:span><text:span text:style-name="T2648">­ce</text:span><text:span text:style-name="T2649">­dū</text:span><text:span text:style-name="T2650">­ri</text:span><text:span text:style-name="T2651">­nių tai</text:span><text:span text:style-name="T2652">­syk</text:span><text:span text:style-name="T2653">­lių. Pro</text:span><text:span text:style-name="T2654">­ble</text:span><text:span text:style-name="T2655">­ma yra ta, kad kai ku</text:span><text:span text:style-name="T2656">­rie in</text:span><text:span text:style-name="T2657">­for</text:span><text:span text:style-name="T2658">­ma</text:span><text:span text:style-name="T2659">­ci</text:span><text:span text:style-name="T2660">­nių iš</text:span><text:span text:style-name="T2661">­tek</text:span><text:span text:style-name="T2662">­lių at</text:span><text:span text:style-name="T2663">­sklei</text:span><text:span text:style-name="T2664">­di</text:span><text:span text:style-name="T2665">­mo, pir</text:span><text:span text:style-name="T2666">­miau</text:span><text:span text:style-name="T2667">­sia prie</text:span><text:span text:style-name="T2668">­mo</text:span><text:span text:style-name="T2669">­nių ir iš</text:span><text:span text:style-name="T2670">­tek</text:span><text:span text:style-name="T2671">­lių pa</text:span><text:span text:style-name="T2672">­žei</text:span><text:span text:style-name="T2673">­džia</text:span><text:span text:style-name="T2674">­mu</text:span><text:span text:style-name="T2675">­mo įver</text:span><text:span text:style-name="T2676">­ti</text:span><text:span text:style-name="T2677">­ni</text:span><text:span text:style-name="T2678">­mo as</text:span><text:span text:style-name="T2679">­pek</text:span><text:span text:style-name="T2680">­tai, jų skel</text:span><text:span text:style-name="T2681">­bi</text:span><text:span text:style-name="T2682">­mas vie</text:span><text:span text:style-name="T2683">­šai ga</text:span><text:span text:style-name="T2684">­li da</text:span><text:span text:style-name="T2685">­ry</text:span><text:span text:style-name="T2686">­ti ža</text:span><text:span text:style-name="T2687">­lą vals</text:span><text:span text:style-name="T2688">­ty</text:span><text:span text:style-name="T2689">­bės in</text:span><text:span text:style-name="T2690">­for</text:span><text:span text:style-name="T2691">­ma</text:span><text:span text:style-name="T2692">­ci</text:span><text:span text:style-name="T2693">­nių iš</text:span><text:span text:style-name="T2694">­tek</text:span><text:span text:style-name="T2695">­lių ap</text:span><text:span text:style-name="T2696">­sau</text:span><text:span text:style-name="T2697">­gai, jų sau</text:span><text:span text:style-name="T2698">­gu</text:span><text:span text:style-name="T2699">­mui. To</text:span><text:span text:style-name="T2700">­dėl yra nu</text:span><text:span text:style-name="T2701">­ma</text:span><text:span text:style-name="T2702">­to</text:span><text:span text:style-name="T2703">­ma, siū</text:span><text:span text:style-name="T2704">­lo</text:span><text:span text:style-name="T2705">­ma ri</text:span><text:span text:style-name="T2706">­bo</text:span><text:span text:style-name="T2707">­ti ati</text:span><text:span text:style-name="T2708">­tin</text:span><text:span text:style-name="T2709">­ka</text:span><text:span text:style-name="T2710">­mų prie</text:span><text:span text:style-name="T2711">­mo</text:span><text:span text:style-name="T2712">­nių pri</text:span><text:span text:style-name="T2713">­ei</text:span><text:span text:style-name="T2714">­na</text:span><text:span text:style-name="T2715">­mu</text:span><text:span text:style-name="T2716">­mą, kon</text:span><text:span text:style-name="T2717">­kre</text:span><text:span text:style-name="T2718">­čiai siū</text:span><text:span text:style-name="T2719">­lo</text:span><text:span text:style-name="T2720">­ma, nu</text:span><text:span text:style-name="T2721">­ma</text:span><text:span text:style-name="T2722">­to</text:span><text:span text:style-name="T2723">­mi ap</text:span><text:span text:style-name="T2724">­ri</text:span><text:span text:style-name="T2725">­bo</text:span><text:span text:style-name="T2726">­ji</text:span><text:span text:style-name="T2727">­mai dėl to</text:span><text:span text:style-name="T2728">­kių ele</text:span><text:span text:style-name="T2729">­men</text:span><text:span text:style-name="T2730">­tų, tri</text:span><text:span text:style-name="T2731">­jų ele</text:span><text:span text:style-name="T2732">­men</text:span><text:span text:style-name="T2733">­tų. Tai pir</text:span><text:span text:style-name="T2734">­miau</text:span><text:span text:style-name="T2735">­sia prie</text:span><text:span text:style-name="T2736">­mo</text:span><text:span text:style-name="T2737">­nių, ku</text:span><text:span text:style-name="T2738">­rio</text:span><text:span text:style-name="T2739">­mis už</text:span><text:span text:style-name="T2740">­tik</text:span><text:span text:style-name="T2741">­ri</text:span><text:span text:style-name="T2742">­na</text:span><text:span text:style-name="T2743">­mas duo</text:span><text:span text:style-name="T2744">­me</text:span><text:span text:style-name="T2745">­nų ir in</text:span><text:span text:style-name="T2746">­for</text:span><text:span text:style-name="T2747">­ma</text:span><text:span text:style-name="T2748">­ci</text:span><text:span text:style-name="T2749">­jos tiks</text:span><text:span text:style-name="T2750">­lu</text:span><text:span text:style-name="T2751">­mas, tai yra tech</text:span><text:span text:style-name="T2752">­ni</text:span><text:span text:style-name="T2753">­nių prie</text:span><text:span text:style-name="T2754">­mo</text:span><text:span text:style-name="T2755">­nių. Taip pat tech</text:span><text:span text:style-name="T2756">­ni</text:span><text:span text:style-name="T2757">­nių prie</text:span><text:span text:style-name="T2758">­mo</text:span><text:span text:style-name="T2759">­nių, ku</text:span><text:span text:style-name="T2760">­rio</text:span><text:span text:style-name="T2761">­mis duo</text:span><text:span text:style-name="T2762">­me</text:span><text:span text:style-name="T2763">­nys ir in</text:span><text:span text:style-name="T2764">­for</text:span><text:span text:style-name="T2765">­ma</text:span><text:span text:style-name="T2766">­ci</text:span><text:span text:style-name="T2767">­ja ap</text:span><text:span text:style-name="T2768">­sau</text:span><text:span text:style-name="T2769">­go</text:span><text:span text:style-name="T2770">­mi nuo bet ko</text:span><text:span text:style-name="T2771">­kio ne</text:span><text:span text:style-name="T2772">­tei</text:span><text:span text:style-name="T2773">­sė</text:span><text:span text:style-name="T2774">­to tvar</text:span><text:span text:style-name="T2775">­ky</text:span><text:span text:style-name="T2776">­mo. Ir tre</text:span><text:span text:style-name="T2777">­čias, su</text:span><text:span text:style-name="T2778">­si</text:span><text:span text:style-name="T2779">­jęs su ga</text:span><text:span text:style-name="T2780">­li</text:span><text:span text:style-name="T2781">­mais vals</text:span><text:span text:style-name="T2782">­ty</text:span><text:span text:style-name="T2783">­bės in</text:span><text:span text:style-name="T2784">­for</text:span><text:span text:style-name="T2785">­ma</text:span><text:span text:style-name="T2786">­ci</text:span><text:span text:style-name="T2787">­nių iš</text:span><text:span text:style-name="T2788">­tek</text:span><text:span text:style-name="T2789">­lių trū</text:span><text:span text:style-name="T2790">­ku</text:span><text:span text:style-name="T2791">­mais, ku</text:span><text:span text:style-name="T2792">­rie ga</text:span><text:span text:style-name="T2793">­li bū</text:span><text:span text:style-name="T2794">­ti pa</text:span><text:span text:style-name="T2795">­nau</text:span><text:span text:style-name="T2796">­do</text:span><text:span text:style-name="T2797">­ti su</text:span><text:span text:style-name="T2798">­ke</text:span><text:span text:style-name="T2799">­liant ki</text:span><text:span text:style-name="T2800">­ber</text:span><text:span text:style-name="T2801">­ne</text:span><text:span text:style-name="T2802">­ti</text:span><text:span text:style-name="T2803">­nį in</text:span><text:span text:style-name="T2804">­ci</text:span><text:span text:style-name="T2805">­den</text:span><text:span text:style-name="T2806">­tą. Siū</text:span><text:span text:style-name="T2807">­lo</text:span><text:span text:style-name="T2808">­ma, kad šios in</text:span><text:span text:style-name="T2809">­for</text:span><text:span text:style-name="T2810">­ma</text:span><text:span text:style-name="T2811">­ci</text:span><text:span text:style-name="T2812">­jos at</text:span><text:span text:style-name="T2813">­sklei</text:span><text:span text:style-name="T2814">­di</text:span><text:span text:style-name="T2815">­mo spe</text:span><text:span text:style-name="T2816">­ci</text:span><text:span text:style-name="T2817">­fi</text:span><text:span text:style-name="T2818">­ka bū</text:span><text:span text:style-name="T2819">­tų nu</text:span><text:span text:style-name="T2820">­ma</text:span><text:span text:style-name="T2821">­ty</text:span><text:span text:style-name="T2822">­ta ga</text:span><text:span text:style-name="T2823">­li</text:span><text:span text:style-name="T2824">­my</text:span><text:span text:style-name="T2825">­bė nu</text:span><text:span text:style-name="T2826">­ma</text:span><text:span text:style-name="T2827">­ty</text:span><text:span text:style-name="T2828">­ti kon</text:span><text:span text:style-name="T2829">­kre</text:span><text:span text:style-name="T2830">­čius ap</text:span><text:span text:style-name="T2831">­ri</text:span><text:span text:style-name="T2832">­bo</text:span><text:span text:style-name="T2833">­ji</text:span><text:span text:style-name="T2834">­mus ki</text:span><text:span text:style-name="T2835">­tuo</text:span><text:span text:style-name="T2836">­se įsta</text:span><text:span text:style-name="T2837">­ty</text:span><text:span text:style-name="T2838">­muo</text:span><text:span text:style-name="T2839">­se ir ki</text:span><text:span text:style-name="T2840">­tuo</text:span><text:span text:style-name="T2841">­se nor</text:span><text:span text:style-name="T2842">­mi</text:span><text:span text:style-name="T2843">­niuo</text:span><text:span text:style-name="T2844">­se ak</text:span><text:span text:style-name="T2845">­tuo</text:span><text:span text:style-name="T2846">­se. Ačiū.<text:s/></text:span></text:p>
        <text:p text:style-name="Roman"><text:span text:style-name="T2847">PIRMININKAS.</text:span><text:span text:style-name="T2848"><text:s/>Dė</text:span><text:span text:style-name="T2849">­ko</text:span><text:span text:style-name="T2850">­ju. Klaus</text:span><text:span text:style-name="T2851">­ti nie</text:span><text:span text:style-name="T2852">­kas ne</text:span><text:span text:style-name="T2853">­už</text:span><text:span text:style-name="T2854">­si</text:span><text:span text:style-name="T2855">­ra</text:span><text:span text:style-name="T2856">­šė. Dėl mo</text:span><text:span text:style-name="T2857">­ty</text:span><text:span text:style-name="T2858">­vų tuoj pa</text:span><text:span text:style-name="T2859">­žiū</text:span><text:span text:style-name="T2860">­rė</text:span><text:span text:style-name="T2861">­si</text:span><text:span text:style-name="T2862">­me. Ar dėl mo</text:span><text:span text:style-name="T2863">­ty</text:span><text:span text:style-name="T2864">­vų yra kas? Taip pat nė</text:span><text:span text:style-name="T2865">­ra. Gal ga</text:span><text:span text:style-name="T2866">­li</text:span><text:span text:style-name="T2867">­me ben</text:span><text:span text:style-name="T2868">­dru su</text:span><text:span text:style-name="T2869">­ta</text:span><text:span text:style-name="T2870">­ri</text:span><text:span text:style-name="T2871">­mu pri</text:span><text:span text:style-name="T2872">­tar</text:span><text:span text:style-name="T2873">­ti po pa</text:span><text:span text:style-name="T2874">­tei</text:span><text:span text:style-name="T2875">­ki</text:span><text:span text:style-name="T2876">­mo? Siū</text:span><text:span text:style-name="T2877">­lo</text:span><text:span text:style-name="T2878">­te bal</text:span><text:span text:style-name="T2879">­suo</text:span><text:span text:style-name="T2880">­ti? Ge</text:span><text:span text:style-name="T2881">­rai, bal</text:span><text:span text:style-name="T2882">­suo</text:span><text:span text:style-name="T2883">­ja</text:span><text:span text:style-name="T2884">­me dėl šio pro</text:span><text:span text:style-name="T2885">­jek</text:span><text:span text:style-name="T2886">­to.<text:s/></text:span></text:p>
        <text:p text:style-name="P2887">Bal­sa­vo 68 Sei­mo na­riai: už – 68, prieš ir su­si­lai­kiu­sių nė­ra. Pri­tar­ta po pa­tei­ki­mo. Siū­lo­mi ko­mi­te­tai: pa­grin­di­nis – Na­cio­na­li­nio sau­gu­mo ir gy­ny­bos ko­mi­te­tas, pa­pil­do­mų nė­ra. Siū­lo­ma svars­ty­ti lap­kri­čio 14 die­ną. Ben­dru su­ta­ri­mu ga­li­me pri­tar­ti? Ačiū, pri­tar­ta.<text:s/></text:p>
        <text:p text:style-name="P2888"/>
        <text:p text:style-name="Laikas">15.23 val.</text:p>
        <text:p text:style-name="Roman12">Eko­no­mi­nių ir ki­tų tarp­tau­ti­nių sank­ci­jų įgy­ven­di­ni­mo įsta­ty­mo<text:s/>Nr. IX-2160 pakeiti­mo įsta­ty­mo pro­jek­tas<text:s/>Nr. XIIIP-3693 (<text:span text:style-name="T2889">pa</text:span><text:span text:style-name="T2890">­tei</text:span><text:span text:style-name="T2891">­ki</text:span><text:span text:style-name="T2892">­mas</text:span>)</text:p>
        <text:p text:style-name="P2893"/>
        <text:p text:style-name="Roman"><text:span text:style-name="T2894">Ki</text:span><text:span text:style-name="T2895">­tas dar</text:span><text:span text:style-name="T2896">­bo</text:span><text:span text:style-name="T2897">­tvarkės klau</text:span><text:span text:style-name="T2898">­si</text:span><text:span text:style-name="T2899">­mas. Kvie</text:span><text:span text:style-name="T2900">­čiu į tri</text:span><text:span text:style-name="T2901">­bū</text:span><text:span text:style-name="T2902">­ną vi</text:span><text:span text:style-name="T2903">­ce</text:span><text:span text:style-name="T2904">­mi</text:span><text:span text:style-name="T2905">­nist</text:span><text:span text:style-name="T2906">­rą D. Sku</text:span><text:span text:style-name="T2907">­se</text:span><text:span text:style-name="T2908">­vi</text:span><text:span text:style-name="T2909">­čių. Jis mums pri</text:span><text:span text:style-name="T2910">­sta</text:span><text:span text:style-name="T2911">­tys</text:span><text:span text:style-name="T2912"><text:s/></text:span>Eko­no­mi­nių ir ki­tų tarp­tau­ti­nių sank­ci­jų įgy­ven­di­ni­mo įsta­ty­mo<text:s/>Nr. IX-2160 pa­kei­ti­mo įsta­ty­mo pro­jek­tą<text:s/>Nr. XIIIP-3693. Pra­šom.<text:s/></text:p>
        <text:p text:style-name="Roman"><text:span text:style-name="T2913">D. SKUSEVIČIUS.</text:span><text:s/>Ger­bia­mas po­sė­džio pir­mi­nin­ke, ger­bia­mi Sei­mo na­riai, pri­sta­ty­siu nau­ją Tarp­tau­ti­nių sank­ci­jų įgy­ven­di­ni­mo įsta­ty­mo re­dak­ci­ją. No­rė­čiau pri­min­ti, kad Eko­no­mi­nių ir tarp­tau­ti­nių sank­ci­jų įsta­ty­mas ga­lio­ja nuo 2004 me­tų ir na­tū­ra­liai, pa­si­kei­tus ir ES tei­sės re­gu­lia­vi­mui, ir pas mus at­si­ra­dus tam tik­roms prak­ti­koms, ir su­pra­ti­mui ins­ti­tu­ci­jo­se, kaip šiuo klau­si­mu rei­kė­tų dirb­ti, at­si­ra­do po­rei­kis at­lik­ti tam tik­ras įsta­ty­mo ko­rek­ci­jas. Jos bū­tent ir yra at­lik­tos šio­je nau­jo­je re­dak­ci­jo­je. Pir­mi­nis da­ly­kas, tai įsta­ty­mo es­mė ir tiks­las yra api­brėž­ti, kaip Lie­tu­vos Res­pub­li­ka įgy­ven­di­na Jung­ti­nių Tau­tų ir Eu­ro­pos Są­jun­gos ben­drai pri­im­tas sank­ci­jas, ku­rios yra pri­va­lo­mos tie­sio­giai tai­ky­ti vals­ty­bė­se na­rė­se. Tai Lie­tu­va ap­si­brė­žė, kaip ir anks­čiau, kad Jung­ti­nių Tau­tų įves­tas sank­ci­jas mes įgy­ven­di­na­me per Eu­<text:soft-page-break/>ro­pos Są­jun­gos pri­im­tus tei­sės ak­tus. Įsta­ty­mo pro­jek­te api­brė­žia­me ir pa­tiks­li­na­me ter­mi­nus, kas yra eko­no­mi­nės, fi­nan­si­nės, po­li­ti­nės sank­ci­jos. Api­brė­žia­ma, ko­kios ins­ti­tu­ci­jos, ir pa­tik­s­li­na­ma, ku­rios ins­ti­tu­ci­jos už ku­rias sank­ci­jų rū­šis yra tiks­liai at­sa­kin­gos. Api­brė­žia­mas įgy­ven­di­ni­mas, ad­mi­nist­ra­vi­mas, prie­žiū­ra ir at­sa­ko­my­bė už įsta­ty­mo pa­žei­di­mus. 10 straips­ny­je šiek tiek pa­tiks­li­na­ma, kaip ir kas tu­ri tei­sę, esant sank­ci­joms, kreip­tis dėl šių pa­žei­di­mų.<text:s/></text:p>
        <text:p text:style-name="Roman">Ren­giant įsta­ty­mo pro­jek­tą bu­vo ver­ti­na­ma ir na­cio­na­li­nių sank­ci­jų įve­di­mo ir įgy­ven­di­ni­mo ga­li­my­bės, ki­tų Eu­ro­pos Są­jun­gos vals­ty­bių na­rių dok­tri­nos ir prak­ti­kos šio­je sri­ty­je ana­li­zė. At­si­žvel­giant į tai, kad vis dėl­to įsta­ty­mas vi­suo­met bu­vo skir­tas, jo pa­skir­tis yra api­brėž­ti tarp­tau­ti­nių sank­ci­jų įgy­ven­di­ni­mo reg­la­men­ta­vi­mą, ku­rio spe­ci­fi­ka ne­pa­de­da spręs­ti es­mi­nių su na­cio­na­li­nių sank­ci­jų įve­di­mu ir įgy­ven­di­ni­mu su­si­ju­sių klau­si­mų, na­cio­na­li­nių sank­ci­jų reg­la­men­ta­vi­mo<text:s/>šia­me įsta­ty­mo pro­jek­te ga­li­my­bės bu­vo at­si­sa­ky­ta. Ačiū ir ti­kiuo­si pri­ta­ri­mo.<text:s/></text:p>
        <text:p text:style-name="Roman"><text:span text:style-name="T2914">PIRMININKAS.</text:span><text:s/>Dė­ko­ju. Pir­ma­sis klau­sia L. Kas­čiū­nas.<text:s/></text:p>
        <text:p text:style-name="Roman"><text:span text:style-name="T2915">L. KASČIŪNAS</text:span><text:s/><text:span text:style-name="T2916">(</text:span><text:span text:style-name="T2917">TS-LKDF</text:span><text:span text:style-name="T2918">)</text:span>. Ger­bia­mas vi­ce­mi­nist­re, jei­gu aš klys­tu, jūs ma­ne pa­tai­sy­ki­te, bet im­pul­sas šiai per­žiū­rai, po­li­ti­kos pa­pil­dy­mui bu­vo prieš ge­rus pus­an­trų me­tų mū­sų ke­lių Sei­mo na­rių pa­teik­ta idė­ja dėl na­cio­na­li­nių sank­ci­jų in­stru­men­to su­kū­ri­mo. Mes ma­tė­me įvai­rių at­ve­jų, kai daž­nai bū­da­vo apei­na­mos tarp­tau­ti­nės Eu­ro­pos Są­jun­gos sank­ci­jos, ir mes ma­nė­me, kad rei­kė­tų tu­rė­ti vals­ty­bei ir sa­vo na­cio­na­li­nių sank­ci­jų in­stru­men­tą, kai ma­to­me, pa­vyz­džiui, kad kaž­koks ga­lu­ti­nis nau­dos ga­vė­jas yra su prie­šiš­ku re­ži­mu su­si­jęs ver­sli­nin­kas, ku­ris vyk­do ver­slą Lie­tu­vo­je, tu­ri nuo­sa­vy­bę, vyk­do fi­nan­si­nes tran­sak­ci­jas. Tai bu­vo to­kia idė­ja tu­rė­ti to­kį na­cio­na­li­nių sank­ci­jų in­stru­men­tą. Po pa­tei­ki­mo tam įsta­ty­mui Sei­me bu­vo pri­tar­ta, po to ko­mi­te­tuo­se bu­vo ana­li­zuo­ja­ma ir pa­pra­šy­ta Vy­riau­sy­bės iš­va­dos ir tur­būt po ši­to at­si­ra­do šis pro­jek­tas. Bū­ki­te ge­ras, ga­li­te pa­sa­ky­ti, kiek šis pro­jek­tas, ku­rį jūs da­bar at­ėjo­te pri­sta­ty­ti, at­lie­pia tą mū­sų prieš pus­an­trų me­tų teik­tą idė­ją ir ar mes tu­rė­si­me ko­kį nors in­stru­men­tą, sa­ky­ki­me taip, ko­vo­ti su tais vei­kė­jais, Lie­tu­vo­je vei­kian­čiais per tar­pi­nin­kus, ku­rie su­si­ję su stam­baus mas­to ko­rup­ci­ja, nu­si­kal­ti­mais žmo­giš­ku­mui, žmo­gaus tei­sių pa­žei­di­mais ir pa­na­šiai? Ačiū.</text:p>
        <text:p text:style-name="Roman"><text:span text:style-name="T2919">D. SKUSEVIČIUS.</text:span><text:s/>La­bai ačiū už klau­si­mus. Ži­no­ma, ke­le­to Sei­mo na­rių pa­teik­tas įsta­ty­mo pro­jek­tas ir­gi da­vė tam tik­rą im­pul­są pra­dė­ti įsta­ty­mo per­žiū­rą iš es­mės ir, kaip ir mi­nė­jau, jei­gu kal­bė­tu­me apie na­cio­na­li­nes sank­ci­jas, la­bai svar­bu ap­si­brėž­ti, kas tai yra. Jei­gu mes kal­ba­me apie na­cio­na­li­nes eko­no­mi­nes sank­ci­jas, vis dėl­to ir Eu­ro­pos tei­sės de­par­ta­men­to iš­va­do­je bu­vo mi­ni­mi<text:s/>ES su­tar­ties tam tik­ri straips­niai, dėl ko, jų nuo­mo­ne, bū­tų sun­ku įgy­ven­din­ti šias nuo­sta­tas. Mes vyk­dė­me kon­sul­ta­ci­ją su Eu­ro­pos Są­jun­gos ins­ti­tu­ci­jo­mis, ku­rios ir­gi yra at­sa­kiu­sios, kad na­cio­na­li­nių (…) eko­no­mi­nių sank­ci­jų įgy­ven­di­ni­mas prieš­ta­rau­tų vie­nin­gos Eu­ro­pos Są­jun­gos rin­kos prin­ci­pams. Ga­li­ma grįž­ti prie šio klau­si­mo ir ieš­ko­ti bū­dų, gal­būt vis dėl­to tei­si­nis bū­das yra kaip nors iš­spręs­ti, ta­čiau, mū­sų, kaip įsta­ty­mo ren­gė­jo, nuo­mo­ne, šis įsta­ty­mas yra skir­tas kon­kre­čiai tarp­tau­ti­nių sank­ci­jų įgy­ven­di­ni­mui ir bū­tent tai yra at­spin­dė­ta šia­me įsta­ty­me.</text:p>
        <text:p text:style-name="Roman">Jei­gu kal­bė­tu­me apie ki­tas na­cio­na­li­nių sank­ci­jų for­mas, pa­vyz­džiui, kaip ju­dė­ji­mo drau­di­mą, tai ji yra įgy­ven­din­ta ki­tuo­se tei­sės ak­tuo­se, tarp jų ir va­di­na­mo­jo Mag­nit­skio įsta­ty­mo pa­grin­du.<text:s/></text:p>
        <text:p text:style-name="Roman"><text:span text:style-name="T2920">PIRMININKAS.</text:span><text:s/>Klau­sia M. Ma­jaus­kas.</text:p>
        <text:p text:style-name="Roman"><text:span text:style-name="T2921">M. MAJAUSKAS</text:span><text:s/><text:span text:style-name="T2922">(</text:span><text:span text:style-name="T2923">TS-LKDF</text:span><text:span text:style-name="T2924">)</text:span>.<text:s/><text:span text:style-name="T2925">Ačiū, pir</text:span><text:span text:style-name="T2926">­mi</text:span><text:span text:style-name="T2927">­nin</text:span><text:span text:style-name="T2928">­ke. Ger</text:span><text:span text:style-name="T2929">­bia</text:span><text:span text:style-name="T2930">­mas vi</text:span><text:span text:style-name="T2931">­ce</text:span><text:span text:style-name="T2932">­mi</text:span><text:span text:style-name="T2933">­nist</text:span><text:span text:style-name="T2934">­re, ar ga</text:span><text:span text:style-name="T2935">­li</text:span><text:span text:style-name="T2936">­te pa</text:span><text:span text:style-name="T2937">­tiks</text:span><text:span text:style-name="T2938">­lin</text:span><text:span text:style-name="T2939">­ti nuo</text:span><text:span text:style-name="T2940">­sta</text:span><text:span text:style-name="T2941">­tas dėl iš</text:span><text:span text:style-name="T2942">­im</text:span><text:span text:style-name="T2943">­čių tai</text:span><text:span text:style-name="T2944">­ky</text:span><text:span text:style-name="T2945">­mo?</text:span><text:s/>Ar tei­sin­gai su­pran­tu, kad pa­gal jū­sų siū­ly­mą ver­sli­nin­kai, no­rin­tys iš­veng­ti tarp­tau­ti­nių sank­ci­jų, ga­lės kreip­tis ne į Vy­riau­sy­bę, o į Už­sie­nio rei­ka­lų mi­nis­te­ri­ją? Ar gal­būt aš ne taip per­skai­čiau? At­ro­do, kad tas spren­di­mas vis dėl­to auk­š­čiau­sio po­li­ti­nio ly­gio, ir no­rė­tų­si, kad ir aukš­čiau­siu po­li­ti­niu ly­giu bū­tų pri­ima­mi to­kie spren­di­mai. Ar ga­li­te pa­tiks­lin­ti, ką reiš­kia iš­im­čių tai­ky­mas ir kad per­ke­lia­mas Už­sie­nio rei­ka­lų mi­nis­te­ri­jai?<text:s/></text:p>
        <text:p text:style-name="Roman"><text:span text:style-name="T2946">D. SKUSEVIČIUS.</text:span><text:s/>La­bai ačiū už klau­si­mą. Iš tik­rų­jų Eu­ro­pos Są­jun­gos tei­sė­je yra la­bai la­bai kon­kre­čiai api­brėž­ta, ko­kios yra tos iš­im­tys. Kaip pa­vyz­dys yra as­muo, ku­rio vi­sos lė­šos<text:s/><text:soft-page-break/>yra įšal­dy­tos, tu­ri tei­sę į gy­ny­bą ir jis ga­li pra­šy­ti pa­da­ry­ti iš­im­tį su­si­mo­kė­ti už ad­vo­ka­to pa­slau­gas iš įšal­dy­tų lė­šų. Kal­ba­ma tik apie to­kio po­bū­džio iš­im­tis. Ne­su gir­dė­jęs, kad ap­skri­tai bū­tų kreip­ta­si dėl to­kių iš­im­čių ir jos tai­ky­tos, bet jos yra la­bai la­bai aiš­kiai api­brėž­tos Eu­ro­pos Są­jun­gos tei­sė­je. Ir ten nė­ra jo­kių grės­mių, kad tuo bū­tų ma­ni­pu­liuo­ja­ma ar tai bū­tų po­li­ti­nis spren­di­mas. Tai yra iš­skir­ti­nai tech­ni­niai spren­di­mai.<text:s/></text:p>
        <text:p text:style-name="Roman"><text:span text:style-name="T2947">PIRMININKAS.</text:span><text:s/>Dė­ko­ju, vi­ce­mi­nist­re, jūs at­sa­kė­te į vi­sus klau­si­mus. Mo­ty­vai dėl vi­so. Nie­kas ne­už­si­ra­šė. Gal ga­li­me pri­tar­ti ben­dru su­ta­ri­mu? (<text:span text:style-name="T2948">Bal</text:span><text:span text:style-name="T2949">­sai sa</text:span><text:span text:style-name="T2950">­lė</text:span><text:span text:style-name="T2951">­je</text:span>) Siū­lo­te bal­suo­ti. Ge­rai, bal­suo­ja­me dėl šio pro­jek­to.</text:p>
        <text:p text:style-name="Roman">Bal­sa­vo 77 Sei­mo na­riai: už – 76, prieš nė­ra, su­si­lai­kė 1. Po pa­tei­ki­mo pri­tar­ta.</text:p>
        <text:p text:style-name="Roman">Siū­lo­mi ko­mi­te­tai: pa­grin­di­nis – Už­sie­nio rei­ka­lų ko­mi­te­tas, pa­pil­do­mas – Na­cio­na­li­nio sau­gu­mo ir gy­ny­bos ko­mi­te­tas. Siū­lo­ma svars­ty­ti spa­lio 22 die­ną. Pa­pil­do­mų siū­ly­mų nie­kas ne­tu­ri. Ga­li­me pri­tar­ti ben­dru su­ta­ri­mu? Ačiū, pri­tar­ta.<text:s/></text:p>
        <text:p text:style-name="Roman">To­liau po­sė­džiui pir­mi­nin­kaus I. Šiau­lie­nė.<text:s/></text:p>
        <text:p text:style-name="Roman"/>
        <text:p text:style-name="Laikas">15.32 val.</text:p>
        <text:p text:style-name="Roman12"><text:span text:style-name="T2952">Var</text:span><text:span text:style-name="T2953">­to</text:span><text:span text:style-name="T2954">­to</text:span><text:span text:style-name="T2955">­jų tei</text:span><text:span text:style-name="T2956">­sių ap</text:span><text:span text:style-name="T2957">­sau</text:span><text:span text:style-name="T2958">­gos įsta</text:span><text:span text:style-name="T2959">­ty</text:span><text:span text:style-name="T2960">­mo Nr. I-657 2, 12, 29</text:span><text:span text:style-name="T2961">4</text:span><text:span text:style-name="T2962">, 40 straips</text:span><text:span text:style-name="T2963">­nių, prie</text:span><text:span text:style-name="T2964">­do pakeitimo ir Įsta</text:span><text:span text:style-name="T2965">­ty</text:span><text:span text:style-name="T2966">­mo pa</text:span><text:span text:style-name="T2967">­pil</text:span><text:span text:style-name="T2968">­dy</text:span><text:span text:style-name="T2969">­mo 44</text:span><text:span text:style-name="T2970">1</text:span><text:span text:style-name="T2971"><text:s/>straips</text:span><text:span text:style-name="T2972">­niu ir de</text:span><text:span text:style-name="T2973">­šim</text:span><text:span text:style-name="T2974">­tuo</text:span><text:span text:style-name="T2975">­ju skir</text:span><text:span text:style-name="T2976">­sniu įsta</text:span><text:span text:style-name="T2977">­ty</text:span><text:span text:style-name="T2978">­mo projektas Nr. XIIIP-3803ES,<text:s/></text:span>Re­kla­mos įsta­ty­mo<text:s/>Nr. VIII-1871 1 straips­nio ir prie­do pakei­ti­mo įsta­ty­mo pro­jek­tas<text:s/>Nr. XIIIP-3804ES,<text:span text:style-name="T2979"><text:s/>Elek</text:span><text:span text:style-name="T2980">­tro</text:span><text:span text:style-name="T2981">­ni</text:span><text:span text:style-name="T2982">­nių ry</text:span><text:span text:style-name="T2983">­šių įsta</text:span><text:span text:style-name="T2984">­ty</text:span><text:span text:style-name="T2985">­mo Nr. IX-2135</text:span><text:s/>12, 74 straips­nių ir 2 prie­do pa­kei­ti­mo įsta­ty­mo pro­jek­tas<text:s/>Nr. XIIIP-3805ES,<text:span text:style-name="T2986"><text:s/>Lie</text:span><text:span text:style-name="T2987">­tu</text:span><text:span text:style-name="T2988">­vos ban</text:span><text:span text:style-name="T2989">­ko įsta</text:span><text:span text:style-name="T2990">­ty</text:span><text:span text:style-name="T2991">­mo Nr. I-678 42 straips</text:span><text:span text:style-name="T2992">­nio ir 3 prie</text:span><text:span text:style-name="T2993">­do pa</text:span><text:span text:style-name="T2994">­kei</text:span><text:span text:style-name="T2995">­ti</text:span><text:span text:style-name="T2996">­mo įsta</text:span><text:span text:style-name="T2997">­ty</text:span><text:span text:style-name="T2998">­mo pro</text:span><text:span text:style-name="T2999">­jek</text:span><text:span text:style-name="T3000">­tas Nr. XIIIP-3806ES,</text:span><text:s/>In­for­ma­ci­nės vi­suo­me­nės pa­slau­gų įsta­ty­mo<text:s/>Nr. X-614 20 straips­nio ir prie­do pa­kei­ti­mo įsta­ty­mo pro­jek­tas<text:s/>Nr. XIIIP-3807ES, Vi­suo­me­nės in­for­ma­vi­mo įsta­ty­mo<text:s/>Nr. X-1418 48 straips­nio ir prie­do pa­kei­ti­mo įsta­ty­mo pro­jek­tas<text:s/>Nr. XIIIP-3808ES (<text:span text:style-name="T3001">patei</text:span><text:span text:style-name="T3002">­ki</text:span><text:span text:style-name="T3003">­mas</text:span>)</text:p>
        <text:p text:style-name="P3004"/>
        <text:p text:style-name="Roman"><text:span text:style-name="T3005">PIRMININKĖ<text:s/></text:span><text:span text:style-name="T3006">(I. ŠIAULIENĖ</text:span><text:span text:style-name="T3007">,<text:s/></text:span><text:span text:style-name="T3008">LSDDF</text:span><text:span text:style-name="T3009">).</text:span><text:span text:style-name="T3010"><text:s/>Svei</text:span><text:span text:style-name="T3011">­ki, ger</text:span><text:span text:style-name="T3012">­bia</text:span><text:span text:style-name="T3013">­mie</text:span><text:span text:style-name="T3014">­ji ko</text:span><text:span text:style-name="T3015">­le</text:span><text:span text:style-name="T3016">­gos, tę</text:span><text:span text:style-name="T3017">­sia</text:span><text:span text:style-name="T3018">­me po</text:span><text:span text:style-name="T3019">­sė</text:span><text:span text:style-name="T3020">­dį. Im</text:span><text:span text:style-name="T3021">­si</text:span><text:span text:style-name="T3022">­mės kom</text:span><text:span text:style-name="T3023">­plek</text:span><text:span text:style-name="T3024">­si</text:span><text:span text:style-name="T3025">­nio 2-6.1 klau</text:span><text:span text:style-name="T3026">­si</text:span><text:span text:style-name="T3027">­mo, pra</text:span><text:span text:style-name="T3028">­de</text:span><text:span text:style-name="T3029">­dant pro</text:span><text:span text:style-name="T3030">­jek</text:span><text:span text:style-name="T3031">­tu<text:s/></text:span><text:span text:style-name="T3032">Nr. </text:span><text:span text:style-name="T3033">XIIIP-3803 ir bai</text:span><text:span text:style-name="T3034">­giant pro</text:span><text:span text:style-name="T3035">­jek</text:span><text:span text:style-name="T3036">­tu<text:s/></text:span><text:span text:style-name="T3037">Nr. </text:span><text:span text:style-name="T3038">XIIIP-3808. Pa</text:span><text:span text:style-name="T3039">­grin</text:span><text:span text:style-name="T3040">­di</text:span><text:span text:style-name="T3041">­nis įsta</text:span><text:span text:style-name="T3042">­ty</text:span><text:span text:style-name="T3043">­mas –<text:s/></text:span><text:span text:style-name="T3044">Var</text:span><text:span text:style-name="T3045">­to</text:span><text:span text:style-name="T3046">­to</text:span><text:span text:style-name="T3047">­jų tei</text:span><text:span text:style-name="T3048">­sių ap</text:span><text:span text:style-name="T3049">­sau</text:span><text:span text:style-name="T3050">­gos įsta</text:span><text:span text:style-name="T3051">­ty</text:span><text:span text:style-name="T3052">­mo kai ku</text:span><text:span text:style-name="T3053">­rių straip</text:span><text:span text:style-name="T3054">­s</text:span><text:span text:style-name="T3055">nių, prie</text:span><text:span text:style-name="T3056">­do pa</text:span><text:span text:style-name="T3057">­kei</text:span><text:span text:style-name="T3058">­ti</text:span><text:span text:style-name="T3059">­mo ir įsta</text:span><text:span text:style-name="T3060">­ty</text:span><text:span text:style-name="T3061">­mo pa</text:span><text:span text:style-name="T3062">­pil</text:span><text:span text:style-name="T3063">­dy</text:span><text:span text:style-name="T3064">­mo 44</text:span><text:span text:style-name="T3065">1</text:span><text:span text:style-name="T3066"><text:s/>straips</text:span><text:span text:style-name="T3067">­niu ir de</text:span><text:span text:style-name="T3068">­šim</text:span><text:span text:style-name="T3069">­tuo</text:span><text:span text:style-name="T3070">­ju skir</text:span><text:span text:style-name="T3071">­sniu įsta</text:span><text:span text:style-name="T3072">­ty</text:span><text:span text:style-name="T3073">­mo pro</text:span><text:span text:style-name="T3074">­jek</text:span><text:span text:style-name="T3075">­tas ir ly</text:span><text:span text:style-name="T3076">­di</text:span><text:span text:style-name="T3077">­mie</text:span><text:span text:style-name="T3078">­ji Re</text:span><text:span text:style-name="T3079">­kla</text:span><text:span text:style-name="T3080">­mos įsta</text:span><text:span text:style-name="T3081">­ty</text:span><text:span text:style-name="T3082">­mo, Elek</text:span><text:span text:style-name="T3083">­tro</text:span><text:span text:style-name="T3084">­ni</text:span><text:span text:style-name="T3085">­nių ry</text:span><text:span text:style-name="T3086">­šių įsta</text:span><text:span text:style-name="T3087">­ty</text:span><text:span text:style-name="T3088">­mo, L</text:span><text:span text:style-name="T3089">ie</text:span><text:span text:style-name="T3090">­tu</text:span><text:span text:style-name="T3091">­vos ban</text:span><text:span text:style-name="T3092">­ko įsta</text:span><text:span text:style-name="T3093">­ty</text:span><text:span text:style-name="T3094">mo, In</text:span><text:span text:style-name="T3095">­for</text:span><text:span text:style-name="T3096">­ma</text:span><text:span text:style-name="T3097">­ci</text:span><text:span text:style-name="T3098">­nės vi</text:span><text:span text:style-name="T3099">­suo</text:span><text:span text:style-name="T3100">­me</text:span><text:span text:style-name="T3101">­nės pa</text:span><text:span text:style-name="T3102">­slau</text:span><text:span text:style-name="T3103">­gų įsta</text:span><text:span text:style-name="T3104">­ty</text:span><text:span text:style-name="T3105">­mo, Vi</text:span><text:span text:style-name="T3106">­suo</text:span><text:span text:style-name="T3107">­me</text:span><text:span text:style-name="T3108">­nės in</text:span><text:span text:style-name="T3109">­for</text:span><text:span text:style-name="T3110">­ma</text:span><text:span text:style-name="T3111">­vi</text:span><text:span text:style-name="T3112">­mo įsta</text:span><text:span text:style-name="T3113">­ty</text:span><text:span text:style-name="T3114">­mo kai ku</text:span><text:span text:style-name="T3115">­rių straips</text:span><text:span text:style-name="T3116">­nių pa</text:span><text:span text:style-name="T3117">­kei</text:span><text:span text:style-name="T3118">­ti</text:span><text:span text:style-name="T3119">­mo pro</text:span><text:span text:style-name="T3120">­jek</text:span><text:span text:style-name="T3121">­tai. Pri</text:span><text:span text:style-name="T3122">­sta</text:span><text:span text:style-name="T3123">­tys tei</text:span><text:span text:style-name="T3124">­sin</text:span><text:span text:style-name="T3125">­gu</text:span><text:span text:style-name="T3126">­mo mi</text:span><text:span text:style-name="T3127">­nist</text:span><text:span text:style-name="T3128">­ras E. Jan</text:span><text:span text:style-name="T3129">­ke</text:span><text:span text:style-name="T3130">­vi</text:span><text:span text:style-name="T3131">­čius. Pra</text:span><text:span text:style-name="T3132">­šom, mi</text:span><text:span text:style-name="T3133">­nist</text:span><text:span text:style-name="T3134">­re.</text:span></text:p>
        <text:p text:style-name="Roman"><text:span text:style-name="T3135">E. JANKEVIČIUS.</text:span><text:span text:style-name="T3136"><text:s/>Ačiū, ger</text:span><text:span text:style-name="T3137">­bia</text:span><text:span text:style-name="T3138">­ma pir</text:span><text:span text:style-name="T3139">­mi</text:span><text:span text:style-name="T3140">­nin</text:span><text:span text:style-name="T3141">­ke. Ger</text:span><text:span text:style-name="T3142">­bia</text:span><text:span text:style-name="T3143">­mie</text:span><text:span text:style-name="T3144">­ji Sei</text:span><text:span text:style-name="T3145">­mo na</text:span><text:span text:style-name="T3146">­riai, kiek</text:span><text:span text:style-name="T3147">­vie</text:span><text:span text:style-name="T3148">­na Eu</text:span><text:span text:style-name="T3149">­ro</text:span><text:span text:style-name="T3150">­pos Są</text:span><text:span text:style-name="T3151">­jun</text:span><text:span text:style-name="T3152">­gos vals</text:span><text:span text:style-name="T3153">­ty</text:span><text:span text:style-name="T3154">­bė na</text:span><text:span text:style-name="T3155">­rė tu</text:span><text:span text:style-name="T3156">­rė</text:span><text:span text:style-name="T3157">­jo skir</text:span><text:span text:style-name="T3158">­tin</text:span><text:span text:style-name="T3159">­gą<text:s/></text:span><text:span text:style-name="T3160">v</text:span><text:span text:style-name="T3161">ar</text:span><text:span text:style-name="T3162">­to</text:span><text:span text:style-name="T3163">­to</text:span><text:span text:style-name="T3164">­jų tei</text:span><text:span text:style-name="T3165">­sių ap</text:span><text:span text:style-name="T3166">­sau</text:span><text:span text:style-name="T3167">­gos sis</text:span><text:span text:style-name="T3168">­te</text:span><text:span text:style-name="T3169">­mą, to</text:span><text:span text:style-name="T3170">­dėl Eu</text:span><text:span text:style-name="T3171">­ro</text:span><text:span text:style-name="T3172">­pos Par</text:span><text:span text:style-name="T3173">­la</text:span><text:span text:style-name="T3174">­men</text:span><text:span text:style-name="T3175">­tas ir Ta</text:span><text:span text:style-name="T3176">­ry</text:span><text:span text:style-name="T3177">­ba pri</text:span><text:span text:style-name="T3178">­ėmė reg</text:span><text:span text:style-name="T3179">­la</text:span><text:span text:style-name="T3180">­men</text:span><text:span text:style-name="T3181">­tą, ku</text:span><text:span text:style-name="T3182">­rio tai</text:span><text:span text:style-name="T3183">­ky</text:span><text:span text:style-name="T3184">­mo tvar</text:span><text:span text:style-name="T3185">­ką mes tu</text:span><text:span text:style-name="T3186">­ri</text:span><text:span text:style-name="T3187">­me nu</text:span><text:span text:style-name="T3188">­sta</text:span><text:span text:style-name="T3189">­ty</text:span><text:span text:style-name="T3190">­ti.<text:s/></text:span></text:p>
        <text:p text:style-name="P3191">Šis reg­la­men­tas nu­sta­to na­cio­na­li­nių ins­ti­tu­ci­jų ben­dra­dar­bia­vi­mo są­ly­gas tarp vi­sų 28 Eu­ro­pos Są­jun­gos ša­lių. Pa­gal šį reg­la­men­tą rei­kia pa­skir­ti ko­or­di­nuo­jan­čią ins­ti­tu­ci­ją, ku­rią nu­sta­tys Vy­riau­sy­bė, tai bū­tų Var­to­to­jų tei­sių ap­sau­gos tar­ny­ba, ir ki­tas ins­ti­tu­ci­jas, ku­rios tirs var­to­to­jų tei­sių pa­žei­di­mus.<text:s/></text:p>
        <text:p text:style-name="P3192">Lie­tu­vo­je bū­tų nu­sta­ty­tos šios įstai­gos: Vals­ty­bi­nė var­to­to­jų tei­sių ap­sau­gos tar­ny­ba na­gri­nės ben­drus skun­dus, Lie­tu­vos ban­kas nag­ri­nės fi­nan­si­nių pa­slau­gų skun­dus. Čia bu­vo šiek tiek gin­čų, bet mes vis­ką su­de­ri­no­me – jie nag­ri­nės tik tuos sub­jek­tus, ku­riuos nag­ri­nė­jo ir anks­čiau. Lie­tu­vos ra­di­jo ir te­le­vi­zi­jos ko­mi­si­ja nag­ri­nės klau­si­mus dėl re­kla­mos te­le­vi­zi­jo­je, In­for­ma­ci­nės vi­suo­me­nės plėt­ros ko­mi­te­tas – elek­tro­ni­nės ko­mer­ci­jos klau­si­mus, Vals­ty­bi­nė vais­tų kon­tro­lės tar­ny­ba – dėl vais­tų ir Lie­tu­vos trans­por­to sau­gos ad­mi­nist­ra­ci­ja nag­ri­nės trans­por­to sri­ties skun­dus. Taip pat šis reg­la­men­tas nu­sta­tys mi­ni­ma­lius įga­lio­ji­mus rei­ka­lin­giems pa­žei­di­mams tir­ti. Pra­šau pri­tar­ti įsta­ty­mo pro­jek­tui.</text:p>
        <text:p text:style-name="Roman"><text:span text:style-name="T3193">PIRMININKĖ.</text:span><text:span text:style-name="T3194"><text:s/>Dė</text:span><text:span text:style-name="T3195">­ko</text:span><text:span text:style-name="T3196">­ju, mi</text:span><text:span text:style-name="T3197">­nist</text:span><text:span text:style-name="T3198">­re. Jū</text:span><text:span text:style-name="T3199">­sų no</text:span><text:span text:style-name="T3200">­ri pa</text:span><text:span text:style-name="T3201">­klaus</text:span><text:span text:style-name="T3202">­ti po</text:span><text:span text:style-name="T3203">­ra Sei</text:span><text:span text:style-name="T3204">­mo na</text:span><text:span text:style-name="T3205">­rių. Pir</text:span><text:span text:style-name="T3206">­ma</text:span><text:span text:style-name="T3207">­sis klau</text:span><text:span text:style-name="T3208">­sia M. Ma</text:span><text:span text:style-name="T3209">­jaus</text:span><text:span text:style-name="T3210">­kas. Pra</text:span><text:span text:style-name="T3211">­šom.</text:span></text:p>
        <text:soft-page-break/>
        <text:p text:style-name="Roman"><text:span text:style-name="T3212">M. MAJAUSKAS</text:span><text:span text:style-name="T3213"><text:s/></text:span><text:span text:style-name="T3214">(</text:span><text:span text:style-name="T3215">TS-LKDF</text:span><text:span text:style-name="T3216">)</text:span><text:span text:style-name="T3217">. Ačiū, pir</text:span><text:span text:style-name="T3218">­mi</text:span><text:span text:style-name="T3219">­nin</text:span><text:span text:style-name="T3220">­ke. Ger</text:span><text:span text:style-name="T3221">­bia</text:span><text:span text:style-name="T3222">­mas mi</text:span><text:span text:style-name="T3223">­nist</text:span><text:span text:style-name="T3224">­re, gal rei</text:span><text:span text:style-name="T3225">­kė</text:span><text:span text:style-name="T3226">­tų pa</text:span><text:span text:style-name="T3227">­tiks</text:span><text:span text:style-name="T3228">­lin</text:span><text:span text:style-name="T3229">­ti ir iš</text:span><text:span text:style-name="T3230">­aiš</text:span><text:span text:style-name="T3231">­kin</text:span><text:span text:style-name="T3232">­ti ko</text:span><text:span text:style-name="T3233">­le</text:span><text:span text:style-name="T3234">­goms, nes šiuo spren</text:span><text:span text:style-name="T3235">­di</text:span><text:span text:style-name="T3236">­mu yra su</text:span><text:span text:style-name="T3237">­tei</text:span><text:span text:style-name="T3238">­kia</text:span><text:span text:style-name="T3239">­ma ga</text:span><text:span text:style-name="T3240">­li</text:span><text:span text:style-name="T3241">­my</text:span><text:span text:style-name="T3242">­bė Var</text:span><text:span text:style-name="T3243">­to</text:span><text:span text:style-name="T3244">­to</text:span><text:span text:style-name="T3245">­jų tei</text:span><text:span text:style-name="T3246">­sių ap</text:span><text:span text:style-name="T3247">­sau</text:span><text:span text:style-name="T3248">­gos tar</text:span><text:span text:style-name="T3249">­ny</text:span><text:span text:style-name="T3250">­bai gau</text:span><text:span text:style-name="T3251">­ti ban</text:span><text:span text:style-name="T3252">­ko pa</text:span><text:span text:style-name="T3253">­slap</text:span><text:span text:style-name="T3254">­tį su</text:span><text:span text:style-name="T3255">­da</text:span><text:span text:style-name="T3256">­ran</text:span><text:span text:style-name="T3257">­čią in</text:span><text:span text:style-name="T3258">­for</text:span><text:span text:style-name="T3259">­ma</text:span><text:span text:style-name="T3260">­ci</text:span><text:span text:style-name="T3261">­ją. Ger</text:span><text:span text:style-name="T3262">­bia</text:span><text:span text:style-name="T3263">­mi ko</text:span><text:span text:style-name="T3264">­le</text:span><text:span text:style-name="T3265">­gos, ban</text:span><text:span text:style-name="T3266">­ko pa</text:span><text:span text:style-name="T3267">­slap</text:span><text:span text:style-name="T3268">­tį su</text:span><text:span text:style-name="T3269">­da</text:span><text:span text:style-name="T3270">­ran</text:span><text:span text:style-name="T3271">­ti in</text:span><text:span text:style-name="T3272">­for</text:span><text:span text:style-name="T3273">­ma</text:span><text:span text:style-name="T3274">­ci</text:span><text:span text:style-name="T3275">­ja – tai, na, yra ne juo</text:span><text:span text:style-name="T3276">­kai – są</text:span><text:span text:style-name="T3277">­skai</text:span><text:span text:style-name="T3278">­tos, dy</text:span><text:span text:style-name="T3279">­džiai, as</text:span><text:span text:style-name="T3280">­me</text:span><text:span text:style-name="T3281">­nys, pa</text:span><text:span text:style-name="T3282">­ve</text:span><text:span text:style-name="T3283">­di</text:span><text:span text:style-name="T3284">­mai ir ki</text:span><text:span text:style-name="T3285">­ti da</text:span><text:span text:style-name="T3286">­ly</text:span><text:span text:style-name="T3287">­kai. Rei</text:span><text:span text:style-name="T3288">­kia la</text:span><text:span text:style-name="T3289">­bai aiš</text:span><text:span text:style-name="T3290">­kiai api</text:span><text:span text:style-name="T3291">­brėž</text:span><text:span text:style-name="T3292">­ti, ko</text:span><text:span text:style-name="T3293">­kią iš tik</text:span><text:span text:style-name="T3294">­rų</text:span><text:span text:style-name="T3295">­jų in</text:span><text:span text:style-name="T3296">­for</text:span><text:span text:style-name="T3297">­ma</text:span><text:span text:style-name="T3298">­ci</text:span><text:span text:style-name="T3299">­ją ga</text:span><text:span text:style-name="T3300">­lės gau</text:span><text:span text:style-name="T3301">­ti Var</text:span><text:span text:style-name="T3302">­to</text:span><text:span text:style-name="T3303">­to</text:span><text:span text:style-name="T3304">­jų tei</text:span><text:span text:style-name="T3305">­sių ap</text:span><text:span text:style-name="T3306">­sau</text:span><text:span text:style-name="T3307">­gos tar</text:span><text:span text:style-name="T3308">­ny</text:span><text:span text:style-name="T3309">­ba ir ar iš tik</text:span><text:span text:style-name="T3310">­rų</text:span><text:span text:style-name="T3311">­jų ji</text:span><text:span text:style-name="T3312">­nai to</text:span><text:span text:style-name="T3313">­kia in</text:span><text:span text:style-name="T3314">­te</text:span><text:span text:style-name="T3315">­grali ir so</text:span><text:span text:style-name="T3316">­li</text:span><text:span text:style-name="T3317">­di ins</text:span><text:span text:style-name="T3318">­ti</text:span><text:span text:style-name="T3319">­tu</text:span><text:span text:style-name="T3320">­ci</text:span><text:span text:style-name="T3321">­ja, ku</text:span><text:span text:style-name="T3322">­ria mes tik</text:span><text:span text:style-name="T3323">­rai ga</text:span><text:span text:style-name="T3324">­lė</text:span><text:span text:style-name="T3325">­tu</text:span><text:span text:style-name="T3326">­me pa</text:span><text:span text:style-name="T3327">­si</text:span><text:span text:style-name="T3328">­ti</text:span><text:span text:style-name="T3329">­kė</text:span><text:span text:style-name="T3330">­ti, kad in</text:span><text:span text:style-name="T3331">­for</text:span><text:span text:style-name="T3332">­ma</text:span><text:span text:style-name="T3333">­ci</text:span><text:span text:style-name="T3334">­ja, ku</text:span><text:span text:style-name="T3335">­rią ji gaus, bus nau</text:span><text:span text:style-name="T3336">­do</text:span><text:span text:style-name="T3337">­ja</text:span><text:span text:style-name="T3338">­ma pa</text:span><text:span text:style-name="T3339">­gal pa</text:span><text:span text:style-name="T3340">­skir</text:span><text:span text:style-name="T3341">­tį ir ne</text:span><text:span text:style-name="T3342">­nu</text:span><text:span text:style-name="T3343">­te</text:span><text:span text:style-name="T3344">­kės, nes Lie</text:span><text:span text:style-name="T3345">­tu</text:span><text:span text:style-name="T3346">­vos ban</text:span><text:span text:style-name="T3347">­kas is</text:span><text:span text:style-name="T3348">­to</text:span><text:span text:style-name="T3349">­riš</text:span><text:span text:style-name="T3350">­kai jau daug me</text:span><text:span text:style-name="T3351">­tų vyk</text:span><text:span text:style-name="T3352">­dė šią funk</text:span><text:span text:style-name="T3353">­ci</text:span><text:span text:style-name="T3354">­ją ir sau</text:span><text:span text:style-name="T3355">­go</text:span><text:span text:style-name="T3356">­jo ban</text:span><text:span text:style-name="T3357">­ko pa</text:span><text:span text:style-name="T3358">­slap</text:span><text:span text:style-name="T3359">­tį, kad, su</text:span><text:span text:style-name="T3360">­tei</text:span><text:span text:style-name="T3361">­kus pa</text:span><text:span text:style-name="T3362">­pil</text:span><text:span text:style-name="T3363">­do</text:span><text:span text:style-name="T3364">­mus įga</text:span><text:span text:style-name="T3365">­lio</text:span><text:span text:style-name="T3366">­ji</text:span><text:span text:style-name="T3367">­mus šiai ins</text:span><text:span text:style-name="T3368">­ti</text:span><text:span text:style-name="T3369">­tu</text:span><text:span text:style-name="T3370">­ci</text:span><text:span text:style-name="T3371">­jai, iš tik</text:span><text:span text:style-name="T3372">­rų</text:span><text:span text:style-name="T3373">­jų in</text:span><text:span text:style-name="T3374">­for</text:span><text:span text:style-name="T3375">­ma</text:span><text:span text:style-name="T3376">­ci</text:span><text:span text:style-name="T3377">­ja ne</text:span><text:span text:style-name="T3378">­nu</text:span><text:span text:style-name="T3379">­te</text:span><text:span text:style-name="T3380">­kės.<text:s/></text:span></text:p>
        <text:p text:style-name="Roman"><text:span text:style-name="T3381">E. JANKEVIČIUS.</text:span><text:span text:style-name="T3382"><text:s/>Aš no</text:span><text:span text:style-name="T3383">­riu pa</text:span><text:span text:style-name="T3384">­ti</text:span><text:span text:style-name="T3385">­kin</text:span><text:span text:style-name="T3386">­ti, kad jo</text:span><text:span text:style-name="T3387">­kia in</text:span><text:span text:style-name="T3388">­for</text:span><text:span text:style-name="T3389">­ma</text:span><text:span text:style-name="T3390">­ci</text:span><text:span text:style-name="T3391">­ja ne</text:span><text:span text:style-name="T3392">­nu</text:span><text:span text:style-name="T3393">­te</text:span><text:span text:style-name="T3394">­kės. Reg</text:span><text:span text:style-name="T3395">­la</text:span><text:span text:style-name="T3396">­men</text:span><text:span text:style-name="T3397">­tas yra tie</text:span><text:span text:style-name="T3398">­sio</text:span><text:span text:style-name="T3399">­giai tai</text:span><text:span text:style-name="T3400">­ko</text:span><text:span text:style-name="T3401">­mas ir vi</text:span><text:span text:style-name="T3402">­sos 28 Eu</text:span><text:span text:style-name="T3403">­ro</text:span><text:span text:style-name="T3404">­pos Są</text:span><text:span text:style-name="T3405">­jun</text:span><text:span text:style-name="T3406">­gos ša</text:span><text:span text:style-name="T3407">­lys tai</text:span><text:span text:style-name="T3408">­kys šį reg</text:span><text:span text:style-name="T3409">­la</text:span><text:span text:style-name="T3410">­men</text:span><text:span text:style-name="T3411">­tą. Ko</text:span><text:span text:style-name="T3412">­or</text:span><text:span text:style-name="T3413">­di</text:span><text:span text:style-name="T3414">­nuo</text:span><text:span text:style-name="T3415">­jan</text:span><text:span text:style-name="T3416">­ti ins</text:span><text:span text:style-name="T3417">­ti</text:span><text:span text:style-name="T3418">­tu</text:span><text:span text:style-name="T3419">­ci</text:span><text:span text:style-name="T3420">­ja bus Var</text:span><text:span text:style-name="T3421">­to</text:span><text:span text:style-name="T3422">­to</text:span><text:span text:style-name="T3423">­jų tei</text:span><text:span text:style-name="T3424">­sių ap</text:span><text:span text:style-name="T3425">­sau</text:span><text:span text:style-name="T3426">­gos tar</text:span><text:span text:style-name="T3427">­ny</text:span><text:span text:style-name="T3428">­ba ir tik</text:span><text:span text:style-name="T3429">­rai prie tų slap</text:span><text:span text:style-name="T3430">­tų duo</text:span><text:span text:style-name="T3431">­me</text:span><text:span text:style-name="T3432">­nų, ku</text:span><text:span text:style-name="T3433">­rie yra sau</text:span><text:span text:style-name="T3434">­go</text:span><text:span text:style-name="T3435">­mi ban</text:span><text:span text:style-name="T3436">­kų, ir ne</text:span><text:span text:style-name="T3437">­tu</text:span><text:span text:style-name="T3438">­rės ga</text:span><text:span text:style-name="T3439">­li</text:span><text:span text:style-name="T3440">­my</text:span><text:span text:style-name="T3441">­bės pri</text:span><text:span text:style-name="T3442">­ei</text:span><text:span text:style-name="T3443">­ti. Tie</text:span><text:span text:style-name="T3444">­siog tirs var</text:span><text:span text:style-name="T3445">­to</text:span><text:span text:style-name="T3446">­to</text:span><text:span text:style-name="T3447">­jų skun</text:span><text:span text:style-name="T3448">­dus. O tai, ką anks</text:span><text:span text:style-name="T3449">­čiau ty</text:span><text:span text:style-name="T3450">­rė Lie</text:span><text:span text:style-name="T3451">­tu</text:span><text:span text:style-name="T3452">­vos ban</text:span><text:span text:style-name="T3453">­kas, vi</text:span><text:span text:style-name="T3454">­sa tai ir lie</text:span><text:span text:style-name="T3455">­ka bū</text:span><text:span text:style-name="T3456">­tent Lie</text:span><text:span text:style-name="T3457">­tu</text:span><text:span text:style-name="T3458">­vos ban</text:span><text:span text:style-name="T3459">­ke. Šiuo at</text:span><text:span text:style-name="T3460">­ve</text:span><text:span text:style-name="T3461">­ju tik</text:span><text:span text:style-name="T3462">­rai už</text:span><text:span text:style-name="T3463">­tik</text:span><text:span text:style-name="T3464">­ri</text:span><text:span text:style-name="T3465">­na</text:span><text:span text:style-name="T3466">­me, kad pa</text:span><text:span text:style-name="T3467">­slau</text:span><text:span text:style-name="T3468">­gų ko</text:span><text:span text:style-name="T3469">­ky</text:span><text:span text:style-name="T3470">­bė ir vis</text:span><text:span text:style-name="T3471">­kas ne</text:span><text:span text:style-name="T3472">­pa</text:span><text:span text:style-name="T3473">­si</text:span><text:span text:style-name="T3474">­keis.<text:s/></text:span></text:p>
        <text:p text:style-name="Roman"><text:span text:style-name="T3475">PIRMININKĖ.</text:span><text:span text:style-name="T3476"><text:s/>Dė</text:span><text:span text:style-name="T3477">­ko</text:span><text:span text:style-name="T3478">­ju. R. Bud</text:span><text:span text:style-name="T3479">­ber</text:span><text:span text:style-name="T3480">­gy</text:span><text:span text:style-name="T3481">­tės sa</text:span><text:span text:style-name="T3482">­lė</text:span><text:span text:style-name="T3483">­je ne</text:span><text:span text:style-name="T3484">­ma</text:span><text:span text:style-name="T3485">­to</text:span><text:span text:style-name="T3486">­me, tai ne</text:span><text:span text:style-name="T3487">­klau</text:span><text:span text:style-name="T3488">­sia.<text:s/></text:span></text:p>
        <text:p text:style-name="P3489">Ta­da pra­šo­me dėl mo­ty­vų. Už – M. Ma­jaus­kas.</text:p>
        <text:p text:style-name="Roman"><text:span text:style-name="T3490">M. MAJAUSKAS</text:span><text:span text:style-name="T3491"><text:s/></text:span><text:span text:style-name="T3492">(</text:span><text:span text:style-name="T3493">TS-LKDF</text:span><text:span text:style-name="T3494">)</text:span><text:span text:style-name="T3495">. Ačiū, pir</text:span><text:span text:style-name="T3496">­mi</text:span><text:span text:style-name="T3497">­nin</text:span><text:span text:style-name="T3498">­ke. Iš tie</text:span><text:span text:style-name="T3499">­sų gal ir pra</text:span><text:span text:style-name="T3500">­smin</text:span><text:span text:style-name="T3501">­gas pro</text:span><text:span text:style-name="T3502">­jek</text:span><text:span text:style-name="T3503">­tas, nes Lie</text:span><text:span text:style-name="T3504">­tu</text:span><text:span text:style-name="T3505">­vo</text:span><text:span text:style-name="T3506">­je kar</text:span><text:span text:style-name="T3507">­tais pa</text:span><text:span text:style-name="T3508">­si</text:span><text:span text:style-name="T3509">­tai</text:span><text:span text:style-name="T3510">­ko ku</text:span><text:span text:style-name="T3511">­rio</text:span><text:span text:style-name="T3512">­ziš</text:span><text:span text:style-name="T3513">­kų si</text:span><text:span text:style-name="T3514">­tu</text:span><text:span text:style-name="T3515">­a</text:span><text:span text:style-name="T3516">­ci</text:span><text:span text:style-name="T3517">­jų, tar</text:span><text:span text:style-name="T3518">­kim, pa</text:span><text:span text:style-name="T3519">­im</text:span><text:span text:style-name="T3520">­ki</text:span><text:span text:style-name="T3521">­me vie</text:span><text:span text:style-name="T3522">­ną pa</text:span><text:span text:style-name="T3523">­vyz</text:span><text:span text:style-name="T3524">­dį – „Re</text:span><text:span text:style-name="T3525">­vo</text:span><text:span text:style-name="T3526">­lu</text:span><text:span text:style-name="T3527">­to“ kor</text:span><text:span text:style-name="T3528">­te</text:span><text:span text:style-name="T3529">­lę, ku</text:span><text:span text:style-name="T3530">­ri iš tik</text:span><text:span text:style-name="T3531">­rų</text:span><text:span text:style-name="T3532">­jų la</text:span><text:span text:style-name="T3533">­bai pla</text:span><text:span text:style-name="T3534">­čiai nau</text:span><text:span text:style-name="T3535">­do</text:span><text:span text:style-name="T3536">­ja</text:span><text:span text:style-name="T3537">­ma. Ji</text:span><text:span text:style-name="T3538">­nai iš</text:span><text:span text:style-name="T3539">­duo</text:span><text:span text:style-name="T3540">­ta An</text:span><text:span text:style-name="T3541">­gli</text:span><text:span text:style-name="T3542">­jo</text:span><text:span text:style-name="T3543">­je vei</text:span><text:span text:style-name="T3544">­kian</text:span><text:span text:style-name="T3545">­čios ins</text:span><text:span text:style-name="T3546">­ti</text:span><text:span text:style-name="T3547">­tu</text:span><text:span text:style-name="T3548">­ci</text:span><text:span text:style-name="T3549">­jos ir for</text:span><text:span text:style-name="T3550">­ma</text:span><text:span text:style-name="T3551">­liai są</text:span><text:span text:style-name="T3552">­skai</text:span><text:span text:style-name="T3553">­ta yra An</text:span><text:span text:style-name="T3554">­gli</text:span><text:span text:style-name="T3555">­jo</text:span><text:span text:style-name="T3556">­je, ir Lie</text:span><text:span text:style-name="T3557">­tu</text:span><text:span text:style-name="T3558">­vos ban</text:span><text:span text:style-name="T3559">­kas ne</text:span><text:span text:style-name="T3560">­re</text:span><text:span text:style-name="T3561">­gu</text:span><text:span text:style-name="T3562">­liuo</text:span><text:span text:style-name="T3563">­ja ir ne</text:span><text:span text:style-name="T3564">­kon</text:span><text:span text:style-name="T3565">­tro</text:span><text:span text:style-name="T3566">­liuo</text:span><text:span text:style-name="T3567">­ja. Tuo at</text:span><text:span text:style-name="T3568">­ve</text:span><text:span text:style-name="T3569">­ju, jei</text:span><text:span text:style-name="T3570">­gu tu</text:span><text:span text:style-name="T3571">­ri nu</text:span><text:span text:style-name="T3572">­si</text:span><text:span text:style-name="T3573">­skun</text:span><text:span text:style-name="T3574">­di</text:span><text:span text:style-name="T3575">­mų dėl, tar</text:span><text:span text:style-name="T3576">­kim, pa</text:span><text:span text:style-name="T3577">­vyz</text:span><text:span text:style-name="T3578">­džiui, „Re</text:span><text:span text:style-name="T3579">­vo</text:span><text:span text:style-name="T3580">­lu</text:span><text:span text:style-name="T3581">­to“ veik</text:span><text:span text:style-name="T3582">­los, tu ne</text:span><text:span text:style-name="T3583">­ga</text:span><text:span text:style-name="T3584">­li kreip</text:span><text:span text:style-name="T3585">­tis į Lie</text:span><text:span text:style-name="T3586">­tu</text:span><text:span text:style-name="T3587">­vos ban</text:span><text:span text:style-name="T3588">­ką, nes tas ban</text:span><text:span text:style-name="T3589">­kas nė</text:span><text:span text:style-name="T3590">­ra at</text:span><text:span text:style-name="T3591">­sa</text:span><text:span text:style-name="T3592">­kin</text:span><text:span text:style-name="T3593">­gas už šios ins</text:span><text:span text:style-name="T3594">­ti</text:span><text:span text:style-name="T3595">­tu</text:span><text:span text:style-name="T3596">­ci</text:span><text:span text:style-name="T3597">­jos prie</text:span><text:span text:style-name="T3598">­žiū</text:span><text:span text:style-name="T3599">­rą, nes kor</text:span><text:span text:style-name="T3600">­te</text:span><text:span text:style-name="T3601">­lė yra iš</text:span><text:span text:style-name="T3602">­duo</text:span><text:span text:style-name="T3603">­ta ir są</text:span><text:span text:style-name="T3604">­skai</text:span><text:span text:style-name="T3605">­ta for</text:span><text:span text:style-name="T3606">­ma</text:span><text:span text:style-name="T3607">­liai yra An</text:span><text:span text:style-name="T3608">­gli</text:span><text:span text:style-name="T3609">­jo</text:span><text:span text:style-name="T3610">­je ir An</text:span><text:span text:style-name="T3611">­gli</text:span><text:span text:style-name="T3612">­jo</text:span><text:span text:style-name="T3613">­je vei</text:span><text:span text:style-name="T3614">­kian</text:span><text:span text:style-name="T3615">­čia</text:span><text:span text:style-name="T3616">­me ban</text:span><text:span text:style-name="T3617">­ke, ku</text:span><text:span text:style-name="T3618">­ris yra pri</text:span><text:span text:style-name="T3619">­žiū</text:span><text:span text:style-name="T3620">­ri</text:span><text:span text:style-name="T3621">­mas An</text:span><text:span text:style-name="T3622">­gli</text:span><text:span text:style-name="T3623">­jos prie</text:span><text:span text:style-name="T3624">­žiū</text:span><text:span text:style-name="T3625">­ros ins</text:span><text:span text:style-name="T3626">­ti</text:span><text:span text:style-name="T3627">­tu</text:span><text:span text:style-name="T3628">­ci</text:span><text:span text:style-name="T3629">­jų.<text:s/></text:span></text:p>
        <text:p text:style-name="P3630">Šiuo at­ve­ju, pri­ėmus šį įsta­ty­mą, bus su­teik­ta, ma­no su­pra­ti­mu, ga­li­my­bė kreip­tis į Var­to­to­jų tei­sių ap­sau­gos tar­ny­bą, nes da­bar jo­kia ins­ti­tu­ci­ja ne­ga­li už­tik­rin­ti prie­žiū­ros ir nag­ri­nė­ti to­kių skun­dų. Tai­gi bus ga­li­my­bė kreip­tis į šią ins­ti­tu­ci­ją. Tuo tar­pu vi­sos ki­tos ins­ti­tu­ci­jos, ku­rios pri­žiū­ri Lie­tu­vo­je vei­kian­čius sub­jek­tus, ir to­liau juos pri­žiū­rės. Tai­gi mes ne­at­ima­me nie­ko iš Lie­tu­vos ban­ko. Tie­siog su­tei­kia­me pa­pil­do­mą ap­sau­gą Lie­tu­vos var­to­to­jams. Kvie­čiu pa­lai­ky­ti.<text:s/></text:p>
        <text:p text:style-name="Roman"><text:span text:style-name="T3631">PIRMININKĖ.</text:span><text:span text:style-name="T3632"><text:s/>Dė</text:span><text:span text:style-name="T3633">­ko</text:span><text:span text:style-name="T3634">­ju. Ger</text:span><text:span text:style-name="T3635">­bia</text:span><text:span text:style-name="T3636">­mi ko</text:span><text:span text:style-name="T3637">­le</text:span><text:span text:style-name="T3638">­gos, pra</text:span><text:span text:style-name="T3639">­šom bal</text:span><text:span text:style-name="T3640">­suo</text:span><text:span text:style-name="T3641">­ti ir ap</text:span><text:span text:style-name="T3642">­si</text:span><text:span text:style-name="T3643">­spręs</text:span><text:span text:style-name="T3644">­ti po pa</text:span><text:span text:style-name="T3645">­tei</text:span><text:span text:style-name="T3646">­ki</text:span><text:span text:style-name="T3647">­mo dėl vi</text:span><text:span text:style-name="T3648">­so pa</text:span><text:span text:style-name="T3649">­ke</text:span><text:span text:style-name="T3650">­to.</text:span></text:p>
        <text:p text:style-name="P3651">Bal­sa­vo 65 Sei­mo na­riai: už – 62, prieš nė­ra ir su­si­lai­kė 3. Tai­gi vi­sam pa­ke­tui po pa­tei­ki­mo yra pri­tar­ta. Siū­lo­mi ko­mi­te­tai: pa­grin­di­nis – Tei­sės ir tei­sėt­var­kos ko­mi­te­tas,<text:s/>kaip<text:s/>pa­pil­do­mi nu­ma­to­mi Biu­dže­to ir fi­nan­sų ko­mi­te­tas, Eko­no­mi­kos ko­mi­te­tas, Kul­tū­ros ko­mi­te­tas ir Žmo­gaus tei­sių ko­mi­te­tas. Pla­nuo­ja­ma svars­ty­mo da­ta – spa­lio 22-oji. Ly­di­mųjų<text:s/>ga­li bū­ti skir­tin­ga. Aš tik iš­var­di­nau, ko­kie pa­pil­do­mi ko­mi­te­tai yra nu­ma­ty­ti.<text:s/></text:p>
        <text:p text:style-name="P3652"/>
        <text:p text:style-name="Laikas">15.39 val.</text:p>
        <text:p text:style-name="Roman12">Pro­ku­ra­tū­ros įsta­ty­mo<text:s/>Nr. I-599 16<text:span text:style-name="T3653">1</text:span>, 37<text:span text:style-name="T3654">2</text:span>, 37<text:span text:style-name="T3655">3</text:span>, 37<text:span text:style-name="T3656">4</text:span>, 37<text:span text:style-name="T3657">5</text:span>, 37<text:span text:style-name="T3658">6</text:span><text:s/>straips­nių pa­kei­ti­mo, Įstaty­mo pa­pil­dy­mo nau­ju 37<text:span text:style-name="T3659">7</text:span><text:s/>straips­niu, 37<text:span text:style-name="T3660">7</text:span>, 37<text:span text:style-name="T3661">8</text:span>, 37<text:span text:style-name="T3662">9</text:span><text:s/>straips­nių per­nu­me­ra­vi­mo<text:s/>ir 2 prie­do pa­kei­ti­mo įsta­ty­mo pro­jek­tas<text:s/>Nr. XIIIP-3753ES (<text:span text:style-name="T3663">pa</text:span><text:span text:style-name="T3664">­tei</text:span><text:span text:style-name="T3665">­ki</text:span><text:span text:style-name="T3666">­mas</text:span>)</text:p>
        <text:p text:style-name="P3667"/>
        <text:p text:style-name="Roman"><text:span text:style-name="T3668">Im</text:span><text:span text:style-name="T3669">­si</text:span><text:span text:style-name="T3670">­mės ki</text:span><text:span text:style-name="T3671">­to dar</text:span><text:span text:style-name="T3672">­bo</text:span><text:span text:style-name="T3673">­tvarkės klau</text:span><text:span text:style-name="T3674">­si</text:span><text:span text:style-name="T3675">­mo – Pro</text:span><text:span text:style-name="T3676">­ku</text:span><text:span text:style-name="T3677">­ra</text:span><text:span text:style-name="T3678">­tū</text:span><text:span text:style-name="T3679">­ros įsta</text:span><text:span text:style-name="T3680">­ty</text:span><text:span text:style-name="T3681">­mo k</text:span><text:span text:style-name="T3682">ai ku</text:span><text:span text:style-name="T3683">­rių straips</text:span><text:span text:style-name="T3684">­nių pa</text:span><text:span text:style-name="T3685">­kei</text:span><text:span text:style-name="T3686">­ti</text:span><text:span text:style-name="T3687">­</text:span><text:span text:style-name="T3688">mo</text:span><text:span text:style-name="T3689">,</text:span><text:span text:style-name="T3690"><text:s/>įsta</text:span><text:span text:style-name="T3691">­ty</text:span><text:span text:style-name="T3692">­mo pa</text:span><text:span text:style-name="T3693">­pil</text:span><text:span text:style-name="T3694">­dy</text:span><text:span text:style-name="T3695">­mo nau</text:span><text:span text:style-name="T3696">­juo</text:span><text:span text:style-name="T3697">­ju<text:s/></text:span><text:span text:style-name="T3698">37</text:span><text:span text:style-name="T3699">7</text:span><text:span text:style-name="T3700"><text:s/>straips</text:span><text:span text:style-name="T3701">­niu, per</text:span><text:span text:style-name="T3702">­nu</text:span><text:span text:style-name="T3703">­me</text:span><text:span text:style-name="T3704">­ra</text:span><text:span text:style-name="T3705">­vi</text:span><text:span text:style-name="T3706">­mo ir</text:span><text:span text:style-name="T3707"><text:s/>2 prie</text:span><text:span text:style-name="T3708">­do pa</text:span><text:span text:style-name="T3709">­kei</text:span><text:span text:style-name="T3710">­ti</text:span><text:span text:style-name="T3711">­mo įsta</text:span><text:span text:style-name="T3712">­ty</text:span><text:span text:style-name="T3713">­</text:span><text:span text:style-name="T3714">mo</text:span><text:span text:style-name="T3715"><text:s/>pro</text:span><text:span text:style-name="T3716">­jek</text:span><text:span text:style-name="T3717">­tas Nr. XIIIP-3753ES. Pa</text:span><text:span text:style-name="T3718">­tei</text:span><text:span text:style-name="T3719">­kia tei</text:span><text:span text:style-name="T3720">­sin</text:span><text:span text:style-name="T3721">­gu</text:span><text:span text:style-name="T3722">­mo mi</text:span><text:span text:style-name="T3723">­nist</text:span><text:span text:style-name="T3724">­ras E. Jan</text:span><text:span text:style-name="T3725">­ke</text:span><text:span text:style-name="T3726">­vi</text:span><text:span text:style-name="T3727">­čius. Pra</text:span><text:span text:style-name="T3728">­šom, mi</text:span><text:span text:style-name="T3729">­nist</text:span><text:span text:style-name="T3730">­re.</text:span></text:p>
        <text:p text:style-name="Roman"><text:span text:style-name="T3731">E. JANKEVIČIUS.</text:span><text:span text:style-name="T3732"><text:s/>Ačiū, ger</text:span><text:span text:style-name="T3733">­bia</text:span><text:span text:style-name="T3734">­ma pir</text:span><text:span text:style-name="T3735">­mi</text:span><text:span text:style-name="T3736">­nin</text:span><text:span text:style-name="T3737">­ke. Ger</text:span><text:span text:style-name="T3738">­bia</text:span><text:span text:style-name="T3739">­mi Sei</text:span><text:span text:style-name="T3740">­mo na</text:span><text:span text:style-name="T3741">­riai, at</text:span><text:span text:style-name="T3742">­si</text:span><text:span text:style-name="T3743">­žvel</text:span><text:span text:style-name="T3744">­giant į reg</text:span><text:span text:style-name="T3745">­la</text:span><text:span text:style-name="T3746">­men</text:span><text:span text:style-name="T3747">­to nuo</text:span><text:span text:style-name="T3748">­sta</text:span><text:span text:style-name="T3749">­tas, pro</text:span><text:span text:style-name="T3750">­jek</text:span><text:span text:style-name="T3751">­tu siū</text:span><text:span text:style-name="T3752">­lo</text:span><text:span text:style-name="T3753">­ma pa</text:span><text:span text:style-name="T3754">­tiks</text:span><text:span text:style-name="T3755">­lin</text:span><text:span text:style-name="T3756">­ti, kad Lie</text:span><text:span text:style-name="T3757">­tu</text:span><text:span text:style-name="T3758">­vos na</text:span><text:span text:style-name="T3759">­cio</text:span><text:span text:style-name="T3760">­na</text:span><text:span text:style-name="T3761">­li</text:span><text:span text:style-name="T3762">­niam na</text:span><text:span text:style-name="T3763">­riui Eu</text:span><text:span text:style-name="T3764">­ro</text:span><text:span text:style-name="T3765">­jus</text:span><text:span text:style-name="T3766">­te ga</text:span><text:span text:style-name="T3767">­li pa</text:span><text:span text:style-name="T3768">­dė</text:span><text:span text:style-name="T3769">­ti pa</text:span><text:span text:style-name="T3770">­pil</text:span><text:span text:style-name="T3771">­do</text:span><text:span text:style-name="T3772">­mai pa</text:span><text:span text:style-name="T3773">­va</text:span><text:span text:style-name="T3774">­duo</text:span><text:span text:style-name="T3775">­to</text:span><text:span text:style-name="T3776">­jas ir pa</text:span><text:span text:style-name="T3777">­dė</text:span><text:span text:style-name="T3778">­jė</text:span><text:span text:style-name="T3779">­jas. Šiuo me</text:span><text:span text:style-name="T3780">­tu to</text:span><text:span text:style-name="T3781">­kių pa</text:span><text:span text:style-name="T3782">­va</text:span><text:span text:style-name="T3783">­duo</text:span><text:span text:style-name="T3784">­to</text:span><text:span text:style-name="T3785">­jų yra ir</text:span><text:span text:style-name="T3786">­gi po vie</text:span><text:span text:style-name="T3787">­ną, ta</text:span><text:span text:style-name="T3788">­čiau ma</text:span><text:span text:style-name="T3789">­to</text:span><text:span text:style-name="T3790">­ma, kad Eu</text:span><text:span text:style-name="T3791">­ro</text:span><text:span text:style-name="T3792">­pos Są</text:span><text:span text:style-name="T3793">­jun</text:span><text:span text:style-name="T3794">­ga, kad Eu</text:span><text:span text:style-name="T3795">­ro</text:span><text:span text:style-name="T3796">­jus</text:span><text:span text:style-name="T3797">­to na</text:span><text:span text:style-name="T3798">­riai tik</text:span><text:span text:style-name="T3799">­rai dir</text:span><text:span text:style-name="T3800">­ba daug, to</text:span><text:span text:style-name="T3801">­dėl<text:s/></text:span><text:soft-page-break/><text:span text:style-name="T3802">siū</text:span><text:span text:style-name="T3803">­lo</text:span><text:span text:style-name="T3804">­ma, jei</text:span><text:span text:style-name="T3805">­gu yra po</text:span><text:span text:style-name="T3806">­rei</text:span><text:span text:style-name="T3807">­kis, kad jie ga</text:span><text:span text:style-name="T3808">­lė</text:span><text:span text:style-name="T3809">­tų pa</text:span><text:span text:style-name="T3810">­skir</text:span><text:span text:style-name="T3811">­ti dar pa</text:span><text:span text:style-name="T3812">­pil</text:span><text:span text:style-name="T3813">­do</text:span><text:span text:style-name="T3814">­mai po vie</text:span><text:span text:style-name="T3815">­ną ir, rei</text:span><text:span text:style-name="T3816">­ka</text:span><text:span text:style-name="T3817">­lui esant, jei</text:span><text:span text:style-name="T3818">­gu kiek</text:span><text:span text:style-name="T3819">­vie</text:span><text:span text:style-name="T3820">­na vals</text:span><text:span text:style-name="T3821">­ty</text:span><text:span text:style-name="T3822">­bė na</text:span><text:span text:style-name="T3823">­rė su</text:span><text:span text:style-name="T3824">­tik</text:span><text:span text:style-name="T3825">­tų, tai jų – tų pa</text:span><text:span text:style-name="T3826">­pil</text:span><text:span text:style-name="T3827">­do</text:span><text:span text:style-name="T3828">­mų pa</text:span><text:span text:style-name="T3829">­va</text:span><text:span text:style-name="T3830">­duo</text:span><text:span text:style-name="T3831">­to</text:span><text:span text:style-name="T3832">­jų ir pa</text:span><text:span text:style-name="T3833">­dė</text:span><text:span text:style-name="T3834">­jė</text:span><text:span text:style-name="T3835">­jų – dar</text:span><text:span text:style-name="T3836">­bo vie</text:span><text:span text:style-name="T3837">­ta<text:s/></text:span>ga­lė­tų at­si­ras­ti Eu­ro­jus­te Ha­go­je. Taip pat siū­lo­ma nu­sta­ty­ti, kad jei­gu Lie­tu­vos na­cio­na­li­nis na­rys, jo pa­va­duo­to­jas ar pa­dė­jė­jas yra iš­ren­ka­mi Eu­ro­jus­te ry­šių pa­lai­ky­mo teis­mi­niu pa­rei­gū­nu, ko dar nė­ra bu­vę, tai jo ka­den­ci­ja bai­gia­si ir at­lie­ka­mas nau­jas sky­ri­mas. Taip pat siū­lo­ma nu­sta­ty­ti, kad tuo at­ve­ju, jei­gu Lie­tu­vos na­cio­na­li­nis na­rys Eu­ro­jus­te iš­ren­ka­mas Eu­ro­jus­to pir­mi­nin­ku, o tai bū­tų tik­rai di­de­lė gar­bė Lie­tu­vai, tuo­met ge­ne­ra­li­nis pro­ku­ro­ras vėl pra­dė­tų vyk­dy­ti nau­ją at­ran­ką ir mes jau ga­lė­tu­me iš­si­rink­ti nau­ją na­rį. Tiek trum­pai. Pra­šau pri­tar­ti pro­jek­tui.</text:p>
        <text:p text:style-name="Roman"><text:span text:style-name="T3838">PIRMININKĖ.</text:span><text:s/>Dė­ko­ja­me. Klaus­ti nė­ra už­si­ra­šiu­sių. Dėl mo­ty­vų nie­kas ne­pa­gei­dau­ja. Ar ga­li­me ben­dru su­ta­ri­mu pri­tar­ti? Dė­ko­ju. Pri­tar­ta ben­dru su­ta­ri­mu. Kaip pa­grin­di­nis siū­lo­mas Tei­sės ir tei­sėt­var­kos ko­mi­te­tas, pa­pil­do­mų nė­ra. Ir siū­lo­ma svars­ty­mo da­ta – spa­lio 15 die­na.<text:s/></text:p>
        <text:p text:style-name="Roman"/>
        <text:p text:style-name="Laikas">15.41 val.</text:p>
        <text:p text:style-name="Roman12"><text:span text:style-name="T3839">Ci</text:span><text:span text:style-name="T3840">­vi</text:span><text:span text:style-name="T3841">­li</text:span><text:span text:style-name="T3842">­nio ko</text:span><text:span text:style-name="T3843">­dek</text:span><text:span text:style-name="T3844">­so 4.173, 4.177 straips</text:span><text:span text:style-name="T3845">­nių, ket</text:span><text:span text:style-name="T3846">­vir</text:span><text:span text:style-name="T3847">­to</text:span><text:span text:style-name="T3848">­sios kny</text:span><text:span text:style-name="T3849">­gos II da</text:span><text:span text:style-name="T3850">­lies XI sky</text:span><text:span text:style-name="T3851">­riaus<text:s/></text:span><text:span text:style-name="T3852">ant</text:span><text:span text:style-name="T3853">­ro</text:span><text:span text:style-name="T3854">­jo skir</text:span><text:span text:style-name="T3855">­snio, 4.184, 4.189 straips</text:span><text:span text:style-name="T3856">­nių, ket</text:span><text:span text:style-name="T3857">­vir</text:span><text:span text:style-name="T3858">­to</text:span><text:span text:style-name="T3859">­sios kny</text:span><text:span text:style-name="T3860">­gos II da</text:span><text:span text:style-name="T3861">­lies XI sky</text:span><text:span text:style-name="T3862">­riaus ketvirto</text:span><text:span text:style-name="T3863">­jo</text:span><text:span text:style-name="T3864"><text:s/>ir penk</text:span><text:span text:style-name="T3865">­to</text:span><text:span text:style-name="T3866">­jo skir</text:span><text:span text:style-name="T3867">­snių,<text:s/></text:span>4.202, 4.207, 4.209, 4.210, 4.212, 4.213, 4.223, 4.224, 4.225, 6.104, 6.561 straips­nių pa­kei­ti­mo įsta­ty­mo pro­jek­tas<text:s/>Nr. XIIIP-3633, Ci­vi­li­nio pro­ce­so ko­dek­so 746 straips­nio pa­kei­ti­mo įsta­ty­mo pro­jek­tas<text:s/>Nr. XIIIP-3634,<text:s/><text:span text:style-name="T3868">Hi</text:span><text:span text:style-name="T3869">­po</text:span><text:span text:style-name="T3870">­te</text:span><text:span text:style-name="T3871">­kos re</text:span><text:span text:style-name="T3872">­gist</text:span><text:span text:style-name="T3873">­ro įsta</text:span><text:span text:style-name="T3874">­ty</text:span><text:span text:style-name="T3875">­mo</text:span><text:s/><text:span text:style-name="T3876">Nr. I-1544 pri</text:span><text:span text:style-name="T3877">­pa</text:span><text:span text:style-name="T3878">­ži</text:span><text:span text:style-name="T3879">­ni</text:span><text:span text:style-name="T3880">­mo ne</text:span><text:span text:style-name="T3881">­te</text:span><text:span text:style-name="T3882">­ku</text:span><text:span text:style-name="T3883">­siu ga</text:span><text:span text:style-name="T3884">­lios įsta</text:span><text:span text:style-name="T3885">­ty</text:span><text:span text:style-name="T3886">­mo pro</text:span><text:span text:style-name="T3887">­jek</text:span><text:span text:style-name="T3888">­tas Nr. XIIIP-3635, Ne</text:span><text:span text:style-name="T3889">­kil</text:span><text:span text:style-name="T3890">­no</text:span><text:span text:style-name="T3891">­ja</text:span><text:span text:style-name="T3892">­mo</text:span><text:span text:style-name="T3893">­jo</text:span><text:s/>tur­to re­gist­ro įsta­ty­mo<text:s/>Nr. I-1539 5, 11, 15, 17 ir 38 straips­nių pa­kei­ti­mo įsta­ty­mo projek­tas<text:s/>Nr. XIIIP-3636, Su­tar­čių re­gist­ro įsta­ty­mo<text:s/>Nr. XI-1140 pa­kei­ti­mo įsta­ty­mo pro­jek­tas<text:s/>Nr. XIIIP-3637, No­ta­ria­to įsta­ty­mo<text:s/>Nr. I-2882 46 ir 49<text:span text:style-name="T3894">1</text:span><text:s/>straips­nių pa­kei­ti­mo įsta­ty­mo pro­jek­tas<text:s/>Nr. XIIIP-3638, Vals­ty­bės in­for­ma­ci­nių iš­tek­lių val­dy­mo įsta­ty­mo<text:s/><text:span text:style-name="T3895">Nr. XI-1807 16 straips</text:span><text:span text:style-name="T3896">­nio pa</text:span><text:span text:style-name="T3897">­kei</text:span><text:span text:style-name="T3898">­ti</text:span><text:span text:style-name="T3899">­mo įsta</text:span><text:span text:style-name="T3900">­ty</text:span><text:span text:style-name="T3901">­mo pro</text:span><text:span text:style-name="T3902">­jek</text:span><text:span text:style-name="T3903">­tas Nr. XIIIP-3639, Ci</text:span><text:span text:style-name="T3904">­vi</text:span><text:span text:style-name="T3905">­li</text:span><text:span text:style-name="T3906">­nio ko</text:span><text:span text:style-name="T3907">­dek</text:span><text:span text:style-name="T3908">­so</text:span><text:s/>4.127, 4.170, 4.171, 4.172, 4.173, 4.174, 4.175, 4.176, 4.177, 4.178, 4.179, 4.180, 4.181, 4.182, 4.183, 4.184, 4.185, 4.186, 4.187, 4.188, 4.189, 4.190, 4.191, 4.192, 4.193, 4.195, 4.196, 4.197, 4.198, 4.199, 4.200, 4.201, 4.202, 4.204, 4.206, 4.207, 4.209, 4.210, 4.211, 4.212, 4.213, 4.214, 4.216, 4.219, 4.220, 4.221, 4.223, 4.224, 4.225, 4.226, 4.256 straips­nių pa­kei­ti­mo ir pa­pil­dy­mo ir Ko­dek­so pa­pil­dy­mo 4.192<text:span text:style-name="T3909">1</text:span>, 4.194<text:span text:style-name="T3910">1</text:span><text:s/>straips­niais įsta­ty­mo<text:s/><text:span text:style-name="T3911">Nr. XI-1842 54 straips</text:span><text:span text:style-name="T3912">­nio pa</text:span><text:span text:style-name="T3913">­kei</text:span><text:span text:style-name="T3914">­ti</text:span><text:span text:style-name="T3915">­mo įsta</text:span><text:span text:style-name="T3916">­ty</text:span><text:span text:style-name="T3917">­mo pro</text:span><text:span text:style-name="T3918">­jek</text:span><text:span text:style-name="T3919">­tas Nr. XIIIP-3640, Di</text:span><text:span text:style-name="T3920">­zai</text:span><text:span text:style-name="T3921">­no įsta</text:span><text:span text:style-name="T3922">­ty</text:span><text:span text:style-name="T3923">­mo</text:span><text:s/>Nr. IX-1181 42 straips­nio pa­kei­ti­mo įsta­ty­mo pro­jek­tas<text:s/>Nr. XIIIP-3641, Fi­nan­sų įstai­gų įsta­ty­mo<text:s/>Nr. IX-1068 31 straips­nio pa­kei­ti­mo įsta­ty­mo pro­jek­tas<text:s/>Nr. XIIIP-3642, Mokes­čių ad­mi­nist­ra­vi­mo įsta­ty­mo<text:s/>Nr. IX-2112 103 straips­nio pa­kei­ti­mo įsta­ty­mo projek­tas<text:s/>Nr. XIIIP-3643, Pa­ten­tų įsta­ty­mo<text:s/>Nr. I-372 47 straips­nio pa­kei­ti­mo įsta­ty­mo pro­jek­tas<text:s/>Nr. XIIIP-3644,<text:s/><text:span text:style-name="T3924">Pre</text:span><text:span text:style-name="T3925">­ky</text:span><text:span text:style-name="T3926">­bi</text:span><text:span text:style-name="T3927">­nės lai</text:span><text:span text:style-name="T3928">­vy</text:span><text:span text:style-name="T3929">­bos įsta</text:span><text:span text:style-name="T3930">­ty</text:span><text:span text:style-name="T3931">­mo Nr. I-1513 81 straips</text:span><text:span text:style-name="T3932">­nio pakeitimo įsta</text:span><text:span text:style-name="T3933">­ty</text:span><text:span text:style-name="T3934">­mo pro</text:span><text:span text:style-name="T3935">­jek</text:span><text:span text:style-name="T3936">­tas Nr. XIIIP-3645,<text:s/></text:span>Pre­kių žen­klų įsta­ty­mo<text:s/>Nr. VIII-1981 28 straips­nio pa­kei­ti­mo įsta­ty­mo pro­jek­tas<text:s/>Nr. XIIIP-3646, Vals­ty­bi­nio so­cia­li­nio drau­di­mo įsta­ty­mo<text:s/>Nr. I-1336 40 straips­nio pa­kei­ti­mo įsta­ty­mo pro­jek­tas<text:s/>Nr. XIIIP-3647, Že­mės įsta­ty­mo<text:s/>Nr. I-446 52 straips­nio pa­kei­ti­mo įsta­ty­mo pro­jek­tas<text:s/>Nr. XIIIP-3648 (<text:span text:style-name="T3937">pa</text:span><text:span text:style-name="T3938">­tei</text:span><text:span text:style-name="T3939">­ki</text:span><text:span text:style-name="T3940">­mas</text:span>)</text:p>
        <text:p text:style-name="Roman"/>
        <text:p text:style-name="Roman">Ki­tas klau­si­mas vėl­gi kom­plek­si­nis, pra­de­dant pro­jek­tu<text:s/>Nr. XIIIP-3633 ir bai­giant pro­jek­tu<text:s/>Nr. XIIIP-3648. Pa­grin­di­nis yra Ci­vi­li­nio ko­dek­so 4.173, 4.177 straips­nių, ket­vir­to­sios kny­gos II da­lies XI sky­riaus ant­ro­jo skir­snio, 4.184, 4.189 straips­nių, ket­vir­to­sios kny­gos II da­lies XI sky­riaus ket­vir­to­jo ir penk­to­jo skir­snių, kai ku­rių straips­nių pa­kei­ti­mo įsta­ty­mo pro­jek­tas. Pra­šom, mi­nist­re, pa­teik­ti.</text:p>
        <text:p text:style-name="Roman"><text:span text:style-name="T3941">E. JANKEVIČIUS.</text:span><text:span text:style-name="T3942"><text:s/>Ačiū, pir</text:span><text:span text:style-name="T3943">­mi</text:span><text:span text:style-name="T3944">­nin</text:span><text:span text:style-name="T3945">­ke. Pro</text:span><text:span text:style-name="T3946">­jek</text:span><text:span text:style-name="T3947">­tų tiks</text:span><text:span text:style-name="T3948">­lai. Sie</text:span><text:span text:style-name="T3949">­kia</text:span><text:span text:style-name="T3950">­me pa</text:span><text:span text:style-name="T3951">­to</text:span><text:span text:style-name="T3952">­bu</text:span><text:span text:style-name="T3953">­lin</text:span><text:span text:style-name="T3954">­ti ir pa</text:span><text:span text:style-name="T3955">­spar</text:span><text:span text:style-name="T3956">­tin</text:span><text:span text:style-name="T3957">­ti šiuo me</text:span><text:span text:style-name="T3958">­tu vei</text:span><text:span text:style-name="T3959">­kian</text:span><text:span text:style-name="T3960">­čio Hi</text:span><text:span text:style-name="T3961">­po</text:span><text:span text:style-name="T3962">­te</text:span><text:span text:style-name="T3963">­kos re</text:span><text:span text:style-name="T3964">­gist</text:span><text:span text:style-name="T3965">­ro veik</text:span><text:span text:style-name="T3966">­los pro</text:span><text:span text:style-name="T3967">­ce</text:span><text:span text:style-name="T3968">­sus, nu</text:span><text:span text:style-name="T3969">­sta</text:span><text:span text:style-name="T3970">­ty</text:span><text:span text:style-name="T3971">­ti įsta</text:span><text:span text:style-name="T3972">­ty</text:span><text:span text:style-name="T3973">­mi</text:span><text:span text:style-name="T3974">­nį pa</text:span><text:span text:style-name="T3975">­grin</text:span><text:span text:style-name="T3976">­dą vals</text:span><text:span text:style-name="T3977">­ty</text:span><text:span text:style-name="T3978">­bės in</text:span><text:span text:style-name="T3979">­for</text:span><text:span text:style-name="T3980">­ma</text:span><text:span text:style-name="T3981">­ci</text:span><text:span text:style-name="T3982">­niams iš</text:span><text:span text:style-name="T3983">­tek</text:span><text:span text:style-name="T3984">­liams op</text:span><text:span text:style-name="T3985">­ti</text:span><text:span text:style-name="T3986">­mi</text:span><text:span text:style-name="T3987">­zuo</text:span><text:span text:style-name="T3988">­ti. Vi</text:span><text:span text:style-name="T3989">­sų pir</text:span><text:span text:style-name="T3990">­ma pa</text:span><text:span text:style-name="T3991">­žy</text:span><text:span text:style-name="T3992">­mė</text:span><text:span text:style-name="T3993">­ti</text:span><text:span text:style-name="T3994">­na, kad pro</text:span><text:span text:style-name="T3995">­jek</text:span><text:span text:style-name="T3996">­tais bū</text:span><text:span text:style-name="T3997">­tų mo</text:span><text:span text:style-name="T3998">­der</text:span><text:span text:style-name="T3999">­ni</text:span><text:span text:style-name="T4000">­zuo</text:span><text:span text:style-name="T4001">­ja</text:span><text:span text:style-name="T4002">­mas kil</text:span><text:span text:style-name="T4003">­no</text:span><text:span text:style-name="T4004">­ja</text:span><text:span text:style-name="T4005">­mo</text:span><text:span text:style-name="T4006">­jo tur</text:span><text:span text:style-name="T4007">­to įkei</text:span><text:span text:style-name="T4008">­ti</text:span><text:span text:style-name="T4009">­mo pro</text:span><text:span text:style-name="T4010">­ce</text:span><text:span text:style-name="T4011">­sas, tuo tar</text:span><text:span text:style-name="T4012">­pu ne</text:span><text:span text:style-name="T4013">­kil</text:span><text:span text:style-name="T4014">­no</text:span><text:span text:style-name="T4015">­ja</text:span><text:span text:style-name="T4016">­mo</text:span><text:span text:style-name="T4017">­jo tur</text:span><text:span text:style-name="T4018">­to įkei</text:span><text:span text:style-name="T4019">­ti</text:span><text:span text:style-name="T4020">­mo hi</text:span><text:span text:style-name="T4021">­po</text:span><text:span text:style-name="T4022">­te</text:span><text:span text:style-name="T4023">­kos re</text:span><text:span text:style-name="T4024">­gu</text:span><text:span text:style-name="T4025">­lia</text:span><text:span text:style-name="T4026">­vi</text:span><text:span text:style-name="T4027">­mas kei</text:span><text:span text:style-name="T4028">­čia</text:span><text:span text:style-name="T4029">­mas tik tiek, kiek tai su</text:span><text:span text:style-name="T4030">­si</text:span><text:span text:style-name="T4031">­ję su hi</text:span><text:span text:style-name="T4032">­po</text:span><text:span text:style-name="T4033">­te</text:span><text:span text:style-name="T4034">­kos iš</text:span><text:span text:style-name="T4035">­re</text:span><text:span text:style-name="T4036">­gist</text:span><text:span text:style-name="T4037">­ra</text:span><text:span text:style-name="T4038">­vi</text:span><text:span text:style-name="T4039">­mo su</text:span><text:span text:style-name="T4040">­pap</text:span><text:span text:style-name="T4041">­ras</text:span><text:span text:style-name="T4042">­ti</text:span><text:span text:style-name="T4043">­</text:span><text:soft-page-break/><text:span text:style-name="T4044">ni</text:span><text:span text:style-name="T4045">­mu ir Hi</text:span><text:span text:style-name="T4046">­po</text:span><text:span text:style-name="T4047">­te</text:span><text:span text:style-name="T4048">­kos re</text:span><text:span text:style-name="T4049">­gist</text:span><text:span text:style-name="T4050">­ro re</text:span><text:span text:style-name="T4051">­or</text:span><text:span text:style-name="T4052">­ga</text:span><text:span text:style-name="T4053">­ni</text:span><text:span text:style-name="T4054">­za</text:span><text:span text:style-name="T4055">­vi</text:span><text:span text:style-name="T4056">­mu, trum</text:span><text:span text:style-name="T4057">­pai ta</text:span><text:span text:style-name="T4058">­riant, kuo</text:span><text:span text:style-name="T4059">­met už</text:span><text:span text:style-name="T4060">­bai</text:span><text:span text:style-name="T4061">­gia</text:span><text:span text:style-name="T4062">­mas san</text:span><text:span text:style-name="T4063">­do</text:span><text:span text:style-name="T4064">­ris ir rei</text:span><text:span text:style-name="T4065">­kia iš</text:span><text:span text:style-name="T4066">­re</text:span><text:span text:style-name="T4067">­gist</text:span><text:span text:style-name="T4068">­ruo</text:span><text:span text:style-name="T4069">­ti hi</text:span><text:span text:style-name="T4070">­po</text:span><text:span text:style-name="T4071">­te</text:span><text:span text:style-name="T4072">­ką, ne</text:span><text:span text:style-name="T4073">­rei</text:span><text:span text:style-name="T4074">­kė</text:span><text:span text:style-name="T4075">­tų ei</text:span><text:span text:style-name="T4076">­ti pas no</text:span><text:span text:style-name="T4077">­ta</text:span><text:span text:style-name="T4078">­rą, bū</text:span><text:span text:style-name="T4079">­tų ga</text:span><text:span text:style-name="T4080">­li</text:span><text:span text:style-name="T4081">­ma mo</text:span><text:span text:style-name="T4082">­der</text:span><text:span text:style-name="T4083">­nio</text:span><text:span text:style-name="T4084">­mis elek</text:span><text:span text:style-name="T4085">­tro</text:span><text:span text:style-name="T4086">­ni</text:span><text:span text:style-name="T4087">­nė</text:span><text:span text:style-name="T4088">­mis prie</text:span><text:span text:style-name="T4089">­mo</text:span><text:span text:style-name="T4090">­nė</text:span><text:span text:style-name="T4091">­mis iš</text:span><text:span text:style-name="T4092">­re</text:span><text:span text:style-name="T4093">­gist</text:span><text:span text:style-name="T4094">­ruo</text:span><text:span text:style-name="T4095">­ti Re</text:span><text:span text:style-name="T4096">­gist</text:span><text:span text:style-name="T4097">­rų cen</text:span><text:span text:style-name="T4098">­tre. Tai su</text:span><text:span text:style-name="T4099">­tau</text:span><text:span text:style-name="T4100">­py</text:span><text:span text:style-name="T4101">­tų lai</text:span><text:span text:style-name="T4102">­ko ir bū</text:span><text:span text:style-name="T4103">­tų pa</text:span><text:span text:style-name="T4104">­pras</text:span><text:span text:style-name="T4105">­čiau. Taip pat la</text:span><text:span text:style-name="T4106">­bai svar</text:span><text:span text:style-name="T4107">­bu, kad šian</text:span><text:span text:style-name="T4108">­dien mes tu</text:span><text:span text:style-name="T4109">­ri</text:span><text:span text:style-name="T4110">­me tris re</text:span><text:span text:style-name="T4111">­gist</text:span><text:span text:style-name="T4112">­rus: Hi</text:span><text:span text:style-name="T4113">­po</text:span><text:span text:style-name="T4114">­te</text:span><text:span text:style-name="T4115">­kos, Ne</text:span><text:span text:style-name="T4116">­k</text:span><text:span text:style-name="T4117">il</text:span><text:span text:style-name="T4118">­no</text:span><text:span text:style-name="T4119">­ja</text:span><text:span text:style-name="T4120">­mo</text:span><text:span text:style-name="T4121">­jo tur</text:span><text:span text:style-name="T4122">­to ir Su</text:span><text:span text:style-name="T4123">­tar</text:span><text:span text:style-name="T4124">čių. Lik</text:span><text:span text:style-name="T4125">­tų tik</text:span><text:span text:style-name="T4126">­tai du re</text:span><text:span text:style-name="T4127">­gist</text:span><text:span text:style-name="T4128">­rai: Ne</text:span><text:span text:style-name="T4129">­kil</text:span><text:span text:style-name="T4130">­no</text:span><text:span text:style-name="T4131">­ja</text:span><text:span text:style-name="T4132">­mo</text:span><text:span text:style-name="T4133">­jo tur</text:span><text:span text:style-name="T4134">­to re</text:span><text:span text:style-name="T4135">­gist</text:span><text:span text:style-name="T4136">­ras ir San</text:span><text:span text:style-name="T4137">­do</text:span><text:span text:style-name="T4138">­rių ir tei</text:span><text:span text:style-name="T4139">­sių su</text:span><text:span text:style-name="T4140">­var</text:span><text:span text:style-name="T4141">­žy</text:span><text:span text:style-name="T4142">­mų re</text:span><text:span text:style-name="T4143">­gist</text:span><text:span text:style-name="T4144">­ras. Jis bū</text:span><text:span text:style-name="T4145">­tų per</text:span><text:span text:style-name="T4146">­va</text:span><text:span text:style-name="T4147">­di</text:span><text:span text:style-name="T4148">­na</text:span><text:span text:style-name="T4149">­mas. Mes, Lie</text:span><text:span text:style-name="T4150">­tu</text:span><text:span text:style-name="T4151">­va, su</text:span><text:span text:style-name="T4152">­tau</text:span><text:span text:style-name="T4153">­py</text:span><text:span text:style-name="T4154">­tu</text:span><text:span text:style-name="T4155">­me</text:span><text:span text:style-name="T4156"><text:s/></text:span><text:span text:style-name="T4157">vie</text:span><text:span text:style-name="T4158">­ną<text:s/></text:span><text:span text:style-name="T4159">re</text:span><text:span text:style-name="T4160">­gist</text:span><text:span text:style-name="T4161">­rą ir kas</text:span><text:span text:style-name="T4162">­met tau</text:span><text:span text:style-name="T4163">­py</text:span><text:span text:style-name="T4164">­tu</text:span><text:span text:style-name="T4165">me po 200</text:span><text:span text:style-name="T4166"> tūkst.</text:span><text:span text:style-name="T4167"><text:s/>eu</text:span><text:span text:style-name="T4168">­rų. Be to, įgy</text:span><text:span text:style-name="T4169">­ven</text:span><text:span text:style-name="T4170">­di</text:span><text:span text:style-name="T4171">­nę šiuos pro</text:span><text:span text:style-name="T4172">­jek</text:span><text:span text:style-name="T4173">­tus, mes, ti</text:span><text:span text:style-name="T4174">­kė</text:span><text:span text:style-name="T4175">­ti</text:span><text:span text:style-name="T4176">­na, pa</text:span><text:span text:style-name="T4177">­kil</text:span><text:span text:style-name="T4178">­tu</text:span><text:span text:style-name="T4179">­me „Doing Business“</text:span><text:s/>rei­tin­ge. Ačiū. Pra­šau pri­tar­ti pro­jek­tui.</text:p>
        <text:p text:style-name="Roman"><text:span text:style-name="T4180">PIRMININKĖ.</text:span><text:span text:style-name="T4181"><text:s/></text:span>Dė­ko­ju, mi­nist­re. Jū­sų no­ri pa­klaus­ti K. Star­ke­vi­čius. Pra­šom.</text:p>
        <text:p text:style-name="Roman"><text:span text:style-name="T4182">K. STARKEVIČIUS</text:span><text:s/><text:span text:style-name="T4183">(</text:span><text:span text:style-name="T4184">TS-LKDF</text:span><text:span text:style-name="T4185">)</text:span>.<text:s/>At­si­sa­kau.</text:p>
        <text:p text:style-name="Roman"><text:span text:style-name="T4186">PIRMININKĖ.</text:span><text:span text:style-name="T4187"><text:s/></text:span>Dė­ko­ju. S. Tu­mė­nas. Pra­šom klaus­ti.<text:s/></text:p>
        <text:p text:style-name="Roman"><text:span text:style-name="T4188">S. TUMĖNAS</text:span><text:s/><text:span text:style-name="T4189">(</text:span><text:span text:style-name="T4190">LVŽSF</text:span><text:span text:style-name="T4191">)</text:span>. Ger­bia­mas mi­nist­re, ar čia bu­vo de­rin­ta su Au­to­rių tei­sių agen­tū­ra? Man kai ku­rie da­ly­kai už­kliu­vo.</text:p>
        <text:p text:style-name="Roman"><text:span text:style-name="T4192">E. JANKEVIČIUS.</text:span><text:span text:style-name="T4193"><text:s/></text:span>Šis pro­jek­tas bu­vo tik­rai de­ri­na­mas su vi­so­mis ins­ti­tu­ci­jo­mis, bu­vo Vy­riau­sy­bės pa­si­ta­ri­me, bu­vo Vy­riau­sy­bės po­sė­dy­je. Į tei­kia­mas pa­sta­bas bu­vo at­si­žvelg­ta. Pro­jek­tas yra su­tar­tas su vi­so­mis mi­nis­te­ri­jo­mis taip pat.</text:p>
        <text:p text:style-name="Roman"><text:span text:style-name="T4194">PIRMININKĖ.</text:span><text:span text:style-name="T4195"><text:s/></text:span>Dė­ko­ju, mi­nist­re, jūs at­sa­kė­te į vi­sų no­rin­čių<text:s/>pa­klaus­ti Sei­mo na­rių klausi­mus.<text:s/></text:p>
        <text:p text:style-name="Roman">Mo­ty­vai. Kal­ba S. Gent­vi­las, jei­gu jis yra. Sa­lė­je ne­ma­tau. Tuo­met K. Ma­siu­lis.</text:p>
        <text:p text:style-name="Roman"><text:span text:style-name="T4196">K. MASIULIS</text:span><text:span text:style-name="T4197"><text:s/></text:span><text:span text:style-name="T4198">(</text:span><text:span text:style-name="T4199">TS-LKDF</text:span><text:span text:style-name="T4200">)</text:span><text:span text:style-name="T4201">.<text:s/></text:span>Ger­bia­mi ko­le­gos, re­gist­rų sis­te­ma yra la­bai svar­bi, bet Lie­tu­vo­je ji­nai tik­rai su­jauk­ta. La­bai svei­ki­nu pa­stan­gas im­ti kon­so­li­duo­ti re­gist­rus, nes dau­ge­lis re­gist­rų iš es­mės ga­li bū­ti su­dė­ti į vie­ną ar ki­tą re­gist­rą. Du, trys re­gist­rai ir jų už­tek­tų Lie­tu­vo­je. Gy­ven­to­jų re­gist­ras ga­li<text:s/>ap­im­ti ir<text:s/>li­go­ni­nių re­gist­rą, ir įsta­ty­mus pa­žei­du­sių žmo­nių re­gist­rą. O Ne­kil­no­ja­mo­jo tur­to re­gist­ras ap­ima ir san­do­rius su tur­tu ir pa­na­šiai. Tik­rai ge­ros pa­stan­gos ir rei­kia pri­tar­ti.<text:s/></text:p>
        <text:p text:style-name="Roman"><text:span text:style-name="T4202">PIRMININKĖ.</text:span><text:s/>Dė­ko­ju. Mo­ty­vai už iš­sa­ky­ti, prieš<text:s/>nė­ra. Ar ga­li­me ben­dru su­ta­ri­mu pri­tar­ti? No­ri­te bal­suo­ti? Pra­šom.<text:s/></text:p>
        <text:p text:style-name="Roman">Bal­sa­vo 63 Sei­mo na­riai: vi­si bal­sa­vo už. Po pa­tei­ki­mo įsta­ty­mų pro­jek­tų kom­plek­sui yra pri­tar­ta. Kaip pa­grin­di­nis ski­ria­mas<text:s/>Tei­sės ir tei­sėt­var­kos ko­mi­te­tas, pa­pil­do­mų ne­nu­ma­to­ma, iš­sky­rus Že­mės įsta­ty­mo 52 straips­nio pa­kei­ti­mo įsta­ty­mo pro­jek­tą<text:s/>Nr. XIIIP-3648, dėl ku­rio kaip pa­pil­do­mas yra ski­ria­mas Kai­mo rei­ka­lų ko­mi­te­tas. Svars­ty­mo da­ta – gruo­džio 10 die­na.<text:s/></text:p>
        <text:p text:style-name="Roman"/>
        <text:p text:style-name="Laikas">15.46 val.</text:p>
        <text:p text:style-name="Roman12"><text:span text:style-name="T4203">Sta</text:span><text:span text:style-name="T4204">­ty</text:span><text:span text:style-name="T4205">­bos įsta</text:span><text:span text:style-name="T4206">­ty</text:span><text:span text:style-name="T4207">­mo Nr. I-1240 17, 24, 27, 28, 34, 3</text:span><text:span text:style-name="T4208">9, 42, 44, 45, 47, 55, 56 ir 67 </text:span><text:span text:style-name="T4209">straips</text:span><text:span text:style-name="T4210">­nių pa</text:span><text:span text:style-name="T4211">­kei</text:span><text:span text:style-name="T4212">­ti</text:span><text:span text:style-name="T4213">­mo įsta</text:span><text:span text:style-name="T4214">­ty</text:span><text:span text:style-name="T4215">­mo pro</text:span><text:span text:style-name="T4216">­jek</text:span><text:span text:style-name="T4217">­tas Nr. XIIIP-3686, Te</text:span><text:span text:style-name="T4218">­ri</text:span><text:span text:style-name="T4219">­</text:span><text:span text:style-name="T4220">to</text:span><text:span text:style-name="T4221">­ri</text:span><text:span text:style-name="T4222">­jų pla</text:span><text:span text:style-name="T4223">­na</text:span><text:span text:style-name="T4224">­vi</text:span><text:span text:style-name="T4225">­mo ir staty</text:span><text:span text:style-name="T4226">bos vals</text:span><text:span text:style-name="T4227">­ty</text:span><text:span text:style-name="T4228">­bi</text:span><text:span text:style-name="T4229">­nės prie</text:span><text:span text:style-name="T4230">­žiū</text:span><text:span text:style-name="T4231">­ros įsta</text:span><text:span text:style-name="T4232">­ty</text:span><text:span text:style-name="T4233">­mo Nr. XII-459 8, 16, 17, 25 straips</text:span><text:span text:style-name="T4234">­nių pa</text:span><text:span text:style-name="T4235">­kei</text:span><text:span text:style-name="T4236">­ti</text:span><text:span text:style-name="T4237">­mo ir pa</text:span><text:span text:style-name="T4238">­pil</text:span><text:span text:style-name="T4239">­dy</text:span><text:span text:style-name="T4240">­mo 11</text:span><text:span text:style-name="T4241">1</text:span><text:span text:style-name="T4242">, 25</text:span><text:span text:style-name="T4243">1</text:span><text:span text:style-name="T4244">, 25</text:span><text:span text:style-name="T4245">2</text:span><text:span text:style-name="T4246"><text:s/>straips</text:span><text:span text:style-name="T4247">­niais įsta</text:span><text:span text:style-name="T4248">­ty</text:span><text:span text:style-name="T4249">­mo pro</text:span><text:span text:style-name="T4250">­jek</text:span><text:span text:style-name="T4251">­tas Nr. XIIIP-3687</text:span><text:s/>(<text:span text:style-name="T4252">pa</text:span><text:span text:style-name="T4253">­tei</text:span><text:span text:style-name="T4254">­ki</text:span><text:span text:style-name="T4255">­mas</text:span>)</text:p>
        <text:p text:style-name="P4256"/>
        <text:p text:style-name="Roman">Ki­tas dar­bo­tvarkės 2-9.1 klau­si­mas – Sta­ty­bos įsta­ty­mo kai ku­rių<text:s/>straips­nių pa­kei­ti­mo įsta­ty­mo pro­jek­tas<text:s/>Nr. XIIIP-3686, jį pa­tei­kia mums ap­lin­kos mi­nist­ras K. Ma­žei­ka.</text:p>
        <text:p text:style-name="Roman"><text:span text:style-name="T4257">K. MAŽEIKA</text:span><text:s/><text:span text:style-name="T4258">(</text:span><text:span text:style-name="T4259">LVŽSF</text:span><text:span text:style-name="T4260">)</text:span>. Ačiū, ger­bia­ma pir­mi­nin­ke.<text:s/></text:p>
        <text:p text:style-name="Roman"><text:span text:style-name="T4261">PIRMININKĖ.</text:span><text:s/>At­si­pra­šau, ir dar jo ly­di­ma­sis – Te­ri­to­ri­jų pla­na­vi­mo ir sta­ty­bos vals­ty­bi­nės prie­žiū­ros įsta­ty­mo kai ku­rių straips­nių pa­kei­ti­mo ir pa­pil­dy­mo kai ku­riais straips­niais įsta­ty­mo pro­jek­tas<text:s/>Nr. XIIIP-3687.</text:p>
        <text:p text:style-name="Roman"><text:span text:style-name="T4262">K. MAŽEIKA</text:span><text:s/><text:span text:style-name="T4263">(</text:span><text:span text:style-name="T4264">LVŽSF</text:span><text:span text:style-name="T4265">)</text:span>. Ačiū, pir­mi­nin­ke. Ko­le­gos, pa­grin­di­nis tiks­las yra pa­nai­kin­ti prieš­ta­ra­vi­mus tarp Vals­ty­bi­nės te­ri­to­ri­jų pla­na­vi­mo ir sta­ty­bos ins­pek­ci­jos prie Ap­lin­kos mi­nis­te­ri­jos vyk­do­mų sta­ty­bos vals­ty­bi­nės prie­žiū­ros funk­ci­jų ir ki­tų jai pa­ves­tų funk­ci­jų sta­ty­bos sri­ty­je, už­tik­ri­nant efek­ty­ves­nę sta­ty­bos vals­ty­bi­nę prie­žiū­rą. Šiuo pro­jek­tu sie­kia­ma pa­nai­kin­ti prieš­ta­ra­vi­mus tarp Vals­ty­bi­nės te­ri­to­ri­jų pla­na­vi­mo ir sta­ty­bos ins­pek­ci­jos vyk­do­mų sta­ty­bos vals­ty­bi­nės prie­žiū­ros funk­ci­jų ir ki­tų jai pa­ves­tų funk­ci­jų sta­ty­bos sri­ty­je<text:s/>(ins­pek­ci­ja tvir­ti­na de­kla­ra­ci­jas apie sta­ty­bos už­bai­gi­mą ir pa­ti at­lie­ka sta­ty­bos už­bai­gi­mo pro­ce­dū­rų vals­<text:soft-page-break/>ty­bi­nę kon­tro­lę ir prie­žiū­rą), at­si­sa­kant de­kla­ra­ci­jų apie ne­ypa­tin­gų sta­ti­nių sta­ty­bos už­bai­gi­mą tvir­ti­ni­mo<text:s/>Te­ri­to­ri­jų pla­na­vi­mo ir sta­ty­bos ins­pek­ci­jo­je, taip pat per­duo­dant sta­ti­nio eks­per­ti­zės funk­ci­jas ran­go­vams ir pa­žy­mų apie sta­ti­nio sta­ty­bą bei nu­kry­pi­mą nuo es­mi­nių sta­tinio pro­jek­to spren­di­nių iš­da­vi­mo funk­ci­ją per­duo­dant sta­ty­to­jams už­sa­ko­vams ir sta­ti­nio eks­per­ti­zės ran­go­vams; taip pat su­ma­žin­ti vie­šo­jo ad­mi­nist­ra­vi­mo re­sur­sų po­rei­kį; už­tik­rin­ti Vals­ty­bi­nės te­ri­to­ri­jų pla­na­vi­mo ir sta­ty­bos ins­pek­ci­jos vyk­do­mų funk­ci­jų, ku­rios per­duo­da­mos eks­per­ti­zės ran­go­vams, tin­ka­mą įgy­ven­di­ni­mą; taip pat nu­sta­tyti<text:s/>eko­no­mi­nes sank­ci­jas, pro­por­cin­gas sta­ty­bos mas­tui ir pa­žei­di­mo dy­džiui.<text:s/></text:p>
        <text:p text:style-name="Roman">Kal­bant apie ly­di­mą­jį įsta­ty­mą, yra su­de­ri­na­mos pa­grin­di­nio įsta­ty­mo tei­si­nio re­gu­lia­vi­mo nuo­sta­tos: pa­tiks­lin­ti sta­ty­bos vals­ty­bės prie­žiū­ros ap­im­tį, kad ji ati­tik­tų Sta­ty­bos įsta­ty­mo re­gu­lia­vi­mą; taip pat nu­ma­ty­ti Vals­ty­bi­nei te­ri­to­ri­jų pla­na­vi­mo sta­ty­bos ins­pek­ci­jai tei­sę sam­dy­ti eks­per­tus; nu­sta­ty­ti sta­ty­bos už­bai­gi­mo pa­tik­ri­ni­mo tvar­ką; nu­sta­ty­ti pa­žy­mų apie sta­ti­nio sta­ty­bą bei nu­kry­pi­mų nuo es­mi­nių sta­ti­nio pro­jek­to spren­di­nių tei­sė­tu­mo tik­ri­ni­mo tvar­ką,<text:s/>nu­sta­tant skun­dų nag­ri­nė­ji­mo ir nu­kry­pi­mo tvar­ką;<text:s/>Vals­ty­bi­nės te­ri­to­ri­jų pla­na­vi­mo ir sta­ty­bos ins­pek­ci­jos spren­di­mų, veiks­mų ir ne­vei­ki­mo, ap­skun­di­mo tvar­ką, nu­ma­tant Vals­ty­bės te­ri­to­ri­jų pla­na­vi­mo ir sta­ty­bos ins­pek­ci­jos gin­čų nag­ri­nė­ji­mo ko­mi­si­jas.<text:s/></text:p>
        <text:p text:style-name="Roman"><text:span text:style-name="T4266">PIRMININKĖ.</text:span><text:s/>Dė­ko­ja­me, mi­nist­re. Jū­sų no­ri pa­klaus­ti ke­le­tas Sei­mo na­rių. Pir­ma­sis klau­sia A. Strel­čiū­nas. Pra­šom.<text:s/></text:p>
        <text:p text:style-name="Roman"><text:span text:style-name="T4267">A. STRELČIŪNAS</text:span><text:s/><text:span text:style-name="T4268">(</text:span><text:span text:style-name="T4269">TS-LKDF</text:span><text:span text:style-name="T4270">)</text:span>. Ger­bia­mas pra­ne­šė­jau, ar tiks­lin­ga kai ku­rias sta­ty­bos val­s­ty­bi­nės prie­žiū­ros funk­ci­jas per­duo­ti ran­go­vams. Ar ne­rei­kė­tų vals­ty­bi­nes funk­ci­jas per­duo­ti ki­tam pa­da­li­niui, kad vyk­dy­tų šį dar­bą, nes čia bus dar pa­pil­do­mos iš­lai­dos?</text:p>
        <text:p text:style-name="Roman"><text:span text:style-name="T4271">K. MAŽEIKA</text:span><text:span text:style-name="T4272"><text:s/></text:span><text:span text:style-name="T4273">(</text:span><text:span text:style-name="T4274">LVŽSF</text:span><text:span text:style-name="T4275">)</text:span><text:span text:style-name="T4276">. Ačiū, ko</text:span><text:span text:style-name="T4277">­le</text:span><text:span text:style-name="T4278">­ga, už klau</text:span><text:span text:style-name="T4279">­si</text:span><text:span text:style-name="T4280">­mą. Tik pa</text:span><text:span text:style-name="T4281">­tiks</text:span><text:span text:style-name="T4282">­li</text:span><text:span text:style-name="T4283">­nu, kad mes kal</text:span><text:span text:style-name="T4284">­ba</text:span><text:span text:style-name="T4285">­me apie ne</text:span><text:span text:style-name="T4286">­su</text:span><text:span text:style-name="T4287">­dė</text:span><text:span text:style-name="T4288">­tin</text:span><text:span text:style-name="T4289">­gas sta</text:span><text:span text:style-name="T4290">­ty</text:span><text:span text:style-name="T4291">­bas. Tai yra kuo svar</text:span><text:span text:style-name="T4292">­biau su</text:span><text:span text:style-name="T4293">­pap</text:span><text:span text:style-name="T4294">­ras</text:span><text:span text:style-name="T4295">­tin</text:span><text:span text:style-name="T4296">­ti, kad žmo</text:span><text:span text:style-name="T4297">­nės ga</text:span><text:span text:style-name="T4298">­lė</text:span><text:span text:style-name="T4299">­tų tik</text:span><text:span text:style-name="T4300">­rai daug grei</text:span><text:span text:style-name="T4301">­čiau</text:span><text:span text:style-name="T4302"><text:s/></text:span><text:span text:style-name="T4303">už</text:span><text:span text:style-name="T4304">­baig</text:span><text:span text:style-name="T4305">­ti. Ma</text:span><text:span text:style-name="T4306">­nau, dis</text:span><text:span text:style-name="T4307">­ku</text:span><text:span text:style-name="T4308">­si</text:span><text:span text:style-name="T4309">­jos vyks ko</text:span><text:span text:style-name="T4310">­mi</text:span><text:span text:style-name="T4311">­te</text:span><text:span text:style-name="T4312">­te ir sa</text:span><text:span text:style-name="T4313">­lė</text:span><text:span text:style-name="T4314">­je svars</text:span><text:span text:style-name="T4315">­ty</text:span><text:span text:style-name="T4316">­mo me</text:span><text:span text:style-name="T4317">­tu. Tik</text:span><text:span text:style-name="T4318">­rai ko</text:span><text:span text:style-name="T4319">­le</text:span><text:span text:style-name="T4320">­gos Sei</text:span><text:span text:style-name="T4321">­mo na</text:span><text:span text:style-name="T4322">­riai ne vie</text:span><text:span text:style-name="T4323">­nas yra krei</text:span><text:span text:style-name="T4324">­pę</text:span><text:span text:style-name="T4325">­si ir į ma</text:span><text:span text:style-name="T4326">­ne, ir mi</text:span><text:span text:style-name="T4327">­nis</text:span><text:span text:style-name="T4328">­te</text:span><text:span text:style-name="T4329">­ri</text:span><text:span text:style-name="T4330">­jo</text:span><text:span text:style-name="T4331">­je ieš</text:span><text:span text:style-name="T4332">­ko</text:span><text:span text:style-name="T4333">­ję ga</text:span><text:span text:style-name="T4334">­li</text:span><text:span text:style-name="T4335">­my</text:span><text:span text:style-name="T4336">­bių, kaip su</text:span><text:span text:style-name="T4337">­pap</text:span><text:span text:style-name="T4338">­ras</text:span><text:span text:style-name="T4339">­tin</text:span><text:span text:style-name="T4340">­ti pro</text:span><text:span text:style-name="T4341">­ce</text:span><text:span text:style-name="T4342">­są. Ma</text:span><text:span text:style-name="T4343">­nau, kal</text:span><text:span text:style-name="T4344">­bant apie ne</text:span><text:span text:style-name="T4345">­su</text:span><text:span text:style-name="T4346">­dė</text:span><text:span text:style-name="T4347">­tin</text:span><text:span text:style-name="T4348">­gas sta</text:span><text:span text:style-name="T4349">­ty</text:span><text:span text:style-name="T4350">­bas, at</text:span><text:span text:style-name="T4351">­si</text:span><text:span text:style-name="T4352">­ve</text:span><text:span text:style-name="T4353">­ria ga</text:span><text:span text:style-name="T4354">­nė</text:span><text:span text:style-name="T4355">­ti</text:span><text:span text:style-name="T4356">­nai dis</text:span><text:span text:style-name="T4357">­ku</text:span><text:span text:style-name="T4358">­si</text:span><text:span text:style-name="T4359">­jų, ga</text:span><text:span text:style-name="T4360">­lė</text:span><text:span text:style-name="T4361">­si</text:span><text:span text:style-name="T4362">­me vi</text:span><text:span text:style-name="T4363">­si dis</text:span><text:span text:style-name="T4364">­ku</text:span><text:span text:style-name="T4365">­tuo</text:span><text:span text:style-name="T4366">­ti, pri</text:span><text:span text:style-name="T4367">­im</text:span><text:span text:style-name="T4368">­ti tin</text:span><text:span text:style-name="T4369">­ka</text:span><text:span text:style-name="T4370">­mus spren</text:span><text:span text:style-name="T4371">­di</text:span><text:span text:style-name="T4372">­mus.<text:s/></text:span></text:p>
        <text:p text:style-name="P4373">Taip pat svar­bu, kad tai su­ma­žins ad­mi­nist­ra­vi­mo iš­lai­das ir gal­būt pa­dės su­si­telk­ti ins­pek­ci­jai prie su­dė­tin­gų sta­ti­nių, kur šian­dien kar­tais tos kon­tro­lės ir prie­žiū­ros pa­si­gen­da­ma. Plės­ti ins­pek­to­rių ir vals­ty­bės tar­nau­to­jų ra­tą vien dėl to, kad bū­tų vi­siems ga­na grei­tai at­lie­ka­ma pa­slau­ga, ma­no­me, nė­ra tiks­lin­ga. Tik gal­būt vėl­gi rei­kė­tų dis­ku­tuo­ti ir pri­im­ti spren­di­mus bū­tent to­kius.</text:p>
        <text:p text:style-name="Roman"><text:span text:style-name="T4374">PIRMININKĖ.</text:span><text:span text:style-name="T4375"><text:s/>Klau</text:span><text:span text:style-name="T4376">­sia K. Ma</text:span><text:span text:style-name="T4377">­siu</text:span><text:span text:style-name="T4378">­lis. Pra</text:span><text:span text:style-name="T4379">­šom.<text:s/></text:span></text:p>
        <text:p text:style-name="Roman"><text:span text:style-name="T4380">K. MASIULIS</text:span><text:span text:style-name="T4381"><text:s/></text:span><text:span text:style-name="T4382">(</text:span><text:span text:style-name="T4383">TS-LKDF</text:span><text:span text:style-name="T4384">)</text:span><text:span text:style-name="T4385">. Mi</text:span><text:span text:style-name="T4386">­nist</text:span><text:span text:style-name="T4387">­re, jū</text:span><text:span text:style-name="T4388">­sų val</text:span><text:span text:style-name="T4389">­do</text:span><text:span text:style-name="T4390">­mo</text:span><text:span text:style-name="T4391">­je sta</text:span><text:span text:style-name="T4392">­ty</text:span><text:span text:style-name="T4393">­bų reg</text:span><text:span text:style-name="T4394">­la</text:span><text:span text:style-name="T4395">­men</text:span><text:span text:style-name="T4396">­ta</text:span><text:span text:style-name="T4397">­vi</text:span><text:span text:style-name="T4398">­mo ir prie</text:span><text:span text:style-name="T4399">­žiū</text:span><text:span text:style-name="T4400">­ros sri</text:span><text:span text:style-name="T4401">­ty</text:span><text:span text:style-name="T4402">­je yra cha</text:span><text:span text:style-name="T4403">­o</text:span><text:span text:style-name="T4404">­sas. Ji ap</text:span><text:span text:style-name="T4405">­au</text:span><text:span text:style-name="T4406">­gu</text:span><text:span text:style-name="T4407">­si įvai</text:span><text:span text:style-name="T4408">­riau</text:span><text:span text:style-name="T4409">­sio</text:span><text:span text:style-name="T4410">­mis įmo</text:span><text:span text:style-name="T4411">­nė</text:span><text:span text:style-name="T4412">­lė</text:span><text:span text:style-name="T4413">­mis, ku</text:span><text:span text:style-name="T4414">­rios pel</text:span><text:span text:style-name="T4415">­no</text:span><text:span text:style-name="T4416">­si iš žmo</text:span><text:span text:style-name="T4417">­nių. No</text:span><text:span text:style-name="T4418">­rint<text:s/></text:span><text:span text:style-name="T4419">pri</text:span><text:span text:style-name="T4420">­duo</text:span><text:span text:style-name="T4421">­ti</text:span><text:span text:style-name="T4422"><text:s/>na</text:span><text:span text:style-name="T4423">­mą, rei</text:span><text:span text:style-name="T4424">­kia tūks</text:span><text:span text:style-name="T4425">­tan</text:span><text:span text:style-name="T4426">­tį, pus</text:span><text:span text:style-name="T4427">­an</text:span><text:span text:style-name="T4428">­tro tūks</text:span><text:span text:style-name="T4429">­tan</text:span><text:span text:style-name="T4430">­čio su</text:span><text:span text:style-name="T4431">­mo</text:span><text:span text:style-name="T4432">­kė</text:span><text:span text:style-name="T4433">­ti vi</text:span><text:span text:style-name="T4434">­so</text:span><text:span text:style-name="T4435">­kiems tar</text:span><text:span text:style-name="T4436">­pi</text:span><text:span text:style-name="T4437">­nin</text:span><text:span text:style-name="T4438">­kams už fik</text:span><text:span text:style-name="T4439">­ty</text:span><text:span text:style-name="T4440">­vius ener</text:span><text:span text:style-name="T4441">­ge</text:span><text:span text:style-name="T4442">­ti</text:span><text:span text:style-name="T4443">­kos da</text:span><text:span text:style-name="T4444">­ly</text:span><text:span text:style-name="T4445">­kus, už fik</text:span><text:span text:style-name="T4446">­ty</text:span><text:span text:style-name="T4447">­vias ci</text:span><text:span text:style-name="T4448">­vi</text:span><text:span text:style-name="T4449">­li</text:span><text:span text:style-name="T4450">­nės at</text:span><text:span text:style-name="T4451">­sa</text:span><text:span text:style-name="T4452">­ko</text:span><text:span text:style-name="T4453">­my</text:span><text:span text:style-name="T4454">­bės drau</text:span><text:span text:style-name="T4455">­di</text:span><text:span text:style-name="T4456">­mo su</text:span><text:span text:style-name="T4457">­tar</text:span><text:span text:style-name="T4458">­tis. Jūs pui</text:span><text:span text:style-name="T4459">­kiai ži</text:span><text:span text:style-name="T4460">­no</text:span><text:span text:style-name="T4461">­te, kad dau</text:span><text:span text:style-name="T4462">­ge</text:span><text:span text:style-name="T4463">­lis da</text:span><text:span text:style-name="T4464">­ly</text:span><text:span text:style-name="T4465">­kų yra fik</text:span><text:span text:style-name="T4466">­ty</text:span><text:span text:style-name="T4467">­vūs. Da</text:span><text:span text:style-name="T4468">­bar tik per</text:span><text:span text:style-name="T4469">­duo</text:span><text:span text:style-name="T4470">­ti ad</text:span><text:span text:style-name="T4471">­mi</text:span><text:span text:style-name="T4472">­nist</text:span><text:span text:style-name="T4473">­ra</text:span><text:span text:style-name="T4474">­vi</text:span><text:span text:style-name="T4475">­mą grei</text:span><text:span text:style-name="T4476">­čiau</text:span><text:span text:style-name="T4477">­siai daug kur fik</text:span><text:span text:style-name="T4478">­ty</text:span><text:span text:style-name="T4479">­vaus da</text:span><text:span text:style-name="T4480">­ly</text:span><text:span text:style-name="T4481">­ko</text:span><text:span text:style-name="T4482">…</text:span><text:span text:style-name="T4483"><text:s/>į ki</text:span><text:span text:style-name="T4484">­tas ran</text:span><text:span text:style-name="T4485">­kas. Nie</text:span><text:span text:style-name="T4486">­kas čia nuo to ne</text:span><text:span text:style-name="T4487">­si</text:span><text:span text:style-name="T4488">­kei</text:span><text:span text:style-name="T4489">­čia. Aš tik ma</text:span><text:span text:style-name="T4490">­tau, kad dar vie</text:span><text:span text:style-name="T4491">­ną to</text:span><text:span text:style-name="T4492">­kių siur</text:span><text:span text:style-name="T4493">­bė</text:span><text:span text:style-name="T4494">­liu</text:span><text:span text:style-name="T4495">­kų įmo</text:span><text:span text:style-name="T4496">­nė</text:span><text:span text:style-name="T4497">­lių pa</text:span><text:span text:style-name="T4498">­si</text:span><text:span text:style-name="T4499">­reiš</text:span><text:span text:style-name="T4500">­ki</text:span><text:span text:style-name="T4501">­mo bū</text:span><text:span text:style-name="T4502">­dą jūs su</text:span><text:span text:style-name="T4503">­ku</text:span><text:span text:style-name="T4504">­ria</text:span><text:span text:style-name="T4505">­te. Nu</text:span><text:span text:style-name="T4506">­vy</text:span><text:span text:style-name="T4507">­lė</text:span><text:span text:style-name="T4508">­te la</text:span><text:span text:style-name="T4509">­bai stip</text:span><text:span text:style-name="T4510">­riai. Aš ne</text:span><text:span text:style-name="T4511">­ma</text:span><text:span text:style-name="T4512">­tau čia jo</text:span><text:span text:style-name="T4513">­kios pa</text:span><text:span text:style-name="T4514">­žan</text:span><text:span text:style-name="T4515">­gos, nie</text:span><text:span text:style-name="T4516">­ko. Tuš</text:span><text:span text:style-name="T4517">­čias, ne</text:span><text:span text:style-name="T4518">­rei</text:span><text:span text:style-name="T4519">­ka</text:span><text:span text:style-name="T4520">­lin</text:span><text:span text:style-name="T4521">­gas smul</text:span><text:span text:style-name="T4522">­kme</text:span><text:span text:style-name="T4523">­niš</text:span><text:span text:style-name="T4524">­kas do</text:span><text:span text:style-name="T4525">­ku</text:span><text:span text:style-name="T4526">­men</text:span><text:span text:style-name="T4527">­tė</text:span><text:span text:style-name="T4528">­lis, dėl ku</text:span><text:span text:style-name="T4529">­rio esu lin</text:span><text:span text:style-name="T4530">­kęs pro</text:span><text:span text:style-name="T4531">­tes</text:span><text:span text:style-name="T4532">­tuo</text:span><text:span text:style-name="T4533">­ti ir pik</text:span><text:span text:style-name="T4534">­tin</text:span><text:span text:style-name="T4535">­tis. Šiaip, mi</text:span><text:span text:style-name="T4536">­nist</text:span><text:span text:style-name="T4537">­re, aš iš jū</text:span><text:span text:style-name="T4538">­sų ti</text:span><text:span text:style-name="T4539">­kė</text:span><text:span text:style-name="T4540">­jau</text:span><text:span text:style-name="T4541">­si dau</text:span><text:span text:style-name="T4542">­giau.</text:span></text:p>
        <text:p text:style-name="Roman"><text:span text:style-name="T4543">K. MAŽEIKA</text:span><text:span text:style-name="T4544"><text:s/></text:span><text:span text:style-name="T4545">(</text:span><text:span text:style-name="T4546">LVŽSF</text:span><text:span text:style-name="T4547">)</text:span><text:span text:style-name="T4548">. Ačiū, ko</text:span><text:span text:style-name="T4549">­le</text:span><text:span text:style-name="T4550">­ga, už jū</text:span><text:span text:style-name="T4551">­sų tur</text:span><text:span text:style-name="T4552">­būt emo</text:span><text:span text:style-name="T4553">­ci</text:span><text:span text:style-name="T4554">­jas. Tur</text:span><text:span text:style-name="T4555">­būt rei</text:span><text:span text:style-name="T4556">­kė</text:span><text:span text:style-name="T4557">­tų pa</text:span><text:span text:style-name="T4558">­si</text:span><text:span text:style-name="T4559">­gi</text:span><text:span text:style-name="T4560">­lin</text:span><text:span text:style-name="T4561">­ti į pa</text:span><text:span text:style-name="T4562">­tį tu</text:span><text:span text:style-name="T4563">­ri</text:span><text:span text:style-name="T4564">­nį, o ne kal</text:span><text:span text:style-name="T4565">­bė</text:span><text:span text:style-name="T4566">­ti apie tai, kas bu</text:span><text:span text:style-name="T4567">­vo. Taip, vi</text:span><text:span text:style-name="T4568">­si ži</text:span><text:span text:style-name="T4569">­no</text:span><text:span text:style-name="T4570">­me, ir taip bu</text:span><text:span text:style-name="T4571">­vo tur</text:span><text:span text:style-name="T4572">­būt ne vie</text:span><text:span text:style-name="T4573">­ne</text:span><text:span text:style-name="T4574">­ri, ne dve</text:span><text:span text:style-name="T4575">­ji ir ne pen</text:span><text:span text:style-name="T4576">­ke</text:span><text:span text:style-name="T4577">­ri me</text:span><text:span text:style-name="T4578">­tai. Tai pro</text:span><text:span text:style-name="T4579">­ce</text:span><text:span text:style-name="T4580">­sas, ku</text:span><text:span text:style-name="T4581">­ris vyks</text:span><text:span text:style-name="T4582">­ta jau de</text:span><text:span text:style-name="T4583">­šimt</text:span><text:span text:style-name="T4584">­me</text:span><text:span text:style-name="T4585">­čius. Tik</text:span><text:span text:style-name="T4586">­rai tas žings</text:span><text:span text:style-name="T4587">­nis, ku</text:span><text:span text:style-name="T4588">­ris da</text:span><text:span text:style-name="T4589">­bar da</text:span><text:span text:style-name="T4590">­ro</text:span><text:span text:style-name="T4591">­mas, yra bū</text:span><text:span text:style-name="T4592">­tent dėl to, kad spe</text:span><text:span text:style-name="T4593">­cia</text:span><text:span text:style-name="T4594">­lis</text:span><text:span text:style-name="T4595">­tai ir kom</text:span><text:span text:style-name="T4596">­pe</text:span><text:span text:style-name="T4597">­ten</text:span><text:span text:style-name="T4598">­ci</text:span><text:span text:style-name="T4599">­ja bū</text:span><text:span text:style-name="T4600">­tų kon</text:span><text:span text:style-name="T4601">­cen</text:span><text:span text:style-name="T4602">­truo</text:span><text:span text:style-name="T4603">­ja</text:span><text:span text:style-name="T4604">­ma į su</text:span><text:span text:style-name="T4605">­dė</text:span><text:span text:style-name="T4606">­tin</text:span><text:span text:style-name="T4607">­gus sta</text:span><text:span text:style-name="T4608">­ti</text:span><text:span text:style-name="T4609">­nius.<text:s/></text:span></text:p>
        <text:p text:style-name="P4610">Kal­bant apie ne­su­dė­tin­gus sta­ti­nius, tas pro­ce­sas tu­ri bū­ti pa­pras­ti­na­mas. Tam yra ku­ria­ma Gin­čų nag­ri­nė­ji­mo ko­mi­si­ja, taip pat stip­ri­na­ma vi­daus kon­tro­lė. Dėl tų įvai­rių si­tu­a­ci­jų, ku­rias jūs taip pat esa­te pa­tei­kę ir vie­šai, ir man as­me­niš­kai, vėl­gi tu­ri­me pui­kų me­tą dis­ku­tuo­ti ir pri­im­ti kar­tu spren­di­mus gal­būt tiek su jū­sų pa­siū­ly­mais, tiek su ben­dro­mis po­zi­ci­jo­mis.<text:s/><text:soft-page-break/>Mes ga­lė­si­me pa­dė­ti iš­spręs­ti tas si­tu­a­ci­jas, kad ne­bū­tų fik­ty­vių veiks­mų, už ku­riuos žmo­nės tu­ri mo­kė­ti ne­ma­žus pi­ni­gus.</text:p>
        <text:p text:style-name="Roman"><text:span text:style-name="T4611">PIRMININKĖ.</text:span><text:span text:style-name="T4612"><text:s/>Klau</text:span><text:span text:style-name="T4613">­sia K. Star</text:span><text:span text:style-name="T4614">­ke</text:span><text:span text:style-name="T4615">­vi</text:span><text:span text:style-name="T4616">­čius. Pra</text:span><text:span text:style-name="T4617">­šom.</text:span></text:p>
        <text:p text:style-name="Roman"><text:span text:style-name="T4618">K. STARKEVIČIUS</text:span><text:span text:style-name="T4619"><text:s/></text:span><text:span text:style-name="T4620">(</text:span><text:span text:style-name="T4621">TS-LKDF</text:span><text:span text:style-name="T4622">)</text:span><text:span text:style-name="T4623">. Ger</text:span><text:span text:style-name="T4624">­bia</text:span><text:span text:style-name="T4625">­mas mi</text:span><text:span text:style-name="T4626">­nist</text:span><text:span text:style-name="T4627">­re, iš tik</text:span><text:span text:style-name="T4628">­rų</text:span><text:span text:style-name="T4629">­jų žmo</text:span><text:span text:style-name="T4630">­gui rei</text:span><text:span text:style-name="T4631">­kės mo</text:span><text:span text:style-name="T4632">­kė</text:span><text:span text:style-name="T4633">­ti pa</text:span><text:span text:style-name="T4634">­gal jū</text:span><text:span text:style-name="T4635">­sų ši</text:span><text:span text:style-name="T4636">­tą</text:span><text:span text:style-name="T4637">…</text:span><text:span text:style-name="T4638"><text:s/>tik rei</text:span><text:span text:style-name="T4639">­kės sam</text:span><text:span text:style-name="T4640">­dy</text:span><text:span text:style-name="T4641">­ti pri</text:span><text:span text:style-name="T4642">­va</text:span><text:span text:style-name="T4643">­čią kom</text:span><text:span text:style-name="T4644">­pa</text:span><text:span text:style-name="T4645">­ni</text:span><text:span text:style-name="T4646">­ją. Fir</text:span><text:span text:style-name="T4647">­mų, fir</text:span><text:span text:style-name="T4648">­me</text:span><text:span text:style-name="T4649">­lių ap</text:span><text:span text:style-name="T4650">­link mi</text:span><text:span text:style-name="T4651">­nis</text:span><text:span text:style-name="T4652">­te</text:span><text:span text:style-name="T4653">­ri</text:span><text:span text:style-name="T4654">­ją yra pil</text:span><text:span text:style-name="T4655">­na. Aš ma</text:span><text:span text:style-name="T4656">­tau tam tik</text:span><text:span text:style-name="T4657">­rą jų įta</text:span><text:span text:style-name="T4658">­ką, kad dar at</text:span><text:span text:style-name="T4659">­si</text:span><text:span text:style-name="T4660">­ras</text:span><text:span text:style-name="T4661">­tų šis rei</text:span><text:span text:style-name="T4662">­ka</text:span><text:span text:style-name="T4663">­la</text:span><text:span text:style-name="T4664">­vi</text:span><text:span text:style-name="T4665">­mas. Anks</text:span><text:span text:style-name="T4666">­čiau žmo</text:span><text:span text:style-name="T4667">­gus tu</text:span><text:span text:style-name="T4668">­rė</text:span><text:span text:style-name="T4669">­jo pa</text:span><text:span text:style-name="T4670">­si</text:span><text:span text:style-name="T4671">­rin</text:span><text:span text:style-name="T4672">­ki</text:span><text:span text:style-name="T4673">­mą – bu</text:span><text:span text:style-name="T4674">­vo vals</text:span><text:span text:style-name="T4675">­ty</text:span><text:span text:style-name="T4676">­bi</text:span><text:span text:style-name="T4677">­nė ins</text:span><text:span text:style-name="T4678">­ti</text:span><text:span text:style-name="T4679">­tu</text:span><text:span text:style-name="T4680">­ci</text:span><text:span text:style-name="T4681">­ja, jis ga</text:span><text:span text:style-name="T4682">­lė</text:span><text:span text:style-name="T4683">­jo šiek tiek pa</text:span><text:span text:style-name="T4684">­lauk</text:span><text:span text:style-name="T4685">­ti ir gau</text:span><text:span text:style-name="T4686">­ti jam rei</text:span><text:span text:style-name="T4687">­ka</text:span><text:span text:style-name="T4688">­lin</text:span><text:span text:style-name="T4689">­gą pa</text:span><text:span text:style-name="T4690">­žy</text:span><text:span text:style-name="T4691">­mą ar pa</text:span><text:span text:style-name="T4692">­ra</text:span><text:span text:style-name="T4693">­šą. O da</text:span><text:span text:style-name="T4694">­bar jis tu</text:span><text:span text:style-name="T4695">­rės pirk</text:span><text:span text:style-name="T4696">­ti, mo</text:span><text:span text:style-name="T4697">­kė</text:span><text:span text:style-name="T4698">­ti pi</text:span><text:span text:style-name="T4699">­ni</text:span><text:span text:style-name="T4700">­gus. Kaip sa</text:span><text:span text:style-name="T4701">­ko</text:span><text:span text:style-name="T4702">­ma, di</text:span><text:span text:style-name="T4703">­des</text:span><text:span text:style-name="T4704">­nė pri</text:span><text:span text:style-name="T4705">­de</text:span><text:span text:style-name="T4706">­da</text:span><text:span text:style-name="T4707">­mo</text:span><text:span text:style-name="T4708">­ji ver</text:span><text:span text:style-name="T4709">­tė ne</text:span><text:span text:style-name="T4710">­bus su</text:span><text:span text:style-name="T4711">­ku</text:span><text:span text:style-name="T4712">­ria</text:span><text:span text:style-name="T4713">­ma iš sta</text:span><text:span text:style-name="T4714">­ty</text:span><text:span text:style-name="T4715">­bų, ne</text:span><text:span text:style-name="T4716">­gu bu</text:span><text:span text:style-name="T4717">­vo anks</text:span><text:span text:style-name="T4718">­čiau.<text:s/></text:span></text:p>
        <text:p text:style-name="Roman"><text:span text:style-name="T4719">K. MAŽEIKA</text:span><text:span text:style-name="T4720"><text:s/></text:span><text:span text:style-name="T4721">(</text:span><text:span text:style-name="T4722">LVŽSF</text:span><text:span text:style-name="T4723">)</text:span><text:span text:style-name="T4724">. Ačiū, ko</text:span><text:span text:style-name="T4725">­le</text:span><text:span text:style-name="T4726">­ga, už su</text:span><text:span text:style-name="T4727">­si</text:span><text:span text:style-name="T4728">­rū</text:span><text:span text:style-name="T4729">­pi</text:span><text:span text:style-name="T4730">­ni</text:span><text:span text:style-name="T4731">­mą, ta</text:span><text:span text:style-name="T4732">­čiau tik</text:span><text:span text:style-name="T4733">­rai ne</text:span><text:span text:style-name="T4734">­ma</text:span><text:span text:style-name="T4735">­to</text:span><text:span text:style-name="T4736">­me pro</text:span><text:span text:style-name="T4737">­ble</text:span><text:span text:style-name="T4738">­mos, dėl ko tu</text:span><text:span text:style-name="T4739">­rė</text:span><text:span text:style-name="T4740">­tų</text:span><text:span text:style-name="T4741">…</text:span><text:span text:style-name="T4742"><text:s/>Ma</text:span><text:span text:style-name="T4743">­no</text:span><text:span text:style-name="T4744">­me, kad pro</text:span><text:span text:style-name="T4745">­ce</text:span><text:span text:style-name="T4746">­sas kaip tik tu</text:span><text:span text:style-name="T4747">­rė</text:span><text:span text:style-name="T4748">­tų bū</text:span><text:span text:style-name="T4749">­ti efek</text:span><text:span text:style-name="T4750">­ty</text:span><text:span text:style-name="T4751">­ves</text:span><text:span text:style-name="T4752">­nis, o tai svar</text:span><text:span text:style-name="T4753">­bu. Jei</text:span><text:span text:style-name="T4754">­gu sta</text:span><text:span text:style-name="T4755">­ty</text:span><text:span text:style-name="T4756">­bos, tar</text:span><text:span text:style-name="T4757">­ki</text:span><text:span text:style-name="T4758">­me, kai</text:span><text:span text:style-name="T4759">­nuo</text:span><text:span text:style-name="T4760">­ja mi</text:span><text:span text:style-name="T4761">­li</text:span><text:span text:style-name="T4762">­jo</text:span><text:span text:style-name="T4763">­ną ir už</text:span><text:span text:style-name="T4764">­bai</text:span><text:span text:style-name="T4765">­gi</text:span><text:span text:style-name="T4766">­mo pro</text:span><text:span text:style-name="T4767">­ce</text:span><text:span text:style-name="T4768">­dū</text:span><text:span text:style-name="T4769">­ros rei</text:span><text:span text:style-name="T4770">­kia lauk</text:span><text:span text:style-name="T4771">­ti ke</text:span><text:span text:style-name="T4772">­le</text:span><text:span text:style-name="T4773">­tą mė</text:span><text:span text:style-name="T4774">­ne</text:span><text:span text:style-name="T4775">­sių, tai tur</text:span><text:span text:style-name="T4776">­būt šim</text:span><text:span text:style-name="T4777">­tas ar du šim</text:span><text:span text:style-name="T4778">­tai eu</text:span><text:span text:style-name="T4779">­rų nė</text:span><text:span text:style-name="T4780">­ra es</text:span><text:span text:style-name="T4781">­mi</text:span><text:span text:style-name="T4782">­nė su</text:span><text:span text:style-name="T4783">­ma, o dėl to iš tie</text:span><text:span text:style-name="T4784">­sų ken</text:span><text:span text:style-name="T4785">­čia už</text:span><text:span text:style-name="T4786">­bai</text:span><text:span text:style-name="T4787">­gi</text:span><text:span text:style-name="T4788">­mo dar</text:span><text:span text:style-name="T4789">­bai.<text:s/></text:span>Ma­nau, kad dis­ku­si­jo­se tik­rai ga­lė­si­me at­sa­ky­ti ir pa­si­kvies­ti…<text:s/>ir įver­tin­ti kai­nų skir­tu­mus, ir tas bai­mes, ku­rios gal­būt tvy­ro, bet, ma­nau, jei­gu to­kia pras­min­ga ir ver­tin­ga pa­slau­ga, tai, ma­nau, at­si­ra­dus kon­ku­ren­ci­jai kai­na taip pat ga­lė­tų<text:s/>­nor­ma­li­zuo­tis. Aš ma­nau, kad ta dis­ku­si­ja, ku­ri bus ko­mi­te­te…<text:s/>ma­nau, ga­lė­si­me apie tai dis­ku­tuo­ti, bet drįs­tu ak­cen­tuo­ti, kad Vals­ty­bi­nė te­ri­to­ri­jų pla­na­vi­mo ir sta­ty­bos ins­pek­ci­ja ne­tu­ri bū­ti įstai­ga, ku­ri tu­rė­tų plės­tis, pri­im­ti daug dau­giau spe­cia­lis­tų, kad kuo grei­čiau ir efek­ty­viau at­lik­tų pa­slau­gą, ku­ri yra ga­na efek­ty­viai at­lie­ka­ma ir pri­va­čia­me sek­to­riu­je. Ma­nau, kad tą re­ko­men­duo­ja ir EBPO eks­per­tai. Tai tur­būt tuo ke­liu ir ei­na­ma, o, kaip mi­nė­jau, dis­ku­si­jo­se ga­lė­si­me tik­rai pri­im­ti tą ra­cio­na­lų spren­di­mą.<text:s/></text:p>
        <text:p text:style-name="Roman"><text:span text:style-name="T4790">PIRMININKĖ.</text:span><text:s/>Klau­sia E. Pu­pi­nis. Pra­šom.</text:p>
        <text:p text:style-name="Roman"><text:span text:style-name="T4791">E. PUPINIS</text:span><text:s/><text:span text:style-name="T4792">(</text:span><text:span text:style-name="T4793">TS-LKDF</text:span><text:span text:style-name="T4794">)</text:span>. Ačiū. Jei­gu taip iš tik­rų­jų yra, kad ne­su­dė­tin­gi sta­ti­niai bus pri­ei­na­mi eks­plo­a­tuoti kuo pa­pras­čiau, tai tik­rai svei­kin­ti­na, bet vi­sa­da, daž­nai bū­na, kad vis­kas sly­pi de­ta­lė­se, o tos de­ta­lės po­įsta­ty­mi­niais ak­tais re­gu­liuo­ja­mos. Ar iš tik­rų­jų ne­ma­no­te, kad ko­mi­te­te ly­gia gre­ta su<text:s/>įsta­ty­mu tu­rė­tų bū­ti su­pa­žin­di­na­ma ir su po­įsta­ty­mi­niais ak­tais? Kaip tas bus įgy­ven­di­na­ma, nes daž­niau­siai iš­ei­na taip, kad tie po­įsta­ty­mi­niai ak­tai su­re­gu­liuo­ja ga­nė­ti­nai ne į žmo­gaus pu­sę, o į biu­ro­kratų, ku­rie sten­gia­si su­kur­ti sau dau­giau dar­bo ir taip truk­dy­ti veik­lai vi­so­se sri­ty­se. Ne tik sta­ty­bo­se tas vyks­ta, bet ir ki­tur, ir Ve­te­ri­na­ri­jos ir mais­to tar­ny­bos biu­ro­kratai pri­da­ro sau dar­bo. Ar ne­ma­no­te, kad<text:s/>vis dėl­to svars­tant po­įsta­ty­mi­nius ak­tus tu­rė­tų ma­ty­ti ir ko­mi­te­tas, ku­ris svars­to įsta­ty­mą?</text:p>
        <text:p text:style-name="Roman"><text:span text:style-name="T4795">K. MAŽEIKA</text:span><text:span text:style-name="T4796"><text:s/></text:span><text:span text:style-name="T4797">(</text:span><text:span text:style-name="T4798">LVŽSF</text:span><text:span text:style-name="T4799">)</text:span><text:span text:style-name="T4800">.</text:span><text:s/>Ačiū už klau­si­mą. Taip, ma­nau, kad<text:s/>tai tu­rė­tų bū­ti, tik no­riu ak­cen­tuo­ti, kad čia ne­ku­ria­mas pa­pil­do­mas biu­ro­kratinis me­cha­niz­mas, čia kaip tik yra ma­ži­na­mos biu­ro­kratinio apa­ra­to funk­ci­jos ir ati­duo­da­ma…<text:s/>bū­tent su­da­ro­ma ga­li­my­bė grei­čiau ir efe­k­ty­viau, ką ir ro­do pa­vyz­džiai, kad pri­va­tus ver­slas ga­lė­tų taip pat įsi­trauk­ti, ypač kal­bant apie ne­su­dė­tin­gų pa­sta­tų grei­tes­nį ati­da­vi­mą ver­tin­ti. Ma­nau, kad žmo­nėms ta pa­slau­ga tik pagrei­tės.<text:s/></text:p>
        <text:p text:style-name="Roman"><text:span text:style-name="T4801">PIRMININKĖ.</text:span><text:s/>Klau­sia V. Ving­rie­nė.</text:p>
        <text:p text:style-name="Roman"><text:span text:style-name="T4802">V. VINGRIENĖ</text:span><text:s/><text:span text:style-name="T4803">(</text:span><text:span text:style-name="T4804">LVŽSF</text:span><text:span text:style-name="T4805">)</text:span>. Dė­ko­ju, ger­bia­ma pir­mi­nin­ke. Ger­bia­mas mi­nist­re, tik­rai džiau­giuo­si dėl su­pap­ras­ti­ni­mo ne­su­dė­tin­gų sta­ti­nių ati­da­vi­mo ver­tin­ti te­ma, ta­čiau no­rė­čiau pa­klaus­ti pla­čiau. Iš­ties ką gal­vo­ja mi­nis­te­ri­ja apie tai. Vyks­tant, tar­kim, sta­ty­bų plėt­rai, da­bar ypač did­mies­čiuo­se ir ra­jo­nuo­se vyks­ta dau­gia­bu­čių sta­ty­ba, bet vi­siš­kai ne­vys­to­ma in­fra­struk­tū­ra. Tai gal gal­vo­ja­ma apie tai, kad, tar­kim, tuos pa­čius vys­ty­to­jus, ku­rie ten sta­to, gal kar­tais net ir pa­žeis­da­mi at­stu­mų rei­ka­la­vi­mus, ten­ka ir pa­čiai ko­vo­ti, nes gy­ve­nu nau­ja­me Pi­lai­tės mik­ro­ra­jo­ne, bet in­fra­struk­tū­ra, mo­kyk­los tik­rai ne­plė­to­ja­ma, tai gal rei­kė­tų įpa­rei­go­ti iš­duo­dant lei­di­mus ir kaip nors in­ves­tuo­ti į in­fra­struk­tū­ros plėt­rą, kad gy­ven­to­jai ne­bū­tų iš­ties ap­krau­ti, kad gal­būt ne­bū­tų kamš­čių ir taip to­liau, ir pa­na­šiai. Ką jūs gal­vo­ja­te apie tai?</text:p>
        <text:p text:style-name="Roman"><text:span text:style-name="T4806">K. MAŽEIKA</text:span><text:span text:style-name="T4807"><text:s/></text:span><text:span text:style-name="T4808">(</text:span><text:span text:style-name="T4809">LVŽSF</text:span><text:span text:style-name="T4810">)</text:span><text:span text:style-name="T4811">.<text:s/></text:span>Ačiū, ko­le­ge. Aš tik no­riu pri­min­ti, kad mes vi­sai ne­se­niai, tur­būt pri­si­me­na­te, per ne­ei­li­nę se­si­ją pri­ta­rė­me<text:s/>po<text:s/>pa­tei­ki­mo<text:s/>Te­ri­to­ri­jų pla­na­vi­mo ir sta­ty­bos įsta­ty­mo pa­kei­ti­mo<text:s/>pro­jek­tui, kur bū­tent ir kal­ba­ma apie dar­nią mies­tų plėt­rą, apie in­fra­struk­tū­ros<text:s/><text:soft-page-break/>plėt­rą, kur sa­vi­val­dy­bės bū­tent tu­rės ga­li­my­bę pla­nuo­ti tiek per ben­drą­jį pla­ną, tiek per pro­jek­tus ir kaip tie pro­jek­tai tu­rės vys­ty­tis. Tuos da­ly­kus mes ar­ti­miau­siu me­tu, ma­nau, tu­rė­si­me ga­li­my­bę svars­ty­ti ir ko­mi­te­te, kur sa­vo pa­vyz­džiu ga­lė­si­te bū­tent pa­teik­ti vie­nus ar ki­tus ar­gu­men­tus ir ga­lė­si­me tuo rem­da­mie­si pri­im­ti vie­no­kius ar ki­to­kius spren­di­mus.<text:s/></text:p>
        <text:p text:style-name="Roman"><text:span text:style-name="T4812">PIRMININKĖ.</text:span><text:s/>Dė­ko­ju. Dėl mo­ty­vų no­ri kal­bė­ti K. Ma­siu­lis. Už kol kas nė­ra.</text:p>
        <text:p text:style-name="Roman"><text:span text:style-name="T4813">K. MASIULIS</text:span><text:span text:style-name="T4814"><text:s/></text:span><text:span text:style-name="T4815">(</text:span><text:span text:style-name="T4816">TS-LKDF</text:span><text:span text:style-name="T4817">)</text:span><text:span text:style-name="T4818">.</text:span><text:span text:style-name="T4819"><text:s/></text:span>Ger­bia­mi ko­le­gos, kvie­čiu ka­te­go­riš­kai ne­pri­tar­ti tam, kas yra siū­lo­ma, nes nė­ra jo­kios re­for­mos, o čia rei­kia da­ry­ti re­vo­liu­ci­ją. Štai žmo­gus sa­vo ran­ko­mis sta­to­si na­mą. Iš­lei­do, tar­ki­me, 80 tūkst.<text:s/>ir pas­kui su­si­du­ria su tuo, kad jam ati­duo­ti ver­tin­ti na­mą trun­ka mė­ne­sius, ten yra krū­vos vi­so­kiau­sių siur­bė­liu­kų, nes jis ne­tu­rė­jo sta­ty­bų vyk­dy­to­jo, rei­kia jį fik­ty­viai su­gal­vo­ti, jis ne­bu­vo drau­dęs na­mo, rei­kia fik­ty­viai jį draus­ti. Jam ne­rū­pi tie ener­ge­ti­niai įvai­rūs ser­ti­fi­ka­tai. Ji­sai no­ri pats gy­ven­ti ir da­rė­si kaip ga­li­ma ge­riau. Iš jo iš­prie­var­taus vi­so­kius ener­ge­ti­nius ser­ti­fi­ka­tus, ku­rie ir­gi bus nu­pirk­ti. Dau­gy­bė fir­mų siū­lo pa­pras­čiau­siai nu­si­pirk­ti. Tai kai­nuo­ja 200, 300, 400 eu­rų.</text:p>
        <text:p text:style-name="Roman"><text:span text:style-name="T4820">Kas da</text:span><text:span text:style-name="T4821">­bar įvyks? Tai, ką vyk</text:span><text:span text:style-name="T4822">­dė val</text:span><text:span text:style-name="T4823">­diš</text:span><text:span text:style-name="T4824">­ka įstai</text:span><text:span text:style-name="T4825">­ga biu</text:span><text:span text:style-name="T4826">­ro</text:span><text:span text:style-name="T4827">­kratiškai, lė</text:span><text:span text:style-name="T4828">­tai, ne</text:span><text:span text:style-name="T4829">­rei</text:span><text:span text:style-name="T4830">­ka</text:span><text:span text:style-name="T4831">­lin</text:span><text:span text:style-name="T4832">­gai,<text:s/></text:span><text:span text:style-name="T4833">ta<text:s/></text:span>fun­kci­ja ne­nai­ki­na­ma. Ji­nai ati­duo­da­ma dar vie­nam pri­va­ti­nin­kui, dar jie ga­lės pūs­ti. Dar vie­na funk­ci­ja – dar 200 eu­rų. Mi­nist­ras ci­niš­kai sa­ko – žmo­gus iš­lei­do mi­li­jo­ną. Ne mi­li­jo­ną! Jam,<text:s/>ša­lia jo iš­leis­tų 60–80 tūkst., dar po­rą tūks­tan­čių rei­kia iš­leis­ti. Daž­niau­siai sta­ty­bos pa­bai­go­je žmo­gus ir jo šei­mos biu­dže­tas bū­na iš­se­kęs iki dug­no ir jūs ci­niš­kai, mi­nist­re, sa­ko­te: ai, tai<text:s/><text:span text:style-name="T4834">čia smul</text:span><text:span text:style-name="T4835">­kme</text:span><text:span text:style-name="T4836">­na, dar pa</text:span><text:span text:style-name="T4837">­pil</text:span><text:span text:style-name="T4838">­do</text:span><text:span text:style-name="T4839">­mai. Dir</text:span><text:span text:style-name="T4840">­ba</text:span><text:span text:style-name="T4841">­te pri</text:span><text:span text:style-name="T4842">­va</text:span><text:span text:style-name="T4843">­ti</text:span><text:span text:style-name="T4844">­nin</text:span><text:span text:style-name="T4845">­kams, kaž</text:span><text:span text:style-name="T4846">­ko</text:span><text:span text:style-name="T4847">­kioms fir</text:span><text:span text:style-name="T4848">­me</text:span><text:span text:style-name="T4849">­lėms, ku</text:span><text:span text:style-name="T4850">­rios ap</text:span><text:span text:style-name="T4851">­augs.</text:span></text:p>
        <text:p text:style-name="Roman">Mi­nist­re, at­kreip­ki­te dė­me­sį į žmo­nes. Pa­nai­kin­ki­te ši­tas funk­ci­jas, ku­rių ne­rei­kia nie­kam. Žmo­nėms jos ne­rei­ka­lin­gos. O jei­gu žmo­gus no­ri pirk­ti ki­to žmo­gaus pa­sta­ty­tą sta­ti­nį, ji­sai ga­lės ener­ge­ti­ką iš­si­ma­tuo­ti, ką tik no­ri pa­si­da­ry­ti. Vi­sas eks­per­ti­zes, ku­rių jis no­ri, jei­gu jis ne­pa­si­ti­ki tuo sta­ti­niu. Žmo­gus sta­to sau, jam ne­rei­kia jū­sų pa­slau­gų ir jū­sų prie­var­tos. Jūs da­ro­te vis­ką, kad su­pan­čio­tu­mė­te. Tai trun­ka mė­ne­sius, kai­nuo­ja ner­vus ir kai­nuo­ja la­bai daug žmo­nėms pi­ni­gų. Mi­nist­re, gė­da! Sil­pnai dir­ba­te.<text:s/></text:p>
        <text:p text:style-name="Roman"><text:span text:style-name="T4852">PIRMININKĖ.</text:span><text:span text:style-name="T4853"><text:s/></text:span>Ger­bia­mie­ji, mo­ty­vai iš­sa­ky­ti. Mi­nist­re, jūs jau vis­ką pa­sa­kė­te, ma­no su­pra­ti­mu. Tai per šo­ni­nį pra­šom.</text:p>
        <text:p text:style-name="Roman"><text:span text:style-name="T4854">K. MAŽEIKA</text:span><text:span text:style-name="T4855"><text:s/></text:span><text:span text:style-name="T4856">(</text:span><text:span text:style-name="T4857">LVŽSF</text:span><text:span text:style-name="T4858">)</text:span><text:span text:style-name="T4859">.</text:span><text:s/>La­bai ačiū. Ger­bia­mas ko­le­ga, tik­rai iš­lie­jo­te vi­są tul­žį, ku­rią tu­ri­te. Aš su­pran­tu jū­sų as­me­ni­nę pa­tir­tį, kai jūs pats sta­tė­tės na­mą, ne­svar­bu, ar jis krei­vas, ar tie­sus, tai jū­sų na­mas, bet mes kal­ba­me apie sta­ty­to­jus, ku­rie po to par­duo­da tą na­mą. Žmo­gus, pirk­da­mas tą na­mą, jei­gu jis bus ne­pa­tik­rin­tas, ne­pri­pa­žin­tas, tai ką kal­tins? Ly­giai taip pat kal­tins ins­pek­to­rius, vals­ty­bę ir vi­sus ki­tus, kad jis nu­si­pir­ko krei­vą na­mą, ne­ap­šil­tin­tą na­mą ir vi­so­kį ki­to­kį ir su­mo­kė­jo di­džiu­lius pi­ni­gus.<text:s/></text:p>
        <text:p text:style-name="Roman">Kal­bant apie as­me­ni­nius da­ly­kus, aš pri­si­me­nu, jūs ly­giai taip pat kri­ti­ka­vo­te ir sau­lės at­si­nau­ji­nan­čios ener­ge­ti­kos pro­jek­tų plėt­rą, nors pats esa­te pa­si­sta­tęs bū­tent tą pa­čią elek­tri­nę ant sto­go. Iš tik­rų­jų ne­da­ry­ki­me dve­jo­pų stan­dar­tų. Jei­gu yra kon­kre­čių pa­siū­ly­mų, tik­rai siū­ly­ki­te, tik­rai ap­svars­ty­si­me. At­ei­ki­te, ko­mi­te­te tik­rai ga­lė­si­me ra­cio­na­liai dirb­ti, bet lie­ti tul­žį ir sklai­dy­tis tam tik­rais me­lais ir ne­tie­sa iš jū­sų pu­sės ne­etiš­ka.<text:s/></text:p>
        <text:p text:style-name="Roman"><text:span text:style-name="T4860">PIRMININKĖ.</text:span><text:span text:style-name="T4861"><text:s/></text:span>Ačiū. Ger­bia­mi ko­le­gos, pra­šau bal­suo­ti ir ap­si­spręs­ti dėl tei­kia­mų įsta­ty­mų pro­jek­tų.</text:p>
        <text:p text:style-name="Roman">Bal­sa­vo 64 Sei­mo na­riai: už – 39, prieš – 5, su­si­lai­kė 20. Tai­gi po pa­tei­ki­mo įsta­ty­mų pro­jek­tams yra pri­tar­ta. Siū­lo­mi ko­mi­te­tai: kaip pa­grin­di­nis dėl abie­jų ski­ria­mas Ap­lin­kos ap­sau­gos ko­mi­te­tas, pa­pil­do­mo ne­nu­ma­to­ma. Svars­ty­mo da­ta – rug­sė­jo 24 die­na.<text:s/></text:p>
        <text:p text:style-name="Roman">Re­pli­ka per šo­ni­nį mik­ro­fo­ną – K. Ma­siu­lis.</text:p>
        <text:p text:style-name="Roman"><text:span text:style-name="T4862">K. MASIULIS</text:span><text:span text:style-name="T4863"><text:s/></text:span><text:span text:style-name="T4864">(</text:span><text:span text:style-name="T4865">TS-LKDF</text:span><text:span text:style-name="T4866">)</text:span><text:span text:style-name="T4867">.<text:s/></text:span>Aš no­rė­čiau mi­nist­rui pri­min­ti, kad jis man nė­ra nei ma­my­tė, nei tė­ve­lis ir te­gu ne­mo­ra­li­zuo­ja, ir ne­len­da į as­me­niš­ku­mus. Aš su­si­dū­riau pats as­me­niš­kai su cha­o­su, tai aš įsi­vaiz­duo­ju, kad…<text:s/>Tą cha­o­są man sun­ku įveik­ti. Žiū­rė­ki­te, da­bar su­si­dū­riau. Da­bar, šian­dien, šio­mis die­no­mis. Ma­tau tą cha­o­są. Tai bū­tų nie­kin­ga ne­pai­sy­ti to cha­o­so. Įsi­vaiz­duo­ju, kad ir ki­ti žmo­nės su­si­du­ria su cha­o­su, ir tai yra jū­sų val­dy­mo sri­tis, mi­nist­re. Čia nė­ra as­me­niš­ku­mų. Aš ne­pra­šau jū­sų pa­gel­bė­ti Ener­ge­ti­kos ins­pek­ci­jo­je ar dar kaž­kur<text:s/>su­si­tvar­ky­ti po­pie­rius, bet kai ma­tau, kad vi­sa tai vyks­ta for­ma­liai, ap­gau­le, tai ši­tai ap­gau­lei ne­<text:soft-page-break/>ga­liu pri­tar­ti. Tai jū­sų ne­val­do­ma sri­tis, jūs tu­ri­te tai val­dy­ti. Dėl Ener­ge­ti­kos įsta­ty­mo aš pri­ta­riau, bu­vo en­tu­ziaz­mas, tos ydin­gos klai­dos, ku­rioms ne­pri­ta­riau, bu­vo pa­tai­sy­tos. Jas kri­ti­ka­vau ir tei­sin­gai kri­ti­ka­vau, ir bu­vo pa­tai­sy­tos.<text:s/></text:p>
        <text:p text:style-name="Roman"><text:span text:style-name="T4868">PIRMININKĖ.</text:span><text:span text:style-name="T4869"><text:s/></text:span>Dė­ko­ju, ko­le­gos, ap­si­kei­tė­te nuo­mo­nė­mis, re­pli­ko­mis, bet mi­nist­ras kvie­tė jus į ko­mi­te­tą kon­struk­ty­vaus po­kal­bio. Ti­kiuo­si, kad jis įvyks. (<text:span text:style-name="T4870">Bal</text:span><text:span text:style-name="T4871">­sai sa</text:span><text:span text:style-name="T4872">­lė</text:span><text:span text:style-name="T4873">­je</text:span>)<text:s/></text:p>
        <text:p text:style-name="Roman"/>
        <text:p text:style-name="Laikas">16.05 val.</text:p>
        <text:p text:style-name="Roman12">Sta­ty­bos įsta­ty­mo<text:s/>Nr. I-1240 12, 16, 17, 18 ir 51 straips­nių pa­kei­ti­mo įsta­ty­mo projek­tas<text:s/>Nr. XIIIP-3688, Te­ri­to­ri­jų pla­na­vi­mo įsta­ty­mo<text:s/>Nr. I-1120 40 straips­nio pakeiti­mo įsta­ty­mo pro­jek­tas<text:s/>Nr. XIIIP-3689 (<text:span text:style-name="T4874">pa</text:span><text:span text:style-name="T4875">­tei</text:span><text:span text:style-name="T4876">­ki</text:span><text:span text:style-name="T4877">­mas</text:span>)</text:p>
        <text:p text:style-name="Roman"/>
        <text:p text:style-name="Roman">Ki­tas kom­plek­si­nis klau­si­mas – Sta­ty­bos įsta­ty­mo kai ku­rių straips­nių pa­kei­ti­mo įsta­ty­mo pro­jek­tas<text:s/>Nr. XIIIP-3688 ir Te­ri­to­ri­jų pla­na­vi­mo įsta­ty­mo<text:s/>Nr. I-1120 40 straips­nio pa­kei­ti­mo įsta­ty­mo pro­jek­tas<text:s/>Nr. XIIIP-3689. Juos taip<text:s/>pat pri­sta­to mi­nist­ras K. Ma­žei­ka. Pra­šom.</text:p>
        <text:p text:style-name="Roman"><text:span text:style-name="T4878">K. MAŽEIKA</text:span><text:span text:style-name="T4879"><text:s/></text:span><text:span text:style-name="T4880">(</text:span><text:span text:style-name="T4881">LVŽSF</text:span><text:span text:style-name="T4882">)</text:span><text:span text:style-name="T4883">.<text:s/></text:span>Ačiū, ger­bia­ma pir­mi­nin­ke. Ger­bia­mi ko­le­gos, įsta­ty­mo pro­jek­to<text:s/><text:span text:style-name="T4884">tiks</text:span><text:span text:style-name="T4885">­las yra įgy</text:span><text:span text:style-name="T4886">­ven</text:span><text:span text:style-name="T4887">­din</text:span><text:span text:style-name="T4888">­ti Eko</text:span><text:span text:style-name="T4889">­no</text:span><text:span text:style-name="T4890">­mi</text:span><text:span text:style-name="T4891">­nio ben</text:span><text:span text:style-name="T4892">­dra</text:span><text:span text:style-name="T4893">­dar</text:span><text:span text:style-name="T4894">­bia</text:span><text:span text:style-name="T4895">­vi</text:span><text:span text:style-name="T4896">­mo ir plėt</text:span><text:span text:style-name="T4897">­ros or</text:span><text:span text:style-name="T4898">­ga</text:span><text:span text:style-name="T4899">­ni</text:span><text:span text:style-name="T4900">­za</text:span><text:span text:style-name="T4901">­ci</text:span><text:span text:style-name="T4902">­jos re</text:span><text:span text:style-name="T4903">­ko</text:span><text:span text:style-name="T4904">­men</text:span><text:span text:style-name="T4905">­da</text:span><text:span text:style-name="T4906">­ci</text:span><text:span text:style-name="T4907">­jas<text:s/></text:span>dėl vals­ty­bės val­do­mų įmo­nių per­tvar­kos, ir šiuo įsta­ty­mo pro­jek­tu yra sie­kia­ma vals­ty­bės įmo­nės Sta­ty­bos pro­duk­ci­jos ser­ti­fi­ka­vi­mo cen­tro vyk­do­mas vie­šo­jo ad­mi­nist­ra­vi­mo funk­ci­jas, tai yra sta­ty­bos tech­ni­nės veik­los pa­grin­di­nių sri­čių va­do­vų sta­ti­nio pro­jek­to ir sta­ti­nio eks­per­ti­zės ran­go­vų, sta­ti­nių, sta­ty­bos ran­go­vų, pa­sta­tų ener­ge­ti­nio nau­din­gu­mo ser­ti­fi­ka­vi­mo, eks­per­tų ates­ta­vi­mo tei­sės pri­pa­ži­ni­mo ir ki­tas funk­ci­jas, per­duo­ti bū­tent nu­ma­to­mai įsteig­ti vie­ša­jai įstai­gai Sta­ty­bos sek­to­riaus vys­ty­mo agen­tū­rai. Ly­di­muo­ju įsta­ty­mo pro­jek­tu taip pat siū­lo­ma vals­ty­bės įmo­nės Sta­ty­bos pro­duk­ci­jos ser­ti­fi­ka­vi­mo cen­tro vyk­do­mas te­ri­to­ri­jų pla­na­vi­mo, va­do­vų ates­ta­vi­mo tei­sės pri­pa­ži­ni­mo funk­ci­jas per­duo­ti vie­ša­jai įstai­gai Sta­ty­bos sek­to­riaus vys­ty­mo agen­tū­rai.<text:s/></text:p>
        <text:p text:style-name="Roman"><text:span text:style-name="T4908">PIRMININKĖ.</text:span><text:span text:style-name="T4909"><text:s/></text:span>Dė­ko­ja­me. Jū­sų no­ri klaus­ti ke­tu­ri Sei­mo na­riai. Pir­ma­sis klau­sia E. Pupi­nis.</text:p>
        <text:p text:style-name="Roman"><text:span text:style-name="T4910">E. PUPINIS</text:span><text:s/><text:span text:style-name="T4911">(</text:span><text:span text:style-name="T4912">TS-LKDF</text:span><text:span text:style-name="T4913">)</text:span>. Ačiū. Jūs pri­sta­ty­da­mas pra­ei­tą įsta­ty­mą kal­bė­jo­te apie pa­leng­vi­ni­mus, kur sta­to­mi ne­su­dė­tin­gi sta­ti­niai. Ta­čiau da­bar tur­būt ma­tė­te Tei­sin­gu­mo mi­nis­te­ri­jos Eu­ro­pos tei­sės de­par­ta­men­to iš­aiš­ki­ni­mą, kad gal­būt, na, ga­liu pa­ci­tuo­ti, kad įsta­ty­mo pro­jek­tu kei­čia­ma Lie­tu­vos Res­pub­li­kos sta­ty­bos įsta­ty­mo 2 da­lis bū­tų tai­ko­ma as­me­nims, pa­gei­dau­jan­tiems bū­ti ne tik ypa­tin­gų sta­ti­nių pro­jek­tuo­to­jais, bet ir ne­ypa­tin­gų. Iš tik­rų­jų ar šio­je vie­to­je ne­bus pro­ble­mų? Ir dar, įve­dant vie­šą­ją įstai­gą…<text:s/>Kaž­ko­dėl tai kei­čia­ma. Ar su­re­gu­liuo­si­te kai­nas taip, kad ne­bū­tų taip, kaip sa­ko K. Ma­siu­lis, ims pi­ni­gų, kiek no­rės. Ko­kia tvar­ka bus tvir­ti­na­ma ir ar ta si­tu­a­ci­ja šiuo at­ve­ju bus kaip nors pri­žiū­ri­ma? Ačiū.</text:p>
        <text:p text:style-name="Roman"><text:span text:style-name="T4914">K. MAŽEIKA</text:span><text:span text:style-name="T4915"><text:s/></text:span><text:span text:style-name="T4916">(</text:span><text:span text:style-name="T4917">LVŽSF</text:span><text:span text:style-name="T4918">)</text:span><text:span text:style-name="T4919">.<text:s/></text:span>Ačiū, ko­le­ga, už klau­si­mą. Tik­rai nuo­gąs­ta­vi­mų nė­ra, kaip ir mi­nė­jau, yra at­si­žvel­gia­ma į EBPO re­ko­men­da­ci­jas ir bū­tent kar­tu su eks­per­tų ir spe­cia­lis­tų pa­gal­ba tie spren­di­mai yra ir pri­ima­mi. Ir ko­kios nors pa­pil­do­mos grės­mės tik­rai nė­ra.<text:s/></text:p>
        <text:p text:style-name="Roman"><text:span text:style-name="T4920">PIRMININKĖ.</text:span><text:s/>Klau­sia K. Ma­siu­lis.<text:s/></text:p>
        <text:p text:style-name="Roman"><text:span text:style-name="T4921">K. MASIULIS</text:span><text:span text:style-name="T4922"><text:s/></text:span><text:span text:style-name="T4923">(</text:span><text:span text:style-name="T4924">TS-LKDF</text:span><text:span text:style-name="T4925">)</text:span><text:span text:style-name="T4926">.<text:s/></text:span>Kas čia pa­pras­tės?<text:s/></text:p>
        <text:p text:style-name="Roman"><text:span text:style-name="T4927">K. MAŽEIKA</text:span><text:span text:style-name="T4928"><text:s/></text:span><text:span text:style-name="T4929">(</text:span><text:span text:style-name="T4930">LVŽSF</text:span><text:span text:style-name="T4931">)</text:span><text:span text:style-name="T4932">.<text:s/></text:span>Ger­bia­mas ko­le­ga, kvie­čiu at­ei­ti į ko­mi­te­to po­sė­dį, kur tik­rai ga­lė­si­me pa­dis­ku­tuo­ti, nes ma­tau kaž­ko­kią bai­mę, tik­rai to nė­ra. Ačiū.</text:p>
        <text:p text:style-name="Roman"><text:span text:style-name="T4933">PIRMININKAS.</text:span><text:s/>Klau­sia K. Star­ke­vi­čius.</text:p>
        <text:p text:style-name="Roman"><text:span text:style-name="T4934">K. STARKEVIČIUS</text:span><text:s/><text:span text:style-name="T4935">(</text:span><text:span text:style-name="T4936">TS-LKDF</text:span><text:span text:style-name="T4937">)</text:span>. Ger­bia­mas mi­nist­re, aš ir­gi pa­klau­siu ūkiš­kai. Pa­sta­čiau na­mą, ku­rio ver­tė 100 tūkst.<text:s/>eu­rų. Toks na­me­lis. Kiek man pri­si­dės kaš­tų, no­rint<text:s/><text:span text:style-name="T4938">pri</text:span><text:span text:style-name="T4939">­duo</text:span><text:span text:style-name="T4940">­ti</text:span><text:s/>na­mą. Už kiek aš tu­rė­siu pirk­ti, aiš­ku, ofi­cia­liai, ši­tą pa­žy­mą? Ar nuo to pa­di­dės su­ku­ria­ma pri­de­da­mo­ji ver­tė, ku­ri per sta­ty­bas su­ku­ria­ma?</text:p>
        <text:p text:style-name="Roman"><text:span text:style-name="T4941">K. MAŽEIKA</text:span><text:span text:style-name="T4942"><text:s/></text:span><text:span text:style-name="T4943">(</text:span><text:span text:style-name="T4944">LVŽSF</text:span><text:span text:style-name="T4945">)</text:span><text:span text:style-name="T4946">.<text:s/></text:span>Ačiū už klau­si­mą. Tik­rai ne­pa­sa­ky­siu, kiek jums kai­nuos. Tur­būt yra kai­nos, ku­rios da­bar vy­rau­ja, bet svar­biau­sia, kas bu­vo ak­cen­tuo­ja­ma ir dėl ko čia ban­do­ma pik­tin­tis, yra pa­slau­gų su­tei­ki­mo ko­ky­bė, pa­čios pa­slau­gos ko­ky­biš­kas at­li­ki­mas ir, aiš­ku, pa­slau­gos grei­tu­mas, nes yra si­tu­a­ci­jų, kai po ke­le­tą mė­ne­sių lau­kia­ma – dėl to ko­le­ga pik­ti­na­<text:soft-page-break/>si. Iš tie­sų tas pro­ce­sas rei­ka­lau­ja dau­gy­bės lai­ko, kaš­tų. Dėl to žmo­nės pra­ran­da ga­li­my­bę to­liau nau­do­tis ki­to­mis tei­kia­mo­mis pa­slau­go­mis, dėl tų pa­čių sto­gų kei­ti­mo, dėl bū­tent sau­lės elek­tri­nių įsi­ren­gi­mo, dėl ka­ti­lų kei­ti­mo ir dėl vi­so ki­to, kas su­si­ję su pri­va­taus na­mo ga­li­my­bė­mis. Da­ly­kai vyks­ta, ir kar­tu, jei­gu pa­sta­tas yra fi­nan­suo­ja­mas ban­ko, tai iki pat<text:s/><text:span text:style-name="T4947">pri</text:span><text:span text:style-name="T4948">­da</text:span><text:span text:style-name="T4949">­vi</text:span><text:span text:style-name="T4950">­mo</text:span><text:s/>pro­ce­so – ban­kas šiuo at­ve­ju ran­go­vui tu­ri tam tik­ras sank­ci­jas ir jis ne­ati­duo­da pas­ku­ti­nių pi­ni­gų. Iš tie­sų tas už­bai­gi­mo pro­ce­sas yra svar­bus dau­ge­liu at­ve­jų.<text:s/></text:p>
        <text:p text:style-name="Roman"><text:span text:style-name="T4951">PIRMININKĖ.</text:span><text:s/>Pas­ku­ti­nis klau­sia A. Strel­čiū­nas. Pra­šom.<text:s/></text:p>
        <text:p text:style-name="Roman"><text:span text:style-name="T4952">A. STRELČIŪNAS</text:span><text:s/><text:span text:style-name="T4953">(</text:span><text:span text:style-name="T4954">TS-LKDF</text:span><text:span text:style-name="T4955">)</text:span>. No­rė­jau pa­klaus­ti, kas kei­čia­si, jei­gu vals­ty­bi­nės<text:s/>įmo­nė­s<text:s/>per­duo­da­mos funk­ci­jos vie­šajai įstai­gai, kas nuo to ge­rė­ja?<text:s/></text:p>
        <text:p text:style-name="Roman"><text:span text:style-name="T4956">K. MAŽEIKA</text:span><text:s/><text:span text:style-name="T4957">(</text:span><text:span text:style-name="T4958">LVŽSF</text:span><text:span text:style-name="T4959">)</text:span>. Taip, kal­bant apie per­da­vi­mą ir at­sky­ri­mą, tai bū­tent su­ku­ria­ma…<text:s/><text:span text:style-name="T4960">Funk</text:span><text:span text:style-name="T4961">­ci</text:span><text:span text:style-name="T4962">­jos per</text:span><text:span text:style-name="T4963">­ke</text:span><text:span text:style-name="T4964">­lia</text:span><text:span text:style-name="T4965">­mos į vie</text:span><text:span text:style-name="T4966">­šą</text:span><text:span text:style-name="T4967">­ją įstai</text:span><text:span text:style-name="T4968">­gą, tai re</text:span><text:span text:style-name="T4969">­ko</text:span><text:span text:style-name="T4970">­men</text:span><text:span text:style-name="T4971">­duo</text:span><text:span text:style-name="T4972">­ja EBPO eks</text:span><text:span text:style-name="T4973">­per</text:span><text:span text:style-name="T4974">­tai, dėl to bu</text:span><text:span text:style-name="T4975">­vo dis</text:span><text:span text:style-name="T4976">­ku</text:span><text:span text:style-name="T4977">­si</text:span><text:span text:style-name="T4978">­jų. Nes kai pa</text:span><text:span text:style-name="T4979">­ti Sta</text:span><text:span text:style-name="T4980">­ty</text:span><text:span text:style-name="T4981">­bos ins</text:span><text:span text:style-name="T4982">­pek</text:span><text:span text:style-name="T4983">­ci</text:span><text:span text:style-name="T4984">­ja tik</text:span><text:span text:style-name="T4985">­ri</text:span><text:span text:style-name="T4986">­na ir de</text:span><text:span text:style-name="T4987">­kla</text:span><text:span text:style-name="T4988">­ra</text:span><text:span text:style-name="T4989">­ci</text:span><text:span text:style-name="T4990">­jas apie sta</text:span><text:span text:style-name="T4991">­ty</text:span><text:span text:style-name="T4992">­bos už</text:span><text:span text:style-name="T4993">­baig</text:span><text:span text:style-name="T4994">­tu</text:span><text:span text:style-name="T4995">­mą, ir pa</text:span><text:span text:style-name="T4996">­ti at</text:span><text:span text:style-name="T4997">­lie</text:span><text:span text:style-name="T4998">­ka sta</text:span><text:span text:style-name="T4999">­ty</text:span><text:span text:style-name="T5000">­bos pro</text:span><text:span text:style-name="T5001">­ce</text:span><text:span text:style-name="T5002">­dū</text:span><text:span text:style-name="T5003">­rų prie</text:span><text:span text:style-name="T5004">­žiū</text:span><text:span text:style-name="T5005">­rą, dub</text:span><text:span text:style-name="T5006">­liuo</text:span><text:span text:style-name="T5007">­ja tas funk</text:span><text:span text:style-name="T5008">­ci</text:span><text:span text:style-name="T5009">­jas. Pats iš</text:span><text:span text:style-name="T5010">­duo</text:span><text:span text:style-name="T5011">­da, pats kon</text:span><text:span text:style-name="T5012">­tro</text:span><text:span text:style-name="T5013">­liuo</text:span><text:span text:style-name="T5014">­ja, tad su</text:span><text:span text:style-name="T5015">­pran</text:span><text:span text:style-name="T5016">­ta</text:span><text:span text:style-name="T5017">­me, kad tai yra ydin</text:span><text:span text:style-name="T5018">­ga veik</text:span><text:span text:style-name="T5019">­la, dėl to ir pa</text:span><text:span text:style-name="T5020">­si</text:span><text:span text:style-name="T5021">­sa</text:span><text:span text:style-name="T5022">­ko eks</text:span><text:span text:style-name="T5023">­per</text:span><text:span text:style-name="T5024">­tai, kad taip ne</text:span><text:span text:style-name="T5025">­tu</text:span><text:span text:style-name="T5026">­rė</text:span><text:span text:style-name="T5027">­tų bū</text:span><text:span text:style-name="T5028">­ti, nes daž</text:span><text:span text:style-name="T5029">­niau</text:span><text:span text:style-name="T5030">­siai, kai ko</text:span><text:span text:style-name="T5031">­le</text:span><text:span text:style-name="T5032">­ga pur</text:span><text:span text:style-name="T5033">­to gal</text:span><text:span text:style-name="T5034">­vą, taip ir at</text:span><text:span text:style-name="T5035">­si</text:span><text:span text:style-name="T5036">­tin</text:span><text:span text:style-name="T5037">­ka.<text:s/></text:span>Jei­gu vie­nas ins­pek­to­rius iš­duo­da lei­di­mą ir tvir­ti­na, tai ga­liau­siai tas pro­ce­sas bū­na ar­ba fik­ty­vus, ar­ba su­si­ta­ria­ma, ir ne­at­lie­ka­ma pa­grin­di­nė funk­ci­ja, o po to ken­čia ga­lu­ti­nis var­to­to­jas, ku­ris nu­si­per­ka to­kį pa­sta­tą, ypač kal­bant apie bu­tus, apie dau­gia­bu­čius, apie su­blo­kuo­tus na­mus, kur at­si­ran­da bro­kas, triukš­mas,<text:s/>su­pras­tė­ja gy­ve­ni­mo ko­ky­bė. Tas pro­ce­sas iš tie­sų yra di­de­lis. Ir ki­ti at­ve­jai, kai griū­va pre­ky­bos cen­trų sto­gai ir vi­sa ki­ta, tie pro­ce­sai ro­do, kad iš tie­sų tas dar­bas tu­ri bū­ti at­lik­tas ko­ky­biš­kai.<text:s/></text:p>
        <text:p text:style-name="Roman"><text:span text:style-name="T5038">PIRMININKĖ.</text:span><text:s/>Dė­ko­ja­me, mi­nist­re, už įsta­ty­mo pro­jek­to pa­tei­ki­mą.<text:s/></text:p>
        <text:p text:style-name="Roman"><text:span text:style-name="T5039">K. MAŽEIKA</text:span><text:s/><text:span text:style-name="T5040">(</text:span><text:span text:style-name="T5041">LVŽSF</text:span><text:span text:style-name="T5042">)</text:span>. Ačiū.<text:s/></text:p>
        <text:p text:style-name="Roman"><text:span text:style-name="T5043">PIRMININKĖ.</text:span><text:s/>Mo­ty­vai. Už nė­ra už­si­ra­šiu­sių. Mo­ty­vai prieš. Pra­šom, Kęs­tu­ti Ma­siu­li.<text:s/></text:p>
        <text:p text:style-name="Roman"><text:span text:style-name="T5044">K. MASIULIS</text:span><text:span text:style-name="T5045"><text:s/></text:span><text:span text:style-name="T5046">(</text:span><text:span text:style-name="T5047">TS-LKDF</text:span><text:span text:style-name="T5048">)</text:span><text:span text:style-name="T5049">. Čia be</text:span><text:span text:style-name="T5050">­lik</text:span><text:span text:style-name="T5051">­tų pa</text:span><text:span text:style-name="T5052">­klaus</text:span><text:span text:style-name="T5053">­ti mi</text:span><text:span text:style-name="T5054">­nist</text:span><text:span text:style-name="T5055">­ro, gal ga</text:span><text:span text:style-name="T5056">­lė</text:span><text:span text:style-name="T5057">­tų įvar</text:span><text:span text:style-name="T5058">­din</text:span><text:span text:style-name="T5059">­ti, ko</text:span><text:span text:style-name="T5060">­kia fir</text:span><text:span text:style-name="T5061">­ma už</text:span><text:span text:style-name="T5062">­sa</text:span><text:span text:style-name="T5063">­kė jums to</text:span><text:span text:style-name="T5064">­kias idė</text:span><text:span text:style-name="T5065">­jas? Aiš</text:span><text:span text:style-name="T5066">­ku, kad rei</text:span><text:span text:style-name="T5067">­kia žiū</text:span><text:span text:style-name="T5068">­rė</text:span><text:span text:style-name="T5069">­ti į funk</text:span><text:span text:style-name="T5070">­ci</text:span><text:span text:style-name="T5071">­jas, ar vi</text:span><text:span text:style-name="T5072">­sos prie</text:span><text:span text:style-name="T5073">­žiū</text:span><text:span text:style-name="T5074">­ros funk</text:span><text:span text:style-name="T5075">­ci</text:span><text:span text:style-name="T5076">­jos yra rei</text:span><text:span text:style-name="T5077">­ka</text:span><text:span text:style-name="T5078">­lin</text:span><text:span text:style-name="T5079">­gos. At</text:span><text:span text:style-name="T5080">­sa</text:span><text:span text:style-name="T5081">­ky</text:span><text:span text:style-name="T5082">­mas – ne. Aš čia jau įro</text:span><text:span text:style-name="T5083">­di</text:span><text:span text:style-name="T5084">­nė</text:span><text:span text:style-name="T5085">­jau. Yra dau</text:span><text:span text:style-name="T5086">­gy</text:span><text:span text:style-name="T5087">­bė funk</text:span><text:span text:style-name="T5088">­ci</text:span><text:span text:style-name="T5089">­jų, ku</text:span><text:span text:style-name="T5090">­rios ne</text:span><text:span text:style-name="T5091">­rei</text:span><text:span text:style-name="T5092">­ka</text:span><text:span text:style-name="T5093">­lin</text:span><text:span text:style-name="T5094">­gos. Man, kaip sta</text:span><text:span text:style-name="T5095">­ty</text:span><text:span text:style-name="T5096">­to</text:span><text:span text:style-name="T5097">­jui, kaip sa</text:span><text:span text:style-name="T5098">­vo na</text:span><text:span text:style-name="T5099">­mą sta</text:span><text:span text:style-name="T5100">­tan</text:span><text:span text:style-name="T5101">­čiam ar dar kaž</text:span><text:span text:style-name="T5102">­kam.</text:span><text:span text:style-name="T5103"><text:s/>O jei</text:span><text:span text:style-name="T5104">­gu pir</text:span><text:span text:style-name="T5105">­kė</text:span><text:span text:style-name="T5106">­jui, kaž</text:span><text:span text:style-name="T5107">­kam par</text:span><text:span text:style-name="T5108">­duo</text:span><text:span text:style-name="T5109">­da, jums rū</text:span><text:span text:style-name="T5110">­pi įsi</text:span><text:span text:style-name="T5111">­ti</text:span><text:span text:style-name="T5112">­kin</text:span><text:span text:style-name="T5113">­ti – jūs ga</text:span><text:span text:style-name="T5114">­li</text:span><text:span text:style-name="T5115">­te pa</text:span><text:span text:style-name="T5116">­si</text:span><text:span text:style-name="T5117">­sam</text:span><text:span text:style-name="T5118">­dy</text:span><text:span text:style-name="T5119">­ti eks</text:span><text:span text:style-name="T5120">­per</text:span><text:span text:style-name="T5121">­tą, ir čia ne</text:span><text:span text:style-name="T5122">­rei</text:span><text:span text:style-name="T5123">­kia, kad mi</text:span><text:span text:style-name="T5124">­nist</text:span><text:span text:style-name="T5125">­ras ba</text:span><text:span text:style-name="T5126">­dy</text:span><text:span text:style-name="T5127">­tų pirš</text:span><text:span text:style-name="T5128">­tu, ko</text:span><text:span text:style-name="T5129">­kį eks</text:span><text:span text:style-name="T5130">­per</text:span><text:span text:style-name="T5131">­tą.<text:s/></text:span><text:span text:style-name="T5132">Ne</text:span><text:span text:style-name="T5133">­rei</text:span><text:span text:style-name="T5134">­kia man nu</text:span><text:span text:style-name="T5135">­ro</text:span><text:span text:style-name="T5136">­di</text:span><text:span text:style-name="T5137">­nė</text:span><text:span text:style-name="T5138">­ti. Aš ži</text:span><text:span text:style-name="T5139">­nau, ką no</text:span><text:span text:style-name="T5140">­riu pa</text:span><text:span text:style-name="T5141">­si</text:span><text:span text:style-name="T5142">­tik</text:span><text:span text:style-name="T5143">­rin</text:span><text:span text:style-name="T5144">­ti, tą pa</text:span><text:span text:style-name="T5145">­si</text:span><text:span text:style-name="T5146">­tik</text:span><text:span text:style-name="T5147">­rin</text:span><text:span text:style-name="T5148">­siu. Čia mi</text:span><text:span text:style-name="T5149">­nist</text:span><text:span text:style-name="T5150">­ras ne</text:span><text:span text:style-name="T5151">­bus at</text:span><text:span text:style-name="T5152">­sa</text:span><text:span text:style-name="T5153">­kin</text:span><text:span text:style-name="T5154">­gas už ma</text:span><text:span text:style-name="T5155">­no pa</text:span><text:span text:style-name="T5156">­da</text:span><text:span text:style-name="T5157">­ry</text:span><text:span text:style-name="T5158">­tas klai</text:span><text:span text:style-name="T5159">­das pir</text:span><text:span text:style-name="T5160">­ki</text:span><text:span text:style-name="T5161">­mo pro</text:span><text:span text:style-name="T5162">­ce</text:span><text:span text:style-name="T5163">­se. Jei</text:span><text:span text:style-name="T5164">­gu jūs, mi</text:span><text:span text:style-name="T5165">­nist</text:span><text:span text:style-name="T5166">­re, pirk</text:span><text:span text:style-name="T5167">­si</text:span><text:span text:style-name="T5168">­te au</text:span><text:span text:style-name="T5169">­to</text:span><text:span text:style-name="T5170">­mo</text:span><text:span text:style-name="T5171">­bi</text:span><text:span text:style-name="T5172">­lį ir pa</text:span><text:span text:style-name="T5173">­aiš</text:span><text:span text:style-name="T5174">­kės, kad jis tu</text:span><text:span text:style-name="T5175">­ri de</text:span><text:span text:style-name="T5176">­fek</text:span><text:span text:style-name="T5177">­tų, tur</text:span><text:span text:style-name="T5178">­būt su</text:span><text:span text:style-name="T5179">­s</text:span><text:span text:style-name="T5180">is</text:span><text:span text:style-name="T5181">ie</text:span><text:span text:style-name="T5182">­ki</text:span><text:span text:style-name="T5183">­mo mi</text:span><text:span text:style-name="T5184">­nist</text:span><text:span text:style-name="T5185">­ras ne</text:span><text:span text:style-name="T5186">­at</text:span><text:span text:style-name="T5187">­sa</text:span><text:span text:style-name="T5188">­kin</text:span><text:span text:style-name="T5189">­gas už tai. Pa</text:span><text:span text:style-name="T5190">­si</text:span><text:span text:style-name="T5191">­tik</text:span><text:span text:style-name="T5192">­rin</text:span><text:span text:style-name="T5193">­ki</text:span><text:span text:style-name="T5194">­te. Vi</text:span><text:span text:style-name="T5195">­sa</text:span><text:span text:style-name="T5196">­da ne</text:span><text:span text:style-name="T5197">­sun</text:span><text:span text:style-name="T5198">­ku su</text:span><text:span text:style-name="T5199">­si</text:span><text:span text:style-name="T5200">­ras</text:span><text:span text:style-name="T5201">­ti eks</text:span><text:span text:style-name="T5202">­per</text:span><text:span text:style-name="T5203">­tą, įmo</text:span><text:span text:style-name="T5204">­nę, ku</text:span><text:span text:style-name="T5205">­ri pa</text:span><text:span text:style-name="T5206">­tik</text:span><text:span text:style-name="T5207">­rins tą au</text:span><text:span text:style-name="T5208">­to</text:span><text:span text:style-name="T5209">­mo</text:span><text:span text:style-name="T5210">­bi</text:span><text:span text:style-name="T5211">­lį – no</text:span><text:span text:style-name="T5212">­ri</text:span><text:span text:style-name="T5213">­te va</text:span><text:span text:style-name="T5214">­rik</text:span><text:span text:style-name="T5215">­lį, no</text:span><text:span text:style-name="T5216">­ri</text:span><text:span text:style-name="T5217">­te stab</text:span><text:span text:style-name="T5218">­džius, ką no</text:span><text:span text:style-name="T5219">­ri</text:span><text:span text:style-name="T5220">­te, tą pa</text:span><text:span text:style-name="T5221">­tik</text:span><text:span text:style-name="T5222">­rins. Ly</text:span><text:span text:style-name="T5223">­giai tas pats su na</text:span><text:span text:style-name="T5224">­mu.<text:s/></text:span></text:p>
        <text:p text:style-name="P5225">Bet yra daug prie­var­tos ir dau­gy­bė ne­rei­ka­lin­gų funk­ci­jų, pri­si­den­giant Eu­ro­pos Są­jun­ga. Ir čia dar vi­so­kių gud­ra­vi­mų apie tai, kaip čia kaž­ką vie­ną nuo ki­to at­ski­ria, kaip čia vis­kas la­bai lo­giš­ka ir ge­rai<text:s/>įvyks­ta. Tik dau­gė­ja siur­bė­lių ir tiek. Mi­nist­ras be­jė­gis, at­ei­na ir mums čia aiš­ki­na. Kai jo pa­klausi, kas pa­pras­tės žmo­gui, jis pa­siun­čia jį į ko­mi­te­tą: at­eik į ko­mi­te­tą, ta­da jis gaus iš ko­kio nors kler­ko pa­aiš­ki­ni­mą, ta­da bus pa­si­ren­gęs, nes nie­kas ne­pa­pras­tė­ja, tik su­dė­tin­gė­ja. Pro­ce­sas su­dė­tin­gė­ja, funk­ci­ja ne nai­ki­na­ma, o ji dar da­ro­ma su­dė­tin­ges­nė. Dau­gė­ja biu­ro­kratijos, ji ku­ria­ma, ir jis čia dar aiš­ki­na ir mo­ko gy­ve­ni­mo.<text:s/></text:p>
        <text:p text:style-name="P5226">Mi­nist­re, aš pirš­tu jums be­džiau, nes tu­riu kar­čios sa­vo as­me­ni­nės pa­tir­ties. Esu šo­ki­ruo­tas, kas de­da­si jū­sų val­do­mo­je sri­ty­je. Sa­kau, jei­gu no­ri­te, pa­pa­sa­ko­siu. Siau­bas. Štai jūs ne­no­ri­te, jūs ne­no­ri­te nie­ko keis­ti. Čia ne­ša­te pro­jek­tus, ku­rie yra be­jė­giai, jie su­dė­tin­gė­ja, to­dėl, kad jū­sų val­di­nin­kai, ku­rie tar­nau­ja kaž­ko­kioms įmo­nė­lėms, ku­rių vis dau­gė­ja, dau­gė­ja, dau­gė­ja…<text:s/>po 300, po 400 eu­rų už kiek­vie­ną pa­slau­gą, ku­ri ne­rei­ka­lin­ga žmo­gui. Ir jūs čia da­bar aiš­ki­na­te…<text:s/></text:p>
        <text:p text:style-name="Roman"><text:span text:style-name="T5227">PIRMININKĖ.</text:span><text:span text:style-name="T5228"><text:s/>Kęs</text:span><text:span text:style-name="T5229">­tu</text:span><text:span text:style-name="T5230">­ti, lai</text:span><text:span text:style-name="T5231">­kas.<text:s/></text:span></text:p>
        <text:p text:style-name="Roman"><text:span text:style-name="T5232">K. MASIULIS</text:span><text:span text:style-name="T5233"><text:s/></text:span><text:span text:style-name="T5234">(</text:span><text:span text:style-name="T5235">TS-LKDF</text:span><text:span text:style-name="T5236">)</text:span><text:span text:style-name="T5237">.<text:s/></text:span><text:span text:style-name="T5238">…</text:span><text:span text:style-name="T5239">kaip tai ge</text:span><text:span text:style-name="T5240">­rai.<text:s/></text:span></text:p>
        <text:p text:style-name="Roman"><text:span text:style-name="T5241">PIRMININKĖ.</text:span><text:span text:style-name="T5242"><text:s/>Mo</text:span><text:span text:style-name="T5243">­ty</text:span><text:span text:style-name="T5244">­vai už – G. Bu</text:span><text:span text:style-name="T5245">­ro</text:span><text:span text:style-name="T5246">­kie</text:span><text:span text:style-name="T5247">­nė.<text:s/></text:span></text:p>
        <text:p text:style-name="Roman"><text:span text:style-name="T5248">G. BUROKIENĖ</text:span><text:span text:style-name="T5249"><text:s/></text:span><text:span text:style-name="T5250">(</text:span><text:span text:style-name="T5251">LVŽSF</text:span><text:span text:style-name="T5252">)</text:span><text:span text:style-name="T5253">. La</text:span><text:span text:style-name="T5254">­bai ačiū Kęs</text:span><text:span text:style-name="T5255">­tu</text:span><text:span text:style-name="T5256">­čiui už pa</text:span><text:span text:style-name="T5257">­mo</text:span><text:span text:style-name="T5258">­ky</text:span><text:span text:style-name="T5259">­mą. Aš ma</text:span><text:span text:style-name="T5260">­nau, kad</text:span>, 12 me­tų kaip par­la­men­ta­ras, jis<text:s/>tik­rai pri­si­dės sa­vo gi­liu įna­šu prie ši­to pro­jek­to ge­ri­ni­mo.<text:s/></text:p>
        <text:soft-page-break/>
        <text:p text:style-name="Roman">Bet aš no­rė­čiau at­kreip­ti dė­me­sį, ką ir mi­nist­ras pa­mi­nė­jo, kad tai yra EBPO re­ko­men­da­ci­ja. No­riu pri­si­min­ti, kaip sa­vi­val­dy­bės įmo­nės ir­gi tu­ri kon­ku­ruo­ti ir ati­duo­ti kai ku­riuos, sa­ky­ki­me, sa­vo veik­los, net ne ūki­nės…<text:s/>o vie­šą­jį in­te­re­są ten­ki­nan­čią veik­lą ūki­nėms įstai­goms, ku­rios gvie­šia­si pi­ni­gų. Tai­gi tu­ri­me iš­ras­ti<text:s/>ly­gia­ver­tiš­ku­mą, kas yra ge­riau, ar kad vis­ką da­ry­tų vals­ty­bė, su­sty­guo­tų ir nu­sta­ty­tų mo­kes­tį ne dau­giau ir ne ma­žiau, ar bū­tent įsi­trauk­tų vie­šo­sios įstai­gos, ku­rios ga­lė­tų už­tik­rin­ti ko­ky­biš­ką pa­slau­gą.<text:s/></text:p>
        <text:p text:style-name="Roman"><text:span text:style-name="T5261">PIRMININKĖ.</text:span><text:s/>Mo­ty­vai iš­sa­ky­ti. Ger­bia­mi ko­le­gos, bal­suo­jant pra­šau ap­si­spręs­ti dėl pa­teik­tų įsta­ty­mo pro­jek­tų. (<text:span text:style-name="T5262">Bal</text:span><text:span text:style-name="T5263">­sai sa</text:span><text:span text:style-name="T5264">­lė</text:span><text:span text:style-name="T5265">­je</text:span>)<text:s/></text:p>
        <text:p text:style-name="Roman">Bal­sa­vo 62 Sei­mo na­riai: už – 40, prieš – 2, su­si­lai­kė 20. Siū­lo­mi ko­mi­te­tai. Pa­grin­di­nis – Ap­lin­kos ap­sau­gos ko­mi­te­tas, pa­pil­do­mo nė­ra. Svars­ty­mo da­ta – taip pat rug­sė­jo 24 die­na.<text:s/></text:p>
        <text:p text:style-name="Roman">K. Ma­siu­lis dar no­ri iš­sa­ky­ti. Pra­šom per šo­ni­nį mik­ro­fo­ną.</text:p>
        <text:p text:style-name="Roman"><text:span text:style-name="T5266">K. MASIULIS</text:span><text:span text:style-name="T5267"><text:s/></text:span><text:span text:style-name="T5268">(</text:span><text:span text:style-name="T5269">TS-LKDF</text:span><text:span text:style-name="T5270">)</text:span><text:span text:style-name="T5271">.<text:s/></text:span>No­riu, kad bū­tų į pro­to­ko­lą įra­šy­ta, kad bal­sa­vau prieš.</text:p>
        <text:p text:style-name="Roman"><text:span text:style-name="T5272">PIRMININKĖ.</text:span><text:s/>Kad K. Ma­siu­lis bal­sa­vo prieš, į po­sė­džio pro­to­ko­lą taip ir įra­šy­si­me.<text:s/></text:p>
        <text:p text:style-name="Roman"/>
        <text:p text:style-name="Laikas">16.17 val.</text:p>
        <text:p text:style-name="Roman12">Fi­nan­si­nės pa­ska­tos pir­mą­jį būs­tą įsi­gy­jan­čioms jau­noms šei­moms įsta­ty­mo<text:s/>Nr. XIII-1281 5 ir 6 straips­nių pa­kei­ti­mo įsta­ty­mo pro­jek­tas<text:s/>Nr. XIIIP-2949(2) (<text:span text:style-name="T5273">pateiki</text:span><text:span text:style-name="T5274">mas</text:span>)</text:p>
        <text:p text:style-name="Roman"/>
        <text:p text:style-name="Roman">Ger­bia­mi ko­le­gos, pa­grin­di­nė­je dar­bo­tvarkėje dar li­ko po­ra klau­si­mų. Fi­nan­si­nės pa­ska­tos pir­mą­jį būs­tą įsi­gy­jan­čioms jau­noms šei­moms įsta­ty­mo XIII-1281 5 ir 6 straips­nių pa­kei­ti­mo įsta­ty­mo pro­jek­tas<text:s/>Nr. XIIIP-2949(2). Pra­ne­šė­jas<text:s/>V. Ąžuo­las jau tri­bū­no­je. Pra­šom.<text:s/></text:p>
        <text:p text:style-name="Roman"><text:span text:style-name="T5275">V. ĄŽUOLAS</text:span><text:s/><text:span text:style-name="T5276">(</text:span><text:span text:style-name="T5277">LVŽSF</text:span><text:span text:style-name="T5278">)</text:span>. Svei­ki, ko­le­gos. Iš tik­rų­jų la­bai džiu­gu teik­ti pa­tai­sas dėl pro­jek­to, ku­ris la­bai pa­si­tei­si­no Lie­tu­vos re­gio­nuo­se. Ži­no­ma, gir­dė­jo­me daug prie­kaiš­tų, kad tai bus blo­ga pro­gra­ma, nie­kam ne­rei­ka­lin­ga ir nie­kas ja ne­si­nau­dos, bet šian­dien tu­rė­si­me jau grei­tai tūks­tan­tį šei­mų, jau­nų šei­mų, ku­rios ta pa­ra­ma bus pa­si­nau­do­jusios.<text:s/></text:p>
        <text:p text:style-name="Roman">Pa­grin­di­nės prie­žas­tys, dėl ko yra tei­kia­mi pa­kei­ti­mai, tai yra su­da­ry­ti di­des­nes ga­li­my­bes pa­si­nau­do­ti jau­noms šei­moms šia pa­ra­ma. Vie­nas iš punk­tų bū­tų, kad šei­mos na­riu bū­tų lai­ko­mas tas, tu­rin­tis ar­ba ne­tu­rin­tis tur­to, ku­ris yra pil­na­me­tis. O šiuo me­tu yra toks ne­aiš­ku­mas, kad, pa­vyz­džiui, ga­vę pa­vel­dė­ji­mą kaž­ko­kio būs­to ne­pil­na­me­čiai as­me­nys jau yra lai­ko­mi, kad tu­ri būs­tą.</text:p>
        <text:p text:style-name="Roman">Ki­ta per­ke­lia­ma iš jau šiuo me­tu ga­lio­jan­čio įsta­ty­mo, kai yra ga­li­my­bė įsi­gy­ti būs­tą pa­gal pa­ja­mas, pa­gal pa­ja­mų dy­dį. Ten yra punk­tas, kad tu­ri ga­li­my­bę įsi­gy­ti to­kį būs­tą, kai as­muo tu­ri ma­žiau ne­gu 14 kv.<text:s/>met­rų būs­to, taip pat, kai būs­tas yra ne­tin­ka­mas gy­ven­ti.<text:s/>Yra su­da­ro­ma ko­mi­si­ja, ku­ri ver­ti­na, ar tas būs­tas nė­ra tin­ka­mas. Jis tu­ri ga­li­my­bę įsi­gy­ti šį būs­tą.<text:s/>Taip pat yra vie­na pa­tai­sa, ku­ri ki­lo iš jau šiuo me­tu ver­ti­na­mų pa­raiš­kų ir iš gy­ve­ni­mo, kai šei­ma su­si­lau­kia vai­ko ir jai įsta­ty­mas su­da­ro pa­pil­do­mus pro­cen­tus gau­ti pa­ra­mą. Kad šios šei­mos ne­si­sto­tų į ben­drą ei­lę lauk­ti tos pa­pil­do­mos pa­ra­mos, o kad šioms šei­moms pri­sta­čius do­ku­men­tus, kad jie tu­ri, kad gi­mė vai­kas, ta pa­ra­ma bū­tų su­tei­kia­ma iš kar­to. Trum­pai tiek.<text:s/></text:p>
        <text:p text:style-name="Roman"><text:span text:style-name="T5279">PIRMININKĖ.</text:span><text:s/>Dė­ko­ju už pa­tei­ki­mą. Pir­ma­sis klau­sia E. Pu­pi­nis. Pra­šom.<text:s/></text:p>
        <text:p text:style-name="Roman"><text:span text:style-name="T5280">E. PUPINIS</text:span><text:s/><text:span text:style-name="T5281">(</text:span><text:span text:style-name="T5282">TS-LKDF</text:span><text:span text:style-name="T5283">)</text:span>. Ačiū. Ger­bia­mas ko­le­ga, jūs jau tei­kė­te pa­na­šų įsta­ty­mo pro­jek­tą. Čia ant­ras va­rian­tas. Ten taip pat pa­na­šių da­ly­kų bu­vo. Da­bar Tei­sės de­par­ta­men­tas vėl ke­lia tam tik­ras abe­jo­nes dėl to,<text:s/>jei­gu ne­bū­tų fi­nan­sų,<text:s/>ko­dėl pa­gal pir­mi­nę tvar­ką pa­pil­do­mas sub­si­di­jas ga­li gau­ti žmo­gus, o jei­gu tų pi­ni­gų ne­bė­ra, pa­vyz­džiui, biu­dže­te.<text:s/>Ar ne­ma­no­te, kad vis dėl­to tu­rė­tų bū­ti tam tik­ra ei­lė nu­sta­to­ma, nes at­ei­ty­je tų pir­mų­jų ga­li bū­ti la­bai daug, ka­dan­gi ga­una pa­sko­las, tar­ki­me, ir ski­ria­ma 10 mln.,<text:s/>ir at­si­ran­da daug daug tų sub­si­di­jų pa­pil­do­mų. Jei­gu fi­ziš­kai pi­ni­gų nė­ra, tai gal tei­sin­giau įra­šy­ti į ei­lę ir po to pa­gal tam tik­rą tvar­ką at­si­ran­da pi­ni­gų ir gau­na? Ačiū.</text:p>
        <text:p text:style-name="Roman"><text:span text:style-name="T5284">V. ĄŽUOLAS</text:span><text:span text:style-name="T5285"><text:s/></text:span><text:span text:style-name="T5286">(</text:span><text:span text:style-name="T5287">LVŽSF</text:span><text:span text:style-name="T5288">)</text:span><text:span text:style-name="T5289">.</text:span><text:s/>Iš tik­rų­jų, jei­gu to­kią pa­tai­są bū­tu­me da­rę prieš me­tus, taip, lau­kian­čių­jų ei­lė bu­vo la­bai di­de­lė, pi­ni­gų trū­ko. Šian­dien si­tu­a­ci­ja yra to­kia, kad dau­ge­lis pa­raiš­kų yra pa­ten­kin­tos, jų ne­daug li­ko ir fi­nan­si­nės ga­li­my­bės tik­rai lei­džia tą da­ry­ti.</text:p>
        <text:soft-page-break/>
        <text:p text:style-name="Roman"><text:span text:style-name="T5290">PIRMININKĖ.</text:span><text:s/>A. Ar­mo­nai­tės sa­lė­je ne­ma­to­me. Klau­sia A. Skar­džius. Pra­šom. Ar­tū­rai, ar klau­si­te? Už­si­ra­šęs.</text:p>
        <text:p text:style-name="Roman"><text:span text:style-name="T5291">A. SKARDŽIUS</text:span><text:span text:style-name="T5292"><text:s/></text:span><text:span text:style-name="T5293">(</text:span><text:span text:style-name="T5294">LSDDF</text:span><text:span text:style-name="T5295">)</text:span><text:span text:style-name="T5296">. Ačiū, ger</text:span><text:span text:style-name="T5297">­bia</text:span><text:span text:style-name="T5298">­mo</text:span><text:span text:style-name="T5299">­ji pir</text:span><text:span text:style-name="T5300">­mi</text:span><text:span text:style-name="T5301">­nin</text:span><text:span text:style-name="T5302">­ke. Ger</text:span><text:span text:style-name="T5303">­bia</text:span><text:span text:style-name="T5304">­ma</text:span><text:span text:style-name="T5305">­sis ko</text:span><text:span text:style-name="T5306">­mi</text:span><text:span text:style-name="T5307">­te</text:span><text:span text:style-name="T5308">­to pir</text:span><text:span text:style-name="T5309">­mi</text:span><text:span text:style-name="T5310">­nin</text:span><text:span text:style-name="T5311">­ke, žvel</text:span><text:span text:style-name="T5312">­giant į būs</text:span><text:span text:style-name="T5313">­to kre</text:span><text:span text:style-name="T5314">­di</text:span><text:span text:style-name="T5315">­ta</text:span><text:span text:style-name="T5316">­vi</text:span><text:span text:style-name="T5317">­mo pa</text:span><text:span text:style-name="T5318">­čią po</text:span><text:span text:style-name="T5319">­li</text:span><text:span text:style-name="T5320">­ti</text:span><text:span text:style-name="T5321">­ką ir į ban</text:span><text:span text:style-name="T5322">­kų po</text:span><text:span text:style-name="T5323">­zi</text:span><text:span text:style-name="T5324">­ci</text:span><text:span text:style-name="T5325">­ją, į pa</text:span><text:span text:style-name="T5326">­ti</text:span><text:span text:style-name="T5327">­ki</text:span><text:span text:style-name="T5328">­mu</text:span><text:span text:style-name="T5329">­mo kri</text:span><text:span text:style-name="T5330">­te</text:span><text:span text:style-name="T5331">­ri</text:span><text:span text:style-name="T5332">­jų, jū</text:span><text:span text:style-name="T5333">­sų nuo</text:span><text:span text:style-name="T5334">­mo</text:span><text:span text:style-name="T5335">­ne, ar yra ne</text:span><text:span text:style-name="T5336">­už</text:span><text:span text:style-name="T5337">­aukš</text:span><text:span text:style-name="T5338">­tin</text:span><text:span text:style-name="T5339">­tas pa</text:span><text:span text:style-name="T5340">­ti</text:span><text:span text:style-name="T5341">­ki</text:span><text:span text:style-name="T5342">­mu</text:span><text:span text:style-name="T5343">­mo kri</text:span><text:span text:style-name="T5344">­te</text:span><text:span text:style-name="T5345">­ri</text:span><text:span text:style-name="T5346">­jus? Tas, be abe</text:span><text:span text:style-name="T5347">­jo, ma</text:span><text:span text:style-name="T5348">­ži</text:span><text:span text:style-name="T5349">­na būs</text:span><text:span text:style-name="T5350">­to pa</text:span><text:span text:style-name="T5351">­sko</text:span><text:span text:style-name="T5352">­lų pri</text:span><text:span text:style-name="T5353">­ei</text:span><text:span text:style-name="T5354">­na</text:span><text:span text:style-name="T5355">­mu</text:span><text:span text:style-name="T5356">­mą. Ar yra tin</text:span><text:span text:style-name="T5357">­ka</text:span><text:span text:style-name="T5358">­mas cen</text:span><text:span text:style-name="T5359">­tri</text:span><text:span text:style-name="T5360">­nio ban</text:span><text:span text:style-name="T5361">­ko re</text:span><text:span text:style-name="T5362">­gu</text:span><text:span text:style-name="T5363">­lia</text:span><text:span text:style-name="T5364">­vi</text:span><text:span text:style-name="T5365">­mas šio</text:span><text:span text:style-name="T5366">­je sri</text:span><text:span text:style-name="T5367">­ty</text:span><text:span text:style-name="T5368">­je? Pa</text:span><text:span text:style-name="T5369">­sa</text:span><text:span text:style-name="T5370">­ky</text:span><text:span text:style-name="T5371">­ki</text:span><text:span text:style-name="T5372">­te sa</text:span><text:span text:style-name="T5373">­vo nuo</text:span><text:span text:style-name="T5374">­mo</text:span><text:span text:style-name="T5375">­nę.</text:span></text:p>
        <text:p text:style-name="Roman"><text:span text:style-name="T5376">V. ĄŽUOLAS</text:span><text:span text:style-name="T5377"><text:s/></text:span><text:span text:style-name="T5378">(</text:span><text:span text:style-name="T5379">LVŽSF</text:span><text:span text:style-name="T5380">)</text:span><text:span text:style-name="T5381">.</text:span><text:s/>Iš tik­rų­jų to­kių at­gar­sių gir­di­me, ypač iš re­gio­nų, kad, de­ja, di­die­ji ban­kai<text:s/>la­bai daž­nai at­si­sa­ko su­teik­ti kre­di­tus ir fi­nan­suo­ti.<text:s/>Daž­nai mo­ty­va­ci­ja bū­na, kad čia re­gio­nas, ver­tė nė­ra di­de­lė, kaip jį par­duo­ti ir vi­sa ki­ta. Šią pro­ble­mą mes iš tik­rų­jų<text:s/>tu­ri­me sprę­s­ti. Tu­rė­tu­me su­kvies­ti ir fi­nan­sų įstai­gas, ar tai bū­tų ban­kai, ar ki­ti rin­kos žai­dė­jai, ir pa­žiū­rė­ti, kaip ga­li­me toms jau­noms šei­moms pa­dė­ti, ypač re­gio­nuo­se, gau­ti pa­sko­las. Gal­būt rei­kė­tų pra­plės­ti ra­tą tų įstai­gų ar ins­ti­tu­ci­jų, ku­rios sko­li­na ir su­tei­kia pa­sko­las.</text:p>
        <text:p text:style-name="Roman"><text:span text:style-name="T5382">PIRMININKĖ.</text:span><text:s/>Dė­ko­ju, ko­le­ga, už pro­jek­to pa­tei­ki­mą. Ar ga­li­me pri­tar­ti ben­dru su­ta­ri­mu? Dė­ko­ju. Pa­grin­di­niu ko­mi­te­tu ski­ria­mas Biu­dže­to ir fi­nan­sų ko­mi­te­tas, pa­pil­do­mu ko­mi­te­tu – So­cia­li­nių rei­ka­lų ir dar­bo ko­mi­te­tas. Svars­ty­mo da­ta – lap­kri­čio 14 die­na.<text:s/></text:p>
        <text:p text:style-name="Roman"/>
        <text:p text:style-name="Laikas">16.22 val.</text:p>
        <text:p text:style-name="Roman12">Mo­kė­ji­mų įsta­ty­mo<text:s/>Nr. VIII-1370 pa­kei­ti­mo įsta­ty­mo<text:s/>Nr. XIII-1092 2 straips­nio pa­kei­ti­mo įsta­ty­mo pro­jek­tas<text:s/>Nr. XIIIP-3531<text:s/>(<text:span text:style-name="T5383">pa</text:span><text:span text:style-name="T5384">­tei</text:span><text:span text:style-name="T5385">­ki</text:span><text:span text:style-name="T5386">­mas</text:span>)</text:p>
        <text:p text:style-name="Roman"/>
        <text:p text:style-name="Roman">Dar vie­nas pro­jek­tas, ku­rį mums taip pat pri­sta­tys V. Ąžuo­las –<text:s/><text:span text:style-name="T5387">Mo</text:span><text:span text:style-name="T5388">­kė</text:span><text:span text:style-name="T5389">­ji</text:span><text:span text:style-name="T5390">­mų įsta</text:span><text:span text:style-name="T5391">­ty</text:span><text:span text:style-name="T5392">­mo pa</text:span><text:span text:style-name="T5393">­kei</text:span><text:span text:style-name="T5394">­ti</text:span><text:span text:style-name="T5395">­mo įsta</text:span><text:span text:style-name="T5396">­ty</text:span><text:span text:style-name="T5397">­mo 2 straips</text:span><text:span text:style-name="T5398">­nio pa</text:span><text:span text:style-name="T5399">­kei</text:span><text:span text:style-name="T5400">­ti</text:span><text:span text:style-name="T5401">­mo įsta</text:span><text:span text:style-name="T5402">­ty</text:span><text:span text:style-name="T5403">­mo pro</text:span><text:span text:style-name="T5404">­jek</text:span><text:span text:style-name="T5405">­tas</text:span><text:s/>Nr. XIIIP-3531. Pra­šom.</text:p>
        <text:p text:style-name="Roman"><text:span text:style-name="T5406">V. ĄŽUOLAS</text:span><text:span text:style-name="T5407"><text:s/></text:span><text:span text:style-name="T5408">(</text:span><text:span text:style-name="T5409">LVŽSF</text:span><text:span text:style-name="T5410">)</text:span><text:span text:style-name="T5411">.</text:span><text:s/>La­bai trum­pai pa­čią pro­jek­to es­mę. Pa­gal Eu­ro­pos Są­jun­gos di­rek­ty­vą šių me­tų spa­lio 20 die­ną įsi­ga­lios, kad vi­sos fi­nan­si­nės ins­ti­tu­ci­jos tu­ri už­tik­rin­ti pa­ve­di­mus ir sa­vait­ga­liais. Tai yra to­kia di­rek­ty­va. Fi­nan­sų ins­ti­tu­ci­jos krei­pė­si ir į ko­mi­te­tą, ir į Fi­nan­sų mi­nis­te­ri­ją, į Lie­tu­vos ban­ką, kad, de­ja, kai ku­rios ins­ti­tu­ci­jos ne­spės įgy­ven­din­ti šio rei­ka­la­vi­mo, nes tai yra su­sie­ta ir su fi­nan­sais, ir su IT sis­te­mo­mis.<text:s/></text:p>
        <text:p text:style-name="Roman">Pa­nag­ri­nė­ję gi­liau šią si­tu­a­ci­ją, su ko­le­go­mis įre­gist­ra­vo­me pa­pil­do­mą pa­tai­są, kad ši­tas įsi­ga­lio­ji­mo pra­tę­si­mas ga­lio­tų iš es­mės ma­žes­niems rin­kos da­ly­viams, tiems rin­kos da­ly­viams, ku­rie už­ima iki 0,5 %<text:s/>pa­ve­di­mų rin­kos Lie­tu­vos ar­ba ne­vir­ši­ja dau­giau kaip 1 mln.<text:s/>pa­ve­di­mų per me­tus. Iš tik­rų­jų ma­žų rin­kos da­ly­vių, sa­ky­ki­me, fin­te­chų, ma­žų įstai­gų, fi­nan­si­nės ir vi­sos ki­tos ga­li­my­bės tik­rai yra ap­ri­bo­tos. Trum­pai bū­tų tiek.</text:p>
        <text:p text:style-name="Roman"><text:span text:style-name="T5412">PIRMININKĖ.</text:span><text:s/>Dė­ko­ju. Jums klau­si­mų nė­ra. Ger­bia­mi ko­le­gos, ar ben­dru su­ta­ri­mu pa­teik­tam įsta­ty­mo pro­jek­tui ga­li­me pri­tar­ti? Pri­ta­ria­me, dė­ko­ju.</text:p>
        <text:p text:style-name="Roman">Pa­grin­di­niu ko­mi­te­tu siū­lo­mas Biu­dže­to ir fi­nan­sų ko­mi­te­tas, pa­pil­do­mo nė­ra. Svars­ty­mo da­ta – rug­sė­jo 26 die­na.</text:p>
        <text:p text:style-name="Roman"/>
        <text:p text:style-name="Laikas">16.24 val.</text:p>
        <text:p text:style-name="Roman12">In­for­ma­ci­niai pra­ne­ši­mai</text:p>
        <text:p text:style-name="Roman"/>
        <text:p text:style-name="Roman">Pa­grin­di­nę dar­bo­tvarkę mes bai­gė­me ir kad sėk­min­gai ga­lė­tu­me per­ei­ti prie re­zer­vi­nio klau­si­mo – Sei­mo nu­ta­ri­mo dėl Sei­mo se­niū­nų su­ei­gos su­da­ry­mo, tu­riu pa­skelb­ti Sei­mo Miš­rios Sei­mo na­rių gru­pės pro­to­ko­lą. Šian­dien įvy­ko šios gru­pės na­rių po­sė­dis, ja­me ben­dru su­ta­ri­mu gru­pės se­niū­nu iš­rink­tas A. Ma­zu­ro­nis, pir­mą­ja pa­va­duo­to­ja ben­dru su­ta­ri­mu – A. Ar­mo­nai­tė, o frak­ci­jos ant­ruo­ju pa­va­duo­to­ju ben­dru su­ta­ri­mu – V. Ba­kas.</text:p>
        <text:p text:style-name="Roman"/>
        <text:soft-page-break/>
        <text:p text:style-name="P5413">16.25 val.</text:p>
        <text:p text:style-name="P5414">Sei­mo nu­ta­ri­mo „Dėl Lie­tu­vos Res­pub­li­kos Sei­mo 2016 m.<text:s/>lap­kri­čio 15 d.<text:s/>nu­ta­ri­mo<text:s/>Nr. XIII-8 „Dėl Lie­tu­vos Res­pub­li­kos Sei­mo se­niū­nų su­ei­gos su­da­ry­mo“ pa­kei­ti­mo“ pro­jek­tas<text:s/>Nr. XIIIP-3838(2)<text:s/>(<text:span text:style-name="T5415">pa</text:span><text:span text:style-name="T5416">­tei</text:span><text:span text:style-name="T5417">­ki</text:span><text:span text:style-name="T5418">­mas, svars</text:span><text:span text:style-name="T5419">­ty</text:span><text:span text:style-name="T5420">­mas ir pri</text:span><text:span text:style-name="T5421">­ėmi</text:span><text:span text:style-name="T5422">­mas</text:span>)</text:p>
        <text:p text:style-name="P5423"/>
        <text:p text:style-name="P5424">O da­bar pir­mas re­zer­vi­nis klau­si­mas ir kvie­čiu Sei­mo Pir­mi­nin­ko pir­mą­ją pa­va­duo­to­ją R. Baš­kie­nę jį mums pa­teik­ti. Sei­mo nu­ta­ri­mo „Dėl Lie­tu­vos Res­pub­li­kos Sei­mo 2016 m.<text:s/>lap­kri­čio 15 d.<text:s/>nu­ta­ri­mo<text:s/>Nr. XIII-8<text:s/>„Dėl Lie­tu­vos Res­pub­li­kos Sei­mo se­niū­nų su­ei­gos su­da­ry­mo“ pa­kei­ti­mo“ pro­jek­tas<text:s/>Nr. XIIIP-3838(2). Pra­šom.</text:p>
        <text:p text:style-name="Roman"><text:span text:style-name="T5425">R. BAŠKIENĖ</text:span><text:span text:style-name="T5426"><text:s/></text:span><text:span text:style-name="T5427">(</text:span><text:span text:style-name="T5428">LVŽSF</text:span><text:span text:style-name="T5429">)</text:span><text:span text:style-name="T5430">. Dė</text:span><text:span text:style-name="T5431">­ko</text:span><text:span text:style-name="T5432">­ju, bet an</text:span><text:span text:style-name="T5433">­trą nu</text:span><text:span text:style-name="T5434">­ta</text:span><text:span text:style-name="T5435">­ri</text:span><text:span text:style-name="T5436">­mą</text:span><text:span text:style-name="T5437">…</text:span><text:span text:style-name="T5438"><text:s/>bū</text:span><text:span text:style-name="T5439">­čiau dė</text:span><text:span text:style-name="T5440">­kin</text:span><text:span text:style-name="T5441">­ga, jei</text:span><text:span text:style-name="T5442">­gu an</text:span><text:span text:style-name="T5443">­trą re</text:span><text:span text:style-name="T5444">­dak</text:span><text:span text:style-name="T5445">­ci</text:span><text:span text:style-name="T5446">­ją jūs man duo</text:span><text:span text:style-name="T5447">­tu</text:span><text:span text:style-name="T5448">­mė</text:span><text:span text:style-name="T5449">­te.</text:span></text:p>
        <text:p text:style-name="Roman"><text:span text:style-name="T5450">PIRMININKĖ.</text:span><text:span text:style-name="T5451"><text:s/>Tuoj. Pra</text:span><text:span text:style-name="T5452">­šau.</text:span></text:p>
        <text:p text:style-name="Roman"><text:span text:style-name="T5453">R. BAŠKIENĖ</text:span><text:span text:style-name="T5454"><text:s/></text:span><text:span text:style-name="T5455">(</text:span><text:span text:style-name="T5456">LVŽSF</text:span><text:span text:style-name="T5457">)</text:span><text:span text:style-name="T5458">. Dė</text:span><text:span text:style-name="T5459">­ko</text:span><text:span text:style-name="T5460">­ju. Ger</text:span><text:span text:style-name="T5461">­bia</text:span><text:span text:style-name="T5462">­mie</text:span><text:span text:style-name="T5463">­ji ko</text:span><text:span text:style-name="T5464">­le</text:span><text:span text:style-name="T5465">­gos, frak</text:span><text:span text:style-name="T5466">­ci</text:span><text:span text:style-name="T5467">­jos pa</text:span><text:span text:style-name="T5468">­tei</text:span><text:span text:style-name="T5469">­kė įvy</text:span><text:span text:style-name="T5470">­ku</text:span><text:span text:style-name="T5471">­sius pa</text:span><text:span text:style-name="T5472">­si</text:span><text:span text:style-name="T5473">­kei</text:span><text:span text:style-name="T5474">­ti</text:span><text:span text:style-name="T5475">­mus, to</text:span><text:span text:style-name="T5476">­dėl pra</text:span><text:span text:style-name="T5477">­šo</text:span><text:span text:style-name="T5478">­ma pa</text:span><text:span text:style-name="T5479">­keis</text:span><text:span text:style-name="T5480">­ti ir Se</text:span><text:span text:style-name="T5481">­niū</text:span><text:span text:style-name="T5482">­nų su</text:span><text:span text:style-name="T5483">­ei</text:span><text:span text:style-name="T5484">­gos su</text:span><text:span text:style-name="T5485">­dė</text:span><text:span text:style-name="T5486">­tį. Vie</text:span><text:span text:style-name="T5487">­toj V. Čmi</text:span><text:span text:style-name="T5488">­ly</text:span><text:span text:style-name="T5489">­tės-Niel</text:span><text:span text:style-name="T5490">­sen – J. Sa</text:span><text:span text:style-name="T5491">­ba</text:span><text:span text:style-name="T5492">­taus</text:span><text:span text:style-name="T5493">­kas kaip opo</text:span><text:span text:style-name="T5494">­zi</text:span><text:span text:style-name="T5495">­ci</text:span><text:span text:style-name="T5496">­jos ly</text:span><text:span text:style-name="T5497">­de</text:span><text:span text:style-name="T5498">­ris. R. Bud</text:span><text:span text:style-name="T5499">­ber</text:span><text:span text:style-name="T5500">­gy</text:span><text:span text:style-name="T5501">­tė, Lie</text:span><text:span text:style-name="T5502">­tu</text:span><text:span text:style-name="T5503">­vos so</text:span><text:span text:style-name="T5504">­cial</text:span><text:span text:style-name="T5505">­de</text:span><text:span text:style-name="T5506">­mok</text:span><text:span text:style-name="T5507">­ra</text:span><text:span text:style-name="T5508">­tų par</text:span><text:span text:style-name="T5509">­ti</text:span><text:span text:style-name="T5510">­jos frak</text:span><text:span text:style-name="T5511">­ci</text:span><text:span text:style-name="T5512">­jos na</text:span><text:span text:style-name="T5513">­rė, įra</text:span><text:span text:style-name="T5514">­šo</text:span><text:span text:style-name="T5515">­ma. V. Kam</text:span><text:span text:style-name="T5516">­ble</text:span><text:span text:style-name="T5517">­vi</text:span><text:span text:style-name="T5518">­čius – kei</text:span><text:span text:style-name="T5519">­čia</text:span><text:span text:style-name="T5520">­mas frak</text:span><text:span text:style-name="T5521">­ci</text:span><text:span text:style-name="T5522">­jos pa</text:span><text:span text:style-name="T5523">­va</text:span><text:span text:style-name="T5524">­di</text:span><text:span text:style-name="T5525">­ni</text:span><text:span text:style-name="T5526">­mas. Tai bū</text:span><text:span text:style-name="T5527">­tų frak</text:span><text:span text:style-name="T5528">­ci</text:span><text:span text:style-name="T5529">­jos „Lie</text:span><text:span text:style-name="T5530">­tu</text:span><text:span text:style-name="T5531">­vos ge</text:span><text:span text:style-name="T5532">­ro</text:span><text:span text:style-name="T5533">­vei“ se</text:span><text:span text:style-name="T5534">­niū</text:span><text:span text:style-name="T5535">­nas. V. Krav</text:span><text:span text:style-name="T5536">­čio</text:span><text:span text:style-name="T5537">­nok yra iš</text:span><text:span text:style-name="T5538">­rink</text:span><text:span text:style-name="T5539">­ta Len</text:span><text:span text:style-name="T5540">­kų rin</text:span><text:span text:style-name="T5541">­ki</text:span><text:span text:style-name="T5542">­mų ak</text:span><text:span text:style-name="T5543">­ci</text:span><text:span text:style-name="T5544">­jos-Krikš</text:span><text:span text:style-name="T5545">­čio</text:span><text:span text:style-name="T5546">­niš</text:span><text:span text:style-name="T5547">­kų šei</text:span><text:span text:style-name="T5548">­mų są</text:span><text:span text:style-name="T5549">­jun</text:span><text:span text:style-name="T5550">­gos frak</text:span><text:span text:style-name="T5551">­ci</text:span><text:span text:style-name="T5552">­jos se</text:span><text:span text:style-name="T5553">­niū</text:span><text:span text:style-name="T5554">­ne. Pa</text:span><text:span text:style-name="T5555">­si</text:span><text:span text:style-name="T5556">­kei</text:span><text:span text:style-name="T5557">­ti</text:span><text:span text:style-name="T5558">­mas, kad Miš</text:span><text:span text:style-name="T5559">­ri Sei</text:span><text:span text:style-name="T5560">­mo na</text:span><text:span text:style-name="T5561">­rių gru</text:span><text:span text:style-name="T5562">­pė iš</text:span><text:span text:style-name="T5563">­si</text:span><text:span text:style-name="T5564">­rin</text:span><text:span text:style-name="T5565">­ko se</text:span><text:span text:style-name="T5566">­niū</text:span><text:span text:style-name="T5567">­ną A. Ma</text:span><text:span text:style-name="T5568">­zu</text:span><text:span text:style-name="T5569">­ro</text:span><text:span text:style-name="T5570">­nį. Tė</text:span><text:span text:style-name="T5571">­vy</text:span><text:span text:style-name="T5572">­nės są</text:span><text:span text:style-name="T5573">­jun</text:span><text:span text:style-name="T5574">­ga pra</text:span><text:span text:style-name="T5575">­šo iš</text:span><text:span text:style-name="T5576">­brauk</text:span><text:span text:style-name="T5577">­ti R. Mor</text:span><text:span text:style-name="T5578">­kū</text:span><text:span text:style-name="T5579">­nai</text:span><text:span text:style-name="T5580">­tę-Mi</text:span><text:span text:style-name="T5581">­ku</text:span><text:span text:style-name="T5582">­lė</text:span><text:span text:style-name="T5583">­nie</text:span><text:span text:style-name="T5584">­nę ir įra</text:span><text:span text:style-name="T5585">­šy</text:span><text:span text:style-name="T5586">­ti G. Skais</text:span><text:span text:style-name="T5587">­tę, šios frak</text:span><text:span text:style-name="T5588">­ci</text:span><text:span text:style-name="T5589">­jos na</text:span><text:span text:style-name="T5590">­rę, į Se</text:span><text:span text:style-name="T5591">­niū</text:span><text:span text:style-name="T5592">­nų su</text:span><text:span text:style-name="T5593">­ei</text:span><text:span text:style-name="T5594">­gą. Kaip ži</text:span><text:span text:style-name="T5595">­no</text:span><text:span text:style-name="T5596">­te, Se</text:span><text:span text:style-name="T5597">­niū</text:span><text:span text:style-name="T5598">­nų su</text:span><text:span text:style-name="T5599">­ei</text:span><text:span text:style-name="T5600">­ga</text:span><text:span text:style-name="T5601">…</text:span><text:span text:style-name="T5602"><text:s/>Pa</text:span><text:span text:style-name="T5603">­gal mū</text:span><text:span text:style-name="T5604">­sų Sta</text:span><text:span text:style-name="T5605">­tu</text:span><text:span text:style-name="T5606">­to 28 </text:span><text:span text:style-name="T5607">straips</text:span><text:span text:style-name="T5608">­nį, kai dau</text:span><text:span text:style-name="T5609">­giau kaip de</text:span><text:span text:style-name="T5610">­šimt, po vie</text:span><text:span text:style-name="T5611">­ną pa</text:span><text:span text:style-name="T5612">­pil</text:span><text:span text:style-name="T5613">­do</text:span><text:span text:style-name="T5614">­mai na</text:span><text:span text:style-name="T5615">­rį nuo frak</text:span><text:span text:style-name="T5616">­ci</text:span><text:span text:style-name="T5617">­jos na</text:span><text:span text:style-name="T5618">­rių yra siū</text:span><text:span text:style-name="T5619">­lo</text:span><text:span text:style-name="T5620">­ma į Se</text:span><text:span text:style-name="T5621">­niū</text:span><text:span text:style-name="T5622">­nų su</text:span><text:span text:style-name="T5623">­ei</text:span><text:span text:style-name="T5624">­gą. R. Sin</text:span><text:span text:style-name="T5625">­ke</text:span><text:span text:style-name="T5626">­vi</text:span><text:span text:style-name="T5627">­čius yra Lie</text:span><text:span text:style-name="T5628">­tu</text:span><text:span text:style-name="T5629">­vos so</text:span><text:span text:style-name="T5630">­cial</text:span><text:span text:style-name="T5631">­de</text:span><text:span text:style-name="T5632">­mok</text:span><text:span text:style-name="T5633">­ra</text:span><text:span text:style-name="T5634">­tų dar</text:span><text:span text:style-name="T5635">­bo frak</text:span><text:span text:style-name="T5636">­ci</text:span><text:span text:style-name="T5637">­jos<text:s/></text:span>se­niū­nas. Svei­ki­na­me ir džiau­gia­mės. Kaip se­niū­nas yra iš­brau­kia­mas J. Sa­ba­taus­kas, nes įra­šo­mas kaip opo­zi­ci­jos ly­de­ris. A. Pa­lio­nis iš­brau­kia­mas, nes mi­nist­ras ir ne­bė­ra Se­niū­nų su­ei­gos na­rys. Ir dar vie­nas pa­kei­ti­mas. R. Ta­ma­šu­nie­nė taip pat iš­brau­kia­ma iš Se­niū­nų su­ei­gos. To­kie pa­si­kei­ti­mai šios Se­niū­nų su­ei­gos.</text:p>
        <text:p text:style-name="Roman"><text:span text:style-name="T5638">PIRMININKĖ.</text:span><text:span text:style-name="T5639"><text:s/></text:span>Dė­ko­ju, ger­bia­mo­ji vi­ce­pir­mi­nin­ke.<text:s/></text:p>
        <text:p text:style-name="Roman"><text:span text:style-name="T5640">R. BAŠKIENĖ</text:span><text:span text:style-name="T5641"><text:s/></text:span><text:span text:style-name="T5642">(</text:span><text:span text:style-name="T5643">LVŽSF</text:span><text:span text:style-name="T5644">)</text:span><text:span text:style-name="T5645">. Dė</text:span><text:span text:style-name="T5646">­ko</text:span><text:span text:style-name="T5647">­ju.</text:span></text:p>
        <text:p text:style-name="Roman"><text:span text:style-name="T5648">PIRMININKĖ.</text:span><text:span text:style-name="T5649"><text:s/>Nie</text:span><text:span text:style-name="T5650">­kas ne</text:span><text:span text:style-name="T5651">­no</text:span><text:span text:style-name="T5652">­ri jū</text:span><text:span text:style-name="T5653">­sų klaus</text:span><text:span text:style-name="T5654">­ti. Ar ga</text:span><text:span text:style-name="T5655">­li</text:span><text:span text:style-name="T5656">­me ben</text:span><text:span text:style-name="T5657">­dru su</text:span><text:span text:style-name="T5658">­ta</text:span><text:span text:style-name="T5659">­ri</text:span><text:span text:style-name="T5660">­mu po pa</text:span><text:span text:style-name="T5661">­tei</text:span><text:span text:style-name="T5662">­ki</text:span><text:span text:style-name="T5663">­mo pri</text:span><text:span text:style-name="T5664">­tar</text:span><text:span text:style-name="T5665">­ti? Dė</text:span><text:span text:style-name="T5666">­ko</text:span><text:span text:style-name="T5667">­ju.<text:s/></text:span></text:p>
        <text:p text:style-name="P5668">Svars­ty­mas. Nė­ra no­rin­čių reikš­ti po­zi­ci­ją. Dė­ko­ju. Ar ga­li­me ben­dru su­ta­ri­mu pri­tar­ti po svars­ty­mo? Dė­ko­ju.</text:p>
        <text:p text:style-name="P5669">Pri­ėmi­mo sta­di­ja. Ar bus mo­ty­vų? Taip pat nė­ra pa­gei­dau­jan­čių.<text:s/></text:p>
        <text:p text:style-name="P5670">Pra­šom bal­suo­ti dėl pa­teik­to Sei­mo nu­ta­ri­mo pro­jek­to.</text:p>
        <text:p text:style-name="P5671"/>
        <text:p text:style-name="Priemimas">Šio nu­ta­ri­mo pri­ėmi­mas</text:p>
        <text:p text:style-name="P5672"/>
        <text:p text:style-name="Roman"><text:span text:style-name="T5673">Bal</text:span><text:span text:style-name="T5674">­sa</text:span><text:span text:style-name="T5675">­vo 60 Sei</text:span><text:span text:style-name="T5676">­mo na</text:span><text:span text:style-name="T5677">­rių ir vi</text:span><text:span text:style-name="T5678">­si bal</text:span><text:span text:style-name="T5679">­sa</text:span><text:span text:style-name="T5680">­vo už. Nu</text:span><text:span text:style-name="T5681">­ta</text:span><text:span text:style-name="T5682">­ri</text:span><text:span text:style-name="T5683">­mas (pro</text:span><text:span text:style-name="T5684">­jek</text:span><text:span text:style-name="T5685">­tas<text:s/></text:span><text:span text:style-name="T5686">Nr. </text:span><text:span text:style-name="T5687">XIIIP-3838(2) yra pri</text:span><text:span text:style-name="T5688">­im</text:span><text:span text:style-name="T5689">­tas. (</text:span><text:span text:style-name="T5690">Gon</text:span><text:span text:style-name="T5691">­gas</text:span><text:span text:style-name="T5692">)<text:s/></text:span></text:p>
        <text:p text:style-name="P5693"/>
        <text:p text:style-name="Laikas">16.28 val.</text:p>
        <text:p text:style-name="Roman12">Sei­mo sa­vai­tės (2019-09-16–2019-09-20) – 2019 m.<text:s/>rug­sė­jo 17 d.<text:s/>(ant­ra­die­nio) ir rug­sė­jo 19 d.<text:s/>(ket­vir­ta­die­nio) po­sė­džių dar­bo­tvarkės pa­tei­ki­mas ir tvir­ti­ni­mas</text:p>
        <text:p text:style-name="P5694"/>
        <text:p text:style-name="P5695">Ger­bia­mi ko­le­gos, mums li­ko dar po­sė­džių dar­bo­tvarkės at­ei­nan­čios sa­vai­tės, pra­si­de­dan­čios rug­sė­jo 16 die­ną, pri­sta­ty­mas. Kvie­čia­me Sei­mo Pir­mi­nin­ko pir­mą­ją pa­va­duo­to­ją R. Baš­kie­nę.</text:p>
        <text:p text:style-name="Roman"><text:span text:style-name="T5696">R. BAŠKIENĖ</text:span><text:span text:style-name="T5697"><text:s/></text:span><text:span text:style-name="T5698">(</text:span><text:span text:style-name="T5699">LVŽSF</text:span><text:span text:style-name="T5700">)</text:span><text:span text:style-name="T5701">. Dė</text:span><text:span text:style-name="T5702">­ko</text:span><text:span text:style-name="T5703">­ju, ger</text:span><text:span text:style-name="T5704">­bia</text:span><text:span text:style-name="T5705">­mo</text:span><text:span text:style-name="T5706">­ji pir</text:span><text:span text:style-name="T5707">­mi</text:span><text:span text:style-name="T5708">­nin</text:span><text:span text:style-name="T5709">­ke.</text:span></text:p>
        <text:p text:style-name="Roman"><text:span text:style-name="T5710">Mie</text:span><text:span text:style-name="T5711">­lie</text:span><text:span text:style-name="T5712">­ji ko</text:span><text:span text:style-name="T5713">­le</text:span><text:span text:style-name="T5714">­gos, ki</text:span><text:span text:style-name="T5715">­tą sa</text:span><text:span text:style-name="T5716">­vai</text:span><text:span text:style-name="T5717">­tę rug</text:span><text:span text:style-name="T5718">­sė</text:span><text:span text:style-name="T5719">­jo 17–19 die</text:span><text:span text:style-name="T5720">­no</text:span><text:span text:style-name="T5721">­mis ple</text:span><text:span text:style-name="T5722">­na</text:span><text:span text:style-name="T5723">­ri</text:span><text:span text:style-name="T5724">­niai po</text:span><text:span text:style-name="T5725">­sė</text:span><text:span text:style-name="T5726">­džiai. Sei</text:span><text:span text:style-name="T5727">­mo nu</text:span><text:span text:style-name="T5728">­ta</text:span><text:span text:style-name="T5729">­ri</text:span><text:span text:style-name="T5730">­mas dėl se</text:span><text:span text:style-name="T5731">­si</text:span><text:span text:style-name="T5732">­jos dar</text:span><text:span text:style-name="T5733">­bų pro</text:span><text:span text:style-name="T5734">­gra</text:span><text:span text:style-name="T5735">­mos. Tu</text:span><text:span text:style-name="T5736">­rė</text:span><text:span text:style-name="T5737">­si</text:span><text:span text:style-name="T5738">­me ir svars</text:span><text:span text:style-name="T5739">­ty</text:span><text:span text:style-name="T5740">­mą, ir ket</text:span><text:span text:style-name="T5741">­vir</text:span><text:span text:style-name="T5742">­ta</text:span><text:span text:style-name="T5743">­die</text:span><text:span text:style-name="T5744">­nį pri</text:span><text:span text:style-name="T5745">­ėmi</text:span><text:span text:style-name="T5746">­mą. Pa</text:span><text:span text:style-name="T5747">­da</text:span><text:span text:style-name="T5748">­ry</text:span><text:span text:style-name="T5749">­ta per</text:span><text:span text:style-name="T5750">­trau</text:span><text:span text:style-name="T5751">­ka iki ki</text:span><text:span text:style-name="T5752">­to po</text:span><text:span text:style-name="T5753">­sė</text:span><text:span text:style-name="T5754">­džio dėl ko</text:span><text:span text:style-name="T5755">­mi</text:span><text:span text:style-name="T5756">­si</text:span><text:span text:style-name="T5757">­jos su</text:span><text:span text:style-name="T5758">­da</text:span><text:span text:style-name="T5759">­ry</text:span><text:span text:style-name="T5760">­mo. Tai pa</text:span><text:span text:style-name="T5761">­tei</text:span><text:span text:style-name="T5762">­ki</text:span><text:span text:style-name="T5763">­mo tę</text:span><text:span text:style-name="T5764">­si</text:span><text:span text:style-name="T5765">­nys bus vyk</text:span><text:span text:style-name="T5766">­do</text:span><text:span text:style-name="T5767">­mas. Tą<text:s/></text:span><text:soft-page-break/><text:span text:style-name="T5768">sa</text:span><text:span text:style-name="T5769">­vai</text:span><text:span text:style-name="T5770">­tę taip pat tu</text:span><text:span text:style-name="T5771">­rė</text:span><text:span text:style-name="T5772">­si</text:span><text:span text:style-name="T5773">­me daug mi</text:span><text:span text:style-name="T5774">­nist</text:span><text:span text:style-name="T5775">­rų įsta</text:span><text:span text:style-name="T5776">­ty</text:span><text:span text:style-name="T5777">­mų pro</text:span><text:span text:style-name="T5778">­jek</text:span><text:span text:style-name="T5779">­tų pa</text:span><text:span text:style-name="T5780">­tei</text:span><text:span text:style-name="T5781">­ki</text:span><text:span text:style-name="T5782">­mų. Ir tai, ką jau spė</text:span><text:span text:style-name="T5783">­jo ko</text:span><text:span text:style-name="T5784">­mi</text:span><text:span text:style-name="T5785">­te</text:span><text:span text:style-name="T5786">­tai – Ke</text:span><text:span text:style-name="T5787">­lių trans</text:span><text:span text:style-name="T5788">­por</text:span><text:span text:style-name="T5789">­to, Vy</text:span><text:span text:style-name="T5790">­riau</text:span><text:span text:style-name="T5791">­sio</text:span><text:span text:style-name="T5792">­sios tar</text:span><text:span text:style-name="T5793">­ny</text:span><text:span text:style-name="T5794">­bi</text:span><text:span text:style-name="T5795">­nės eti</text:span><text:span text:style-name="T5796">­kos, Vals</text:span><text:span text:style-name="T5797">­ty</text:span><text:span text:style-name="T5798">­bės ir sa</text:span><text:span text:style-name="T5799">­vi</text:span><text:span text:style-name="T5800">­val</text:span><text:span text:style-name="T5801">­dy</text:span><text:span text:style-name="T5802">­bių tur</text:span><text:span text:style-name="T5803">­to, Svei</text:span><text:span text:style-name="T5804">­ka</text:span><text:span text:style-name="T5805">­tos prie</text:span><text:span text:style-name="T5806">­žiū</text:span><text:span text:style-name="T5807">­ros įsta</text:span><text:span text:style-name="T5808">­ty</text:span><text:span text:style-name="T5809">­mų pro</text:span><text:span text:style-name="T5810">­jek</text:span><text:span text:style-name="T5811">­tus. Svars</text:span><text:span text:style-name="T5812">­ty</text:span><text:span text:style-name="T5813">­mo sta</text:span><text:span text:style-name="T5814">­di</text:span><text:span text:style-name="T5815">­ja. Pa</text:span><text:span text:style-name="T5816">­tei</text:span><text:span text:style-name="T5817">­ki</text:span><text:span text:style-name="T5818">­mo pra</text:span><text:span text:style-name="T5819">­šy</text:span><text:span text:style-name="T5820">­si</text:span><text:span text:style-name="T5821">­me ir ati</text:span><text:span text:style-name="T5822">­tin</text:span><text:span text:style-name="T5823">­ka</text:span><text:span text:style-name="T5824">­mai dėl Al</text:span><text:span text:style-name="T5825">­ko</text:span><text:span text:style-name="T5826">­ho</text:span><text:span text:style-name="T5827">­lio kon</text:span><text:span text:style-name="T5828">­tro</text:span><text:span text:style-name="T5829">­lės įsta</text:span><text:span text:style-name="T5830">­ty</text:span><text:span text:style-name="T5831">­mo pro</text:span><text:span text:style-name="T5832">­jek</text:span><text:span text:style-name="T5833">­to. Kaip tei</text:span><text:span text:style-name="T5834">­sin</text:span><text:span text:style-name="T5835">­gai at</text:span><text:span text:style-name="T5836">­krei</text:span><text:span text:style-name="T5837">­pė dė</text:span><text:span text:style-name="T5838">­me</text:span><text:span text:style-name="T5839">­sį ko</text:span><text:span text:style-name="T5840">­le</text:span><text:span text:style-name="T5841">­gos, kad ir ko</text:span><text:span text:style-name="T5842">­kių frak</text:span><text:span text:style-name="T5843">­ci</text:span><text:span text:style-name="T5844">­jų jie bū</text:span><text:span text:style-name="T5845">­tų, vi</text:span><text:span text:style-name="T5846">­si su al</text:span><text:span text:style-name="T5847">­ko</text:span><text:span text:style-name="T5848">­ho</text:span><text:span text:style-name="T5849">­lio kon</text:span><text:span text:style-name="T5850">­tro</text:span><text:span text:style-name="T5851">­le su</text:span><text:span text:style-name="T5852">­si</text:span><text:span text:style-name="T5853">­ję įsta</text:span><text:span text:style-name="T5854">­ty</text:span><text:span text:style-name="T5855">­mų pro</text:span><text:span text:style-name="T5856">­jek</text:span><text:span text:style-name="T5857">­tai tą die</text:span><text:span text:style-name="T5858">­ną bus pa</text:span><text:span text:style-name="T5859">­tei</text:span><text:span text:style-name="T5860">­kia</text:span><text:span text:style-name="T5861">­mi, kad pas</text:span><text:span text:style-name="T5862">­kui ko</text:span><text:span text:style-name="T5863">­mi</text:span><text:span text:style-name="T5864">­te</text:span><text:span text:style-name="T5865">­tas ga</text:span><text:span text:style-name="T5866">­lė</text:span><text:span text:style-name="T5867">­tų sėk</text:span><text:span text:style-name="T5868">­min</text:span><text:span text:style-name="T5869">­gai gal</text:span><text:span text:style-name="T5870">­būt ir su</text:span><text:span text:style-name="T5871">­jung</text:span><text:span text:style-name="T5872">­ti ši</text:span><text:span text:style-name="T5873">­tuos<text:s/></text:span>įsta­ty­mų pro­jek­tus. To­kį pa­gei­da­vi­mą įgy­ven­din­si­me.<text:s/></text:p>
        <text:p text:style-name="Roman">Kaip ir mi­nė­jau, ket­vir­ta­die­nis. Ket­vir­ta­die­nį, ką nu­ma­to ir siū­lo mums Sta­tu­tas, vyk­dy­si­me pri­ėmi­mus tų įsta­ty­mų pro­jek­tų, dėl ku­rių jau bū­si­me pa­si­ren­gę. Tai jau, kaip ir mi­nė­ta, ir Sei­mo nu­ta­ri­mas dėl se­si­jos dar­bų pro­gra­mos, taip pat So­cia­li­nių įmo­nių įsta­ty­mas, ku­rį sėk­min­gai šian­dien mes svars­tė­me. Tei­sė­jų klau­si­mai. Ga­lė­tu­me, jei­gu su­spės Tei­sės ir tei­sėt­var­kos ko­mi­te­tas, dėl tei­sė­jų E. Lau­ži­ko ir V. Ba­vė­ja­no, yra įra­šy­ti svars­ty­mai. Eu­roin­teg­ra­ci­niai ir ne­ma­žai ki­tų įsta­ty­mų pa­tei­ki­mų.<text:s/></text:p>
        <text:p text:style-name="Roman"><text:span text:style-name="T5874">PIRMININKĖ.</text:span><text:span text:style-name="T5875"><text:s/></text:span>Dė­ko­ja­me. Jū­sų no­ri klaus­ti A. Ma­tu­las. Pra­šom.</text:p>
        <text:p text:style-name="Roman"><text:span text:style-name="T5876">A. MATULAS</text:span><text:span text:style-name="T5877"><text:s/></text:span><text:span text:style-name="T5878">(</text:span><text:span text:style-name="T5879">TS-LKDF</text:span><text:span text:style-name="T5880">)</text:span><text:span text:style-name="T5881">.<text:s/></text:span>Gal­būt klau­si­mas nė­ra tie­sio­giai su­si­jęs su ki­tos sa­vai­tės dar­bo­tvarke, bet yra pa­kan­ka­mai ak­tu­a­lus. La­bai pra­šy­čiau, kad So­cial­de­mok­ra­tų dar­bo par­ti­ja į Eti­kos ir pro­ce­dū­rų ko­mi­si­ją gal­būt ga­lė­tų de­le­guo­ti ki­tą žmo­gų, o ne mi­nist­rą A. Pa­lio­nį. Ji­sai dir­bo la­bai ge­rai, bet da­bar sun­kiai pa­gau­na­mas ir mums kar­tais pri­trūks­ta kvo­ru­mo. At­krei­piu dė­me­sį, kad rei­kė­tų pa­si­tar­ti ir pa­siū­ly­ti, ar čia opo­zi­ci­ja pa­siū­lys kaip vi­sa­da pa­gal Sta­tu­tą, bet mes tą pro­ble­mą tu­ri­me ir tik­rai rei­kė­tų mi­nist­rą gal at­pa­lai­duo­ti nuo tos prie­vo­lės dirb­ti ko­mi­si­jo­je.<text:s/></text:p>
        <text:p text:style-name="Roman"><text:span text:style-name="T5882">R. BAŠKIENĖ</text:span><text:span text:style-name="T5883"><text:s/></text:span><text:span text:style-name="T5884">(</text:span><text:span text:style-name="T5885">LVŽSF</text:span><text:span text:style-name="T5886">)</text:span><text:span text:style-name="T5887">.<text:s/></text:span>Ačiū. Jū­sų la­bai tei­sin­ga pa­sta­ba. Ma­nau, su­ra­si­me spren­di­mą ir jū­sų taip pat tei­sin­gas ak­cen­tas, kad siū­lo opo­zi­ci­ja. Pa­si­tar­ki­te, siū­ly­ki­te. Yra iš­ties karš­ti da­ly­kai ir juos, ačiū, kad pa­ste­bė­jo­te jūs, kaip Eti­kos ir pro­ce­dū­rų ko­mi­si­jos pir­mi­nin­kas, dėl kri­mi­na­li­nės žval­gy­bos, nes yra to­kių at­ve­jų, kai ko­mi­te­to pir­mi­nin­kas iš­ren­ka­mas ko­mi­te­to pir­mi­nin­ku, bet jis bu­vo ko­mi­si­jos pir­mi­nin­ku, taip, tai bu­vo lai­ko­tar­pis, kai ne­vy­ko po­sė­džiai, bet rei­kia iš­spręs­ti ir mes tą tu­ri­me pa­da­ry­ti. Taip pat kaip tu­ri­me pa­da­ry­ti ir dėl Eu­ro­pos rei­ka­lų ko­mi­te­to, nes yra pa­va­duo­to­jais ta­pę mi­nist­rai, ir vėl tai su­dė­tin­ga. Ki­tą sa­vai­tę esa­me nu­ta­rę, kad prie šių te­mų su­sė­si­me, juo la­biau kad yra nau­ja frak­ci­ja. Rei­kia vėl per­žiū­rė­ti ir kvo­tas, ir at­sto­va­vi­mą ko­mi­te­tams, ir pir­mi­nin­ka­vi­mo ar pa­va­da­vi­mo kvo­tas. Ačiū, kad jūs pri­mi­nė­te ši­tą te­mą.<text:s/></text:p>
        <text:p text:style-name="Roman"><text:span text:style-name="T5888">PIRMININKĖ.</text:span><text:span text:style-name="T5889"><text:s/></text:span>Dė­ko­ju. Jūs at­sa­kė­te į vi­sų no­rin­čių pa­klaus­ti klau­si­mus.<text:s/></text:p>
        <text:p text:style-name="Roman">Ger­bia­mie­ji ko­le­gos, ben­dru su­ta­ri­mu pri­ta­ria­me ki­tos sa­vai­tės dar­bo­tvarkei? Dė­ko­ju.<text:s/></text:p>
        <text:p text:style-name="Roman">Ko­le­gos, šios die­nos dar­bo­tvarkė baig­ta, mes ją vi­są įvyk­dė­me, to­dėl pra­šau re­gist­ruo­tis.<text:s/></text:p>
        <text:p text:style-name="Roman">Už­si­re­gist­ra­vo 60 Sei­mo na­rių. Lin­kė­da­ma jums ge­ro va­ka­ro, ge­rų su­si­ti­ki­mų su rin­kė­jais ir ge­ro sa­vait­ga­lio skel­biu šios die­nos po­sė­dį baig­tą. (<text:span text:style-name="T5890">Gon</text:span><text:span text:style-name="T589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23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rugsėjo</text:span><text:span text:style-name="T17"><text:s/></text:span><text:span text:style-name="T18">12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02T04:24:00Z</meta:creation-date>
    <dc:date>2019-10-02T04:2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280" meta:word-count="20997" meta:character-count="140405" meta:row-count="997" meta:non-whitespace-character-count="119688"/>
  </office:meta>
</office:document-meta>
</file>