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font-size="10pt" style:font-size-asian="10pt"/>
    </style:style>
    <style:style style:name="P3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8" style:parent-style-name="Roman" style:family="paragraph">
      <style:paragraph-properties fo:text-align="center" fo:text-indent="0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letter-spacing="-0.0013in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letter-spacing="0.0013in"/>
    </style:style>
    <style:style style:name="T91" style:parent-style-name="DefaultParagraphFont" style:family="text">
      <style:text-properties fo:letter-spacing="0.0013in"/>
    </style:style>
    <style:style style:name="T92" style:parent-style-name="DefaultParagraphFont" style:family="text">
      <style:text-properties fo:letter-spacing="0.0013in"/>
    </style:style>
    <style:style style:name="T93" style:parent-style-name="DefaultParagraphFont" style:family="text">
      <style:text-properties fo:letter-spacing="0.0013in"/>
    </style:style>
    <style:style style:name="T94" style:parent-style-name="DefaultParagraphFont" style:family="text">
      <style:text-properties fo:letter-spacing="0.0013in"/>
    </style:style>
    <style:style style:name="T95" style:parent-style-name="DefaultParagraphFont" style:family="text">
      <style:text-properties fo:letter-spacing="0.0013in"/>
    </style:style>
    <style:style style:name="T96" style:parent-style-name="DefaultParagraphFont" style:family="text">
      <style:text-properties fo:letter-spacing="0.0013in"/>
    </style:style>
    <style:style style:name="T97" style:parent-style-name="DefaultParagraphFont" style:family="text">
      <style:text-properties fo:letter-spacing="0.0013in"/>
    </style:style>
    <style:style style:name="T98" style:parent-style-name="DefaultParagraphFont" style:family="text">
      <style:text-properties fo:letter-spacing="0.0013in"/>
    </style:style>
    <style:style style:name="T99" style:parent-style-name="DefaultParagraphFont" style:family="text">
      <style:text-properties fo:letter-spacing="0.0013in"/>
    </style:style>
    <style:style style:name="T100" style:parent-style-name="DefaultParagraphFont" style:family="text">
      <style:text-properties fo:letter-spacing="0.0013in"/>
    </style:style>
    <style:style style:name="T101" style:parent-style-name="DefaultParagraphFont" style:family="text">
      <style:text-properties fo:letter-spacing="0.0013in"/>
    </style:style>
    <style:style style:name="T102" style:parent-style-name="DefaultParagraphFont" style:family="text">
      <style:text-properties fo:letter-spacing="0.0013in"/>
    </style:style>
    <style:style style:name="T103" style:parent-style-name="DefaultParagraphFont" style:family="text">
      <style:text-properties fo:letter-spacing="0.0013in"/>
    </style:style>
    <style:style style:name="T104" style:parent-style-name="DefaultParagraphFont" style:family="text">
      <style:text-properties fo:letter-spacing="0.0013in"/>
    </style:style>
    <style:style style:name="T105" style:parent-style-name="DefaultParagraphFont" style:family="text">
      <style:text-properties fo:letter-spacing="0.0013in"/>
    </style:style>
    <style:style style:name="T106" style:parent-style-name="DefaultParagraphFont" style:family="text">
      <style:text-properties fo:letter-spacing="0.0013in"/>
    </style:style>
    <style:style style:name="T107" style:parent-style-name="DefaultParagraphFont" style:family="text">
      <style:text-properties fo:letter-spacing="0.0013in"/>
    </style:style>
    <style:style style:name="T108" style:parent-style-name="DefaultParagraphFont" style:family="text">
      <style:text-properties fo:letter-spacing="0.0013in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tyle="italic" style:font-style-asian="italic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tyle="italic" style:font-style-asian="italic"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" style:parent-style-name="DefaultParagraphFont" style:family="text">
      <style:text-properties fo:font-style="italic" style:font-style-asian="italic" fo:language="en" fo:country="US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 fo:language="en" fo:country="US"/>
    </style:style>
    <style:style style:name="T232" style:parent-style-name="DefaultParagraphFont" style:family="text">
      <style:text-properties fo:language="en" fo:country="US"/>
    </style:style>
    <style:style style:name="T233" style:parent-style-name="DefaultParagraphFont" style:family="text">
      <style:text-properties fo:language="en" fo:country="US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tyle="italic" style:font-style-asian="italic"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tyle="italic" style:font-style-asian="italic"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tyle="italic" style:font-style-asian="italic"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tyle="italic" style:font-style-asian="italic"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tyle="italic" style:font-style-asian="italic"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text-position="super 60%" fo:font-size="10pt" style:font-size-asian="10pt"/>
    </style:style>
    <style:style style:name="T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tyle="italic" style:font-style-asian="italic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tyle="italic" style:font-style-asian="italic"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tyle="italic" style:font-style-asian="italic"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tyle="italic" style:font-style-asian="italic"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tyle="italic" style:font-style-asian="italic"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tyle="italic" style:font-style-asian="italic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tyle="italic" style:font-style-asian="italic"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tyle="italic" style:font-style-asian="italic"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tyle="italic" style:font-style-asian="italic"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 fo:font-size="10pt" style:font-size-asian="10pt"/>
    </style:style>
    <style:style style:name="T356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357" style:parent-style-name="DefaultParagraphFont" style:family="text">
      <style:text-properties fo:letter-spacing="-0.0013in" fo:font-size="10pt" style:font-size-asian="10pt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27in"/>
    </style:style>
    <style:style style:name="T360" style:parent-style-name="DefaultParagraphFont" style:family="text">
      <style:text-properties fo:letter-spacing="-0.0027in"/>
    </style:style>
    <style:style style:name="T361" style:parent-style-name="DefaultParagraphFont" style:family="text">
      <style:text-properties fo:letter-spacing="-0.0027in"/>
    </style:style>
    <style:style style:name="T362" style:parent-style-name="DefaultParagraphFont" style:family="text">
      <style:text-properties fo:letter-spacing="-0.0027in"/>
    </style:style>
    <style:style style:name="T363" style:parent-style-name="DefaultParagraphFont" style:family="text">
      <style:text-properties fo:letter-spacing="-0.0027in"/>
    </style:style>
    <style:style style:name="T364" style:parent-style-name="DefaultParagraphFont" style:family="text">
      <style:text-properties fo:letter-spacing="-0.0027in"/>
    </style:style>
    <style:style style:name="T365" style:parent-style-name="DefaultParagraphFont" style:family="text">
      <style:text-properties fo:letter-spacing="-0.0027in"/>
    </style:style>
    <style:style style:name="T366" style:parent-style-name="DefaultParagraphFont" style:family="text">
      <style:text-properties fo:letter-spacing="-0.0027in"/>
    </style:style>
    <style:style style:name="T367" style:parent-style-name="DefaultParagraphFont" style:family="text">
      <style:text-properties fo:letter-spacing="-0.0027in"/>
    </style:style>
    <style:style style:name="T368" style:parent-style-name="DefaultParagraphFont" style:family="text">
      <style:text-properties fo:letter-spacing="-0.0027in"/>
    </style:style>
    <style:style style:name="T369" style:parent-style-name="DefaultParagraphFont" style:family="text">
      <style:text-properties fo:letter-spacing="-0.0027in"/>
    </style:style>
    <style:style style:name="T370" style:parent-style-name="DefaultParagraphFont" style:family="text">
      <style:text-properties fo:letter-spacing="-0.0027in"/>
    </style:style>
    <style:style style:name="T371" style:parent-style-name="DefaultParagraphFont" style:family="text">
      <style:text-properties fo:letter-spacing="-0.0027in"/>
    </style:style>
    <style:style style:name="T372" style:parent-style-name="DefaultParagraphFont" style:family="text">
      <style:text-properties fo:letter-spacing="-0.0027in"/>
    </style:style>
    <style:style style:name="T373" style:parent-style-name="DefaultParagraphFont" style:family="text">
      <style:text-properties fo:letter-spacing="-0.0027in"/>
    </style:style>
    <style:style style:name="T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tyle="italic" style:font-style-asian="italic"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tyle="italic" style:font-style-asian="italic"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Roman" style:family="paragraph">
      <style:paragraph-properties fo:keep-with-next="always"/>
    </style:style>
    <style:style style:name="T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tyle="italic" style:font-style-asian="italic"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tyle="italic" style:font-style-asian="italic"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tyle="italic" style:font-style-asian="italic"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tyle="italic" style:font-style-asian="italic"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tyle="italic" style:font-style-asian="italic"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tyle="italic" style:font-style-asian="italic"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tyle="italic" style:font-style-asian="italic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tyle="italic" style:font-style-asian="italic"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tyle="italic" style:font-style-asian="italic"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tyle="italic" style:font-style-asian="italic"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 style:text-position="super 60%" fo:font-size="10pt" style:font-size-asian="10pt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 style:text-position="super 60%" fo:font-size="10pt" style:font-size-asian="10pt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color="#000000" fo:letter-spacing="-0.0013in"/>
    </style:style>
    <style:style style:name="T550" style:parent-style-name="DefaultParagraphFont" style:family="text">
      <style:text-properties fo:color="#000000" fo:letter-spacing="-0.0013in"/>
    </style:style>
    <style:style style:name="T551" style:parent-style-name="DefaultParagraphFont" style:family="text">
      <style:text-properties fo:color="#000000" fo:letter-spacing="-0.0013in"/>
    </style:style>
    <style:style style:name="T552" style:parent-style-name="DefaultParagraphFont" style:family="text">
      <style:text-properties fo:color="#000000" fo:letter-spacing="-0.0013in"/>
    </style:style>
    <style:style style:name="T553" style:parent-style-name="DefaultParagraphFont" style:family="text">
      <style:text-properties fo:color="#000000"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style:text-position="super 60%" fo:font-size="10pt" style:font-size-asian="10pt"/>
    </style:style>
    <style:style style:name="T559" style:parent-style-name="DefaultParagraphFont" style:family="text">
      <style:text-properties style:text-position="super 60%" fo:font-size="10pt" style:font-size-asian="10pt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tyle="italic" style:font-style-asian="italic"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tyle="italic" style:font-style-asian="italic"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tyle="italic" style:font-style-asian="italic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tyle="italic" style:font-style-asian="italic"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style:text-position="super 60%" fo:font-size="10pt" style:font-size-asian="10pt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font-style="italic" style:font-style-asian="italic" fo:color="#000000"/>
    </style:style>
    <style:style style:name="T594" style:parent-style-name="DefaultParagraphFont" style:family="text">
      <style:text-properties fo:font-style="italic" style:font-style-asian="italic"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style:text-position="super 60%" fo:font-size="10pt" style:font-size-asian="10pt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font-style="italic" style:font-style-asian="italic" style:font-style-complex="italic" fo:color="#000000"/>
    </style:style>
    <style:style style:name="T629" style:parent-style-name="DefaultParagraphFont" style:family="text">
      <style:text-properties fo:font-style="italic" style:font-style-asian="italic" style:font-style-complex="italic" fo:color="#000000"/>
    </style:style>
    <style:style style:name="T630" style:parent-style-name="DefaultParagraphFont" style:family="text">
      <style:text-properties fo:font-style="italic" style:font-style-asian="italic" style:font-style-complex="italic" fo:color="#000000"/>
    </style:style>
    <style:style style:name="T631" style:parent-style-name="DefaultParagraphFont" style:family="text">
      <style:text-properties fo:font-style="italic" style:font-style-asian="italic" style:font-style-complex="italic"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Roman" style:family="paragraph">
      <style:text-properties fo:color="#000000"/>
    </style:style>
    <style:style style:name="P669" style:parent-style-name="Roman" style:family="paragraph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font-style="italic" style:font-style-asian="italic" style:font-style-complex="italic" fo:color="#000000"/>
    </style:style>
    <style:style style:name="T686" style:parent-style-name="DefaultParagraphFont" style:family="text">
      <style:text-properties fo:font-style="italic" style:font-style-asian="italic" style:font-style-complex="italic"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 fo:font-size="10pt" style:font-size-asian="10pt"/>
    </style:style>
    <style:style style:name="T693" style:parent-style-name="DefaultParagraphFont" style:family="text">
      <style:text-properties fo:font-style="italic" style:font-style-asian="italic" fo:color="#000000" fo:font-size="10pt" style:font-size-asian="10pt"/>
    </style:style>
    <style:style style:name="T694" style:parent-style-name="DefaultParagraphFont" style:family="text">
      <style:text-properties fo:color="#000000" fo:font-size="10pt" style:font-size-asian="10pt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Roman" style:family="paragraph">
      <style:text-properties fo:color="#000000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color="#000000" fo:letter-spacing="-0.0013in"/>
    </style:style>
    <style:style style:name="T720" style:parent-style-name="DefaultParagraphFont" style:family="text">
      <style:text-properties fo:color="#000000" fo:letter-spacing="-0.0013in"/>
    </style:style>
    <style:style style:name="T721" style:parent-style-name="DefaultParagraphFont" style:family="text">
      <style:text-properties fo:color="#000000" fo:letter-spacing="-0.0013in"/>
    </style:style>
    <style:style style:name="T722" style:parent-style-name="DefaultParagraphFont" style:family="text">
      <style:text-properties fo:color="#000000" fo:letter-spacing="-0.0013in"/>
    </style:style>
    <style:style style:name="T723" style:parent-style-name="DefaultParagraphFont" style:family="text">
      <style:text-properties fo:color="#000000" fo:letter-spacing="-0.0013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font-style="italic" style:font-style-asian="italic" fo:color="#000000"/>
    </style:style>
    <style:style style:name="T726" style:parent-style-name="DefaultParagraphFont" style:family="text">
      <style:text-properties fo:font-style="italic" style:font-style-asian="italic" fo:color="#000000"/>
    </style:style>
    <style:style style:name="T727" style:parent-style-name="DefaultParagraphFont" style:family="text">
      <style:text-properties fo:font-style="italic" style:font-style-asian="italic" fo:color="#000000"/>
    </style:style>
    <style:style style:name="T728" style:parent-style-name="DefaultParagraphFont" style:family="text">
      <style:text-properties fo:color="#000000"/>
    </style:style>
    <style:style style:name="P729" style:parent-style-name="Roman" style:family="paragraph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Priemimas" style:family="paragraph">
      <style:paragraph-properties fo:margin-top="0.1388in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font-style="italic" style:font-style-asian="italic" fo:color="#000000"/>
    </style:style>
    <style:style style:name="T803" style:parent-style-name="DefaultParagraphFont" style:family="text">
      <style:text-properties fo:font-style="italic" style:font-style-asian="italic" fo:color="#000000"/>
    </style:style>
    <style:style style:name="T804" style:parent-style-name="DefaultParagraphFont" style:family="text">
      <style:text-properties fo:font-style="italic" style:font-style-asian="italic"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style:text-position="super 60%" fo:font-size="10pt" style:font-size-asian="10pt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font-style="italic" style:font-style-asian="italic" fo:color="#000000"/>
    </style:style>
    <style:style style:name="T830" style:parent-style-name="DefaultParagraphFont" style:family="text">
      <style:text-properties fo:font-style="italic" style:font-style-asian="italic" fo:color="#000000"/>
    </style:style>
    <style:style style:name="T831" style:parent-style-name="DefaultParagraphFont" style:family="text">
      <style:text-properties fo:font-style="italic" style:font-style-asian="italic"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style:text-position="super 60%" fo:font-size="10pt" style:font-size-asian="10pt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font-style="italic" style:font-style-asian="italic" fo:color="#000000"/>
    </style:style>
    <style:style style:name="T848" style:parent-style-name="DefaultParagraphFont" style:family="text">
      <style:text-properties fo:font-style="italic" style:font-style-asian="italic" fo:color="#000000"/>
    </style:style>
    <style:style style:name="T849" style:parent-style-name="DefaultParagraphFont" style:family="text">
      <style:text-properties fo:font-style="italic" style:font-style-asian="italic"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P856" style:parent-style-name="Roman" style:family="paragraph">
      <style:paragraph-properties fo:keep-with-next="always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font-style="italic" style:font-style-asian="italic" fo:color="#000000"/>
    </style:style>
    <style:style style:name="T869" style:parent-style-name="DefaultParagraphFont" style:family="text">
      <style:text-properties fo:font-style="italic" style:font-style-asian="italic" fo:color="#000000"/>
    </style:style>
    <style:style style:name="T870" style:parent-style-name="DefaultParagraphFont" style:family="text">
      <style:text-properties fo:font-style="italic" style:font-style-asian="italic"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font-style="italic" style:font-style-asian="italic" fo:color="#000000"/>
    </style:style>
    <style:style style:name="T899" style:parent-style-name="DefaultParagraphFont" style:family="text">
      <style:text-properties fo:font-style="italic" style:font-style-asian="italic" fo:color="#000000"/>
    </style:style>
    <style:style style:name="T900" style:parent-style-name="DefaultParagraphFont" style:family="text">
      <style:text-properties fo:font-style="italic" style:font-style-asian="italic"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letter-spacing="0.0013in"/>
    </style:style>
    <style:style style:name="T903" style:parent-style-name="DefaultParagraphFont" style:family="text">
      <style:text-properties fo:letter-spacing="0.0013in"/>
    </style:style>
    <style:style style:name="T904" style:parent-style-name="DefaultParagraphFont" style:family="text">
      <style:text-properties fo:letter-spacing="0.0013in"/>
    </style:style>
    <style:style style:name="T905" style:parent-style-name="DefaultParagraphFont" style:family="text">
      <style:text-properties fo:letter-spacing="0.0013in"/>
    </style:style>
    <style:style style:name="T906" style:parent-style-name="DefaultParagraphFont" style:family="text">
      <style:text-properties fo:letter-spacing="0.0013in"/>
    </style:style>
    <style:style style:name="T907" style:parent-style-name="DefaultParagraphFont" style:family="text">
      <style:text-properties fo:letter-spacing="0.0013in"/>
    </style:style>
    <style:style style:name="T908" style:parent-style-name="DefaultParagraphFont" style:family="text">
      <style:text-properties fo:letter-spacing="0.0013in"/>
    </style:style>
    <style:style style:name="T909" style:parent-style-name="DefaultParagraphFont" style:family="text">
      <style:text-properties fo:letter-spacing="0.0013in"/>
    </style:style>
    <style:style style:name="T910" style:parent-style-name="DefaultParagraphFont" style:family="text">
      <style:text-properties fo:letter-spacing="0.0013in"/>
    </style:style>
    <style:style style:name="T911" style:parent-style-name="DefaultParagraphFont" style:family="text">
      <style:text-properties fo:letter-spacing="0.0013in"/>
    </style:style>
    <style:style style:name="T912" style:parent-style-name="DefaultParagraphFont" style:family="text">
      <style:text-properties fo:letter-spacing="0.0013in"/>
    </style:style>
    <style:style style:name="T913" style:parent-style-name="DefaultParagraphFont" style:family="text">
      <style:text-properties fo:letter-spacing="0.0013in"/>
    </style:style>
    <style:style style:name="T914" style:parent-style-name="DefaultParagraphFont" style:family="text">
      <style:text-properties fo:letter-spacing="0.0013in"/>
    </style:style>
    <style:style style:name="T915" style:parent-style-name="DefaultParagraphFont" style:family="text">
      <style:text-properties fo:letter-spacing="0.0013in"/>
    </style:style>
    <style:style style:name="T916" style:parent-style-name="DefaultParagraphFont" style:family="text">
      <style:text-properties fo:letter-spacing="0.0013in"/>
    </style:style>
    <style:style style:name="P917" style:parent-style-name="Priemimas" style:family="paragraph">
      <style:paragraph-properties fo:keep-with-next="always"/>
    </style:style>
    <style:style style:name="P918" style:parent-style-name="Roman" style:family="paragraph">
      <style:paragraph-properties fo:keep-with-next="always"/>
    </style:style>
    <style:style style:name="P919" style:parent-style-name="Roman" style:family="paragraph">
      <style:paragraph-properties fo:keep-with-next="always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style:text-position="super 60%" fo:font-size="10pt" style:font-size-asian="10pt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font-style="italic" style:font-style-asian="italic" fo:color="#000000"/>
    </style:style>
    <style:style style:name="T929" style:parent-style-name="DefaultParagraphFont" style:family="text">
      <style:text-properties fo:font-style="italic" style:font-style-asian="italic" fo:color="#000000"/>
    </style:style>
    <style:style style:name="T930" style:parent-style-name="DefaultParagraphFont" style:family="text">
      <style:text-properties fo:font-style="italic" style:font-style-asian="italic"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letter-spacing="-0.0027in"/>
    </style:style>
    <style:style style:name="T933" style:parent-style-name="DefaultParagraphFont" style:family="text">
      <style:text-properties fo:letter-spacing="-0.0027in"/>
    </style:style>
    <style:style style:name="T934" style:parent-style-name="DefaultParagraphFont" style:family="text">
      <style:text-properties fo:letter-spacing="-0.0027in"/>
    </style:style>
    <style:style style:name="T935" style:parent-style-name="DefaultParagraphFont" style:family="text">
      <style:text-properties fo:letter-spacing="-0.0027in"/>
    </style:style>
    <style:style style:name="T936" style:parent-style-name="DefaultParagraphFont" style:family="text">
      <style:text-properties fo:letter-spacing="-0.0027in"/>
    </style:style>
    <style:style style:name="T937" style:parent-style-name="DefaultParagraphFont" style:family="text">
      <style:text-properties fo:letter-spacing="-0.0027in"/>
    </style:style>
    <style:style style:name="T938" style:parent-style-name="DefaultParagraphFont" style:family="text">
      <style:text-properties fo:letter-spacing="-0.0027in"/>
    </style:style>
    <style:style style:name="T939" style:parent-style-name="DefaultParagraphFont" style:family="text">
      <style:text-properties fo:letter-spacing="-0.0027in"/>
    </style:style>
    <style:style style:name="T940" style:parent-style-name="DefaultParagraphFont" style:family="text">
      <style:text-properties fo:letter-spacing="-0.0027in"/>
    </style:style>
    <style:style style:name="T941" style:parent-style-name="DefaultParagraphFont" style:family="text">
      <style:text-properties fo:letter-spacing="-0.0027in"/>
    </style:style>
    <style:style style:name="T942" style:parent-style-name="DefaultParagraphFont" style:family="text">
      <style:text-properties fo:letter-spacing="-0.0027in"/>
    </style:style>
    <style:style style:name="T943" style:parent-style-name="DefaultParagraphFont" style:family="text">
      <style:text-properties fo:letter-spacing="-0.0027in"/>
    </style:style>
    <style:style style:name="T944" style:parent-style-name="DefaultParagraphFont" style:family="text">
      <style:text-properties fo:letter-spacing="-0.0027in"/>
    </style:style>
    <style:style style:name="T945" style:parent-style-name="DefaultParagraphFont" style:family="text">
      <style:text-properties fo:letter-spacing="-0.0027in"/>
    </style:style>
    <style:style style:name="T946" style:parent-style-name="DefaultParagraphFont" style:family="text">
      <style:text-properties fo:letter-spacing="-0.0027in"/>
    </style:style>
    <style:style style:name="T947" style:parent-style-name="DefaultParagraphFont" style:family="text">
      <style:text-properties style:text-position="super 60%" fo:font-size="10pt" style:font-size-asian="10pt"/>
    </style:style>
    <style:style style:name="T948" style:parent-style-name="DefaultParagraphFont" style:family="text">
      <style:text-properties fo:letter-spacing="-0.0027in"/>
    </style:style>
    <style:style style:name="T949" style:parent-style-name="DefaultParagraphFont" style:family="text">
      <style:text-properties fo:letter-spacing="-0.0027in"/>
    </style:style>
    <style:style style:name="T950" style:parent-style-name="DefaultParagraphFont" style:family="text">
      <style:text-properties fo:letter-spacing="-0.0027in"/>
    </style:style>
    <style:style style:name="T951" style:parent-style-name="DefaultParagraphFont" style:family="text">
      <style:text-properties fo:letter-spacing="-0.0027in"/>
    </style:style>
    <style:style style:name="T952" style:parent-style-name="DefaultParagraphFont" style:family="text">
      <style:text-properties fo:letter-spacing="-0.0027in"/>
    </style:style>
    <style:style style:name="T953" style:parent-style-name="DefaultParagraphFont" style:family="text">
      <style:text-properties fo:letter-spacing="-0.0027in"/>
    </style:style>
    <style:style style:name="T954" style:parent-style-name="DefaultParagraphFont" style:family="text">
      <style:text-properties fo:letter-spacing="-0.0027in"/>
    </style:style>
    <style:style style:name="T955" style:parent-style-name="DefaultParagraphFont" style:family="text">
      <style:text-properties fo:letter-spacing="-0.0027in"/>
    </style:style>
    <style:style style:name="T956" style:parent-style-name="DefaultParagraphFont" style:family="text">
      <style:text-properties fo:letter-spacing="-0.0027in"/>
    </style:style>
    <style:style style:name="T957" style:parent-style-name="DefaultParagraphFont" style:family="text">
      <style:text-properties fo:letter-spacing="-0.0027in"/>
    </style:style>
    <style:style style:name="T958" style:parent-style-name="DefaultParagraphFont" style:family="text">
      <style:text-properties fo:letter-spacing="-0.0027in"/>
    </style:style>
    <style:style style:name="T959" style:parent-style-name="DefaultParagraphFont" style:family="text">
      <style:text-properties fo:letter-spacing="-0.0027in"/>
    </style:style>
    <style:style style:name="T960" style:parent-style-name="DefaultParagraphFont" style:family="text">
      <style:text-properties fo:letter-spacing="-0.0027in"/>
    </style:style>
    <style:style style:name="T961" style:parent-style-name="DefaultParagraphFont" style:family="text">
      <style:text-properties fo:letter-spacing="-0.0027in"/>
    </style:style>
    <style:style style:name="T962" style:parent-style-name="DefaultParagraphFont" style:family="text">
      <style:text-properties fo:letter-spacing="-0.0027in"/>
    </style:style>
    <style:style style:name="T963" style:parent-style-name="DefaultParagraphFont" style:family="text">
      <style:text-properties fo:letter-spacing="-0.0027in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font-style="italic" style:font-style-asian="italic" fo:color="#000000"/>
    </style:style>
    <style:style style:name="T972" style:parent-style-name="DefaultParagraphFont" style:family="text">
      <style:text-properties fo:font-style="italic" style:font-style-asian="italic" fo:color="#000000"/>
    </style:style>
    <style:style style:name="T973" style:parent-style-name="DefaultParagraphFont" style:family="text">
      <style:text-properties fo:font-style="italic" style:font-style-asian="italic"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P989" style:parent-style-name="Roman12" style:family="paragraph">
      <style:paragraph-properties fo:keep-with-next="always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 style:text-position="super 60%" fo:font-size="10pt" style:font-size-asian="10pt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 style:text-position="super 60%" fo:font-size="10pt" style:font-size-asian="10pt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 style:text-position="super 60%" fo:font-size="10pt" style:font-size-asian="10pt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 style:text-position="super 60%" fo:font-size="10pt" style:font-size-asian="10pt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 style:text-position="super 60%" fo:font-size="10pt" style:font-size-asian="10pt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 style:text-position="super 60%" fo:font-size="10pt" style:font-size-asian="10pt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style="italic" style:font-style-asian="italic"/>
    </style:style>
    <style:style style:name="P1035" style:parent-style-name="Roman" style:family="paragraph">
      <style:paragraph-properties fo:keep-with-next="always"/>
    </style:style>
    <style:style style:name="P1036" style:parent-style-name="Roman" style:family="paragraph">
      <style:paragraph-properties fo:keep-with-next="always"/>
    </style:style>
    <style:style style:name="T1037" style:parent-style-name="DefaultParagraphFont" style:family="text">
      <style:text-properties style:text-position="super 60%" fo:font-size="10pt" style:font-size-asian="10pt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P1043" style:parent-style-name="Roman" style:family="paragraph">
      <style:paragraph-properties fo:keep-with-next="always"/>
    </style:style>
    <style:style style:name="T1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tyle="italic" style:font-style-asian="italic"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tyle="italic" style:font-style-asian="italic"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tyle="italic" style:font-style-asian="italic"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tyle="italic" style:font-style-asian="italic"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tyle="italic" style:font-style-asian="italic"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tyle="italic" style:font-style-asian="italic"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tyle="italic" style:font-style-asian="italic"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letter-spacing="0.0013in"/>
    </style:style>
    <style:style style:name="T1083" style:parent-style-name="DefaultParagraphFont" style:family="text">
      <style:text-properties fo:letter-spacing="0.0013in"/>
    </style:style>
    <style:style style:name="T1084" style:parent-style-name="DefaultParagraphFont" style:family="text">
      <style:text-properties fo:letter-spacing="0.0013in"/>
    </style:style>
    <style:style style:name="T1085" style:parent-style-name="DefaultParagraphFont" style:family="text">
      <style:text-properties fo:letter-spacing="0.0013in"/>
    </style:style>
    <style:style style:name="T1086" style:parent-style-name="DefaultParagraphFont" style:family="text">
      <style:text-properties fo:letter-spacing="0.0013in"/>
    </style:style>
    <style:style style:name="T1087" style:parent-style-name="DefaultParagraphFont" style:family="text">
      <style:text-properties fo:letter-spacing="0.0013in"/>
    </style:style>
    <style:style style:name="T1088" style:parent-style-name="DefaultParagraphFont" style:family="text">
      <style:text-properties fo:letter-spacing="0.0013in"/>
    </style:style>
    <style:style style:name="T1089" style:parent-style-name="DefaultParagraphFont" style:family="text">
      <style:text-properties fo:letter-spacing="0.0013in"/>
    </style:style>
    <style:style style:name="T1090" style:parent-style-name="DefaultParagraphFont" style:family="text">
      <style:text-properties fo:letter-spacing="0.0013in"/>
    </style:style>
    <style:style style:name="T1091" style:parent-style-name="DefaultParagraphFont" style:family="text">
      <style:text-properties fo:letter-spacing="0.0013in"/>
    </style:style>
    <style:style style:name="T1092" style:parent-style-name="DefaultParagraphFont" style:family="text">
      <style:text-properties fo:letter-spacing="0.0013in"/>
    </style:style>
    <style:style style:name="T1093" style:parent-style-name="DefaultParagraphFont" style:family="text">
      <style:text-properties fo:letter-spacing="0.0013in"/>
    </style:style>
    <style:style style:name="P1094" style:parent-style-name="Roman" style:family="paragraph">
      <style:paragraph-properties fo:keep-with-next="always" fo:keep-together="always"/>
    </style:style>
    <style:style style:name="T1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096" style:parent-style-name="Roman" style:family="paragraph">
      <style:paragraph-properties fo:keep-with-next="always" fo:keep-together="always"/>
    </style:style>
    <style:style style:name="P1097" style:parent-style-name="Laikas" style:family="paragraph">
      <style:paragraph-properties fo:keep-together="always"/>
    </style:style>
    <style:style style:name="T1098" style:parent-style-name="DefaultParagraphFont" style:family="text">
      <style:text-properties style:text-position="super 60%" fo:font-size="10pt" style:font-size-asian="10pt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style:text-position="super 60%" fo:font-size="10pt" style:font-size-asian="10pt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T1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tyle="italic" style:font-style-asian="italic"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tyle="italic" style:font-style-asian="italic"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tyle="italic" style:font-style-asian="italic"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tyle="italic" style:font-style-asian="italic"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tyle="italic" style:font-style-asian="italic"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letter-spacing="0.0166in"/>
    </style:style>
    <style:style style:name="T1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tyle="italic" style:font-style-asian="italic"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T1225" style:parent-style-name="DefaultParagraphFont" style:family="text">
      <style:text-properties fo:font-style="italic" style:font-style-asian="italic" style:font-style-complex="italic"/>
    </style:style>
    <style:style style:name="T1226" style:parent-style-name="DefaultParagraphFont" style:family="text">
      <style:text-properties fo:font-style="italic" style:font-style-asian="italic" style:font-style-complex="italic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T1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tyle="italic" style:font-style-asian="italic"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T1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tyle="italic" style:font-style-asian="italic"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tyle="italic" style:font-style-asian="italic"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T1288" style:parent-style-name="DefaultParagraphFont" style:family="text">
      <style:text-properties fo:font-style="italic" style:font-style-asian="italic" style:font-style-complex="italic"/>
    </style:style>
    <style:style style:name="T1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0" style:parent-style-name="DefaultParagraphFont" style:family="text">
      <style:text-properties fo:font-style="italic" style:font-style-asian="italic" style:font-style-complex="italic"/>
    </style:style>
    <style:style style:name="T1291" style:parent-style-name="DefaultParagraphFont" style:family="text">
      <style:text-properties fo:font-style="italic" style:font-style-asian="italic" style:font-style-complex="italic"/>
    </style:style>
    <style:style style:name="T1292" style:parent-style-name="DefaultParagraphFont" style:family="text">
      <style:text-properties fo:font-style="italic" style:font-style-asian="italic" style:font-style-complex="italic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T1296" style:parent-style-name="DefaultParagraphFont" style:family="text">
      <style:text-properties fo:font-style="italic" style:font-style-asian="italic" style:font-style-complex="italic"/>
    </style:style>
    <style:style style:name="T1297" style:parent-style-name="DefaultParagraphFont" style:family="text">
      <style:text-properties fo:font-style="italic" style:font-style-asian="italic" style:font-style-complex="italic"/>
    </style:style>
    <style:style style:name="T1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tyle="italic" style:font-style-asian="italic"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tyle="italic" style:font-style-asian="italic"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tyle="italic" style:font-style-asian="italic"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tyle="italic" style:font-style-asian="italic"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8" style:parent-style-name="DefaultParagraphFont" style:family="text">
      <style:text-properties fo:font-style="italic" style:font-style-asian="italic" style:font-style-complex="italic"/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T1320" style:parent-style-name="DefaultParagraphFont" style:family="text">
      <style:text-properties fo:font-style="italic" style:font-style-asian="italic" style:font-style-complex="italic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T1322" style:parent-style-name="DefaultParagraphFont" style:family="text">
      <style:text-properties fo:font-style="italic" style:font-style-asian="italic" style:font-style-complex="italic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T1324" style:parent-style-name="DefaultParagraphFont" style:family="text">
      <style:text-properties fo:font-style="italic" style:font-style-asian="italic" style:font-style-complex="italic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T1327" style:parent-style-name="DefaultParagraphFont" style:family="text">
      <style:text-properties fo:font-style="italic" style:font-style-asian="italic" style:font-style-complex="italic"/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T1329" style:parent-style-name="DefaultParagraphFont" style:family="text">
      <style:text-properties fo:font-style="italic" style:font-style-asian="italic" style:font-style-complex="italic"/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T1333" style:parent-style-name="DefaultParagraphFont" style:family="text">
      <style:text-properties fo:font-style="italic" style:font-style-asian="italic" style:font-style-complex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style="italic" style:font-style-asian="italic" style:font-style-complex="italic"/>
    </style:style>
    <style:style style:name="T1338" style:parent-style-name="DefaultParagraphFont" style:family="text">
      <style:text-properties fo:font-style="italic" style:font-style-asian="italic" style:font-style-complex="italic"/>
    </style:style>
    <style:style style:name="T1339" style:parent-style-name="DefaultParagraphFont" style:family="text">
      <style:text-properties fo:font-style="italic" style:font-style-asian="italic" style:font-style-complex="italic" fo:letter-spacing="-0.0013in"/>
    </style:style>
    <style:style style:name="T1340" style:parent-style-name="DefaultParagraphFont" style:family="text">
      <style:text-properties fo:font-style="italic" style:font-style-asian="italic" style:font-style-complex="italic" fo:letter-spacing="-0.0013in"/>
    </style:style>
    <style:style style:name="T1341" style:parent-style-name="DefaultParagraphFont" style:family="text">
      <style:text-properties fo:font-style="italic" style:font-style-asian="italic" style:font-style-complex="italic"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font-style="italic" style:font-style-asian="italic" style:font-style-complex="italic" fo:letter-spacing="-0.0013in"/>
    </style:style>
    <style:style style:name="T1356" style:parent-style-name="DefaultParagraphFont" style:family="text">
      <style:text-properties fo:font-style="italic" style:font-style-asian="italic" style:font-style-complex="italic" fo:letter-spacing="-0.0013in"/>
    </style:style>
    <style:style style:name="T1357" style:parent-style-name="DefaultParagraphFont" style:family="text">
      <style:text-properties fo:font-style="italic" style:font-style-asian="italic" style:font-style-complex="italic" fo:letter-spacing="-0.0013in"/>
    </style:style>
    <style:style style:name="T1358" style:parent-style-name="DefaultParagraphFont" style:family="text">
      <style:text-properties fo:font-style="italic" style:font-style-asian="italic" style:font-style-complex="italic"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tyle="italic" style:font-style-asian="italic"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0.0013in"/>
    </style:style>
    <style:style style:name="T1387" style:parent-style-name="DefaultParagraphFont" style:family="text">
      <style:text-properties fo:letter-spacing="0.0013in"/>
    </style:style>
    <style:style style:name="T1388" style:parent-style-name="DefaultParagraphFont" style:family="text">
      <style:text-properties fo:letter-spacing="0.0013in"/>
    </style:style>
    <style:style style:name="T1389" style:parent-style-name="DefaultParagraphFont" style:family="text">
      <style:text-properties fo:letter-spacing="0.0013in"/>
    </style:style>
    <style:style style:name="T1390" style:parent-style-name="DefaultParagraphFont" style:family="text">
      <style:text-properties fo:letter-spacing="0.0013in"/>
    </style:style>
    <style:style style:name="T1391" style:parent-style-name="DefaultParagraphFont" style:family="text">
      <style:text-properties fo:letter-spacing="0.0013in"/>
    </style:style>
    <style:style style:name="T1392" style:parent-style-name="DefaultParagraphFont" style:family="text">
      <style:text-properties fo:letter-spacing="0.0013in"/>
    </style:style>
    <style:style style:name="T1393" style:parent-style-name="DefaultParagraphFont" style:family="text">
      <style:text-properties fo:letter-spacing="0.0013in"/>
    </style:style>
    <style:style style:name="T1394" style:parent-style-name="DefaultParagraphFont" style:family="text">
      <style:text-properties fo:letter-spacing="0.0013in"/>
    </style:style>
    <style:style style:name="T1395" style:parent-style-name="DefaultParagraphFont" style:family="text">
      <style:text-properties fo:letter-spacing="0.0013in"/>
    </style:style>
    <style:style style:name="T1396" style:parent-style-name="DefaultParagraphFont" style:family="text">
      <style:text-properties fo:letter-spacing="0.0013in"/>
    </style:style>
    <style:style style:name="T1397" style:parent-style-name="DefaultParagraphFont" style:family="text">
      <style:text-properties fo:letter-spacing="0.0013in"/>
    </style:style>
    <style:style style:name="T1398" style:parent-style-name="DefaultParagraphFont" style:family="text">
      <style:text-properties fo:letter-spacing="0.0013in"/>
    </style:style>
    <style:style style:name="T1399" style:parent-style-name="DefaultParagraphFont" style:family="text">
      <style:text-properties fo:letter-spacing="0.0013in"/>
    </style:style>
    <style:style style:name="T1400" style:parent-style-name="DefaultParagraphFont" style:family="text">
      <style:text-properties fo:letter-spacing="0.0013in"/>
    </style:style>
    <style:style style:name="T1401" style:parent-style-name="DefaultParagraphFont" style:family="text">
      <style:text-properties fo:letter-spacing="0.0013in"/>
    </style:style>
    <style:style style:name="T1402" style:parent-style-name="DefaultParagraphFont" style:family="text">
      <style:text-properties fo:letter-spacing="0.0013in"/>
    </style:style>
    <style:style style:name="T1403" style:parent-style-name="DefaultParagraphFont" style:family="text">
      <style:text-properties fo:letter-spacing="0.0013in"/>
    </style:style>
    <style:style style:name="T1404" style:parent-style-name="DefaultParagraphFont" style:family="text">
      <style:text-properties fo:letter-spacing="0.0013in"/>
    </style:style>
    <style:style style:name="T1405" style:parent-style-name="DefaultParagraphFont" style:family="text">
      <style:text-properties fo:letter-spacing="0.0013in"/>
    </style:style>
    <style:style style:name="T1406" style:parent-style-name="DefaultParagraphFont" style:family="text">
      <style:text-properties fo:letter-spacing="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style="italic" style:font-style-asian="italic"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T1449" style:parent-style-name="DefaultParagraphFont" style:family="text">
      <style:text-properties fo:font-style="italic" style:font-style-asian="italic" style:font-style-complex="italic"/>
    </style:style>
    <style:style style:name="T1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tyle="italic" style:font-style-asian="italic"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5" style:parent-style-name="DefaultParagraphFont" style:family="text">
      <style:text-properties fo:font-style="italic" style:font-style-asian="italic" style:font-style-complex="italic"/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T1457" style:parent-style-name="DefaultParagraphFont" style:family="text">
      <style:text-properties fo:letter-spacing="0.0013in"/>
    </style:style>
    <style:style style:name="T1458" style:parent-style-name="DefaultParagraphFont" style:family="text">
      <style:text-properties fo:letter-spacing="0.0013in"/>
    </style:style>
    <style:style style:name="T1459" style:parent-style-name="DefaultParagraphFont" style:family="text">
      <style:text-properties fo:letter-spacing="0.0013in"/>
    </style:style>
    <style:style style:name="T1460" style:parent-style-name="DefaultParagraphFont" style:family="text">
      <style:text-properties fo:letter-spacing="0.0013in"/>
    </style:style>
    <style:style style:name="T1461" style:parent-style-name="DefaultParagraphFont" style:family="text">
      <style:text-properties fo:letter-spacing="0.0013in"/>
    </style:style>
    <style:style style:name="T1462" style:parent-style-name="DefaultParagraphFont" style:family="text">
      <style:text-properties fo:letter-spacing="0.0013in"/>
    </style:style>
    <style:style style:name="T1463" style:parent-style-name="DefaultParagraphFont" style:family="text">
      <style:text-properties fo:letter-spacing="0.0013in" style:text-position="super 60%" fo:font-size="10pt" style:font-size-asian="10pt"/>
    </style:style>
    <style:style style:name="T1464" style:parent-style-name="DefaultParagraphFont" style:family="text">
      <style:text-properties fo:letter-spacing="0.0013in"/>
    </style:style>
    <style:style style:name="T1465" style:parent-style-name="DefaultParagraphFont" style:family="text">
      <style:text-properties fo:letter-spacing="0.0013in" style:text-position="super 60%" fo:font-size="10pt" style:font-size-asian="10pt"/>
    </style:style>
    <style:style style:name="T1466" style:parent-style-name="DefaultParagraphFont" style:family="text">
      <style:text-properties fo:letter-spacing="0.0013in"/>
    </style:style>
    <style:style style:name="T1467" style:parent-style-name="DefaultParagraphFont" style:family="text">
      <style:text-properties fo:letter-spacing="0.0013in"/>
    </style:style>
    <style:style style:name="T1468" style:parent-style-name="DefaultParagraphFont" style:family="text">
      <style:text-properties fo:letter-spacing="0.0013in"/>
    </style:style>
    <style:style style:name="T1469" style:parent-style-name="DefaultParagraphFont" style:family="text">
      <style:text-properties fo:letter-spacing="0.0013in"/>
    </style:style>
    <style:style style:name="T1470" style:parent-style-name="DefaultParagraphFont" style:family="text">
      <style:text-properties fo:letter-spacing="0.0013in"/>
    </style:style>
    <style:style style:name="T1471" style:parent-style-name="DefaultParagraphFont" style:family="text">
      <style:text-properties fo:letter-spacing="0.0013in"/>
    </style:style>
    <style:style style:name="T1472" style:parent-style-name="DefaultParagraphFont" style:family="text">
      <style:text-properties fo:letter-spacing="0.0013in"/>
    </style:style>
    <style:style style:name="T1473" style:parent-style-name="DefaultParagraphFont" style:family="text">
      <style:text-properties fo:letter-spacing="0.0013in"/>
    </style:style>
    <style:style style:name="T1474" style:parent-style-name="DefaultParagraphFont" style:family="text">
      <style:text-properties fo:letter-spacing="0.0013in"/>
    </style:style>
    <style:style style:name="T1475" style:parent-style-name="DefaultParagraphFont" style:family="text">
      <style:text-properties fo:font-style="italic" style:font-style-asian="italic"/>
    </style:style>
    <style:style style:name="T1476" style:parent-style-name="DefaultParagraphFont" style:family="text">
      <style:text-properties fo:font-style="italic" style:font-style-asian="italic"/>
    </style:style>
    <style:style style:name="T1477" style:parent-style-name="DefaultParagraphFont" style:family="text">
      <style:text-properties fo:font-style="italic" style:font-style-asian="italic"/>
    </style:style>
    <style:style style:name="T1478" style:parent-style-name="DefaultParagraphFont" style:family="text">
      <style:text-properties fo:font-style="italic" style:font-style-asian="italic"/>
    </style:style>
    <style:style style:name="T1479" style:parent-style-name="DefaultParagraphFont" style:family="text">
      <style:text-properties fo:font-style="italic" style:font-style-asian="italic"/>
    </style:style>
    <style:style style:name="T1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tyle="italic" style:font-style-asian="italic"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tyle="italic" style:font-style-asian="italic"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tyle="italic" style:font-style-asian="italic"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tyle="italic" style:font-style-asian="italic"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0" style:parent-style-name="DefaultParagraphFont" style:family="text">
      <style:text-properties style:text-position="super 60%" fo:font-size="10pt" style:font-size-asian="10pt"/>
    </style:style>
    <style:style style:name="T1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tyle="italic" style:font-style-asian="italic"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6" style:parent-style-name="DefaultParagraphFont" style:family="text">
      <style:text-properties fo:font-style="italic" style:font-style-asian="italic" style:font-style-complex="italic"/>
    </style:style>
    <style:style style:name="T1507" style:parent-style-name="DefaultParagraphFont" style:family="text">
      <style:text-properties fo:font-style="italic" style:font-style-asian="italic" style:font-style-complex="italic"/>
    </style:style>
    <style:style style:name="T1508" style:parent-style-name="DefaultParagraphFont" style:family="text">
      <style:text-properties fo:font-style="italic" style:font-style-asian="italic" style:font-style-complex="italic"/>
    </style:style>
    <style:style style:name="T1509" style:parent-style-name="DefaultParagraphFont" style:family="text">
      <style:text-properties fo:font-style="italic" style:font-style-asian="italic" style:font-style-complex="italic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T1511" style:parent-style-name="DefaultParagraphFont" style:family="text">
      <style:text-properties fo:font-style="italic" style:font-style-asian="italic" style:font-style-complex="italic"/>
    </style:style>
    <style:style style:name="T1512" style:parent-style-name="DefaultParagraphFont" style:family="text">
      <style:text-properties fo:font-style="italic" style:font-style-asian="italic" style:font-style-complex="italic"/>
    </style:style>
    <style:style style:name="T1513" style:parent-style-name="DefaultParagraphFont" style:family="text">
      <style:text-properties fo:font-style="italic" style:font-style-asian="italic" style:font-style-complex="italic"/>
    </style:style>
    <style:style style:name="T1514" style:parent-style-name="DefaultParagraphFont" style:family="text">
      <style:text-properties style:text-position="super 60%" fo:font-size="10pt" style:font-size-asian="10pt"/>
    </style:style>
    <style:style style:name="T1515" style:parent-style-name="DefaultParagraphFont" style:family="text">
      <style:text-properties fo:font-style="italic" style:font-style-asian="italic" style:font-style-complex="italic"/>
    </style:style>
    <style:style style:name="T1516" style:parent-style-name="DefaultParagraphFont" style:family="text">
      <style:text-properties fo:font-style="italic" style:font-style-asian="italic" style:font-style-complex="italic"/>
    </style:style>
    <style:style style:name="T1517" style:parent-style-name="DefaultParagraphFont" style:family="text">
      <style:text-properties fo:font-style="italic" style:font-style-asian="italic" style:font-style-complex="italic"/>
    </style:style>
    <style:style style:name="T1518" style:parent-style-name="DefaultParagraphFont" style:family="text">
      <style:text-properties fo:font-style="italic" style:font-style-asian="italic" style:font-style-complex="italic"/>
    </style:style>
    <style:style style:name="T1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tyle="italic" style:font-style-asian="italic"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tyle="italic" style:font-style-asian="italic"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tyle="italic" style:font-style-asian="italic"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4" style:parent-style-name="DefaultParagraphFont" style:family="text">
      <style:text-properties fo:font-style="italic" style:font-style-asian="italic" style:font-style-complex="italic"/>
    </style:style>
    <style:style style:name="T1535" style:parent-style-name="DefaultParagraphFont" style:family="text">
      <style:text-properties fo:font-style="italic" style:font-style-asian="italic" style:font-style-complex="italic"/>
    </style:style>
    <style:style style:name="T1536" style:parent-style-name="DefaultParagraphFont" style:family="text">
      <style:text-properties fo:font-style="italic" style:font-style-asian="italic" style:font-style-complex="italic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T1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tyle="italic" style:font-style-asian="italic"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tyle="italic" style:font-style-asian="italic"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tyle="italic" style:font-style-asian="italic"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tyle="italic" style:font-style-asian="italic"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6" style:parent-style-name="DefaultParagraphFont" style:family="text">
      <style:text-properties fo:font-style="italic" style:font-style-asian="italic" style:font-style-complex="italic"/>
    </style:style>
    <style:style style:name="T1557" style:parent-style-name="DefaultParagraphFont" style:family="text">
      <style:text-properties fo:font-style="italic" style:font-style-asian="italic" style:font-style-complex="italic"/>
    </style:style>
    <style:style style:name="T1558" style:parent-style-name="DefaultParagraphFont" style:family="text">
      <style:text-properties fo:font-style="italic" style:font-style-asian="italic" style:font-style-complex="italic"/>
    </style:style>
    <style:style style:name="T1559" style:parent-style-name="DefaultParagraphFont" style:family="text">
      <style:text-properties fo:font-style="italic" style:font-style-asian="italic" style:font-style-complex="italic"/>
    </style:style>
    <style:style style:name="T1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tyle="italic" style:font-style-asian="italic"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tyle="italic" style:font-style-asian="italic"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tyle="italic" style:font-style-asian="italic"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tyle="italic" style:font-style-asian="italic"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tyle="italic" style:font-style-asian="italic"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tyle="italic" style:font-style-asian="italic"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font-style="italic" style:font-style-asian="italic" style:font-style-complex="italic" fo:letter-spacing="-0.0013in"/>
    </style:style>
    <style:style style:name="T1595" style:parent-style-name="DefaultParagraphFont" style:family="text">
      <style:text-properties fo:font-style="italic" style:font-style-asian="italic" style:font-style-complex="italic" fo:letter-spacing="-0.0013in"/>
    </style:style>
    <style:style style:name="T1596" style:parent-style-name="DefaultParagraphFont" style:family="text">
      <style:text-properties fo:font-style="italic" style:font-style-asian="italic" style:font-style-complex="italic" fo:letter-spacing="-0.0013in"/>
    </style:style>
    <style:style style:name="T1597" style:parent-style-name="DefaultParagraphFont" style:family="text">
      <style:text-properties fo:font-style="italic" style:font-style-asian="italic" style:font-style-complex="italic"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style:text-position="super 60%" fo:font-size="10pt" style:font-size-asian="10pt"/>
    </style:style>
    <style:style style:name="T1605" style:parent-style-name="DefaultParagraphFont" style:family="text">
      <style:text-properties fo:font-style="italic" style:font-style-asian="italic" style:font-style-complex="italic"/>
    </style:style>
    <style:style style:name="T1606" style:parent-style-name="DefaultParagraphFont" style:family="text">
      <style:text-properties fo:font-style="italic" style:font-style-asian="italic" style:font-style-complex="italic"/>
    </style:style>
    <style:style style:name="T1607" style:parent-style-name="DefaultParagraphFont" style:family="text">
      <style:text-properties fo:font-style="italic" style:font-style-asian="italic" style:font-style-complex="italic"/>
    </style:style>
    <style:style style:name="T1608" style:parent-style-name="DefaultParagraphFont" style:family="text">
      <style:text-properties fo:font-style="italic" style:font-style-asian="italic" style:font-style-complex="italic"/>
    </style:style>
    <style:style style:name="T1609" style:parent-style-name="DefaultParagraphFont" style:family="text">
      <style:text-properties fo:font-style="italic" style:font-style-asian="italic" style:font-style-complex="italic"/>
    </style:style>
    <style:style style:name="T1610" style:parent-style-name="DefaultParagraphFont" style:family="text">
      <style:text-properties fo:font-style="italic" style:font-style-asian="italic" style:font-style-complex="italic"/>
    </style:style>
    <style:style style:name="T1611" style:parent-style-name="DefaultParagraphFont" style:family="text">
      <style:text-properties fo:font-style="italic" style:font-style-asian="italic" style:font-style-complex="italic"/>
    </style:style>
    <style:style style:name="T1612" style:parent-style-name="DefaultParagraphFont" style:family="text">
      <style:text-properties fo:font-style="italic" style:font-style-asian="italic" style:font-style-complex="italic"/>
    </style:style>
    <style:style style:name="T1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tyle="italic" style:font-style-asian="italic"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tyle="italic" style:font-style-asian="italic"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3" style:parent-style-name="DefaultParagraphFont" style:family="text">
      <style:text-properties fo:font-style="italic" style:font-style-asian="italic" style:font-style-complex="italic"/>
    </style:style>
    <style:style style:name="T1624" style:parent-style-name="DefaultParagraphFont" style:family="text">
      <style:text-properties fo:font-style="italic" style:font-style-asian="italic" style:font-style-complex="italic"/>
    </style:style>
    <style:style style:name="T1625" style:parent-style-name="DefaultParagraphFont" style:family="text">
      <style:text-properties fo:font-style="italic" style:font-style-asian="italic" style:font-style-complex="italic"/>
    </style:style>
    <style:style style:name="T1626" style:parent-style-name="DefaultParagraphFont" style:family="text">
      <style:text-properties fo:font-style="italic" style:font-style-asian="italic" style:font-style-complex="italic"/>
    </style:style>
    <style:style style:name="T1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tyle="italic" style:font-style-asian="italic"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tyle="italic" style:font-style-asian="italic"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tyle="italic" style:font-style-asian="italic"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tyle="italic" style:font-style-asian="italic"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tyle="italic" style:font-style-asian="italic"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tyle="italic" style:font-style-asian="italic"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tyle="italic" style:font-style-asian="italic"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2" style:parent-style-name="DefaultParagraphFont" style:family="text">
      <style:text-properties fo:font-style="italic" style:font-style-asian="italic" style:font-style-complex="italic"/>
    </style:style>
    <style:style style:name="T1663" style:parent-style-name="DefaultParagraphFont" style:family="text">
      <style:text-properties fo:font-style="italic" style:font-style-asian="italic" style:font-style-complex="italic"/>
    </style:style>
    <style:style style:name="T1664" style:parent-style-name="DefaultParagraphFont" style:family="text">
      <style:text-properties fo:font-style="italic" style:font-style-asian="italic" style:font-style-complex="italic"/>
    </style:style>
    <style:style style:name="T1665" style:parent-style-name="DefaultParagraphFont" style:family="text">
      <style:text-properties fo:font-style="italic" style:font-style-asian="italic" style:font-style-complex="italic"/>
    </style:style>
    <style:style style:name="T1666" style:parent-style-name="DefaultParagraphFont" style:family="text">
      <style:text-properties fo:font-style="italic" style:font-style-asian="italic" style:font-style-complex="italic"/>
    </style:style>
    <style:style style:name="T1667" style:parent-style-name="DefaultParagraphFont" style:family="text">
      <style:text-properties fo:font-style="italic" style:font-style-asian="italic" style:font-style-complex="italic"/>
    </style:style>
    <style:style style:name="T1668" style:parent-style-name="DefaultParagraphFont" style:family="text">
      <style:text-properties fo:font-style="italic" style:font-style-asian="italic" style:font-style-complex="italic"/>
    </style:style>
    <style:style style:name="T1669" style:parent-style-name="DefaultParagraphFont" style:family="text">
      <style:text-properties fo:font-style="italic" style:font-style-asian="italic" style:font-style-complex="italic"/>
    </style:style>
    <style:style style:name="P1670" style:parent-style-name="Roman" style:family="paragraph">
      <style:text-properties fo:letter-spacing="0.0013in"/>
    </style:style>
    <style:style style:name="T1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tyle="italic" style:font-style-asian="italic"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style="italic" style:font-style-asian="italic"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tyle="italic" style:font-style-asian="italic"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tyle="italic" style:font-style-asian="italic"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tyle="italic" style:font-style-asian="italic"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tyle="italic" style:font-style-asian="italic"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style="italic" style:font-style-asian="italic"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6" style:parent-style-name="DefaultParagraphFont" style:family="text">
      <style:text-properties fo:font-style="italic" style:font-style-asian="italic" style:font-style-complex="italic"/>
    </style:style>
    <style:style style:name="T1707" style:parent-style-name="DefaultParagraphFont" style:family="text">
      <style:text-properties fo:font-style="italic" style:font-style-asian="italic" style:font-style-complex="italic"/>
    </style:style>
    <style:style style:name="T1708" style:parent-style-name="DefaultParagraphFont" style:family="text">
      <style:text-properties fo:font-style="italic" style:font-style-asian="italic" style:font-style-complex="italic"/>
    </style:style>
    <style:style style:name="T1709" style:parent-style-name="DefaultParagraphFont" style:family="text">
      <style:text-properties fo:font-style="italic" style:font-style-asian="italic" style:font-style-complex="italic"/>
    </style:style>
    <style:style style:name="T1710" style:parent-style-name="DefaultParagraphFont" style:family="text">
      <style:text-properties fo:font-style="italic" style:font-style-asian="italic" style:font-style-complex="italic"/>
    </style:style>
    <style:style style:name="T1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tyle="italic" style:font-style-asian="italic"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tyle="italic" style:font-style-asian="italic"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tyle="italic" style:font-style-asian="italic"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tyle="italic" style:font-style-asian="italic"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tyle="italic" style:font-style-asian="italic"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tyle="italic" style:font-style-asian="italic"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tyle="italic" style:font-style-asian="italic"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tyle="italic" style:font-style-asian="italic"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tyle="italic" style:font-style-asian="italic"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tyle="italic" style:font-style-asian="italic"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762" style:parent-style-name="Roman" style:family="paragraph">
      <style:paragraph-properties fo:keep-with-next="always"/>
    </style:style>
    <style:style style:name="T1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font-size="11pt" style:font-size-asian="11pt"/>
    </style:style>
    <style:style style:name="T1780" style:parent-style-name="DefaultParagraphFont" style:family="text">
      <style:text-properties fo:font-style="italic" style:font-style-asian="italic" style:font-style-complex="italic"/>
    </style:style>
    <style:style style:name="T1781" style:parent-style-name="DefaultParagraphFont" style:family="text">
      <style:text-properties fo:font-style="italic" style:font-style-asian="italic" style:font-style-complex="italic"/>
    </style:style>
    <style:style style:name="T1782" style:parent-style-name="DefaultParagraphFont" style:family="text">
      <style:text-properties fo:font-style="italic" style:font-style-asian="italic" style:font-style-complex="italic"/>
    </style:style>
    <style:style style:name="T1783" style:parent-style-name="DefaultParagraphFont" style:family="text">
      <style:text-properties fo:font-style="italic" style:font-style-asian="italic" style:font-style-complex="italic"/>
    </style:style>
    <style:style style:name="T1784" style:parent-style-name="DefaultParagraphFont" style:family="text">
      <style:text-properties fo:font-style="italic" style:font-style-asian="italic" style:font-style-complex="italic"/>
    </style:style>
    <style:style style:name="T1785" style:parent-style-name="DefaultParagraphFont" style:family="text">
      <style:text-properties fo:font-style="italic" style:font-style-asian="italic" style:font-style-complex="italic"/>
    </style:style>
    <style:style style:name="T1786" style:parent-style-name="DefaultParagraphFont" style:family="text">
      <style:text-properties fo:font-style="italic" style:font-style-asian="italic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tyle="italic" style:font-style-asian="italic"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style="italic" style:font-style-asian="italic"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style="italic" style:font-style-asian="italic"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4" style:parent-style-name="DefaultParagraphFont" style:family="text">
      <style:text-properties fo:font-style="italic" style:font-style-asian="italic" style:font-style-complex="italic"/>
    </style:style>
    <style:style style:name="T1805" style:parent-style-name="DefaultParagraphFont" style:family="text">
      <style:text-properties fo:font-style="italic" style:font-style-asian="italic" style:font-style-complex="italic"/>
    </style:style>
    <style:style style:name="T1806" style:parent-style-name="DefaultParagraphFont" style:family="text">
      <style:text-properties fo:font-style="italic" style:font-style-asian="italic" style:font-style-complex="italic"/>
    </style:style>
    <style:style style:name="T1807" style:parent-style-name="DefaultParagraphFont" style:family="text">
      <style:text-properties fo:font-style="italic" style:font-style-asian="italic" style:font-style-complex="italic"/>
    </style:style>
    <style:style style:name="P1808" style:parent-style-name="Roman" style:family="paragraph">
      <style:paragraph-properties fo:keep-with-next="always" fo:keep-together="always"/>
    </style:style>
    <style:style style:name="P1809" style:parent-style-name="Roman" style:family="paragraph">
      <style:paragraph-properties fo:keep-with-next="always" fo:keep-together="always"/>
    </style:style>
    <style:style style:name="P1810" style:parent-style-name="Laikas" style:family="paragraph">
      <style:paragraph-properties fo:keep-together="always"/>
    </style:style>
    <style:style style:name="P1811" style:parent-style-name="Roman12" style:family="paragraph">
      <style:paragraph-properties fo:keep-with-next="always" fo:keep-together="always"/>
    </style:style>
    <style:style style:name="T1812" style:parent-style-name="DefaultParagraphFont" style:family="text">
      <style:text-properties style:text-position="super 60%" fo:font-size="10pt" style:font-size-asian="10pt"/>
    </style:style>
    <style:style style:name="T1813" style:parent-style-name="DefaultParagraphFont" style:family="text">
      <style:text-properties style:text-position="super 60%" fo:font-size="10pt" style:font-size-asian="10pt"/>
    </style:style>
    <style:style style:name="T1814" style:parent-style-name="DefaultParagraphFont" style:family="text">
      <style:text-properties style:text-position="super 60%" fo:font-size="10pt" style:font-size-asian="10pt"/>
    </style:style>
    <style:style style:name="T1815" style:parent-style-name="DefaultParagraphFont" style:family="text">
      <style:text-properties style:text-position="super 60%" fo:font-size="10pt" style:font-size-asian="10pt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style:text-position="super 60%" fo:font-size="10pt" style:font-size-asian="10pt"/>
    </style:style>
    <style:style style:name="T1843" style:parent-style-name="DefaultParagraphFont" style:family="text">
      <style:text-properties style:text-position="super 60%" fo:font-size="10pt" style:font-size-asian="10pt"/>
    </style:style>
    <style:style style:name="T1844" style:parent-style-name="DefaultParagraphFont" style:family="text">
      <style:text-properties style:text-position="super 60%" fo:font-size="10pt" style:font-size-asian="10pt"/>
    </style:style>
    <style:style style:name="T1845" style:parent-style-name="DefaultParagraphFont" style:family="text">
      <style:text-properties style:text-position="super 60%" fo:font-size="10pt" style:font-size-asian="10pt"/>
    </style:style>
    <style:style style:name="T1846" style:parent-style-name="DefaultParagraphFont" style:family="text">
      <style:text-properties style:text-position="super 60%" fo:font-size="10pt" style:font-size-asian="10pt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style:text-position="super 60%" fo:font-size="10pt" style:font-size-asian="10pt"/>
    </style:style>
    <style:style style:name="T1862" style:parent-style-name="DefaultParagraphFont" style:family="text">
      <style:text-properties style:text-position="super 60%" fo:font-size="10pt" style:font-size-asian="10pt"/>
    </style:style>
    <style:style style:name="T1863" style:parent-style-name="DefaultParagraphFont" style:family="text">
      <style:text-properties fo:font-style="italic" style:font-style-asian="italic"/>
    </style:style>
    <style:style style:name="T1864" style:parent-style-name="DefaultParagraphFont" style:family="text">
      <style:text-properties fo:font-style="italic" style:font-style-asian="italic"/>
    </style:style>
    <style:style style:name="T1865" style:parent-style-name="DefaultParagraphFont" style:family="text">
      <style:text-properties fo:font-style="italic" style:font-style-asian="italic"/>
    </style:style>
    <style:style style:name="T1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style="italic" style:font-style-asian="italic"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style="italic" style:font-style-asian="italic" fo:font-size="10pt" style:font-size-asian="10pt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0" style:parent-style-name="DefaultParagraphFont" style:family="text">
      <style:text-properties fo:font-style="italic" style:font-style-asian="italic" style:font-style-complex="italic"/>
    </style:style>
    <style:style style:name="T1901" style:parent-style-name="DefaultParagraphFont" style:family="text">
      <style:text-properties fo:font-style="italic" style:font-style-asian="italic" style:font-style-complex="italic"/>
    </style:style>
    <style:style style:name="T1902" style:parent-style-name="DefaultParagraphFont" style:family="text">
      <style:text-properties fo:font-style="italic" style:font-style-asian="italic" style:font-style-complex="italic"/>
    </style:style>
    <style:style style:name="T1903" style:parent-style-name="DefaultParagraphFont" style:family="text">
      <style:text-properties fo:font-style="italic" style:font-style-asian="italic" style:font-style-complex="italic"/>
    </style:style>
    <style:style style:name="T1904" style:parent-style-name="DefaultParagraphFont" style:family="text">
      <style:text-properties fo:font-style="italic" style:font-style-asian="italic" style:font-style-complex="italic"/>
    </style:style>
    <style:style style:name="T1905" style:parent-style-name="DefaultParagraphFont" style:family="text">
      <style:text-properties fo:font-style="italic" style:font-style-asian="italic" style:font-style-complex="italic"/>
    </style:style>
    <style:style style:name="T1906" style:parent-style-name="DefaultParagraphFont" style:family="text">
      <style:text-properties fo:font-style="italic" style:font-style-asian="italic" style:font-style-complex="italic"/>
    </style:style>
    <style:style style:name="T1907" style:parent-style-name="DefaultParagraphFont" style:family="text">
      <style:text-properties fo:font-style="italic" style:font-style-asian="italic" style:font-style-complex="italic"/>
    </style:style>
    <style:style style:name="T1908" style:parent-style-name="DefaultParagraphFont" style:family="text">
      <style:text-properties fo:font-style="italic" style:font-style-asian="italic" style:font-style-complex="italic"/>
    </style:style>
    <style:style style:name="T1909" style:parent-style-name="DefaultParagraphFont" style:family="text">
      <style:text-properties fo:font-style="italic" style:font-style-asian="italic" style:font-style-complex="italic"/>
    </style:style>
    <style:style style:name="T1910" style:parent-style-name="DefaultParagraphFont" style:family="text">
      <style:text-properties fo:font-style="italic" style:font-style-asian="italic" style:font-style-complex="italic"/>
    </style:style>
    <style:style style:name="T1911" style:parent-style-name="DefaultParagraphFont" style:family="text">
      <style:text-properties fo:font-style="italic" style:font-style-asian="italic" style:font-style-complex="italic"/>
    </style:style>
    <style:style style:name="T1912" style:parent-style-name="DefaultParagraphFont" style:family="text">
      <style:text-properties fo:font-style="italic" style:font-style-asian="italic" style:font-style-complex="italic"/>
    </style:style>
    <style:style style:name="T1913" style:parent-style-name="DefaultParagraphFont" style:family="text">
      <style:text-properties fo:font-style="italic" style:font-style-asian="italic" style:font-style-complex="italic"/>
    </style:style>
    <style:style style:name="T1914" style:parent-style-name="DefaultParagraphFont" style:family="text">
      <style:text-properties fo:font-style="italic" style:font-style-asian="italic" style:font-style-complex="italic"/>
    </style:style>
    <style:style style:name="T1915" style:parent-style-name="DefaultParagraphFont" style:family="text">
      <style:text-properties fo:font-style="italic" style:font-style-asian="italic" style:font-style-complex="italic"/>
    </style:style>
    <style:style style:name="T1916" style:parent-style-name="DefaultParagraphFont" style:family="text">
      <style:text-properties fo:font-style="italic" style:font-style-asian="italic" style:font-style-complex="italic"/>
    </style:style>
    <style:style style:name="T1917" style:parent-style-name="DefaultParagraphFont" style:family="text">
      <style:text-properties fo:font-style="italic" style:font-style-asian="italic" style:font-style-complex="italic"/>
    </style:style>
    <style:style style:name="T1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tyle="italic" style:font-style-asian="italic" fo:font-size="10pt" style:font-size-asian="10pt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style="italic" style:font-style-asian="italic" fo:font-size="10pt" style:font-size-asian="10pt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8" style:parent-style-name="DefaultParagraphFont" style:family="text">
      <style:text-properties fo:font-style="italic" style:font-style-asian="italic" style:font-style-complex="italic"/>
    </style:style>
    <style:style style:name="T1929" style:parent-style-name="DefaultParagraphFont" style:family="text">
      <style:text-properties fo:font-style="italic" style:font-style-asian="italic" style:font-style-complex="italic"/>
    </style:style>
    <style:style style:name="T1930" style:parent-style-name="DefaultParagraphFont" style:family="text">
      <style:text-properties fo:font-style="italic" style:font-style-asian="italic" style:font-style-complex="italic"/>
    </style:style>
    <style:style style:name="T1931" style:parent-style-name="DefaultParagraphFont" style:family="text">
      <style:text-properties fo:font-style="italic" style:font-style-asian="italic" style:font-style-complex="italic"/>
    </style:style>
    <style:style style:name="T1932" style:parent-style-name="DefaultParagraphFont" style:family="text">
      <style:text-properties fo:font-style="italic" style:font-style-asian="italic" style:font-style-complex="italic"/>
    </style:style>
    <style:style style:name="T1933" style:parent-style-name="DefaultParagraphFont" style:family="text">
      <style:text-properties fo:font-style="italic" style:font-style-asian="italic" style:font-style-complex="italic"/>
    </style:style>
    <style:style style:name="T1934" style:parent-style-name="DefaultParagraphFont" style:family="text">
      <style:text-properties fo:font-style="italic" style:font-style-asian="italic" style:font-style-complex="italic"/>
    </style:style>
    <style:style style:name="T1935" style:parent-style-name="DefaultParagraphFont" style:family="text">
      <style:text-properties fo:font-style="italic" style:font-style-asian="italic" style:font-style-complex="italic"/>
    </style:style>
    <style:style style:name="T1936" style:parent-style-name="DefaultParagraphFont" style:family="text">
      <style:text-properties fo:font-style="italic" style:font-style-asian="italic" style:font-style-complex="italic"/>
    </style:style>
    <style:style style:name="T1937" style:parent-style-name="DefaultParagraphFont" style:family="text">
      <style:text-properties fo:font-style="italic" style:font-style-asian="italic" style:font-style-complex="italic"/>
    </style:style>
    <style:style style:name="T1938" style:parent-style-name="DefaultParagraphFont" style:family="text">
      <style:text-properties fo:font-style="italic" style:font-style-asian="italic" style:font-style-complex="italic"/>
    </style:style>
    <style:style style:name="T1939" style:parent-style-name="DefaultParagraphFont" style:family="text">
      <style:text-properties fo:font-style="italic" style:font-style-asian="italic" style:font-style-complex="italic"/>
    </style:style>
    <style:style style:name="T1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tyle="italic" style:font-style-asian="italic"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style="italic" style:font-style-asian="italic" style:font-style-complex="italic"/>
    </style:style>
    <style:style style:name="T1945" style:parent-style-name="DefaultParagraphFont" style:family="text">
      <style:text-properties fo:font-style="italic" style:font-style-asian="italic" style:font-style-complex="italic"/>
    </style:style>
    <style:style style:name="T1946" style:parent-style-name="DefaultParagraphFont" style:family="text">
      <style:text-properties fo:font-style="italic" style:font-style-asian="italic" style:font-style-complex="italic"/>
    </style:style>
    <style:style style:name="T1947" style:parent-style-name="DefaultParagraphFont" style:family="text">
      <style:text-properties fo:font-style="italic" style:font-style-asian="italic" style:font-style-complex="italic"/>
    </style:style>
    <style:style style:name="T1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tyle="italic" style:font-style-asian="italic"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5" style:parent-style-name="DefaultParagraphFont" style:family="text">
      <style:text-properties fo:font-style="italic" style:font-style-asian="italic" style:font-style-complex="italic"/>
    </style:style>
    <style:style style:name="T1956" style:parent-style-name="DefaultParagraphFont" style:family="text">
      <style:text-properties fo:font-style="italic" style:font-style-asian="italic" style:font-style-complex="italic"/>
    </style:style>
    <style:style style:name="T1957" style:parent-style-name="DefaultParagraphFont" style:family="text">
      <style:text-properties fo:font-style="italic" style:font-style-asian="italic" style:font-style-complex="italic"/>
    </style:style>
    <style:style style:name="T1958" style:parent-style-name="DefaultParagraphFont" style:family="text">
      <style:text-properties fo:font-style="italic" style:font-style-asian="italic" style:font-style-complex="italic"/>
    </style:style>
    <style:style style:name="T1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style="italic" style:font-style-asian="italic" fo:font-size="10pt" style:font-size-asian="10pt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style:font-style-complex="italic"/>
    </style:style>
    <style:style style:name="T1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tyle="italic" style:font-style-asian="italic"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fo:font-style="italic" style:font-style-asian="italic" fo:font-size="10pt" style:font-size-asian="10pt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letter-spacing="0.0013in"/>
    </style:style>
    <style:style style:name="T1981" style:parent-style-name="DefaultParagraphFont" style:family="text">
      <style:text-properties fo:letter-spacing="0.0013in"/>
    </style:style>
    <style:style style:name="T1982" style:parent-style-name="DefaultParagraphFont" style:family="text">
      <style:text-properties fo:letter-spacing="0.0013in"/>
    </style:style>
    <style:style style:name="T1983" style:parent-style-name="DefaultParagraphFont" style:family="text">
      <style:text-properties fo:letter-spacing="0.0013in"/>
    </style:style>
    <style:style style:name="T1984" style:parent-style-name="DefaultParagraphFont" style:family="text">
      <style:text-properties fo:letter-spacing="0.0013in"/>
    </style:style>
    <style:style style:name="T1985" style:parent-style-name="DefaultParagraphFont" style:family="text">
      <style:text-properties fo:letter-spacing="0.0013in"/>
    </style:style>
    <style:style style:name="T1986" style:parent-style-name="DefaultParagraphFont" style:family="text">
      <style:text-properties fo:letter-spacing="0.0013in"/>
    </style:style>
    <style:style style:name="T1987" style:parent-style-name="DefaultParagraphFont" style:family="text">
      <style:text-properties fo:letter-spacing="0.0013in"/>
    </style:style>
    <style:style style:name="T1988" style:parent-style-name="DefaultParagraphFont" style:family="text">
      <style:text-properties fo:letter-spacing="0.0013in"/>
    </style:style>
    <style:style style:name="T1989" style:parent-style-name="DefaultParagraphFont" style:family="text">
      <style:text-properties fo:letter-spacing="0.0013in"/>
    </style:style>
    <style:style style:name="T1990" style:parent-style-name="DefaultParagraphFont" style:family="text">
      <style:text-properties fo:letter-spacing="0.0013in"/>
    </style:style>
    <style:style style:name="T1991" style:parent-style-name="DefaultParagraphFont" style:family="text">
      <style:text-properties fo:letter-spacing="0.0013in"/>
    </style:style>
    <style:style style:name="T1992" style:parent-style-name="DefaultParagraphFont" style:family="text">
      <style:text-properties fo:letter-spacing="0.0013in"/>
    </style:style>
    <style:style style:name="T1993" style:parent-style-name="DefaultParagraphFont" style:family="text">
      <style:text-properties fo:letter-spacing="0.0013in"/>
    </style:style>
    <style:style style:name="T1994" style:parent-style-name="DefaultParagraphFont" style:family="text">
      <style:text-properties fo:letter-spacing="0.0013in"/>
    </style:style>
    <style:style style:name="T1995" style:parent-style-name="DefaultParagraphFont" style:family="text">
      <style:text-properties fo:letter-spacing="0.0013in"/>
    </style:style>
    <style:style style:name="T1996" style:parent-style-name="DefaultParagraphFont" style:family="text">
      <style:text-properties fo:letter-spacing="0.0013in"/>
    </style:style>
    <style:style style:name="T1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style="italic" style:font-style-asian="italic" fo:font-size="10pt" style:font-size-asian="10pt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font-style="italic" style:font-style-asian="italic" fo:font-size="10pt" style:font-size-asian="10pt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style="italic" style:font-style-asian="italic" fo:font-size="10pt" style:font-size-asian="10pt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9" style:parent-style-name="DefaultParagraphFont" style:family="text">
      <style:text-properties fo:font-style="italic" style:font-style-asian="italic" style:font-style-complex="italic"/>
    </style:style>
    <style:style style:name="T2030" style:parent-style-name="DefaultParagraphFont" style:family="text">
      <style:text-properties fo:font-style="italic" style:font-style-asian="italic" style:font-style-complex="italic"/>
    </style:style>
    <style:style style:name="T2031" style:parent-style-name="DefaultParagraphFont" style:family="text">
      <style:text-properties fo:font-style="italic" style:font-style-asian="italic" style:font-style-complex="italic"/>
    </style:style>
    <style:style style:name="T2032" style:parent-style-name="DefaultParagraphFont" style:family="text">
      <style:text-properties fo:font-style="italic" style:font-style-asian="italic" style:font-style-complex="italic"/>
    </style:style>
    <style:style style:name="T2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7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038" style:parent-style-name="DefaultParagraphFont" style:family="text">
      <style:text-properties fo:letter-spacing="-0.0027in"/>
    </style:style>
    <style:style style:name="T2039" style:parent-style-name="DefaultParagraphFont" style:family="text">
      <style:text-properties fo:letter-spacing="-0.0027in"/>
    </style:style>
    <style:style style:name="T2040" style:parent-style-name="DefaultParagraphFont" style:family="text">
      <style:text-properties fo:letter-spacing="-0.0027in"/>
    </style:style>
    <style:style style:name="T2041" style:parent-style-name="DefaultParagraphFont" style:family="text">
      <style:text-properties fo:letter-spacing="-0.0027in"/>
    </style:style>
    <style:style style:name="T2042" style:parent-style-name="DefaultParagraphFont" style:family="text">
      <style:text-properties fo:letter-spacing="-0.0027in"/>
    </style:style>
    <style:style style:name="T2043" style:parent-style-name="DefaultParagraphFont" style:family="text">
      <style:text-properties fo:letter-spacing="-0.0027in"/>
    </style:style>
    <style:style style:name="T2044" style:parent-style-name="DefaultParagraphFont" style:family="text">
      <style:text-properties fo:letter-spacing="-0.0027in"/>
    </style:style>
    <style:style style:name="T2045" style:parent-style-name="DefaultParagraphFont" style:family="text">
      <style:text-properties fo:letter-spacing="-0.0027in"/>
    </style:style>
    <style:style style:name="T2046" style:parent-style-name="DefaultParagraphFont" style:family="text">
      <style:text-properties fo:letter-spacing="-0.0027in"/>
    </style:style>
    <style:style style:name="T2047" style:parent-style-name="DefaultParagraphFont" style:family="text">
      <style:text-properties fo:letter-spacing="-0.0027in"/>
    </style:style>
    <style:style style:name="T2048" style:parent-style-name="DefaultParagraphFont" style:family="text">
      <style:text-properties fo:letter-spacing="-0.0027in"/>
    </style:style>
    <style:style style:name="T2049" style:parent-style-name="DefaultParagraphFont" style:family="text">
      <style:text-properties fo:letter-spacing="-0.0027in"/>
    </style:style>
    <style:style style:name="T2050" style:parent-style-name="DefaultParagraphFont" style:family="text">
      <style:text-properties fo:letter-spacing="-0.0027in"/>
    </style:style>
    <style:style style:name="T2051" style:parent-style-name="DefaultParagraphFont" style:family="text">
      <style:text-properties fo:letter-spacing="-0.0027in"/>
    </style:style>
    <style:style style:name="T2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tyle="italic" style:font-style-asian="italic" fo:font-size="10pt" style:font-size-asian="10pt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style="italic" style:font-style-asian="italic"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2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2063" style:parent-style-name="DefaultParagraphFont" style:family="text">
      <style:text-properties fo:letter-spacing="0.0027in"/>
    </style:style>
    <style:style style:name="T2064" style:parent-style-name="DefaultParagraphFont" style:family="text">
      <style:text-properties fo:letter-spacing="0.0027in"/>
    </style:style>
    <style:style style:name="T2065" style:parent-style-name="DefaultParagraphFont" style:family="text">
      <style:text-properties fo:letter-spacing="0.0027in"/>
    </style:style>
    <style:style style:name="T2066" style:parent-style-name="DefaultParagraphFont" style:family="text">
      <style:text-properties fo:letter-spacing="0.0027in"/>
    </style:style>
    <style:style style:name="T2067" style:parent-style-name="DefaultParagraphFont" style:family="text">
      <style:text-properties fo:letter-spacing="0.0027in"/>
    </style:style>
    <style:style style:name="T2068" style:parent-style-name="DefaultParagraphFont" style:family="text">
      <style:text-properties fo:letter-spacing="0.0027in"/>
    </style:style>
    <style:style style:name="T2069" style:parent-style-name="DefaultParagraphFont" style:family="text">
      <style:text-properties fo:letter-spacing="0.0027in"/>
    </style:style>
    <style:style style:name="T2070" style:parent-style-name="DefaultParagraphFont" style:family="text">
      <style:text-properties fo:letter-spacing="0.0027in"/>
    </style:style>
    <style:style style:name="T2071" style:parent-style-name="DefaultParagraphFont" style:family="text">
      <style:text-properties fo:letter-spacing="0.0027in"/>
    </style:style>
    <style:style style:name="T2072" style:parent-style-name="DefaultParagraphFont" style:family="text">
      <style:text-properties fo:letter-spacing="0.0027in"/>
    </style:style>
    <style:style style:name="T2073" style:parent-style-name="DefaultParagraphFont" style:family="text">
      <style:text-properties fo:letter-spacing="0.0027in"/>
    </style:style>
    <style:style style:name="T2074" style:parent-style-name="DefaultParagraphFont" style:family="text">
      <style:text-properties fo:letter-spacing="0.0027in"/>
    </style:style>
    <style:style style:name="T2075" style:parent-style-name="DefaultParagraphFont" style:family="text">
      <style:text-properties fo:letter-spacing="0.0027in"/>
    </style:style>
    <style:style style:name="T2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style="italic" style:font-style-asian="italic" fo:font-size="10pt" style:font-size-asian="10pt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font-style="italic" style:font-style-asian="italic" fo:font-size="10pt" style:font-size-asian="10pt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fo:font-style="italic" style:font-style-asian="italic" fo:font-size="10pt" style:font-size-asian="10pt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style="italic" style:font-style-asian="italic" fo:font-size="10pt" style:font-size-asian="10pt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style="italic" style:font-style-asian="italic"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tyle="italic" style:font-style-asian="italic" fo:font-size="10pt" style:font-size-asian="10pt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2" style:parent-style-name="DefaultParagraphFont" style:family="text">
      <style:text-properties fo:font-style="italic" style:font-style-asian="italic" style:font-style-complex="italic"/>
    </style:style>
    <style:style style:name="T2123" style:parent-style-name="DefaultParagraphFont" style:family="text">
      <style:text-properties fo:font-style="italic" style:font-style-asian="italic" style:font-style-complex="italic"/>
    </style:style>
    <style:style style:name="T2124" style:parent-style-name="DefaultParagraphFont" style:family="text">
      <style:text-properties fo:font-style="italic" style:font-style-asian="italic" style:font-style-complex="italic"/>
    </style:style>
    <style:style style:name="T2125" style:parent-style-name="DefaultParagraphFont" style:family="text">
      <style:text-properties fo:font-style="italic" style:font-style-asian="italic" style:font-style-complex="italic"/>
    </style:style>
    <style:style style:name="T2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font-style="italic" style:font-style-asian="italic" fo:font-size="10pt" style:font-size-asian="10pt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tyle="italic" style:font-style-asian="italic" fo:font-size="10pt" style:font-size-asian="10pt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style="italic" style:font-style-asian="italic" fo:font-size="10pt" style:font-size-asian="10pt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style="italic" style:font-style-asian="italic" fo:font-size="10pt" style:font-size-asian="10pt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style:text-position="super 60%" fo:font-size="10pt" style:font-size-asian="10pt"/>
    </style:style>
    <style:style style:name="T2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fo:font-style="italic" style:font-style-asian="italic" fo:font-size="10pt" style:font-size-asian="10pt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fo:font-style="italic" style:font-style-asian="italic" fo:font-size="10pt" style:font-size-asian="10pt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font-style="italic" style:font-style-asian="italic" fo:font-size="10pt" style:font-size-asian="10pt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style="italic" style:font-style-asian="italic" fo:font-size="10pt" style:font-size-asian="10pt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style="italic" style:font-style-asian="italic"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font-style="italic" style:font-style-asian="italic" style:font-style-complex="italic"/>
    </style:style>
    <style:style style:name="T2201" style:parent-style-name="DefaultParagraphFont" style:family="text">
      <style:text-properties fo:font-style="italic" style:font-style-asian="italic" style:font-style-complex="italic"/>
    </style:style>
    <style:style style:name="T2202" style:parent-style-name="DefaultParagraphFont" style:family="text">
      <style:text-properties fo:font-style="italic" style:font-style-asian="italic" style:font-style-complex="italic"/>
    </style:style>
    <style:style style:name="T2203" style:parent-style-name="DefaultParagraphFont" style:family="text">
      <style:text-properties fo:font-style="italic" style:font-style-asian="italic" style:font-style-complex="italic"/>
    </style:style>
    <style:style style:name="T2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fo:font-style="italic" style:font-style-asian="italic" fo:font-size="10pt" style:font-size-asian="10pt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fo:font-style="italic" style:font-style-asian="italic"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216" style:parent-style-name="Roman" style:family="paragraph">
      <style:paragraph-properties fo:keep-with-next="always"/>
    </style:style>
    <style:style style:name="T2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fo:font-style="italic" style:font-style-asian="italic" fo:font-size="10pt" style:font-size-asian="10pt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tyle="italic" style:font-style-asian="italic" fo:font-size="10pt" style:font-size-asian="10pt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fo:font-style="italic" style:font-style-asian="italic" fo:font-size="10pt" style:font-size-asian="10pt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style="italic" style:font-style-asian="italic" fo:font-size="10pt" style:font-size-asian="10pt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0" style:parent-style-name="DefaultParagraphFont" style:family="text">
      <style:text-properties fo:font-style="italic" style:font-style-asian="italic" style:font-style-complex="italic"/>
    </style:style>
    <style:style style:name="T2261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VII<text:s/>(RUDENS)<text:s/>SESIJOS</text:p>
      <text:p text:style-name="Title"><text:span text:style-name="T29">RYTINIO<text:s/></text:span><text:span text:style-name="T30">posėdžio</text:span><text:span text:style-name="T31"><text:s/>NR. </text:span><text:span text:style-name="T32">2</text:span><text:span text:style-name="T33">9</text:span><text:span text:style-name="T34">4</text:span></text:p>
      <text:p text:style-name="P35">STENOGRAMA</text:p>
      <text:p text:style-name="P36"/>
      <text:p text:style-name="P37">2015 m.<text:s/>lapkričio<text:s/>19 d.</text:p>
      <text:p text:style-name="P38"/>
      <text:p text:style-name="Pirmininkai">Pirmininkauja Lietuvos Respublikos Seimo Pirmininkė<text:s/><text:span text:style-name="T39">L. GRAUŽINIENĖ</text:span><text:line-break/>ir Seimo Pirmininko pavaduotojas<text:s/><text:span text:style-name="T40">A. SYSAS</text:span></text:p>
      <text:p text:style-name="P41"/>
      <text:p text:style-name="P42"/>
      <text:section text:name="Sect1" text:style-name="S1">
        <text:soft-page-break/>
        <text:p text:style-name="Roman"><text:span text:style-name="T43">PIRMININKĖ (L. GRAUŽINIENĖ).</text:span><text:s/>Ger­bia­mie­ji ko­le­gos, pra­dė­si­me lap­kri­čio 19 d., ket­vir­ta­die­nio, ry­ti­nį ple­na­ri­nį po­sė­dį. (<text:span text:style-name="T44">Gon</text:span><text:span text:style-name="T45">­gas</text:span>) Re­gist­ruo­ja­mės.<text:s/></text:p>
        <text:p text:style-name="Roman">Už­si­re­gist­ra­vo 87 Sei­mo na­riai.<text:s/></text:p>
        <text:p text:style-name="Roman"/>
        <text:p text:style-name="Laikas">10.02 val.</text:p>
        <text:p text:style-name="Roman12">Se­niū­nų su­ei­gos pa­tiks­lin­tos 2015 m. lap­kri­čio 19 d. (ket­vir­ta­die­nio) po­sė­džių darbo­tvarkės tiks­li­ni­mas ir tvir­ti­ni­mas</text:p>
        <text:p text:style-name="Roman"/>
        <text:p text:style-name="Roman">Dėl dar­bo­tvarkės – ger­bia­ma­sis P. Urb­šys. Pra­šom.</text:p>
        <text:p text:style-name="Roman"><text:span text:style-name="T46">P. URBŠYS</text:span><text:s/><text:span text:style-name="T47">(</text:span><text:span text:style-name="T48">MSNG</text:span><text:span text:style-name="T49"><text:note text:note-class="footnote" text:id="_ftn0"><text:note-citation text:label=""></text:note-citation><text:note-body><text:p text:style-name="Roman"><text:s/><text:span text:style-name="T50">Santrumpų reikšmės:<text:s/></text:span><text:span text:style-name="T51">DPF</text:span><text:span text:style-name="T52"><text:s/>– Darbo partij</text:span><text:span text:style-name="T53">­os frakcija;<text:s/></text:span><text:span text:style-name="T54">LLRAF</text:span><text:span text:style-name="T55"><text:s/>– Lietuvos lenkų rinkimų akcijos frakcija;<text:s/></text:span><text:span text:style-name="T56">LSDPF</text:span><text:span text:style-name="T57"><text:s/>– Lietuvos social</text:span><text:span text:style-name="T58">­demokratų partijos frakcija;<text:s/></text:span><text:span text:style-name="T59">LSF</text:span><text:span text:style-name="T60"><text:s/>– Liberalų sąjūdžio frakcija;<text:s/></text:span><text:span text:style-name="T61">MSNG</text:span><text:span text:style-name="T62"><text:s/>– Mišri Seimo narių grupė;<text:s/></text:span><text:span text:style-name="T63">TS</text:span><text:span text:style-name="T64">‑LKDF</text:span><text:span text:style-name="T65"><text:s/>– Tėvynės sąjungos-Lietuvos krikščionių<text:s/></text:span><text:span text:style-name="T66">demokratų frakcija;<text:s/></text:span><text:span text:style-name="T67">TTF</text:span><text:span text:style-name="T68"><text:s/>– frakcija „Tvarka ir teisingumas“.</text:span></text:p></text:note-body></text:note></text:span><text:span text:style-name="T69">)</text:span>. Frak­ci­jos var­du pra­šau iš­brauk­ti iš dar­bo­tvarkės pa­pil­do­mą re­zer­vi­nės da­lies klau­si­mą, su­si­ju­sį su Ci­vi­li­niu ko­dek­su, nes da­bar jis yra įra­šy­tas į pa­grin­di­nę dar­bo­tvarkę kaip 1-4 klau­si­mas. Bū­tent iš­brau­ki­mą mo­ty­vuo­ja­me tuo, kad su­si­da­ro tik­rai prieš­ta­rin­ga si­tu­a­ci­ja, kai Tei­sės de­par­ta­men­tas kon­sta­tuo­ja, kad klau­si­mas ga­li bū­ti prieš­ta­rau­jan­tis Kon­sti­tu­ci­jai, o Tei­sės ir tei­sėt­var­kos ko­mi­te­tas kaž­ko­dėl tos pro­ble­mos ne­įžiū­ri, nors aki­vaiz­džiai mes vi­si, esan­tys čia, sa­lė­je, su­pran­ta­me, kad žmo­gaus gy­vy­bė ar dirb­ti­niu, ar ne­dirb­ti­niu bū­du pra­si­de­da vis dėl­to nuo tos pra­džios. Tai, kad tai tu­ri bū­ti reg­la­men­tuo­ta įsta­ty­mo lyg­me­niu, yra fak­tas. Tai ati­tin­ka kon­sti­tu­ci­nes nuo­sta­tas, to­dėl for­mu­luo­ju šį siū­ly­mą.<text:s/></text:p>
        <text:p text:style-name="Roman"><text:span text:style-name="T70">PIRMININKĖ.</text:span><text:s/>Ačiū. Su­pra­to­me Miš­rios frak­ci­jos siū­ly­mą. R. J. Da­gys.<text:s/></text:p>
        <text:p text:style-name="Roman"><text:span text:style-name="T71">R. J. DAGYS</text:span><text:s/><text:span text:style-name="T72">(</text:span><text:span text:style-name="T73">TS-LKDF</text:span><text:span text:style-name="T74">)</text:span>. Aš pra­tę­siu ko­le­gos min­tį. Mū­sų frak­ci­ja taip pat siū­lo tą iš­brauk­ti dar dėl vie­nos pa­pil­do­mos prie­žas­ties, nes pa­grin­di­nis įsta­ty­mas yra svars­to­mas Svei­ka­tos rei­ka­lų ko­mi­te­to, nuo­sta­tos yra pri­ima­mos to­kios, kad<text:s/>ne­su­kel­tų čia, sa­lė­je, di­de­lių gin­čų. Bet, ma­tyt, da­lis tų žmo­nių, ku­rie gi­na ki­to­kias po­zi­ci­jas, mė­gi­na to­kiu bū­du eli­mi­nuo­ti ko­mi­te­tą. O mes gau­si­me pa­grin­di­nį pro­jek­tą ki­tą sa­vai­tę ir ma­ty­si­me, ga­lė­si­me dis­ku­tuo­ti tas nuo­sta­tas čia, kaip ir de­ra par­la­men­ta­rams, o ne steng­da­mie­si to­kiais ap­lin­ki­niais ke­liais lai­mė­ti mū­šį.</text:p>
        <text:p text:style-name="Roman"><text:span text:style-name="T75">PIRMININKĖ.</text:span><text:s/>Ačiū, su­pra­to­me. Ger­bia­ma­sis S. Bu­ce­vi­čius.</text:p>
        <text:p text:style-name="Roman"><text:span text:style-name="T76">S. BUCEVIČIUS</text:span><text:s/><text:span text:style-name="T77">(</text:span><text:span text:style-name="T78">DPF</text:span><text:span text:style-name="T79">)</text:span>. Ačiū, ger­bia­mo­ji po­sė­džio pir­mi­nin­ke. Pra­šy­čiau iš dar­bo­tvarkės 2-3 klau­si­mą dėl Pa­jū­rio juos­tos įsta­ty­mo taip pat iš­brauk­ti. Dar lau­kia­me pa­sta­bų ir pa­siū­ly­mų. Ki­tą ant­ra­die­nį bū­si­me pa­si­ren­gę.<text:s/></text:p>
        <text:p text:style-name="Roman"><text:span text:style-name="T80">PIRMININKĖ.</text:span><text:s/>Čia frak­ci­jos var­du?<text:s/></text:p>
        <text:p text:style-name="Roman"><text:span text:style-name="T81">S. BUCEVIČIUS</text:span><text:s/><text:span text:style-name="T82">(</text:span><text:span text:style-name="T83">DPF</text:span><text:span text:style-name="T84">)</text:span>. Taip.</text:p>
        <text:p text:style-name="Roman"><text:span text:style-name="T85">PIRMININKĖ.</text:span><text:s/>Ger­bia­ma­sis R. Že­mai­tai­tis. Pra­šom.</text:p>
        <text:p text:style-name="Roman"><text:span text:style-name="T86">R. ŽEMAITAITIS</text:span><text:s/><text:span text:style-name="T87">(</text:span><text:span text:style-name="T88">TTF</text:span><text:span text:style-name="T89">)</text:span>. Ačiū, ger­bia­mo­ji Pir­mi­nin­ke. Aš kaip tik, ko­le­gos, iš­gir­dau dėl Ci­vi­li­nio ko­dek­so. Ne­ma­tau, ko­dėl jį reik­tų iš­brauk­ti, nes pa­gal mū­sų Sta­tu­tą, jei Tei­sės ir tei­<text:soft-page-break/>sėt­var­kos<text:s/><text:span text:style-name="T90">ko</text:span><text:span text:style-name="T91">­mi</text:span><text:span text:style-name="T92">­te</text:span><text:span text:style-name="T93">­tas aiš</text:span><text:span text:style-name="T94">­kiai pa</text:span><text:span text:style-name="T95">­si</text:span><text:span text:style-name="T96">­sa</text:span><text:span text:style-name="T97">­ko, kad ne</text:span><text:span text:style-name="T98">­pri</text:span><text:span text:style-name="T99">­eš</text:span><text:span text:style-name="T100">­ta</text:span><text:span text:style-name="T101">­rau</text:span><text:span text:style-name="T102">­ja, jis yra nag</text:span><text:span text:style-name="T103">­ri</text:span><text:span text:style-name="T104">­nė</text:span><text:span text:style-name="T105">­ja</text:span><text:span text:style-name="T106">­mas. Aš net siū</text:span><text:span text:style-name="T107">­ly</text:span><text:span text:style-name="T108">­čiau<text:s/></text:span>tai­ky­ti ypa­tin­gą sku­bą ir ga­lų ga­le baig­ti šį klau­si­mą, nes mes pui­kiai su­pran­ta­me, ką va­kar, už­va­kar da­rė kai ku­rie Baž­ny­čios at­sto­vai, kaip skam­bi­no Sei­mo na­riams ir vie­nus, ki­tus gra­si­ni­mus reiš­kė. Ne­ži­nau, ar Baž­ny­čia Sei­mui va­do­vau­ja, ar pats<text:s/>Sei­mas ga­li ga­lų ga­le ap­sispręs­ti.<text:s/></text:p>
        <text:p text:style-name="Roman"><text:span text:style-name="T109">PIRMININKĖ.</text:span><text:s/>Tai koks jū­sų siū­ly­mas, ne­su­pra­tau. Kon­sta­tuo­ju, kad siū­ly­mo nė­ra. Dėl ypa­tin­gos sku­bos tai aš spren­džiu, ar teik­ti, ar ne Sei­mui. Aš tik­rai ne­teik­siu ypa­tin­gos sku­bos, iš kar­to pa­sa­kau. Tai siū­ly­mo ne­bu­vo.</text:p>
        <text:p text:style-name="Roman">Va­di­na­si, dėl dar­bo­tvarkės yra to­kie siū­ly­mai: Tė­vy­nės są­jun­gos-Lie­tu­vos krikš­čio­nių de­mok­ra­tų frak­ci­ja ir Miš­ri frak­ci­ja siū­lo iš­brauk­ti dar­bo­tvarkės 1-4 klau­si­mą – įsta­ty­mo pro­jek­tą Nr. XIIP-3766. Pra­šom bal­suo­ti. Kas pri­ta­ria­te, kad iš­brauk­tu­me, bal­suo­ja­te už, kas tu­ri­te ki­tą nuo­mo­nę, bal­suo­ja­te prieš ar­ba su­si­lai­ko­te.<text:s/></text:p>
        <text:p text:style-name="Roman">Bal­sa­vo 95 Sei­mo na­riai. Už – 55, prieš – 25, su­si­lai­kė 15. Pri­tar­ta… Kaip ne­pri­tar­ta? Pri­tar­ta (<text:span text:style-name="T110">Bal</text:span><text:span text:style-name="T111">­sai sa</text:span><text:span text:style-name="T112">­lė</text:span><text:span text:style-name="T113">­je</text:span>) Tai­gi opo­zi­ci­nė pra­šė. Dar kar­tą – kiek yra? Dar kar­tą pa­ro­dy­ki­te. 55 – už, prieš – 25. Taip, pri­tar­ta. Ko jūs ma­ne klai­di­na­te, pri­tar­ta, iš­brauk­ta. Aš tei­sin­gai pa­sa­kiau. Iš dar­bo­tvarkės iš­brauk­ta.<text:s/></text:p>
        <text:p text:style-name="Roman">To­liau, bu­vo Dar­bo par­ti­jos frak­ci­jos siū­ly­mas dėl dar­bo­tvarkės 2-3 klau­si­mo – įsta­ty­mo pro­jek­to Nr. XIIP-3510. Pra­šom bal­suo­ti. Kas pri­ta­ria­te, kad bū­tų iš­brauk­ta iš dar­bo­tvarkės, bal­suo­ja­te už, kas tu­ri­te ki­tą nuo­mo­nę, bal­suo­ja­te prieš ar­ba su­si­lai­ko­te.<text:s/></text:p>
        <text:p text:style-name="Roman">Bal­sa­vo 97 Sei­mo na­riai. Už – 90, prieš – 2, su­si­lai­kė 5. Pri­tar­ta iš­brauk­ti.<text:s/></text:p>
        <text:p text:style-name="Roman">Dau­giau siū­ly­mų ne­bu­vo. Ar ga­li­me ben­dru su­ta­ri­mu pa­tvir­tin­ti dar­bo­tvarkę? (<text:span text:style-name="T114">Bal</text:span><text:span text:style-name="T115">­sai sa</text:span><text:span text:style-name="T116">­lė</text:span><text:span text:style-name="T117">­je</text:span>) Ga­li­me? Pa­tvir­tin­ta ben­dru su­ta­ri­mu.</text:p>
        <text:p text:style-name="Roman"/>
        <text:p text:style-name="Laikas">10.08 val.</text:p>
        <text:p text:style-name="Roman12">As­mens ta­pa­ty­bės kor­te­lės ir pa­so įsta­ty­mo Nr. XII-1519 5 straips­nio pa­kei­ti­mo įsta­ty­mo pro­jek­tas Nr. XIIP-3796 (<text:span text:style-name="T118">pa</text:span><text:span text:style-name="T119">­tei</text:span><text:span text:style-name="T120">­ki</text:span><text:span text:style-name="T121">­mas</text:span>)</text:p>
        <text:p text:style-name="Roman"/>
        <text:p text:style-name="Roman">Dar­bo­tvarkės 1-2 klau­si­mas – As­mens ta­pa­ty­bės kor­te­lės ir<text:s/>pa­so įsta­ty­mo Nr. XII-1519 5 straips­nio pa­kei­ti­mo įsta­ty­mo pro­jek­tas Nr. XIIP-3796. Pra­ne­šė­jas – E. Jo­vai­ša, Pi­lie­čių ini­cia­ty­vi­nės gru­pės at­sto­vas. Pa­tei­ki­mas. Pra­šom į tri­bū­ną jus. Pra­šom, ger­bia­ma­sis aka­de­mi­ke.</text:p>
        <text:p text:style-name="Roman"><text:span text:style-name="T122">E. JOVAIŠA.</text:span><text:s/>Ger­bia­mo­ji Sei­mo Pir­mi­nin­ke, ger­bia­mie­ji Sei­mo na­riai, pir­miau­sia no­riu gi­liai jums pa­dė­ko­ti už tai, kad tu­rė­jo­te kan­try­bės su­lauk­ti pi­lie­čių ini­cia­ty­vos baig­ties taip, kaip ji bai­gė­si. Šian­dien man ten­ka gar­bė Pi­lie­čių ini­cia­ty­vi­nės gru­pės var­du pa­teik­ti jums svars­ty­ti pro­jek­tą, ku­riam pri­ta­rė be­veik 70 tūkst. Lie­tu­vos pi­lie­čių. Jo tu­ri­nys yra trum­pas ir jums ži­no­mas. Tai pro­jek­tas jums ap­si­spręs­ti, o tai pa­da­rius bū­tų ne­sun­ku pri­de­rin­ti ki­tus tei­sės ak­tus iš­sau­gant kon­sti­tu­ci­nį vals­ty­bi­nės kal­bos sta­tu­są ir iš­veng­ti su­maiš­ties.</text:p>
        <text:p text:style-name="Roman">Var­das ir pa­var­dė nė­ra tik as­mens nuo­sa­vy­bė, juos var­to­ja ne tik pats as­muo, bet ir vi­suo­me­nė, jie rei­ka­lin­gi as­me­niui įvar­dy­ti ir iš­skir­ti iš ki­tų. Var­das ir pa­var­dė nuo­lat iš­ei­na iš na­mų, ki­taip sa­kant, nė­ra tik as­me­ny­bės nuo­sa­vy­bės da­lis, ir pa­ten­ka į vie­šą­ją erd­vę. Jie funk­cio­nuo­ja įvai­rio­se ins­ti­tu­ci­jo­se, iš as­mens do­ku­men­tų per­ei­na į dar­bo­tvarkių, ban­kų, „Sod­ros“, svei­ka­tos ap­sau­gos, ne­kil­no­ja­mo­jo tur­to, trans­por­to prie­mo­nių, sa­vi­val­dy­bių, po­li­ci­jos do­ku­men­tus ir re­gist­rus. To­dėl jų ra­šy­ba tu­ri bū­ti pa­to­gi pi­lie­čių dau­gu­mai.<text:s/></text:p>
        <text:p text:style-name="Roman">Da­bar var­do ir pa­var­dės ra­šy­mą Lie­tu­vos pi­lie­čio as­mens do­ku­men­tuo­se reg­la­men­tuo­ja Aukš­čiau­sio­sios Ta­ry­bos 1991 m. nu­ta­ri­mas. Ja­me pa­sa­ky­ta, kad var­dai ir pa­var­dės Lie­tu­vos pi­lie­čio pa­se tu­ri bū­ti ra­šo­mi vals­ty­bi­ne kal­ba. Lie­tu­vos Kon­sti­tu­ci­nis Teis­mas ne kar­tą, taip pat ir 2014 m. pa­tvir­ti­no pa­grin­di­nį prin­ci­pą – var­dai ir pa­var­dės Lie­tu­vos pi­lie­čio as­mens do­ku­men­tuo­se tu­ri bū­ti ra­šo­mi vals­ty­bi­ne kal­ba, tu­ri bū­ti pai­so­ma kon­sti­tu­ci­nio im­pe­ra­ty­vo vals­ty­bi­nę kal­bą sau­go­ti. Eu­ro­pos Žmo­gaus Tei­sių Teis­mas pri­pa­ži­no, kad as­men­var­džių ra­šy­mas vals­ty­bi­ne kal­ba pi­lie­čių tei­sių ne­pa­žei­džia, Eu­ro­pos Tei­sin­gu­mo Teis­mas taip pat pri­pa­ži­no, kad kiek­vie­na vals­ty­bė tu­ri tei­sę nu­sta­ty­ti to­kią var­to­ji­mo tvar­ką, kad jų ra­šy­ba bū­tų pa­to­gi pi­lie­čių dau­gu­mai. „Tal­ka už Lie­tu­vos vals­ty­bi­nę kal­bą“ to­kią tvar­ką ir siū­lo.</text:p>
        <text:soft-page-break/>
        <text:p text:style-name="Roman">Pa­grin­di­nis ofi­cia­lus įra­šas ir to­liau bū­tų ra­šo­mas vals­ty­bi­ne lie­tu­vių kal­ba, jis funk­cio­nuo­tų ir ki­tuo­se do­ku­men­tuo­se, ir in­for­ma­ci­nė­se sis­te­mo­se, pa­pil­do­mas įra­šas, jei­gu as­muo to pa­gei­dau­tų, ga­lė­tų bū­ti įra­šy­tas ori­gi­na­lo kal­ba. Ko­kie to va­rian­to pri­va­lu­mai? Pa­gal G. Kir­ki­lo ir I. Šiau­lie­nės pa­reng­tą įsta­ty­mo pro­jek­tą da­lis da­bar­ti­nių Lie­tu­vos pi­lie­čių var­dų ir pa­var­džių as­mens do­ku­men­tuo­se bū­tų ra­šo­mi ne vals­ty­bi­ne kal­ba. Tai vi­suo­me­nė su­pran­ta kaip mė­gi­ni­mą iš­stum­ti vals­ty­bi­nę lie­tu­vių kal­bą, siau­rin­ti jos var­to­ji­mo ri­bas ir iš­stum­ti ne iš bet kur, o iš itin svar­bios vie­šo­jo gy­ve­ni­mo sri­ties – pi­lie­čių ir vals­ty­bės nuo­la­ti­nių tei­sių ry­šių fik­sa­vi­mo. Tai yra be ga­lo svar­bu. Vi­so­se vals­ty­bė­se vals­ty­bi­nė kal­ba yra pi­lie­čius vie­ni­jan­ti ben­dra kal­ba, šią kal­bą bent mi­ni­ma­liai mo­ka vi­si pi­lie­čiai. To­dėl pa­ra­šy­ti ne­lie­tu­viš­ką pa­var­dę pa­gal ta­ri­mą, o pa­ra­šy­tą per­skai­ty­ti taip pat ga­li vi­si. Jei­gu pi­lie­čių var­dai ir pa­var­dės bū­tų ra­šo­mi įvai­rio­mis pa­sau­lio kal­bo­mis, tai jas už­ra­šy­ti ir per­skai­ty­ti mo­kė­tų ne vi­si, net jei­gu abė­cė­lę ir su­da­ry­tų lo­ty­niš­ko pa­grin­do raš­me­nys. Be­veik kiek­vie­na kal­ba tu­ri tik jai bū­din­gų raš­me­nų. Ma­ža to, jie ra­šo­mi pa­gal is­to­riš­kai nu­si­sto­vė­ju­sius tos kal­bos ra­šy­bos prin­ci­pus.</text:p>
        <text:p text:style-name="Roman">Ki­tas la­bai svar­bus mo­ty­vas. Ra­šy­mas vals­ty­bi­ne kal­ba su­da­ro vie­no­das są­ly­gas lie­tu­viams ir vi­siems tau­ti­nių ben­dri­jų na­riams ra­šy­ti tais pa­čiais raš­me­ni­mis. Jo­kios pi­lie­čių gru­pės, su­si­da­ran­čios tau­ti­niu pa­grin­du, ne­tu­ri pri­vi­le­gi­jų dėl as­men­var­džių ra­šy­mo. Mū­sų vals­ty­bė vi­sa­da bu­vo su­in­te­re­suo­ta vi­suo­me­nės pi­lie­ti­ne in­teg­ra­ci­ja, to­dėl ne­tu­rė­tų ir da­bar skirs­ty­ti pi­lie­čių pa­gal tau­ty­bę, ne­tu­rė­tų tai­ky­ti jiems skir­tin­gų as­men­var­džių ra­šy­mo tai­syk­lių.<text:s/></text:p>
        <text:p text:style-name="Roman">„Tal­kos“ siū­lo­mas va­rian­tas ori­gi­na­lo kal­ba ra­šy­ti tik pa­pil­do­mą įra­šą už­kirs­tų ke­lią ne­lie­tu­viš­kų as­men­var­džių iš­krai­py­mui. Iš­krai­py­mų ne­bū­tų iš­veng­ta, jei­gu var­das ir pa­var­dė bū­tų ra­šo­mi lo­ty­niš­kos abė­cė­lės raš­me­ni­mis kaip, sa­ky­si­me, avia­ci­jos bi­lie­tuo­se. Re­mian­tis to­kio­mis tai­syk­lė­mis var­das ir pa­var­dė as­mens do­ku­men­te bū­tų ra­šo­ma be diak­ri­ti­nių žen­klų, ra­šo­mų virš rai­dės, po rai­de ar per­brau­kiant rai­dę, bet ar to ti­ki­si tie žmo­nės, ku­rie no­ri, kad jų pa­var­dės bū­tų ra­šo­mos ori­gi­na­lo kal­ba? Juk ir as­mens do­ku­men­tuo­se, ir in­for­ma­ci­nė­se sis­te­mo­se, ir spau­do­je funk­cio­nuo­tų iš­krai­py­tos, ori­gi­na­lo ra­šy­bos ne­ati­tin­kan­čios for­mos. Jei bū­tų pri­im­tas „Tal­kos“ siū­ly­mas, tas pa­pil­do­mas įra­šas ori­gi­na­lo kal­ba bū­tų įra­šo­mas tai­syk­lin­gai, raš­me­ni­mis su diak­ri­ti­niais žen­klais. Vals­ty­bi­niams duo­me­nų re­gist­rams ir in­for­ma­ci­nėms sis­te­moms<text:span text:style-name="T123"><text:s/>tai ne</text:span><text:span text:style-name="T124">­kel</text:span><text:span text:style-name="T125">­tų jo</text:span><text:span text:style-name="T126">­kio pa</text:span><text:span text:style-name="T127">­vo</text:span><text:span text:style-name="T128">­jaus, nes į juos, kaip ir iki šiol, pa</text:span><text:span text:style-name="T129">­tek</text:span><text:span text:style-name="T130">­tų tik įra</text:span><text:span text:style-name="T131">­šai vals</text:span><text:span text:style-name="T132">­ty</text:span><text:span text:style-name="T133">­bi</text:span><text:span text:style-name="T134">­ne kal</text:span><text:span text:style-name="T135">­ba.</text:span></text:p>
        <text:p text:style-name="Roman">As­men­var­džiai yra kal­bos da­lis – tai yra tik­ri­niai daik­ta­var­džiai. Tai ro­do, bū­tent ro­do, kad tie tik­ri­niai daik­ta­var­džiai,<text:s/>ar­ba as­men­var­džiai,<text:s/>yra kal­bos sis­te­mos da­lis. Jie funk­cio­nuo­ja ben­dra­me žo­džių srau­te, tiek sa­ky­ti­nė­je, tiek ra­šy­ti­nė­je kal­bo­je, to­dėl ra­šo­mi pa­gal ben­drą­sias ra­šy­bos tai­syk­les. Lie­tu­vių kal­bo­je vie­ną gar­są ati­tin­ka vie­na rai­dė. Jei­gu į as­mens do­ku­men­tus at­ei­tų daug ne­lie­tu­viš­kų raš­me­nų, tai pro­ble­mų at­si­ras­tų dėl to pa­ties gar­so per­tei­ki­mo ke­liais raš­me­ni­mis, jie kon­ku­ruo­tų tar­pu­sa­vy­je ir kel­tų pai­nia­vą. An­tai gar­sas<text:s/><text:span text:style-name="T136">ž</text:span><text:s/>bū­tų per­tei­kia­mas vie­nu lie­tu­viš­ku<text:s/><text:span text:style-name="T137">ž</text:span><text:s/>ir tri­mis len­kiš­kais –<text:s/><text:span text:style-name="T138">ž</text:span><text:s/>su taš­ke­liu,<text:s/><text:span text:style-name="T139">ž<text:s/></text:span>su brūkš­ne­liu ir is­to­ri­nis<text:s/><text:span text:style-name="T140">rz</text:span>. Gar­są ž žy­min­čių raš­me­nų at­si­ras­tų, at­ei­tų dar ir iš ki­tų kal­bų, dau­gu­ma sve­ti­mų raš­me­nų bū­tų dvi­rai­džiai, kai ku­rie tri­rai­džiai, o kar­tais ir ke­tur­rai­džiai, pa­vyz­džiui,<text:s/><text:span text:style-name="T141">Deut</text:span><text:span text:style-name="T142">­schland</text:span><text:s/>–<text:s/><text:span text:style-name="T143">tsch</text:span><text:s/>vie­nam gar­sui iš­reikš­ti. Ra­šy­bos va­rian­tų at­si­ra­di­mas pra­dė­tų ar­dy­ti lie­tu­vių ra­šy­bos sis­te­mą, jai nuo­lat da­ry­tų įta­ką ne tik ki­tų kal­bų raš­me­nys, bet ir ra­šy­bos prin­ci­pai, ki­taip sa­kant, vi­sus Lie­tu­vos žmo­nes rei­kės per­mo­ky­ti nau­jos vals­ty­bi­nės kal­bos.<text:s/></text:p>
        <text:p text:style-name="Roman">Ka­dan­gi skir­ta 10 mi­nu­čių, ma­nau, per­ei­siu prie iš­va­dų. „Tal­kos“ siū­lo­mas var­dų ir pa­var­džių ra­šy­mas as­mens do­ku­men­tuo­se iš­spręs­tų vi­sas mi­nė­tas pro­ble­mas, ku­rios ky­la dėl ne­lie­tu­viš­kų as­men­var­džių ra­šy­mo.</text:p>
        <text:p text:style-name="Roman">Pir­ma, ne­bū­tų pa­žeis­tas kon­sti­tu­ci­nis<text:s/>vals­ty­bi­nės lie­tu­vių kal­bos sta­tu­sas; an­tra, ne­bū­tų pa­žeis­tas tau­ti­nių ben­dri­jų ly­gia­tei­siš­ku­mo prin­ci­pas; tre­čia, bū­tų už­kirs­tas ke­lias<text:s/>ne­lie­tu­viš­kų as­men­var­džių, ra­šo­mų ori­gi­na­lo kal­ba, iš­krai­py­mui; ket­vir­ta, de­rė­tų su lie­tu­vių kal­bos var­to­ji­mo tra­di­ci­ja, ne­pa­žeis­tų lie­tu­vių kal­bos sis­te­mos ir lie­tu­vių kal­bos sa­vi­tu­mo; penk­ta, de­rė­tų su 2011 m. spa­lio 21 d. Lie­tu­vos ir Len­ki­jos in­te­lek­tu­a­lų su­si­ti­ki­me su Lie­tu­vos Sei­mo va­do­vy­be iš­reikš­ta po­zi­ci­ja dėl ne­lie­tu­viš­kų pa­var­džių ra­šy­mo ne­pa­grin­di­nia­me pus­la­py­je idė­ja ir ją įgy­ven­din­tų; šeš­ta, pri­si­dė­tų prie Lie­tu­vos san­ty­kių su kai­my­ni­nė­mis vals­ty­bė­mis ge­ri­ni­mo.</text:p>
        <text:soft-page-break/>
        <text:p text:style-name="Roman">Ger­bia­mie­ji, čia tei­kia­mas pi­lie­čių siū­ly­mas yra de­mo­kra­tiškas ir aiš­kus. Tai yra pi­lie­čių tal­ka Sei­mui ap­si­spręs­ti dėl ofi­cia­lio­sios ra­šy­bos prin­ci­pų. Ti­ki­mės, kad Sei­mas gerbs pi­lie­čių va­lią ir pri­ims tei­sin­gą spren­di­mą. Ne­abe­jo­ja­me, kad čia iš­dės­ty­ti mo­ty­vai, ku­rie bu­vo svar­būs 70 tūkst. Lie­tu­vos pi­lie­čių, bus ne ma­žiau svar­būs tau­tos at­sto­vams. Lie­tu­vių kal­ba yra tai, pa­gal ką mus pa­žįs­ta pa­sau­lis, yra ir tai, pa­gal ku­rios te­ri­to­ri­nį pa­pli­ti­mą brė­žia­ma mū­sų vals­ty­bės erd­vė. UNESCO ak­cen­tuo­ja­mas ma­žų­jų kal­bų iš­sau­go­ji­mo bū­ti­nu­mas, ypač to­kios kaip bal­tų, siau­ri­nant jos vie­tą vie­šo­jo­je ir ofi­cia­lio­je erd­vė­je at­ei­ty­je ga­li tu­rė­ti sun­kiai nu­ma­to­mų pa­sek­mių mū­sų ta­pa­ty­bei. Ačiū už dė­me­sį.<text:s/></text:p>
        <text:p text:style-name="Roman"><text:span text:style-name="T144">PIRMININKĖ.</text:span><text:s/>Dė­ko­ja­me ger­bia­ma­jam aka­de­mi­kui. Da­bar jūs 10 mi­nu­čių tu­ri­te ga­li­my­bę at­sa­ky­ti į Sei­mo na­rių klau­si­mus pa­gal pro­ce­dū­rą. Pir­ma­sis klau­sia A. Ažu­ba­lis. Pra­šom.<text:s/></text:p>
        <text:p text:style-name="Roman"><text:span text:style-name="T145">A. AŽUBALIS</text:span><text:s/><text:span text:style-name="T146">(</text:span><text:span text:style-name="T147">TS-LKDF</text:span><text:span text:style-name="T148">)</text:span>. Ačiū, Sei­mo Pir­mi­nin­ke. Ger­bia­ma­sis aka­de­mi­ke, kai ku­rie „Tal­kos“ idė­jų ir dar­bų kri­ti­kai nuo­lat kar­to­ja, kad vi­sos jų siū­lo­mos dvi­gu­bos w, q, x rai­dės yra nie­ko nau­jo, o tie­siog jie siū­lo šį klau­si­mą iš­spręs­ti pa­gal pa­vyz­dį Va­ka­rų de­mo­kra­tinių vals­ty­bių, ku­rios ne­va se­niai ne­ke­lia to­kių pro­ble­mų. Ačiū.</text:p>
        <text:p text:style-name="Roman"><text:span text:style-name="T149">E. JOVAIŠA.</text:span><text:s/>Iš tik­rų­jų Va­ka­rų de­mo­kra­tinės vals­ty­bės se­niai ne­ke­lia to­kių pro­ble­mų, nes ten nie­kas ne­įsi­vaiz­duo­ja, kad as­men­var­džiai bū­tų už­ra­šo­mi ki­taip nei vals­ty­bi­ne kal­ba. Yra vie­nin­te­lė čia ne­to­li esan­ti vals­ty­bė – mū­sų kai­my­nė Len­ki­ja, ku­ri į pa­sus lei­džia įra­šy­ti, sa­ky­sim, su lie­tu­viš­ku diak­ri­ti­niu žen­klu, ta­čiau ši­tas pa­sas ofi­cia­liai ir prak­ti­ko­je nie­kaip ne­ga­lio­ja, nes ši­tie žen­klai nė­ra įsi­leis­ti į in­for­ma­ci­nes, ban­kų, „Sod­ros“ sis­te­mas ir vi­sur ki­tur. Tai­gi di­džio­ji pa­sau­lio dau­gu­ma – Jung­ti­nės Ame­ri­kos Vals­ti­jos, Da­ni­ja, An­gli­ja, Pran­cū­zi­ja – vi­sos sa­vo as­men­var­džius už­ra­šo ne ko­kia nors ki­ta kal­ba, o tik­tai vals­ty­bi­ne kal­ba. Pa­mė­gin­ti už­ra­šy­ti kur nors Ame­ri­ko­je ar ki­tur, pa­vyz­džiui, pa­var­dę Jo­vai­ša ar po­nia Grau­ži­nie­nė nie­kaip ne­iš­ei­tų.<text:s/></text:p>
        <text:p text:style-name="Roman"><text:span text:style-name="T150">PIRMININKĖ.</text:span><text:s/>La­bai ačiū. Klau­sia V. Stun­dys. Pra­šom.</text:p>
        <text:p text:style-name="Roman"><text:span text:style-name="T151">V. STUNDYS</text:span><text:s/><text:span text:style-name="T152">(</text:span><text:span text:style-name="T153">TS-LKDF</text:span><text:span text:style-name="T154">)</text:span>.<text:span text:style-name="T155"><text:s/>Dė</text:span><text:span text:style-name="T156">­kui už to</text:span><text:span text:style-name="T157">­kį iš</text:span><text:span text:style-name="T158">­sa</text:span><text:span text:style-name="T159">­mų ir la</text:span><text:span text:style-name="T160">­bai ar</text:span><text:span text:style-name="T161">­gu</text:span><text:span text:style-name="T162">­men</text:span><text:span text:style-name="T163">­tuo</text:span><text:span text:style-name="T164">­tą įsta</text:span><text:span text:style-name="T165">­ty</text:span><text:span text:style-name="T166">­mo pro</text:span><text:span text:style-name="T167">­jek</text:span><text:span text:style-name="T168">­to pa</text:span><text:span text:style-name="T169">­tei</text:span><text:span text:style-name="T170">­ki</text:span><text:span text:style-name="T171">­mą. Iš tik</text:span><text:span text:style-name="T172">­rų</text:span><text:span text:style-name="T173">­jų Sei</text:span><text:span text:style-name="T174">­mas tu</text:span><text:span text:style-name="T175">­rė</text:span><text:span text:style-name="T176">­jo ga</text:span><text:span text:style-name="T177">­li</text:span><text:span text:style-name="T178">­my</text:span><text:span text:style-name="T179">­bę iš</text:span><text:span text:style-name="T180">­girs</text:span><text:span text:style-name="T181">­ti kom</text:span><text:span text:style-name="T182">­pak</text:span><text:span text:style-name="T183">­tiš</text:span><text:span text:style-name="T184">­ką, la</text:span><text:span text:style-name="T185">­bai glaus</text:span><text:span text:style-name="T186">­tą, la</text:span><text:span text:style-name="T187">­bai tiks</text:span><text:span text:style-name="T188">­lų pa</text:span><text:span text:style-name="T189">­g</text:span><text:span text:style-name="T190">­</text:span><text:span text:style-name="T191">rin</text:span><text:span text:style-name="T192">­di</text:span><text:span text:style-name="T193">­mą, ko</text:span><text:span text:style-name="T194">­dėl ne</text:span><text:span text:style-name="T195">­ga</text:span><text:span text:style-name="T196">­li</text:span><text:span text:style-name="T197">­me elg</text:span><text:span text:style-name="T198">­tis ki</text:span><text:span text:style-name="T199">­taip</text:span><text:span text:style-name="T200">,</text:span><text:span text:style-name="T201"><text:s/>ne</text:span><text:span text:style-name="T202">­gu ra</text:span><text:span text:style-name="T203">­šy</text:span><text:span text:style-name="T204">­ti as</text:span><text:span text:style-name="T205">­mens ta</text:span><text:span text:style-name="T206">­pa</text:span><text:span text:style-name="T207">­ty</text:span><text:span text:style-name="T208">­bės do</text:span><text:span text:style-name="T209">­ku</text:span><text:span text:style-name="T210">­men</text:span><text:span text:style-name="T211">­te vals</text:span><text:span text:style-name="T212">­ty</text:span><text:span text:style-name="T213">­bi</text:span><text:span text:style-name="T214">­ne kal</text:span><text:span text:style-name="T215">­ba.</text:span></text:p>
        <text:p text:style-name="Roman">Ma­no klau­si­mas bū­tų su­si­jęs su pas­ku­ti­nio­sio­mis sa­vai­tė­mis vie­šo­jo­je erd­vė­je pa­si­ro­džiu­siais ke­liais straips­niais, ku­rie nei­gia ši­tą idė­ją ra­šy­ti vals­ty­bi­ne kal­ba. Skai­tė­me vie­no, ki­to kal­bi­nin­ko, žur­na­lis­to, pub­li­cis­to pa­si­sa­ky­mus, kad tai yra tam tik­ras ne­mo­der­nu­mas, at­si­li­ki­mas. Ma­no klau­si­mas bū­tų la­bai pa­pras­tas. Štai kal­bi­nin­kas A. Sme­to­na la­bai aiš­kiai sa­ko, kad<text:s/>„Talkos“<text:s/>siū­lo­mas va­rian­tas yra so­vie­ti­nės tra­di­ci­jos pe­rė­mi­mas. Kaip jūs į tai re­a­guo­tu­mė­te? Ar jūs už so­vie­ti­nę as­men­var­džių ra­šy­mo tra­di­ci­ją? Ar čia kaž­kas ne taip su­vok­ta pa­ties to straips­nio au­to­riaus?</text:p>
        <text:p text:style-name="Roman"><text:span text:style-name="T216">E. JOVAIŠA.</text:span><text:s/>Aš ma­nau, kad ši­tas po­mė­gis mū­sų spau­do­je ka­bi­nė­ti so­viet­me­čio eti­ke­tes ir vi­sas ki­tas jau da­ro­si li­ga ir ne­ga­li žmo­gus net rim­tai kal­bė­ti. Ką čia da­bar ly­gin­ti – so­viet­me­tį su da­bar­ti­ne ne­pri­klau­so­ma Lie­tu­vos Res­pub­li­ka. Čia mes pa­ga­liau ra­šo­me vals­ty­bi­ne lie­tu­vių kal­ba. Ką mes šian­die­ną šne­ka­me? Mes šne­ka­me apie tai, kad bū­si­me to­kie li­be­ra­lūs, kad mū­sų pi­lie­čių pa­to­gu­mui ga­li­me pa­da­ry­ti ir diak­ri­ti­nius žen­klus ant­ra­me pus­la­py­je ir ta­pa­ty­bės kor­te­lė­je. Ma­ny­čiau, tai yra iš­ti­sas nesu­si­pra­ti­mas.</text:p>
        <text:p text:style-name="Roman">Kal­bant dėl A. Sme­to­nos, R. Va­lat­kos straips­nių, ger­bia­mie­ji Sei­mo na­riai, aš pra­šy­čiau jus at­skir­ti to­kį da­ly­ką. Yra ofi­cia­lus as­men­var­džių ra­šy­mas ir jų pro­ble­ma­ti­ka ir yra kas­die­nė šnek­ta, ku­ria kal­ba­me mes čia, ku­ria ra­šo­me teks­tus laik­raš­čiuo­se, ku­ria ra­šo­me teks­tus moks­lo vei­ka­luo­se. Taip, mes ten ra­šo­me įvai­riai. Aš ra­šau sa­vo mo­nog­ra­fi­ją su­lie­tu­vin­tai, kad ma­no tė­vy­nai­niai su­pras­tų, kaip rei­kia tei­sin­gai, kaip skam­ba ši­ta pa­var­dė, bet aš skliaus­te­liuo­se vi­sa­da įde­du ori­gi­na­lo pa­var­dę. Tai, kad mū­sų spau­da ab­so­liu­čiai ig­no­ruo­ja lie­tu­vių kal­bos tai­syk­les žur­na­luo­se, laik­raš­čiuo­se, čia jau yra vals­ty­bi­nės lie­tu­vių kal­bos pro­ble­ma. Ir ne­rei­kia pai­nio­ti tų vi­siš­kai skir­tin­gų da­ly­kų.<text:s/></text:p>
        <text:p text:style-name="Roman">To­liau. Mums nuo­lat sa­ko: tar­pu­ka­riu bu­vo taip, tar­pu­ka­riu bu­vo anaip, so­viet­me­čiu bu­vo taip. Žmo­nės, mes at­ėjo­me į XXI am­žių. Lie­tu­vių kal­bos nor­mi­ni­mas ir jos pa­grin­di­niai kal­bi­niai prin­ci­pai su­for­mu­luo­ti ir jie to­liau vys­to­mi, jie to­liau yra to­bu­li­na­mi. Ko­dėl rei­kia at­<text:soft-page-break/>si­gręž­ti į pra­ei­tį? Mes tu­rė­jo­me pa­ga­liau ir ru­nų raš­tą, mes tu­rė­jo­me vir­ve­li­nį raš­tą. Mes XIX a. ra­šė­me ir<text:s/><text:span text:style-name="T217">z</text:span>, ir<text:s/><text:span text:style-name="T218">zs</text:span>, ir vi­sai ki­taip. Tai bu­vo mū­sų kū­ry­bi­nis pro­ce­sas, ku­ris yra da­bar aiš­kiai aiš­kus, su­sta­ty­tas ir jį mums rei­kia vys­ty­ti. (<text:span text:style-name="T219">Plo</text:span><text:span text:style-name="T220">­ji</text:span><text:span text:style-name="T221">­mai</text:span>)<text:s/></text:p>
        <text:p text:style-name="Roman"><text:span text:style-name="T222">PIRMININKĖ.</text:span><text:s/>La­bai ačiū. Aš la­bai at­si­pra­šau, bet pa­gal tvar­ką emo­ci­jos, nors ir la­bai gra­žios, po­sė­džių sa­lė­je ne­leis­ti­nos. Dė­ko­ja­me už at­sa­ky­mą.<text:s/></text:p>
        <text:p text:style-name="Roman">Klau­sia V. M. Čig­rie­jie­nė.</text:p>
        <text:p text:style-name="Roman"><text:span text:style-name="T223">V. M. ČIGRIEJIENĖ</text:span><text:s/><text:span text:style-name="T224">(</text:span><text:span text:style-name="T225">TS-LKDF</text:span><text:span text:style-name="T226">)</text:span>. La­bai ačiū. Ger­bia­ma­sis aka­de­mi­ke ir jū­sų vi­sa pa­lai­ky­mo ko­man­da, man, kaip trem­ti­nei, sun­ku su­vok­ti, kad at­kū­rus Lie­tu­vos vals­ty­bin­gu­mą šian­dien man bū­tų rei­kė­ję įro­di­nė­ti, kad lie­tu­vių kal­ba yra ne­įkai­no­ja­mas mū­sų vals­ty­bės tur­tas,<text:s/>ir rei­kės ją gin­ti. Jūs tą pro­ble­mą, at­ro­do, iš­spren­dė­te, to­dėl la­bai jums ačiū. Ta­čiau jū­sų no­riu pa­klaus­ti, kaip vis dėl­to jūs žiū­ri­te į Vals­ty­bi­nės lie­tu­vių kal­bos ko­mi­si­jos iš­va­das? Ko­kia jū­sų nuo­mo­nė, kad ten vis blaš­ko­ma­si?</text:p>
        <text:p text:style-name="Roman"><text:span text:style-name="T227">E. JOVAIŠA.</text:span><text:s/>Ma­no gal­va, tam yra vals­ty­bi­nės ko­mi­si­jos, ku­rios tu­ri aiš­kiai, ne­dvip­ras­miš­kai at­sa­ky­ti ir ne­klai­din­ti Sei­mo na­rių, ku­rie pri­ima spren­di­mus. Jie ne­ga­li sa­ky­ti: tru­putė­lį gal ir ši­taip, bet vis dėl­to pa­da­ry­ki­me iš­va­dą. G. Kir­ki­las ir I. Šiau­lie­nė pa­siū­lė var­to­ti ICAO, tai jums ži­no­ma, ką reiš­kia ICAO. Tai yra ci­vi­li­nės avia­ci­jos ma­ši­ni­nio ra­šy­mo sis­te­ma. Ji vi­sus diak­ri­ti­nius žen­klus nui­ma nuo vir­šaus, nuo apa­čios, nuo rai­dės. Tai ir pa­sa­ky­ki­te, kad ši­tai yra ab­so­liu­čiai ne­įma­no­ma pa­da­ry­ti, bet ne­da­ry­ki­te iš­va­dų: ne, ne, ne, ši­tai vi­sai ne­tin­ka, bet gal tiks mums trys rai­de­lės. Tos trys rai­de­lės yra tik­rai ne smul­kme­na. Štai jums, pa­vyz­džiui, pa­pras­tas pa­vyz­dys. Ką rei­kės da­bar da­ry­ti su<text:s/><text:span text:style-name="T228">w</text:span><text:s/>rai­de­le, ku­ri at­eis į mū­sų kal­bą, į kal­bos ofi­cia­lią var­to­se­ną? Yra to­kia pa­var­dė Vil­kas. Yra Vil­kas? Kas da­bar su­draus, kas iš­mo­kys, kaip rei­kia ra­šy­ti šiuo at­ve­ju<text:s/><text:span text:style-name="T229">v</text:span><text:s/>rai­dę – ar<text:s/><text:span text:style-name="T230">v</text:span><text:s/>pa­pras­tą, ar<text:s/><text:span text:style-name="T231">w</text:span>? Jau grei­tai tu­rė­si­me<text:s/><text:span text:style-name="T232">Wil</text:span><text:span text:style-name="T233">­kas.</text:span><text:s/></text:p>
        <text:p text:style-name="Roman">Rei­kia la­biau­siai su­pras­ti tai, kad ne vien tos trys rai­de­lės at­ei­na. At­ei­na tie raš­me­nys, su­da­ry­ti iš dvie­jų rai­džių, iš tri­jų, iš ke­tu­rių. Jie vi­siš­kai kei­čia mū­sų sin­tak­sę, kal­bą, jos lo­gi­ką. (<text:span text:style-name="T234">Triukš</text:span><text:span text:style-name="T235">­mas sa</text:span><text:span text:style-name="T236">­lė</text:span><text:span text:style-name="T237">­je</text:span>)<text:s/></text:p>
        <text:p text:style-name="Roman"><text:span text:style-name="T238">PIRMININKĖ.</text:span><text:s/>La­bai ačiū. Klau­sia A. Anu­šaus­kas.</text:p>
        <text:p text:style-name="Roman"><text:span text:style-name="T239">A. ANUŠAUSKAS</text:span><text:s/><text:span text:style-name="T240">(</text:span><text:span text:style-name="T241">TS-LKDF</text:span><text:span text:style-name="T242">)</text:span>. Ger­bia­ma­sis pra­ne­šė­jau!</text:p>
        <text:p text:style-name="Roman"><text:span text:style-name="T243">PIRMININKĖ.</text:span><text:s/>Ger­bia­mie­ji ko­le­gos, la­bai di­de­lis triukš­mas sa­lė­je. Sė­di­te ir tar­pu­sa­vy­je la­bai daug kal­ba­tės. Nie­ko ne­gir­di­me. Pra­šom.</text:p>
        <text:p text:style-name="Roman"><text:span text:style-name="T244">A. ANUŠAUSKAS</text:span><text:s/><text:span text:style-name="T245">(</text:span><text:span text:style-name="T246">TS-LKDF</text:span><text:span text:style-name="T247">)</text:span>. Ger­bia­ma­sis pra­ne­šė­jau, vie­no ren­gi­nio me­tu Va­ka­rų Eu­ro­po­je ma­ne pa­va­di­no, per­skai­tė pa­žo­džiui, kaip pa­ra­šy­ta, Ar­ba­je­das Anu­sa­ūs­kas. Iš prin­ci­po čia nie­ko to­kio, ta­čiau yra mū­sų kai­my­nai, ku­rie tu­ri dar ki­to­kią ra­šy­bą. Pa­vyz­džiui, es­tai. Kaip ši­to­je si­tu­a­ci­jo­je jie su­si­tvar­ko? Gal jums ži­no­ma jų pa­tir­tis? Vis dėl­to ten di­džio­ji tau­ti­nė ben­dri­ja yra ra­šan­ti ki­ri­li­ca ir es­tų kal­ba su sa­vais ra­šy­bos žen­klais. Gal ži­no­ma pa­tir­tis?</text:p>
        <text:p text:style-name="Roman"><text:span text:style-name="T248">E. JOVAIŠA.</text:span><text:s/>Aš spe­cia­liai es­tų klau­si­mu ne­si­do­mė­jau. Taip, ten yra, kaip jūs ir sa­ko­te, dvi­gu­ba si­tu­a­ci­ja, bet yra ma­no ko­le­gė čia, gal ge­riau ži­no ši­tą es­tų pa­tir­tį. Bet čia ar­čiau yra lat­viš­kas va­rian­tas ir lat­viš­ką va­rian­tą vi­si mes ge­rai ži­no­me, šian­die­ną kaip tik­tai ir nau­do­ja ši­tą da­ly­ką. Kiek aš ži­nau, ten yra tas ICAO pri­im­tas, bet tai yra jau vi­sai ki­ta kal­bos lo­gi­ka, vi­sai ki­ta tra­di­ci­ja ir vi­sai ki­ti rei­ka­lai. Man at­ro­do, kad taip.<text:s/></text:p>
        <text:p text:style-name="Roman"><text:span text:style-name="T249">PIRMININKĖ.</text:span><text:s/>Ačiū, ger­bia­ma­sis aka­de­mi­ke. Mū­sų lai­kas dėl šio klau­si­mo pri­sta­ty­mo bai­gė­si. Jūs per sa­vo lai­ką at­sa­kė­te į vi­sus klau­si­mus, ku­rie bu­vo… Dau­giau bu­vo klau­si­mų, bet nė­ra tiek lai­ko. La­bai ačiū.</text:p>
        <text:p text:style-name="Roman"><text:span text:style-name="T250">E. JOVAIŠA.</text:span><text:s/>Ačiū, po­nia Pir­mi­nin­ke. Ačiū, ger­bia­ma­sis Sei­me. Iki pa­si­ma­ty­mo!</text:p>
        <text:p text:style-name="Roman"><text:span text:style-name="T251">PIRMININKĖ.</text:span><text:s/>Ačiū. Da­bar pro­ce­dū­ra yra to­kia – mes tu­ri­me pa­skir­ti ko­mi­te­tus. Pa­grin­di­nis siū­lo­mas Tei­sės ir tei­sėt­var­kos ko­mi­te­tas, pa­pil­do­mi – Biu­dže­to ir fi­nan­sų, Švie­ti­mo, moks­lo ir kul­tū­ros ir Žmo­gaus tei­sių ko­mi­te­tai. To­kie iš­ėjo pa­siū­ly­mai po se­niū­nų su­ei­gos.<text:s/></text:p>
        <text:p text:style-name="Roman">Ma­no to­kia ben­dra pa­sta­ba: ka­dan­gi vi­si pro­jek­tai, ku­rie du jau yra, ir šis pa­teik­tas pro­jek­tas tu­rės bū­ti svars­to­mi ple­na­ri­nių po­sė­džių sa­lė­je vie­nu me­tu, tai gal­būt bū­tų tiks­lin­ga iš­lai­ky­ti tą ben­drą li­ni­ją. Bet jū­sų tei­sė ap­si­spręs­ti. P. Urb­šys.</text:p>
        <text:p text:style-name="Roman"><text:span text:style-name="T252">P. URBŠYS</text:span><text:s/><text:span text:style-name="T253">(</text:span><text:span text:style-name="T254">MSNG</text:span><text:span text:style-name="T255">)</text:span>. Ger­bia­mo­ji Sei­mo Pir­mi­nin­ke, iš tik­rų­jų jūs tei­si. Vis dėl­to mes tu­rė­jo­me pro­gą įsi­ti­kin­ti, kad Tei­sės ir tei­sėt­var­kos ko­mi­te­tas svars­tė ana­lo­giš­ką pro­jek­tą, tei­kia­<text:soft-page-break/>mą Sei­mo na­rių. Jis jau iš­reiš­kė sa­vo nuo­mo­nę at­mes­da­mas ši­tą pro­jek­tą. Bū­tent da­bar pi­lie­čiai, pa­si­nau­do­da­mi kon­sti­tu­ci­ne tei­se, tei­kia tą pa­tį pro­jek­tą, kad Sei­mas vėl su­grįž­tų prie šio klau­si­mo. Įpras­ti­nė pro­ce­dū­ra yra to­kia, kad pa­ve­da­ma ki­tam ko­mi­te­tui, bū­tent Švie­ti­mo, moks­lo ir kul­tū­ros ko­mi­te­tui, ir ta­da tiek pi­lie­čiai, tiek ir Sei­mo na­riai įsi­ti­kins, kad ši­tas klau­si­mas spren­džia­mas su iš­anks­ti­ne nuo­sta­ta jį at­mes­ti.<text:s/></text:p>
        <text:p text:style-name="Roman"><text:span text:style-name="T256">PIRMININKĖ.</text:span><text:s/>La­bai ačiū. Su­pra­to­me jū­sų siū­ly­mą. Jūs siū­lo­te Švie­ti­mo, moks­lo ir kul­tū­ros ko­mi­te­tą, taip? Ger­bia­ma­sis V. Stun­dys.</text:p>
        <text:p text:style-name="Roman"><text:span text:style-name="T257">V. STUNDYS</text:span><text:s/><text:span text:style-name="T258">(</text:span><text:span text:style-name="T259">TS-LKDF</text:span><text:span text:style-name="T260">)</text:span>. Aš, pra­tęs­da­mas ko­le­gos P. Urb­šio min­tį, dar pri­dur­čiau vie­ną rim­tą ar­gu­men­tą, kad jei­gu žiū­rė­tu­me Sei­mo sta­tu­tą, tai kiek­vie­nas ko­mi­te­tas tu­ri sa­vo veik­los sri­tis ir kom­pe­ten­ci­jas. Kal­bos da­ly­kai, o šiuo at­ve­ju kal­ba­me kaip tik apie vals­ty­bi­nės kal­bos var­to­ji­mo sri­tį, yra pri­skir­ti Sei­mo Švie­ti­mo, moks­lo ir kul­tū­ros ko­mi­te­tui – tai vie­na.</text:p>
        <text:p text:style-name="Roman">An­tra, jei­gu va­do­vau­si­mės lo­gi­ka, kad vi­si klau­si­mai, ku­rie svars­to­mi Sei­me, yra ku­rios nors sri­ties tei­sės klau­si­mai, tai tuo­met pri­skir­kim vi­sus klau­si­mus svars­ty­ti tik Tei­sės ir tei­sėt­var­kos ko­mi­te­tui. Tai ma­no pra­šy­mas lai­ky­tis Sei­mo sta­tu­to nu­sta­ty­tų kiek­vie­no ko­mi­te­to veik­los kryp­čių ir jų ne­pai­nio­ti.<text:s/></text:p>
        <text:p text:style-name="Roman"><text:span text:style-name="T261">PIRMININKĖ.</text:span><text:s/>Ačiū. Pa­lau­ki­te. Iš ei­lės. Vis­kas ge­rai. I. Šiau­lie­nė.</text:p>
        <text:p text:style-name="Roman"><text:span text:style-name="T262">I. ŠIAULIENĖ</text:span><text:s/><text:span text:style-name="T263">(</text:span><text:span text:style-name="T264">LSDPF</text:span><text:span text:style-name="T265">)</text:span>. Ačiū, ger­bia­mo­ji Sei­mo Pir­mi­nin­ke. Ger­bia­mie­ji ko­le­gos, aš taip pat pra­šau lai­ky­tis Sta­tu­to. Sta­tu­to<text:s/>171<text:span text:style-name="T266">3</text:span><text:s/>straips­nis nu­ma­to, kaip tu­ri bū­ti svars­to­mi to­kie po pi­lie­čių su­rink­tų pa­ra­šų, po pi­lie­čių ini­cia­ty­vos pri­ima­mi įsta­ty­mai, vie­nas punk­tas. Ant­ras… Du pa­na­šios ini­cia­ty­vos įsta­ty­mai bu­vo svars­ty­ti ko­mi­te­tuo­se, pa­grin­di­nis bu­vo Tei­sės ir tei­sėt­var­kos ko­mi­te­tas. Va­di­na­si, žmo­nės bu­vo įsi­gi­li­nę į šią pro­ble­mą.</text:p>
        <text:p text:style-name="Roman">Tre­čia, vis dėl­to tei­kia­mu įsta­ty­mu mes spren­džia­me ne vals­ty­bi­nės kal­bos sta­tu­są, o do­ku­men­tas aiš­kiai sa­ko: „As­mens ta­pa­ty­bės kor­te­lės ir pa­so įsta­ty­mas“. Čia yra ju­ri­di­niai da­ly­kai. Ir tik­rai pa­grin­di­nis ko­mi­te­tas tu­rė­tų bū­ti, kaip ir bu­vo<text:s/>dėl<text:s/>anų<text:s/>dvie­jų<text:s/>įsta­ty­mų, Tei­sės ir tei­sėt­var­kos ko­mi­te­tas. Tai­gi pra­šau pa­lai­ky­ti šį ko­mi­te­tą.</text:p>
        <text:p text:style-name="Roman">Švie­ti­mo, moks­lo ir kul­tū­ros ko­mi­te­tas nė­ra iš­brau­kia­mas. Jis tik­rai tu­ri tei­sę bū­ti kaip pa­pil­do­mas ko­mi­te­tas.</text:p>
        <text:p text:style-name="Roman"><text:span text:style-name="T267">PIRMININKĖ.</text:span><text:s/>Ačiū. Su­pra­tau, yra du siū­ly­mai – Švie­ti­mo, moks­lo ir kul­tū­ros ko­mi­te­tas ir Tei­sės ir tei­sėt­var­kos ko­mi­te­tas. Yra koks nors tre­čias siū­ly­mas? Tre­čias yra siū­ly­mas? Dėl ar­gu­men­tų kal­bė­si­me ki­taip.</text:p>
        <text:p text:style-name="Roman">Da­bar yra siū­ly­mai dėl ko­mi­te­tų. Ko­mi­te­to pir­mi­nin­kas no­rė­jo dar ką nors pa­sa­ky­ti? Pra­šom.<text:s/>R. Pa­liu­kas.<text:s/></text:p>
        <text:p text:style-name="Roman"><text:span text:style-name="T268">R. PALIUKAS</text:span><text:s/><text:span text:style-name="T269">(</text:span><text:span text:style-name="T270">DPF</text:span><text:span text:style-name="T271">)</text:span>. Ka­dan­gi čia yra ir kal­bos klau­si­mas, ir yra lai­ko iki pa­va­sa­rio se­si­jos įsi­gi­lin­ti, tai aš siū­lau, kad pa­grin­di­nius bū­tų Švie­ti­mo, moks­lo ir kul­tū­ros ko­mi­te­tas.<text:s/></text:p>
        <text:p text:style-name="Roman"><text:span text:style-name="T272">PIRMININKĖ.</text:span><text:s/>Pra­šom, ger­bia­mo­ji A. Stan­ci­kie­ne.</text:p>
        <text:p text:style-name="Roman"><text:span text:style-name="T273">A. STANCIKIENĖ</text:span><text:s/><text:span text:style-name="T274">(</text:span><text:span text:style-name="T275">MSNG</text:span><text:span text:style-name="T276">)</text:span>. Aš no­riu dėl ko­mi­te­to pa­si­sa­ky­ti. Tei­sės ir tei­sėt­var­kos ko­mi­te­tas per tre­jus me­tus ne­su­ge­bė­jo ap­svars­ty­ti Kon­sti­tu­ci­jos 28 straips­nio pa­tai­sų, kur su­rink­ti 106 Sei­mo na­rių pa­ra­šai. Jūs, Sei­mo Pir­mi­nin­ke, iš tri­bū­nos kiek­vie­ną fak­tiš­kai sa­vai­tę man į tą pa­tį klau­si­mą at­sa­ko­te, kad dėl per di­de­lio už­im­tu­mo Tei­sės ir tei­sėt­var­kos ko­mi­te­tas to ne­ga­li pa­da­ry­ti. Ka­dan­gi yra la­bai už­im­tas ko­mi­te­tas, aš tik­rai siū­lau duo­ti ma­žiau už­im­tam ko­mi­te­tui, Švie­ti­mo, moks­lo ir kul­tū­ros ko­mi­te­tui, ku­riam, be­je, ir taip pri­klau­so tie­sio­giai su kul­tū­ra ir tau­tos iš­li­ki­mu su­si­ję da­ly­kai.</text:p>
        <text:p text:style-name="Roman">Be­je, po­niai I. Šiau­lie­nei no­riu pa­sa­ky­ti, kad ji ne­klai­din­tų. Ko­mi­te­to pa­sky­ri­mas yra išim­ti­nai Sei­mo tei­sė ir Sei­mo na­rių va­lia ple­na­ri­nia­me po­sė­dy­je.</text:p>
        <text:p text:style-name="Roman"><text:span text:style-name="T277">PIRMININKĖ.</text:span><text:s/>Ačiū. Aš no­riu da­bar pa­tiks­lin­ti. Kiek pa­vy­ko iš­si­aiš­kin­ti, Kon­sti­tu­ci­nė ko­mi­si­ja dar nė­ra bai­gu­si pro­ce­dū­rų, tai ten pa­si­žiū­rė­ki­te dėl šei­mos. Ma­ne taip in­for­ma­vo ko­mi­te­to pir­mi­nin­kas. Bet tai ne šios die­nos klau­si­mas. Mes iš­si­aiš­kin­si­me, kai tvir­tin­si­me ki­tos sa­vai­tės dar­bo­tvarkę.<text:s/></text:p>
        <text:p text:style-name="Roman">Da­bar yra du pa­siū­ly­mai – yra Švie­ti­mo, moks­lo ir kul­tū­ros ko­mi­te­tas ir Tei­sės ir tei­sė­tvar­kos ko­mi­te­tas. Bal­suo­ja­me. Kas pri­ta­ria­te Švie­ti­mo, moks­lo ir kul­tū­ros ko­mi­te­to siū­ly­mui, bal­suo­ja­te už, kas tu­ri­te… Nes bu­vo du pa­siū­ly­mai – P. Urb­šio ir V. Stun­džio. Bal­suo­ja­me al­<text:soft-page-break/>ter­na­ty­viai. Kas už Švie­ti­mo, moks­lo ir kul­tū­ros ko­mi­te­tą, bal­suo­ja už, kas už pa­grin­di­nį Tei­sės ir tei­sėt­var­kos ko­mi­te­tą, bal­suo­ja prieš. Bal­suo­ja­me.</text:p>
        <text:p text:style-name="Roman">Bal­sa­vo 103 Sei­mo na­riai: už – 57, prieš – 46. Pa­grin­di­nis yra Švie­ti­mo, moks­lo ir kul­tū­ros ko­mi­te­tas, va­di­na­si, Tei­sės ir tei­sėt­var­kos ko­mi­te­tas tam­pa pa­pil­do­mas. Siū­lo­ma svars­ty­ti pa­va­sa­rio se­si­jo­je. Ačiū. Šis klau­si­mas baig­tas svars­ty­ti.</text:p>
        <text:p text:style-name="Roman"/>
        <text:p text:style-name="Laikas">10.37 val.</text:p>
        <text:p text:style-name="Roman12"><text:span text:style-name="T278">Sei</text:span><text:span text:style-name="T279">­mo nu</text:span><text:span text:style-name="T280">­ta</text:span><text:span text:style-name="T281">­ri</text:span><text:span text:style-name="T282">­mo „Dėl 2015 me</text:span><text:span text:style-name="T283">­tų Lais</text:span><text:span text:style-name="T284">­vės pre</text:span><text:span text:style-name="T285">­mi</text:span><text:span text:style-name="T286">­jos pa</text:span><text:span text:style-name="T287">­sky</text:span><text:span text:style-name="T288">­ri</text:span><text:span text:style-name="T289">­mo Vy</text:span><text:span text:style-name="T290">­tau</text:span><text:span text:style-name="T291">­tui Land</text:span><text:span text:style-name="T292">­sber</text:span><text:span text:style-name="T293">­giui“ pro</text:span><text:span text:style-name="T294">­jek</text:span><text:span text:style-name="T295">­tas Nr. XIIP-3780<text:s/></text:span>(<text:span text:style-name="T296">pa</text:span><text:span text:style-name="T297">­tei</text:span><text:span text:style-name="T298">­ki</text:span><text:span text:style-name="T299">­mas</text:span>)</text:p>
        <text:p text:style-name="Roman"/>
        <text:p text:style-name="Roman">Dar­bo­tvarkės 1-3 klau­si­mas – Sei­mo nu­ta­ri­mo „Dėl 2015 me­tų Lais­vės pre­mi­jos pa­sky­ri­mo<text:span text:style-name="T300"><text:s/>Vy</text:span><text:span text:style-name="T301">­tau</text:span><text:span text:style-name="T302">­tui Land</text:span><text:span text:style-name="T303">­sber</text:span><text:span text:style-name="T304">­giui“ pro</text:span><text:span text:style-name="T305">­jek</text:span><text:span text:style-name="T306">­tas Nr. XIIP-3780. Pa</text:span><text:span text:style-name="T307">­tei</text:span><text:span text:style-name="T308">­ki</text:span><text:span text:style-name="T309">­mas. Pra</text:span><text:span text:style-name="T310">­ne</text:span><text:span text:style-name="T311">­šė</text:span><text:span text:style-name="T312">­ja – I. De</text:span><text:span text:style-name="T313">­gu</text:span><text:span text:style-name="T314">­tie</text:span><text:span text:style-name="T315">­nė.<text:s/></text:span>La­bai di­de­lis triukš­mas sa­lė­je, ger­bia­mie­ji Sei­mo na­riai! Su­si­kaup­ki­me dar­bui ir pa­klau­sy­ki­me.</text:p>
        <text:p text:style-name="Roman"><text:span text:style-name="T316">I. DEGUTIENĖ</text:span><text:s/><text:span text:style-name="T317">(</text:span><text:span text:style-name="T318">TS-LKDF</text:span><text:span text:style-name="T319">)</text:span>. Ger­bia­mie­ji ko­le­gos, aš, kaip Lais­vės pre­mi­jų ko­mi­si­jos pir­mi­nin­kė, pri­va­lau teik­ti Sei­mo nu­ta­ri­mą „Dėl Lais­vės pre­mi­jos pa­sky­ri­mo Vytautui<text:s/>Land­sbergiui“.</text:p>
        <text:p text:style-name="Roman">Tie­siog no­rė­čiau pri­min­ti, kad va­do­vau­jan­tis Lie­tu­vos Res­pub­li­kos lais­vės pre­mi­jos įsta­ty­mu, ku­ris bu­vo pri­im­tas dar 2011 m., 2011 m. rug­sė­jo 15 d. bu­vo įsteig­ta Lais­vės pre­mi­ja. Ja sie­kia­ma įver­tin­ti as­me­nų ir or­ga­ni­za­ci­jų lai­mė­ji­mus ir in­dė­lį gi­nant žmo­gaus tei­ses, plė­to­jant de­mo­kra­tiją, ska­ti­nant tarp­vals­ty­bi­nį ben­dra­dar­bia­vi­mą, ko­vo­jant už Ry­tų ir Vi­du­rio Eu­ro­pos tau­tų lais­vą ap­si­spren­di­mą ir su­ve­re­ni­te­tą.</text:p>
        <text:p text:style-name="Roman">Pa­pras­tai Sei­mo nu­ta­ri­mu pre­mi­ja pa­ski­ria­ma iki gruo­džio 23 d., o įtei­kia­ma Lais­vės gy­nė­jų die­ną, tai yra Sau­sio 13-ąją. No­riu pri­min­ti, kad šie­met Sau­sio 13-ąją mi­nė­si­me dvi­de­šimt penk­tą­jį kar­tą, tai yra jau pra­ėjo 25 me­tai.<text:s/></text:p>
        <text:p text:style-name="Roman">2015 m. lap­kri­čio 12 d. įvy­ko Lais­vės pre­mi­jų ko­mi­si­jos po­sė­dis ir at­si­žvel­giant į mū­sų nuo­sta­tus bu­vo pa­teik­ti sep­ty­ni kan­di­da­tai. Bu­vo pa­teik­ti kan­di­da­tai, ku­rių aš ne­ga­liu at­skleis­ti, nes tai yra kon­fi­den­cia­lu. Juos pa­tei­kė tiek vals­ty­bės ir sa­vi­val­dy­bių ins­ti­tu­ci­jos, tiek vi­suo­me­ni­nės or­ga­ni­za­ci­jos, aka­de­mi­nė ben­druo­me­nė. Dar bu­vo tei­ki­mas ben­druo­me­nių ir fi­zi­nių as­me­nų. Bal­suo­jant iš sep­ty­nių kan­di­da­tų (vi­si sep­ty­ni ati­ti­ko ankš­čiau pa­teik­tus kri­te­ri­jus) bal­sų dau­gu­ma pro­fe­so­rius V. Land­sber­gis bu­vo pa­siū­ly­tas pre­ten­den­tu į Lais­vės pre­mi­ją.<text:s/></text:p>
        <text:p text:style-name="Roman">No­rė­čiau pri­min­ti, kad tai yra penk­to­ji Lais­vės pre­mi­ja. Pir­mo­ji 2011 m. bu­vo pa­skir­ta Ru­si­jos ko­vo­to­jui už lais­vę, žmo­gaus tei­ses ir de­mo­kra­tiją – S. Ko­va­lio­vui, ant­ro­ji – A. Ter­le­c­kui, tre­čio­ji – S. Tam­ke­vi­čiui, ket­vir­to­ji – Len­ki­jos vi­suo­me­nės vei­kė­jui, di­si­den­tui, vie­nam iš „So­li­da­ru­mo“ ly­de­rių, žur­na­lis­tui A. Mich­ni­kui. Šį kar­tą tai yra penk­to­ji Lais­vės pre­mi­ja.<text:s/></text:p>
        <text:p text:style-name="Roman">Ger­bia­mie­ji ko­le­gos, pro­fe­so­rių V. Land­sber­gį vi­si pui­kiai pa­žįs­ta­me. Ži­no­me jo nuo­pel­nus, bet tur­būt ne­bus per daug, jei dar kar­tą pri­min­siu ke­le­tą ryš­kes­nių jo po­li­ti­nės veik­los mo­men­tų. Taip, kaip kal­bė­jo ir mū­sų ko­mi­si­jos na­riai, tur­būt šian­dien kiek­vie­nam tiek Lie­tu­vo­je, tiek ir už­sie­ny­je Lie­tu­vos ne­pri­klau­so­my­bės at­kū­ri­mas, lais­vės sie­kis yra vi­sa­da su­ta­pa­ti­na­mas su V. Land­sber­gio var­du. Vi­sa tai pra­si­dė­jo nuo Są­jū­džio pra­džios ir tur­būt nie­kam ne­rei­kia sa­ky­ti, kad Są­jū­džio reikš­mė at­ku­riant Lie­tu­vos ne­pri­klau­so­my­bę yra vie­na iš svar­biau­sių Lie­tu­vos vals­ty­bin­gu­mo is­to­ri­jo­je.<text:s/></text:p>
        <text:p text:style-name="Roman">V. Land­sber­gis 1989 m. bu­vo iš­rink­tas į Lie­tu­vos Per­si­tvar­ky­mo Są­jū­džio ini­cia­ty­vi­nę gru­pę, po to tais pa­čiais me­tais Są­jū­džio stei­gia­ma­ja­me su­va­žia­vi­me bu­vo iš­rink­tas į Lie­tu­vos Per­si­tvar­ky­mo Są­jū­džio Sei­mo Ta­ry­bą, o nuo 1988 m. lap­kri­čio iki 1990 m. bu­vo Są­jū­džio Sei­mo Ta­ry­bos pir­mi­nin­ku, vė­liau – Są­jū­džio gar­bės pir­mi­nin­ku. Taip pra­si­dė­jo lais­vės sie­kio ko­va, ku­ri tę­sė­si, ir V. Land­sber­gis vi­sa­da bu­vo prie­ky­je.<text:s/></text:p>
        <text:p text:style-name="Roman">1990 m. ko­vo 11 d. V. Land­sber­gis iš­ren­ka­mas Aukš­čiau­sio­sios Ta­ry­bos Pir­mi­nin­ku. 1990–1991 m. Lie­tu­vai bu­vo vie­ni sun­kiau­sių iš­ban­dy­mo me­tų, rei­kė­jo at­lai­ky­ti ir SSRS pa­skelb­tą blo­ka­dą, ir SSRS ag­re­si­ją, pri­si­me­nant kri­tu­sius Sau­sio 13-ąją, ir siek­ti at­kur­tos ne­pri­klau­so­mos vals­ty­bės pri­pa­ži­ni­mo. Jau 1991–1992 m. už­sie­nio vals­ty­bių pa­skir­ti am­ba­sa­do­riai<text:s/><text:soft-page-break/>ski­ria­muo­sius raš­tus įtei­kė tuo­me­ti­niam Aukš­čiau­sio­sios Ta­ry­bos Pir­mi­nin­kui V. Land­sber­giui, kaip to me­to aukš­čiau­siajam Lie­tu­vos va­do­vui.<text:s/></text:p>
        <text:p text:style-name="Roman">To­liau rei­kė­tų pri­min­ti la­bai reikš­min­gą įvy­kį – 1990–1991 m.,<text:s/>Vals­ty­bi­nės de­ry­bų su SSRS de­le­ga­ci­jos pir­mi­nin­kas pa­si­ra­šė su­si­ta­ri­mą su Ru­si­ja, kad bū­tų iš­ves­ta Ru­si­jos ka­riuo­me­nė. 1990–1991 m. reikš­min­gi ir tuo, kad V. Land­sber­gis pir­mi­nin­ka­vo Lie­tu­vos Res­pub­li­kos Kon­sti­tu­ci­jos met­me­nų ren­gi­mo ko­mi­si­jai. 1992 m. ru­de­nį bu­vo pa­reng­tas pro­jek­tas ir, pri­ėmus re­fe­ren­du­mu Kon­sti­tu­ci­ją, ji bu­vo įtei­sin­ta. To­liau, be abe­jo, kaip mi­nė­jau, 1990 m. ko­vo 11-oji.</text:p>
        <text:p text:style-name="Roman">Tai­gi nie­kam ne pa­slap­tis, kad vie­ni Lie­tu­vo­je kaip žmo­gų, pa­brė­žiu, V. Land­sber­gį la­bai my­li, ki­ti jo ne­mėgs­ta, ta­čiau ne­pa­neig­si, kad V. Land­sber­gis yra Lie­tu­vos lais­vės sim­bo­lis.<text:s/></text:p>
        <text:p text:style-name="Roman">Ger­bia­mie­ji ko­le­gos, aš tie­siog jus kvie­čiu pri­tar­ti Lais­vės pre­mi­jų ko­mi­si­jos spren­di­mui ir pri­im­ti šį Sei­mo nu­ta­ri­mą skir­ti Lais­vės pre­mi­ją V. Land­sber­giui šių me­tų sau­sio 13-ąją, pra­ėjus 25 me­tams po mū­sų Lie­tu­vos žmo­nių ne­tek­ties. Tai yra lais­vės ko­vos iš­raiš­ka ir<text:s/>Lais­vės pre­mi­ja šiam žmo­gui, man at­ro­do, yra tik­rai ir reikš­min­ga, ir lai­ku. Ačiū. Ti­kiuo­si jū­sų su­pra­tin­gu­mo.<text:s/></text:p>
        <text:p text:style-name="Roman"><text:span text:style-name="T320">PIRMININKĖ.</text:span><text:s/>Ačiū ger­bia­ma­jai Ire­nai. Jū­sų no­ri pa­klaus­ti daug Sei­mo na­rių. Pir­ma­sis klau­sia A. Sy­sas. Ruo­šia­si. L. Bal­sys.<text:s/></text:p>
        <text:p text:style-name="Roman"><text:span text:style-name="T321">A. SYSAS</text:span><text:s/><text:span text:style-name="T322">(</text:span><text:span text:style-name="T323">LSDPF</text:span><text:span text:style-name="T324">)</text:span>. Ačiū, Pir­mi­nin­ke. Ger­bia­mo­ji ko­le­ge Ire­na, su vi­sa pa­gar­ba tik­rai ne su vis­kuo ga­lė­čiau su­tik­ti, ką jūs pa­sa­kė­te, ir nie­ka­da ne­gal­vo­jau, kad kan­di­da­tus į Lais­vės pre­mi­ją, ku­rie no­mi­nuo­ja­mi, mes pa­da­ro­me pa­slap­ti­mi. Tur­būt vie­ša pa­slap­tis, kad šie­met į šią no­mi­na­ci­ją pre­ten­da­vo ir Pre­zi­den­tas V. Adam­kus, to­dėl man šiek tiek keis­ta, kad mes ne­kal­ba­me apie vi­sus pre­ten­den­tus, jų jūs ne­pa­mi­nė­jo­te, o pa­sa­kė­te tik apie vie­ną, ku­rį siū­lo ko­mi­si­ja. Ma­no klau­si­mas bū­tų, kaip pa­si­skirs­tė ko­mi­si­jos bal­sai bal­suo­jant už pre­ten­den­tus? Aš su­pran­tu, kad… Gal jūs ga­li­te pa­sa­ky­ti, gal net ke­li bal­sa­vi­mai bu­vo. Kas nu­run­gė, kad šiais me­tais pre­mi­ją siū­lo­ma teik­ti V. Land­sber­giui?<text:s/></text:p>
        <text:p text:style-name="Roman"><text:span text:style-name="T325">I. DEGUTIENĖ</text:span><text:s/><text:span text:style-name="T326">(</text:span><text:span text:style-name="T327">TS-LKDF</text:span><text:span text:style-name="T328">)</text:span>. Ger­bia­ma­sis Al­gir­dai, aš pir­miau­sia jums re­ko­men­duo­čiau pa­žiū­rė­ti Sei­mo tin­kla­la­py­je šios Lais­vės pre­mi­jų ko­mi­si­jos nuo­sta­tas, kai jūs ma­ne kal­ti­na­te, kad aš ne­kal­bu apie tai, ko­kie kan­di­da­tai. Be­je, aš ne pir­mą kar­tą sto­viu šio­je tri­bū­no­je kaip Lais­vės pre­mi­jų ko­mi­si­jos pir­mi­nin­kė ir tei­kiu, ką ko­mi­si­ja nu­spren­džia. Ly­giai taip pat bu­vo per­nai, kai Lais­vės pre­mi­jų ko­mi­si­jos bu­vo siū­lo­mas po­nas A. Mich­ni­kas ar kai bu­vo A. Ter­lec­kas. Ten aiš­kiai pa­ra­šy­ta, kad mes ne­tu­ri­me tei­sės at­skleis­ti tų kan­di­da­tų, ku­rie yra pa­siū­ly­ti, tuo la­biau kad bal­sa­vi­mas yra slap­tas, ir aš ne­ga­liu jums pa­sa­ky­ti, kas kaip bal­sa­vo, ku­rie ko­mi­si­jos na­riai ir už ko­kį kan­di­da­tą, kas kiek ga­vo bal­sų. Tai yra pa­ra­šy­ta nuo­sta­tuo­se, ir jei­gu aš da­bar vis­ką iš­klo­čiau, kaip yra pa­ra­šy­ta Lais­vės pre­mi­jų ko­mi­si­jos pro­to­ko­le, tai tur­būt ki­ti kreip­tų­si į Eti­kos ir pro­ce­dū­rų ko­mi­si­ją, kad aš pa­žei­džiau kaip Lais­vės pre­mi­jos ko­mi­si­jos pir­mi­nin­kė įga­lio­ji­mus juos vir­šy­da­ma, nes aš pa­žei­džiu nuo­sta­tus. Aš jums dau­giau nie­ko ne­ga­liu at­sa­ky­ti.<text:s/></text:p>
        <text:p text:style-name="Roman"><text:span text:style-name="T329">PIRMININKĖ.</text:span><text:s/>Ačiū. Klau­sia L. Bal­sys. Ruo­šia­si K. Ma­siu­lis.<text:s/></text:p>
        <text:p text:style-name="Roman"><text:span text:style-name="T330">L. BALSYS</text:span><text:s/><text:span text:style-name="T331">(</text:span><text:span text:style-name="T332">MSNG</text:span><text:span text:style-name="T333">)</text:span>. Ačiū, ger­bia­mo­ji Pir­mi­nin­ke. Ger­bia­mo­ji ko­mi­si­jos pir­mi­nin­ke, aš ti­kiuo­si, tai, ką jūs sa­kė­te, kas yra lais­vės sim­bo­lis, yra jū­sų as­me­ni­nė nuo­mo­nė. Man lais­vės sim­bo­lis la­biau yra L. Asa­na­vi­čiū­tė, ne V. Land­sber­gis.<text:s/></text:p>
        <text:p text:style-name="Roman">Bet aš no­rė­jau pa­klaus­ti. Iš tik­rų­jų tie ger­bia­mo­jo pro­fe­so­riaus nuo­pel­nai, ku­riuos jūs iš­var­di­no­te, yra pla­čiai ži­no­mi, nie­kas jų ne­ga­li nei pa­neig­ti, nei dėl jų dis­ku­tuo­ti. Bet vi­si tie nuo­pel­nai ir tos pa­rei­gos, ku­rias ėjo, tai bu­vo pa­rei­gos kaip rink­to po­li­ti­ko, Sei­mo Pir­mi­nin­ko, tie spren­di­mai daž­niau­siai bu­vo ko­le­gia­lūs, ne vie­no žmo­gaus spren­di­mai. Tuo tar­pu no­rė­tų­si iš­girs­ti vis dėl­to, ko­kie yra kon­kre­čiai kaip as­mens nuo­pel­nai, nes ki­ti jū­sų iš­var­din­ti lau­re­a­tai bu­vo kaip as­me­nys, kaip di­si­den­tai, jie ne­bu­vo po­li­ti­zuo­ti. O jū­sų siū­lo­mas pro­fe­so­rius V. Land­sber­gis yra vi­siš­kai aiš­kiai su­sie­tas su vie­na po­li­ti­ne jė­ga Lie­tu­vo­je – su jū­sų at­sto­vau­ja­ma par­ti­ja. Da­bar, ar­tė­jant rin­ki­mams, tai skam­ba tru­pu­tė­lį keis­tai.</text:p>
        <text:soft-page-break/>
        <text:p text:style-name="Roman">Aiš­ku, čia ko­mi­si­jos spren­di­mas, čia ne jū­sų spren­di­mas, bet jei­gu jums rei­kia Sei­mo pri­ta­ri­mo, mes ga­li­me dėl to klau­si­mo pa­dis­ku­tuo­ti, ir aš ma­nau, kad čia yra la­bai po­li­tiš­kai skam­ban­tis da­ly­kas. Ačiū.<text:s/></text:p>
        <text:p text:style-name="Roman"><text:span text:style-name="T334">I. DEGUTIENĖ</text:span><text:s/><text:span text:style-name="T335">(</text:span><text:span text:style-name="T336">TS-LKDF</text:span><text:span text:style-name="T337">)</text:span>. Pir­miau­sia apie tai, ko­kiai jis pri­klau­sė po­li­ti­nei jė­gai. Jei­gu jums įdo­mu, tai Tė­vy­nės są­jun­ga su­si­kū­rė tik­tai 1993 m. Tai V. Land­sber­gis ne­bu­vo jo­kios par­ti­jos na­riu. Tik po to par­ti­ja su­si­kū­rė, kai bu­vo pa­skelb­ta Lie­tu­vos ne­pri­klau­so­my­bė. O tuo me­tu, at­leis­ki­te, kai jis Są­jū­džio žmo­nių bu­vo iš­rink­tas pir­mi­nin­ku, tai Są­jū­dis bu­vo ne­vy­riau­sy­bi­nė or­ga­ni­za­ci­ja, kaip da­bar mes tą pa­va­din­tu­me, ar­ba vi­suo­me­ni­nė or­ga­ni­za­ci­ja. Di­de­lis Lie­tu­vos vi­suo­me­ni­nis ju­dė­ji­mas ir ta­da tur­būt vien jo veik­la Są­jū­džio me­tais… Be abe­jo, kiek­vie­nas iš mū­sų ga­li­me tu­rė­ti skir­tin­gas nuo­mo­nes ir po­zi­ci­jas, bet aš ma­nau, kad nuo va­do­vo tais me­tais, 1990–1991 m., la­bai daug kas pri­klau­sė, ypač jūs, ger­bia­ma­sis Li­nai, tu­rė­jo­te ga­li­my­bę ben­drau­ti su ki­tų už­sie­nio vals­ty­bių po­li­ti­kais ir tur­būt ben­drau­jant ne kar­tą jums bu­vo pa­brėž­ta apie V. Land­sber­gio, kaip po­li­ti­ko, nuo­pel­nus skel­biant Lie­tu­vos lais­vę ir ne­pri­klau­so­my­bę, ypač iš­ve­dant SSRS ka­riuo­me­nę iš Lie­tu­vos.<text:s/></text:p>
        <text:p text:style-name="Roman">Be abe­jo, šian­dien, kaip ma­tau, daug kas tą la­bai ar­ti­mą mū­sų is­to­ri­ją in­ter­pre­tuo­ja kaip no­ri. Kiek­vie­nas iš jū­sų tu­ri­te sa­vo as­me­ni­nę nuo­mo­nę ir ją tu­rė­si­te tei­sę iš­reikš­ti bal­suo­da­mi dėl šio Sei­mo nu­ta­ri­mo. Dar kar­tą pa­sa­kau: jūs ma­ne kri­ti­kuo­ja­te, kad man jis yra lais­vės sim­bo­lis; taip, man V. Land­sber­gis Lie­tu­vo­je yra lais­vės sim­bo­lis. Jums gal­būt at­ro­do ki­taip. Ne­bū­tų tų įvy­kių, ne­bū­tų Są­jū­džio, ne­bū­tų ki­tų įvy­kių, ne­bū­tų ir Sau­sio 13-osios, ne­bū­tų ir Ko­vo 11-osios. Bu­vo vie­na­me Sei­me to­kių dis­ku­si­jų, kad kam rei­kia švęs­ti Ko­vo 11-ąją, nes mes jau šven­čia­me Va­sa­rio 16-ąją. Vėl­gi bu­vo iš­reikš­ta nuo­mo­nė. Tuo­met aš at­sa­kiau taip: jei­gu šven­čia­me Ka­lė­das, tai gal ne­be­švęs­ki­me Ve­ly­kų. Ži­no­te, tai su­pra­ti­mo rei­ka­las.</text:p>
        <text:p text:style-name="Roman"><text:span text:style-name="T338">PIRMININKĖ.</text:span><text:s/>Ger­bia­mo­ji pir­mi­nin­ke, at­sa­ky­ti dvi mi­nu­tės.<text:s/></text:p>
        <text:p text:style-name="Roman"><text:span text:style-name="T339">I. DEGUTIENĖ</text:span><text:s/><text:span text:style-name="T340">(</text:span><text:span text:style-name="T341">TS-LKDF</text:span><text:span text:style-name="T342">)</text:span>. At­si­pra­šau.</text:p>
        <text:p text:style-name="Roman"><text:span text:style-name="T343">PIRMININKĖ.</text:span><text:s/>Jūs ge­rai ži­no­te Sta­tu­tą ir la­bai daug vir­ši­jo­te.<text:s/></text:p>
        <text:p text:style-name="Roman"><text:span text:style-name="T344">I. DEGUTIENĖ</text:span><text:s/><text:span text:style-name="T345">(</text:span><text:span text:style-name="T346">TS-LKDF</text:span><text:span text:style-name="T347">)</text:span>. La­bai at­si­pra­šau.</text:p>
        <text:p text:style-name="Roman"><text:span text:style-name="T348">PIRMININKĖ.</text:span><text:s/>Jū­sų dar yra la­bai daug no­rin­čių klaus­ti. Klau­sia K. Ma­siu­lis. Ruo­šia­si V. Mi­ka­laus­kas.</text:p>
        <text:p text:style-name="Roman"><text:span text:style-name="T349">K. MASIULIS</text:span><text:s/><text:span text:style-name="T350">(</text:span><text:span text:style-name="T351">TS-LKDF</text:span><text:span text:style-name="T352">)</text:span>. Ačiū. Aš no­rė­čiau pa­klaus­ti to­kio da­ly­ko. Kaip ma­no­te, ar ne­tu­rė­tu­mė­te kvies­ti mus vi­sus at­si­ri­bo­ti nuo tų da­bar­ti­nių par­ti­nių ta­ko­skyrų ir su­si­telk­ti į to žmo­gaus nuo­pel­nus, ku­rie yra di­džiu­liai?</text:p>
        <text:p text:style-name="Roman">Ant­ras klau­si­mas. Man te­ko da­ly­vau­ti vie­na­me di­džiu­lia­me, mil­ži­niš­ka­me, tarp­tau­ti­nia­me kon­gre­se ir aš ma­čiau, kaip vie­na po ki­tos de­le­ga­ci­jos ėjo ir fo­to­gra­fa­vo­si ne su kuo nors ki­tu (ten daug įžy­mių žmo­nių bu­vo), bet su V. Land­sber­giu. Ar ne­rei­kė­tų kaip nors pa­brėž­ti, kad per dvi­de­šimt ke­le­rių me­tų da­bar­ti­nės ne­pri­klau­so­my­bės is­to­ri­ją tai vie­nin­te­lis žmo­gus, ku­ris yra at­pa­žįs­ta­mas tarp­tau­ti­niu mas­tu ir jo aso­cia­ci­ja ei­na su Lie­tu­va ir su lais­ve?<text:s/></text:p>
        <text:p text:style-name="Roman"><text:span text:style-name="T353">I. DEGUTIENĖ</text:span><text:span text:style-name="T354"><text:s/></text:span><text:span text:style-name="T355">(</text:span><text:span text:style-name="T356">TS-LKDF</text:span><text:span text:style-name="T357">)</text:span><text:span text:style-name="T358">.<text:s/></text:span><text:span text:style-name="T359">Ger</text:span><text:span text:style-name="T360">­bia</text:span><text:span text:style-name="T361">­ma</text:span><text:span text:style-name="T362">­sis ko</text:span><text:span text:style-name="T363">­le</text:span><text:span text:style-name="T364">­ga, jūs tie</text:span><text:span text:style-name="T365">­siog pa</text:span><text:span text:style-name="T366">­pil</text:span><text:span text:style-name="T367">­dė</text:span><text:span text:style-name="T368">­te ma</text:span><text:span text:style-name="T369">­no iš</text:span><text:span text:style-name="T370">­sa</text:span><text:span text:style-name="T371">­ky</text:span><text:span text:style-name="T372">­tas min</text:span><text:span text:style-name="T373">­tis.</text:span></text:p>
        <text:p text:style-name="Roman"><text:span text:style-name="T374">PIRMININKĖ.</text:span><text:s/>Ačiū. Klau­sia V. Mi­ka­laus­kas. Ruo­šia­si A. Skar­džius.</text:p>
        <text:p text:style-name="Roman"><text:span text:style-name="T375">V. MIKALAUSKAS</text:span><text:s/><text:span text:style-name="T376">(</text:span><text:span text:style-name="T377">LSDPF</text:span><text:span text:style-name="T378">)</text:span>. Ger­bia­mo­ji ko­mi­si­jos pir­mi­nin­ke, ne­kves­tio­nuo­ju nei ger­bia­mo­jo pro­fe­so­riaus V. Land­sber­gio nuo­pel­nų, nei ko­mi­si­jos, bet ma­no klau­si­mas la­bai pa­na­šus į ger­bia­mo­jo A. Sy­so. Ky­la to­kių min­čių. Vis dėl­to jūs ne­at­sklei­dė­te ir ne­ga­li­te at­skleis­ti, kiek kan­di­da­tų, pre­ten­den­tų su­dė­ties, bet jums tik­riau­siai ži­no­ma, kad iš kar­to po po­sė­džio pa­vie­šin­tas ži­niask­lai­do­je ko­mi­si­jos ver­dik­tas su pa­var­dė­mis ir net bal­sa­vi­mo re­zul­ta­tais. Kaip jūs ta­da re­a­ga­vo­te ir re­a­guo­ja­te į slap­tos in­for­ma­ci­jos nu­te­ki­ni­mą iš ko­mi­si­jos?<text:s/></text:p>
        <text:p text:style-name="Roman">No­rė­čiau dar pa­klaus­ti, ar per pir­mą­jį bal­sa­vi­mo tu­rą pa­vy­ko iš­rink­ti pre­ten­den­tą?</text:p>
        <text:p text:style-name="Roman"><text:span text:style-name="T379">I. DEGUTIENĖ</text:span><text:s/><text:span text:style-name="T380">(</text:span><text:span text:style-name="T381">TS-LKDF</text:span><text:span text:style-name="T382">)</text:span>. Ačiū už klau­si­mą. Ži­no­te, aš ne­su tei­sė­ja, be abe­jo, kad in­for­ma­ci­ja bu­vo nu­te­kin­ta tik pa­si­bai­gus ko­mi­si­jos po­sė­džiui, t. y. tų Sei­mo na­rių ar ki­tų ko­mi­si­jos na­rių (be­je, ko­mi­si­jo­je yra ir ne Sei­mo na­rių). Tie, ku­rie tą in­for­ma­ci­ją nu­te­ki­no, iš kar­to pa­žei­dė ko­mi­si­jos nuo­sta­tus, bet tai yra jų są­ži­nės rei­ka­las. Aš tik­rai ne­ga­liu jų teis­ti.<text:s/></text:p>
        <text:soft-page-break/>
        <text:p text:style-name="Roman">Na, o at­sa­kant į klau­si­mą, ar per pir­mą­jį tu­rą, jei­gu ga­li­ma taip pa­sa­ky­ti, tai tik­rai ne. Bal­sų dau­gu­mos per pir­mą bal­sa­vi­mą ne­bu­vo, to­dėl bu­vo ant­ra­sis tu­ras ir bu­vo pa­kar­to­ti­nis bal­sa­vi­mas dėl dvie­jų kan­di­da­tų.<text:s/></text:p>
        <text:p text:style-name="P383"><text:span text:style-name="T384">PIRMININKĖ.</text:span><text:s/>Ačiū. Klau­sia A. Skar­džius.</text:p>
        <text:p text:style-name="Roman"><text:span text:style-name="T385">A. SKARDŽIUS</text:span><text:s/><text:span text:style-name="T386">(</text:span><text:span text:style-name="T387">LSDPF</text:span><text:span text:style-name="T388">)</text:span>. Ačiū, ger­bia­mo­ji Pir­mi­nin­ke. No­rė­čiau pa­klaus­ti ko­mi­si­jos pir­mi­nin­kės ger­bia­mo­sios I. De­gu­tie­nės. Vis dėl­to Sei­mo na­riai, jū­sų ko­mi­si­jos na­riai, skun­dė­si, kad ko­mi­si­jos po­sė­dis bu­vo suor­ga­ni­zuo­tas ki­tų Sei­mo val­dy­bos pa­tvir­tin­tų po­sė­džių me­tu, ne­ga­lė­jo da­ly­vau­ti, ir ke­lia nuo­sta­bą, ger­bia­mo­ji pir­mi­nin­ke, jū­sų at­sa­ky­mai į tai, kad mes ne­ga­li­me ži­no­ti no­mi­nan­tų, kad ne­ga­li­me ži­no­ti re­zul­ta­tų. Ta­da gal rei­kia keis­ti nuo­sta­tus, nes tai la­bai pa­na­šu į ener­ge­ti­kos sek­to­rių – vis­kas po kon­fi­den­cia­lu­mo skrais­te.</text:p>
        <text:p text:style-name="Roman">Pir­mi­nin­ke, jūs mi­nė­jo­te, kad vie­ni žmo­nės la­bai my­li pro­fe­so­rių V. Land­sber­gį, ki­ti jo ne­my­li. Tas sa­vy­bes, dėl ku­rių jis my­li­mas, jūs la­bai aiš­kiai, nuo­sek­liai at­sklei­dė­te, bet gal ga­lė­tu­mė­te pa­aiš­kin­ti mums vi­siems, ko­dėl jo ne­my­li, dėl ko­kių sa­vy­bių jo ne­my­li?</text:p>
        <text:p text:style-name="Roman"><text:span text:style-name="T389">I. DEGUTIENĖ</text:span><text:s/><text:span text:style-name="T390">(</text:span><text:span text:style-name="T391">TS-LKDF</text:span><text:span text:style-name="T392">)</text:span>. Ačiū už klau­si­mą. Pra­dė­siu nuo jū­sų klau­si­mo pa­bai­gos. Ma­tyt, jūs ir esa­te iš tų, ku­rie ne­my­li, tai jūs tur­būt ir ga­li­te at­sa­ky­ti. Ka­dan­gi aš my­liu, tai ne­ga­liu pa­sa­ky­ti, ko­dėl jūs ne­my­li­te. Tik iš at­gar­sių ži­nau tiek Sei­me, tiek vi­suo­me­nė­je.<text:s/></text:p>
        <text:p text:style-name="Roman">O jū­sų klau­si­mo pir­mo­ji da­lis…<text:s/>Ži­no­te, man la­bai įdo­mu, nes, kaip sa­kiau, ne pir­mą kar­tą pri­sta­tau Lais­vės pre­mi­jos no­mi­nan­tą ir tei­kiu Sei­mo nu­ta­ri­mą. Nė kar­to, kai bu­vo ki­ti no­mi­nan­tai, ne­bu­vo to­kių klau­si­mų, ko­kius gau­nu šian­dien. Vi­siems ti­ko Lais­vės pre­mi­jų ko­mi­si­jos nuo­sta­tai, nie­kas ne­klau­sė, ko­kie bu­vo kan­di­da­tai, kiek kas ga­vo bal­sų, ta­čiau šian­dien su­si­do­mė­ji­mas yra vi­siš­kai ki­toks vien dėl to, kad pre­ten­den­tas yra, na, ne vi­siems, ma­tyt, pri­im­ti­nas V. Land­sber­gis.<text:s/></text:p>
        <text:p text:style-name="Roman">Dar kar­tą sa­kau, toks ko­mi­si­jos ver­dik­tas. O jū­sų ver­dik­tas, ar jūs pa­tvir­tin­si­te šį Sei­mo nu­ta­ri­mą. Ne­pa­tvir­tin­si­te, ta­da ko­mi­si­ja tu­rės rink­tis dar kar­tą, nes<text:s/>ne­ži­nau, kaip mes at­ro­dy­sime tai pa­čiai vi­suo­me­nei, ka­da ar­tė­ja 25-me­tis Sau­sio 13-osios, ka­da 2011 m. bu­vo tik­rai įsteig­ta Lais­vės pre­mi­ja ir žmo­nės la­bai tei­gia­mai į tai re­a­ga­vo, ir šie­met mes ne­pa­skir­si­me tos Lais­vės pre­mi­jos nie­kam, čia jau jū­sų ap­si­spren­di­mas.</text:p>
        <text:p text:style-name="Roman"><text:span text:style-name="T393">PIRMININKĖ.</text:span><text:s/>Ačiū ger­bia­ma­jai pra­ne­šė­jai. Jūs at­sa­kė­te tiek, kiek spė­jo­te at­sa­ky­ti. Po pa­tei­ki­mo nuo­mo­nės už ir prieš. Nuo­mo­nė už – D. Kuo­dy­tė.</text:p>
        <text:p text:style-name="Roman"><text:span text:style-name="T394">D. KUODYTĖ</text:span><text:s/><text:span text:style-name="T395">(</text:span><text:span text:style-name="T396">LSF</text:span><text:span text:style-name="T397">)</text:span>. Ger­bia­mie­ji ko­le­gos, aš ne apie mei­lę. Aš no­riu kal­bė­ti ra­cio­na­liai ir<text:s/>pa­siū­ly­ti jums gal­vo­ti ra­cio­na­liai. V. Land­sber­gis Lais­vės pre­mi­jai yra pa­siū­ly­tas kaip pir­ma­sis Ne­pri­klau­so­mos Lie­tu­vos vals­ty­bės va­do­vas, žmo­gus, ku­ris kar­tu su ki­tais Ry­tų Eu­ro­pos ly­de­riais yra pri­pa­žin­tas kaip vie­nas iš la­biau­siai nu­si­pel­niu­sių šio re­gio­no lais­vės by­lo­je. Kaip mi­nė­jo ko­le­gos, žmo­gus, ku­ris tuo me­tu kaip ly­gus su ly­giu ben­dra­vo su pa­sau­lio ly­de­riais iš­ve­dant Lie­tu­vą į tarp­tau­ti­nę are­ną. Tuo, kad mes kal­ba­me da­bar po­li­ti­kuo­da­mi, nu­si­leis­­da­mi iki pa­ties že­miau­sio po­li­ti­nio lyg­mens, ne V. Land­sber­gį že­mi­na­me, mes že­mi­na­me sa­ve ir mes že­mi­na­me mū­sų vals­ty­bės… Aš ma­nau, kad gal­būt bal­suo­da­mi ga­li­me iš­tai­sy­ti tas kal­bas ir vis dėl­to iš­reikš­ti pa­gar­bą ši­tam žmo­gui ir mū­sų vals­ty­bės lais­vei. Aš jums no­riu pri­min­ti, koks bu­vo po­žiū­ris į Če­ki­jos Pre­zi­den­tą V. Ha­ve­lą prieš jo mir­tį. Ma­tyt, toks vi­sų di­de­lių žmo­nių, as­me­ny­bių, di­de­lių ly­de­rių li­ki­mas, kad jie bū­na že­mi­na­mi ir nie­ki­na­mi, ta­čiau jų reikš­mė vals­ty­bių is­to­ri­jo­je iš­liks vi­sa­da. Ma­nau, kad bal­suo­da­mi tu­ri­me gal­vo­ti bū­tent apie tai,<text:span text:style-name="T398"><text:s/>o ne apie tai – pa</text:span><text:span text:style-name="T399">­tin</text:span><text:span text:style-name="T400">­ka man cha</text:span><text:span text:style-name="T401">­rak</text:span><text:span text:style-name="T402">­te</text:span><text:span text:style-name="T403">­ris ar ne</text:span><text:span text:style-name="T404">­pa</text:span><text:span text:style-name="T405">­tin</text:span><text:span text:style-name="T406">­ka, my</text:span><text:span text:style-name="T407">­liu ar ne</text:span><text:span text:style-name="T408">­my</text:span><text:span text:style-name="T409">­liu. Ko</text:span><text:span text:style-name="T410">­le</text:span><text:span text:style-name="T411">­gos, pra</text:span><text:span text:style-name="T412">­šau pa</text:span><text:span text:style-name="T413">­tvir</text:span><text:span text:style-name="T414">­tin</text:span><text:span text:style-name="T415">­ti Lais</text:span><text:span text:style-name="T416">­vės pre</text:span><text:span text:style-name="T417">­mi</text:span><text:span text:style-name="T418">­jos ko</text:span><text:span text:style-name="T419">­mi</text:span><text:span text:style-name="T420">­si</text:span><text:span text:style-name="T421">­jos spren</text:span><text:span text:style-name="T422">­di</text:span><text:span text:style-name="T423">­mą ir ne</text:span><text:span text:style-name="T424">­da</text:span><text:span text:style-name="T425">­ry</text:span><text:span text:style-name="T426">­ti ko</text:span><text:span text:style-name="T427">­me</text:span><text:span text:style-name="T428">­di</text:span><text:span text:style-name="T429">­jos iš la</text:span><text:span text:style-name="T430">­bai svar</text:span><text:span text:style-name="T431">­baus klau</text:span><text:span text:style-name="T432">­si</text:span><text:span text:style-name="T433">­mo.<text:s/></text:span></text:p>
        <text:p text:style-name="Roman"><text:span text:style-name="T434">PIRMININKĖ.</text:span><text:s/>Lai­kas. Nuo­mo­nė prieš – A. Skar­džius.<text:s/></text:p>
        <text:p text:style-name="Roman"><text:span text:style-name="T435">A. SKARDŽIUS</text:span><text:s/><text:span text:style-name="T436">(</text:span><text:span text:style-name="T437">LSDPF</text:span><text:span text:style-name="T438">)</text:span>. Ačiū, ger­bia­mo­ji Pir­mi­nin­ke. Iš­ties aš ne­su nei la­bai prieš, nei už, bet ka­dan­gi bu­vo už­si­ra­šę kal­bė­ti už, to­dėl be­li­ko gra­fa už­si­ra­šy­ti kal­bė­ti prieš. Iš­ties mes ne­ži­no­me, kas bu­vo no­mi­nuo­ti, kas už­ėmė an­trą gar­bin­gą vie­tą, kaip pa­si­skirs­tė bal­sai. Kiek te­ko gir­dė­ti iš nuo­gir­dų, tai bu­vo V. Adam­kus. Aš ma­nau, ga­li bū­ti no­mi­nuo­tas tas žmo­gus, ku­ris tau­tą vie­ni­ja, o ne tas žmo­gus, ku­ris tur­būt tau­tą skal­do. Gal­būt lai­ku ir vie­to­je po­nas V. Land­sber­gis at­si­dū­rė tuo le­mia­mu lai­ku, bet aš no­rė­čiau kal­bė­ti tų žmo­nių var­du, ku­rie tuo me­tu bu­vo­me prie bokš­to. Kai ant mū­sų va­žia­vo tan­kai, kaž­ko­dėl man, kaip pa­ty­ru­siam jau­nuo­liui, jau šiek tiek nu­si­ma­nan­čiam apie so­vie­ti­nę ar­mi­ją ir jos tech­ni­ką, bu­vo la­bai keis­ta ži­no­ti, kad mū­sų nie­kas tuo me­tu ne­per­spė­jo, kad to­kia ag­re­si­ja yra. Gė­rė­me ar­ba­tą, val­gė­me su­muš­ti­nius, da­li­no­mės pui­kia nuo­tai­ka – sto­vė­ki­te, jau­nuo­liai, čia su laz­do­mis, su kaž­ko­kiais sa­vo dar­bo ar­ma­tū­ros stry­pais, o kad ru­sų tan­kai at­va­žiuos traiš­ky­ti, pa­si­ro­do, mes vė­liau su­ži­no­jo­me, šių rū­mų žval­gy­ba, gy­nė­jai tai jau ži­no­jo. Man gai­la tų žmo­nių, ku­rie bu­vo pa­au­ko­ti. Gal­būt rei­kė­jo krau­jo au­kos, bet ar to­kia kai­na lais­vė yra sal­di? Aš pa­si­da­li­nau sa­vo Sau­sio 13-osios įspū­džiais.<text:s/></text:p>
        <text:p text:style-name="Roman"><text:span text:style-name="T439">PIRMININKĖ.</text:span><text:s/>La­bai ačiū. Nuo­mo­nės iš­sa­ky­tos. Bal­suo­ja­me. Kas pri­ta­ria­te po pa­tei­ki­mo, bal­suo­ja­te už, kas tu­ri­te ki­tą nuo­mo­nę, bal­suo­ja­te prieš ar­ba su­si­lai­ko­te.<text:s/></text:p>
        <text:p text:style-name="Roman">Bal­sa­vo 98 Sei­mo na­riai: už – 50, prieš – 8, su­si­lai­kė 40. Dvie­jų bal­sų per­sva­ra pri­tar­ta po pa­tei­ki­mo.<text:s/></text:p>
        <text:p text:style-name="Roman">Siū­lau ypa­tin­gą sku­bą, nes mums svar­bus lai­kas, kad Sau­sio 13 d. ga­lė­tu­me pa­si­ruoš­ti. (<text:span text:style-name="T440">Bal</text:span><text:span text:style-name="T441">­sai sa</text:span><text:span text:style-name="T442">­lė</text:span><text:span text:style-name="T443">­je</text:span>) To­dėl, kad mes tu­ri­me. Ži­no­te, kad Lais­vės pre­mi­ja pa­gal pri­im­tą įsta­ty­mą yra tei­kia­ma Sau­sio 13 d. Tam mes tu­ri­me at­lik­ti dar dau­gy­bę pa­si­ruo­ši­mo pro­ce­dū­rų.<text:s/></text:p>
        <text:p text:style-name="Roman">Siū­lau ypa­tin­gą sku­bą. Ar ga­li­me pri­tar­ti ypa­tin­gai sku­bai? Bal­suo­ja­me. Pra­šom bal­suo­ti. Kas pri­ta­ria­te ypa­tin­gai sku­bai, bal­suo­ja­te už, kas tu­ri­te ki­tą nuo­mo­nę, bal­suo­ja­te prieš ar­ba su­si­lai­ko­te.<text:s/></text:p>
        <text:p text:style-name="Roman">Bal­sa­vo 98 Sei­mo na­riai: už – 43, prieš – 16, su­si­lai­kė 39. Sku­bai ne­pri­tar­ta. Svars­ty­si­me dar­bo tvar­ka.<text:s/></text:p>
        <text:p text:style-name="Roman">Ger­bia­ma­sis G. Ste­po­na­vi­čius lau­kia iš anks­čiau.<text:s/></text:p>
        <text:p text:style-name="Roman"><text:span text:style-name="T444">G. STEPONAVIČIUS</text:span><text:s/><text:span text:style-name="T445">(</text:span><text:span text:style-name="T446">LSF</text:span><text:span text:style-name="T447">)</text:span>. La­bai ačiū. Re­pli­kos po bal­sa­vi­mo tei­se. Iš­ties yra gai­la ma­ty­ti, kad to­kio­se si­tu­a­ci­jo­se mes, ne­ma­ža da­lis Sei­mo, be­veik pu­sę bal­sa­vu­sių­jų, ne­su­ge­ba­me per­lip­ti per sa­ve ir ne­su­ge­ba­me pa­žvelg­ti ne iš sa­vo as­me­niš­ku­mų po­zi­ci­jos, o iš is­to­ri­nės per­spek­ty­vos. Ma­no as­me­ni­nė pa­sta­ba ger­bia­ma­jam A. Skar­džiui. Aš ti­kiuo­si, kad jūs ne­si­jau­čia­te, kad jus kas nors va­ru va­rė prie te­le­vi­zi­jos bokš­to ar Lie­tu­vos Res­pub­li­kos Sei­mo?<text:s/></text:p>
        <text:p text:style-name="Roman"><text:span text:style-name="T448">PIRMININKĖ.</text:span><text:s/>I. De­gu­tie­nė.<text:s/></text:p>
        <text:p text:style-name="Roman"><text:span text:style-name="T449">I. DEGUTIENĖ</text:span><text:s/><text:span text:style-name="T450">(</text:span><text:span text:style-name="T451">TS-LKDF</text:span><text:span text:style-name="T452">)</text:span>. Ger­bia­mie­ji ko­le­gos, iš tik­rų­jų liūd­na man to­dėl, kad, pir­ma, dar ne­pa­si­bai­gus Lais­vės pre­mi­jų ko­mi­si­jos dar­bui, bu­vo net te­le­vi­zi­ja pa­kvies­ta ir vie­nas ko­mi­si­jos na­rys, ku­ris yra G. Kir­ki­las, iš kar­to man pa­sa­kė: Ire­na, ta­vęs lau­kia te­le­vi­zi­ja. Vi­są in­for­ma­ci­ją iš ko­mi­si­jos iš­lei­do tas pats G. Kir­ki­las, to­dėl šian­dien so­cial­de­mok­ra­tai su pa­var­dė­mis ak­ty­viai ko­men­tuo­ja, ko­kie bu­vo pre­ten­den­tai. Ge­rai, tur­būt po­nas A. Skar­džius ži­no, kaip vy­ko ir ko­mi­si­jos po­sė­dis. Ki­tas da­ly­kas, ger­bia­ma­sis ko­le­ga, jau­nas ko­le­ga, prieš 25 me­tus vi­si bu­vo to­kie jau­ni, o bu­vo žmo­nės, ku­rie sto­vė­jo prie­ky­je, ku­rie bu­vo flag­ma­nai, ku­rie bu­vo vė­liav­ne­šiai. Ir V. Land­sber­gis bū­tent bu­vo tas Lie­tu­vos vė­liav­ne­šys sie­kiant lais­vės ir ne­pri­klau­so­my­bės. Da­bar dar su ne­ga­ty­viais epi­te­tais čia, Lie­tu­vos Res­pub­li­kos Sei­me, tą žmo­gų derg­ti? Tu­rė­ki­me są­ži­nės ir tu­rė­ki­me gar­bės pa­tys sau.<text:s/></text:p>
        <text:p text:style-name="Roman"><text:span text:style-name="T453">PIRMININKĖ.</text:span><text:s/>Ačiū. R. Juk­ne­vi­čie­nė. Pra­šom.<text:s/></text:p>
        <text:p text:style-name="Roman"><text:span text:style-name="T454">R. JUKNEVIČIENĖ</text:span><text:s/><text:span text:style-name="T455">(</text:span><text:span text:style-name="T456">TS-LKDF</text:span><text:span text:style-name="T457">)</text:span>. Ger­bia­mie­ji ko­le­gos, aš la­bai džiau­siuo­si, kad nu­lė­mė ne A. Skar­džiaus teks­tas, nes jei­gu jis bū­tų nu­ė­jęs į in­ten­sy­vios te­ra­pi­jos pa­la­tą San­ta­riš­kė­se, kur šiuo me­tu gy­do­mas V. Land­sber­gis, aš ir sau ne­at­leis­čiau to­kio bai­saus sig­na­lo.<text:s/></text:p>
        <text:p text:style-name="Roman"><text:span text:style-name="T458">PIRMININKĖ.</text:span><text:s/>Ačiū. R. J. Da­gys.<text:s/></text:p>
        <text:p text:style-name="Roman"><text:span text:style-name="T459">R. J. DAGYS</text:span><text:s/><text:span text:style-name="T460">(</text:span><text:span text:style-name="T461">TS-LKDF</text:span><text:span text:style-name="T462">)</text:span>.<text:span text:style-name="T463"><text:s/>Ger</text:span><text:span text:style-name="T464">­bia</text:span><text:span text:style-name="T465">­mie</text:span><text:span text:style-name="T466">­ji ko</text:span><text:span text:style-name="T467">­le</text:span><text:span text:style-name="T468">­gos, tur</text:span><text:span text:style-name="T469">­būt iš</text:span><text:span text:style-name="T470">­reik</text:span><text:span text:style-name="T471">­šiu vy</text:span><text:span text:style-name="T472">­rų po</text:span><text:span text:style-name="T473">­zi</text:span><text:span text:style-name="T474">­ci</text:span><text:span text:style-name="T475">­ją, dau</text:span><text:span text:style-name="T476">­gu</text:span><text:span text:style-name="T477">­mos vy</text:span><text:span text:style-name="T478">­rų po</text:span><text:span text:style-name="T479">­zi</text:span><text:span text:style-name="T480">­ci</text:span><text:span text:style-name="T481">­ją čia, mes ga</text:span><text:span text:style-name="T482">­lė</text:span><text:span text:style-name="T483">­tu</text:span><text:span text:style-name="T484">­me pa</text:span><text:span text:style-name="T485">­reikš</text:span><text:span text:style-name="T486">­ti tik ap</text:span><text:span text:style-name="T487">­gai</text:span><text:span text:style-name="T488">­les</text:span><text:span text:style-name="T489">­ta</text:span><text:span text:style-name="T490">­vi</text:span><text:span text:style-name="T491">­mą, kad to</text:span><text:span text:style-name="T492">­kių vy</text:span><text:span text:style-name="T493">­rų kaip A. Skar</text:span><text:span text:style-name="T494">­džius yra.<text:s/></text:span></text:p>
        <text:p text:style-name="Roman"><text:span text:style-name="T495">PIRMININKĖ.</text:span><text:s/>An­ta­nas Ma­tu­le­vi­čius.<text:s/></text:p>
        <text:p text:style-name="Roman"><text:span text:style-name="T496">V. A. MATULEVIČIUS</text:span><text:s/><text:span text:style-name="T497">(</text:span><text:span text:style-name="T498">MSNG</text:span><text:span text:style-name="T499">)</text:span>. Ačiū. Vy­tau­tas.<text:s/></text:p>
        <text:p text:style-name="Roman"><text:span text:style-name="T500">PIRMININKĖ.</text:span><text:s/>At­si­pra­šau, Vy­tau­tas.<text:s/></text:p>
        <text:p text:style-name="Roman"><text:span text:style-name="T501">V. A. MATULEVIČIUS</text:span><text:s/><text:span text:style-name="T502">(</text:span><text:span text:style-name="T503">MSNG</text:span><text:span text:style-name="T504">)</text:span>. Ger­bia­mie­ji ko­le­gos, aš esu bu­vęs žur­na­lis­tas. Kaž­ka­da la­bai ašt­riai kri­ti­kuo­da­vau pro­fe­so­rių V. Land­sber­gį, bu­vau net jo vie­šai smer­kia­mas per spau­dos kon­fe­ren­ci­jas, ta­čiau vis dėl­to esu įsi­ti­ki­nęs, kad mes pa­si­el­gė­me da­bar ne­vi­siš­kai tei­sin­gai. Mes ne­su­ge­bė­jo­me de­po­li­ti­zuo­ti ši­tos pro­ble­mos, ku­rią ką tik svars­tė­me, ne­su­ge­bė­jo­me nu­si­ša­lin­ti nuo as­me­niš­ku­mų ir ne­įsten­gė­me pa­žvelg­ti ob­jek­ty­viai į šio žmo­gaus vaid­me­nį. Vi­si ži­no­me, tai yra pir­ma­sis vals­ty­bės va­do­vas, ne­pri­klau­so­my­bėje<text:s/>iš­si­lai­kė, pa­si­tei­si­no. Jei­gu vals­ty­bė bū­tų suž­lug­dy­ta pir­mo­mis die­no­mis, jūs pui­kiai ži­no­te, kas bū­tų at­si­ti­kę su pir­muo­ju vals­ty­bės va­do­vu.<text:s/><text:span text:style-name="T505">La</text:span><text:span text:style-name="T506">­bai gai</text:span><text:span text:style-name="T507">­la (man at</text:span><text:span text:style-name="T508">­ro</text:span><text:span text:style-name="T509">­do, klos</text:span><text:span text:style-name="T510">­to</text:span><text:span text:style-name="T511">­si to</text:span><text:span text:style-name="T512">­kia tra</text:span><text:span text:style-name="T513">­di</text:span><text:span text:style-name="T514">­ci</text:span><text:span text:style-name="T515">­ja), kad mes ap</text:span><text:span text:style-name="T516">­do</text:span><text:span text:style-name="T517">­va</text:span><text:span text:style-name="T518">­no</text:span><text:span text:style-name="T519">­ti</text:span><text:s/>ir pra­de­da­me žmo­nes tik tuo­met, kai jie iš­ke­liau­ja į ki­tą pa­sau­lį. Ir ne tik Lie­tu­vai, sa­vus nu­si­pel­niu­sius pi­lie­čius, bet ir už­sie­nio. Pa­vyz­džiui, su­si­grie­bia­me, kai mirš­ta koks nors B. Jel­ci­nas, ku­ris pa­sa­kė „Sto­siu Vil­niu­je prieš tan­kus“. Ta­da mes su­si­grie­bia­me, kad jam net ne­įtei­kė­me, esant gy­vam, vals­ty­bės ap­do­va­no­ji­mo. Ačiū.<text:s/></text:p>
        <text:p text:style-name="Roman"><text:span text:style-name="T520">PIRMININKĖ.</text:span><text:s/>Ačiū. Kiek­vie­nas tu­ri tei­sę į nuo­mo­nę, kiek­vie­no Sei­mo na­rio man­da­tas<text:s/><text:span text:style-name="T521">yra lais</text:span><text:span text:style-name="T522">­vas. Ačiū. Ar</text:span><text:span text:style-name="T523">­gu</text:span><text:span text:style-name="T524">­men</text:span><text:span text:style-name="T525">­tai iš</text:span><text:span text:style-name="T526">­klau</text:span><text:span text:style-name="T527">­sy</text:span><text:span text:style-name="T528">­ti. Mes tai svars</text:span><text:span text:style-name="T529">­ty</text:span><text:span text:style-name="T530">­si</text:span><text:span text:style-name="T531">­me ant</text:span><text:span text:style-name="T532">­ra</text:span><text:span text:style-name="T533">­die</text:span><text:span text:style-name="T534">­nį kaip pa</text:span><text:span text:style-name="T535">­tį pir</text:span><text:span text:style-name="T536">­mą</text:span><text:span text:style-name="T537">­jį<text:s/></text:span>klau­si­mą, bus svars­ty­mas ir pri­ėmi­mas.<text:s/></text:p>
        <text:p text:style-name="Roman"/>
        <text:p text:style-name="Laikas">11.09 val.</text:p>
        <text:p text:style-name="Roman12">Mo­kes­čių ad­mi­nist­ra­vi­mo įsta­ty­mo Nr. IX-2112 40, 75 straips­nių pa­kei­ti­mo ir<text:s/><text:span text:style-name="T538">Įsta</text:span><text:span text:style-name="T539">ty</text:span><text:span text:style-name="T540">­mo pa</text:span><text:span text:style-name="T541">­pil</text:span><text:span text:style-name="T542">­dy</text:span><text:span text:style-name="T543">­mo 42</text:span><text:span text:style-name="T544">2</text:span><text:span text:style-name="T545">, 42</text:span><text:span text:style-name="T546">3</text:span><text:span text:style-name="T547"><text:s/>straips</text:span><text:span text:style-name="T548">­niais<text:s/></text:span><text:span text:style-name="T549">įsta</text:span><text:span text:style-name="T550">­ty</text:span><text:span text:style-name="T551">­mo pro</text:span><text:span text:style-name="T552">­jek</text:span><text:span text:style-name="T553">­tas</text:span><text:span text:style-name="T554"><text:s/>Nr. XIIP-3427(2)<text:s/></text:span>(<text:span text:style-name="T555">pri</text:span><text:span text:style-name="T556">­ėmi</text:span><text:span text:style-name="T557">­mas</text:span>)</text:p>
        <text:p text:style-name="Roman"/>
        <text:p text:style-name="Roman">Dar­bo­tvarkės 1-4a klau­si­mas – Mo­kes­čių ad­mi­nist­ra­vi­mo įsta­ty­mo Nr. IX-2112 40, 75 strai­ps­nių pa­kei­ti­mo ir įsta­ty­mo pa­pil­dy­mo 42<text:span text:style-name="T558">2</text:span>, 42<text:span text:style-name="T559">3</text:span><text:s/>straips­niais<text:s/><text:span text:style-name="T560">įsta</text:span><text:span text:style-name="T561">­ty</text:span><text:span text:style-name="T562">­mo pro</text:span><text:span text:style-name="T563">­jek</text:span><text:span text:style-name="T564">­tas</text:span><text:s/>Nr. XIIP-3427(2). Pri­ėmi­mas. Pa­siū­ly­mų nė­ra.<text:s/></text:p>
        <text:p text:style-name="Roman">Pa­straips­niui. 1, 2, 3, 4, 5 straips­niai, pa­tai­sų, pa­siū­ly­mų nė­ra. Ga­li­me pri­im­ti pa­straips­niui ben­dru su­ta­ri­mu nuo 1 iki 5 straips­nio? Pri­im­ta. Nuo­mo­nė prieš yra – E. Ma­siu­lis. Pra­šom, Eli­gi­jau.</text:p>
        <text:p text:style-name="Roman"><text:span text:style-name="T565">E. MASIULIS</text:span><text:s/><text:span text:style-name="T566">(</text:span><text:span text:style-name="T567">LSF</text:span><text:span text:style-name="T568">)</text:span>. La­bai ačiū, ger­bia­mo­ji Sei­mo Pir­mi­nin­ke. Mie­lie­ji ko­le­gos, ver­ti­nant įsta­ty­mą at­ro­do, kad tai yra pa­žan­gus įsta­ty­mas, ku­ris lei­džia per­ei­ti į elek­tro­ni­nę erd­vę ir per­kel­ti di­des­nę da­lį mo­kes­čių ad­mi­nist­ra­vi­mo funk­ci­jų, ta­čiau tiek svars­ty­mo me­tu, tiek ir pri­ėmi­mo me­tu ko­mi­te­tuo­se ne­bu­vo la­bai aiš­kių at­sa­ky­mų, o kaip pri­ėmus šį įsta­ty­mą vi­sas tas ad­mi­nist­ra­vi­mas veiks. Vie­na ver­tus, mes pui­kiai su­pran­ta­me, kad įdie­giant nau­jas sis­te­mas rei­kės iš­lai­dų ne tik Mo­kes­čių ins­pek­ci­jai, bet rei­kės iš­lai­dų ir smul­kia­jam ver­slui, net ir įsta­ty­mo ren­gė­jai sa­ko, kad tai ga­li kai­nuo­ti apie 20 mln. eu­rų.<text:s/></text:p>
        <text:p text:style-name="Roman">Ant­ras da­ly­kas, ku­ris dar la­biau su­ke­lia pai­nia­vą, kad įdie­gus elek­tro­ni­nį PVM są­skai­tų fak­tū­rų siun­ti­mą Mo­kes­čių ins­pek­ci­jai kar­tu iš­lie­ka rei­ka­la­vi­mai ir po­pie­ri­nio va­rian­to. Kad ne­at­si­tik­tų taip, kaip nuo lap­kri­čio 1 d. at­si­ti­ko su elek­tro­ni­nių re­cep­tų ra­šy­mu, kai 98 % re­cep­tų vis dar ra­šo­mi po­pie­ri­niu va­rian­tu, apie 8 % elek­tro­ni­niu, o vais­ti­nin­kai, far­ma­ci­nin­kai tu­ri ir tuos, ir tuos ap­tar­nau­ti ir tai už­trun­ka il­giau, ne­gu kad bu­vo vien tik po­pie­ri­niai. Ly­giai taip pat aš pa­si­gen­du įsta­ty­me aiš­kaus įsi­pa­rei­go­ji­mo, kad per tam tik­rą ter­mi­ną bus per­ei­ta vien tik prie elek­tro­ni­nio va­rian­to, to­dėl skep­tiš­kai ver­tinu šį įsta­ty­mą ir ma­nau, kad tai yra kol kas ne­pa­reng­tas iki ga­lo įsta­ty­mas ir tai at­si­lieps ad­mi­nist­ra­ci­ne pa­pil­do­ma naš­ta, ypač smul­kia­jam ver­slui.</text:p>
        <text:p text:style-name="Roman"><text:span text:style-name="T569">PIRMININKĖ.</text:span><text:s/>Ačiū. Nuo­mo­nė prieš – A. Ne­stec­kis. Už. At­si­pra­šau.<text:s/></text:p>
        <text:p text:style-name="Roman"><text:span text:style-name="T570">A. NESTECKIS</text:span><text:s/><text:span text:style-name="T571">(</text:span><text:span text:style-name="T572">LSDPF</text:span><text:span text:style-name="T573">)</text:span>. Dė­ko­ju Pir­mi­nin­kei. No­riu pa­sa­ky­ti, kad šis klau­si­mas Biu­dže­to ir fi­nan­sų ko­mi­te­te bu­vo tik­rai nuo­sek­liai ana­li­zuo­ja­mas ir bu­vo svars­to­mi vi­si pa­si­sa­ky­mai, ku­rie kė­lė abe­jo­nių, ta­čiau Biu­dže­to ir fi­nan­sų ko­mi­te­tas vien­bal­siai ben­dru su­ta­ri­mu pa­tvir­ti­no įsta­ty­mo pro­jek­tą. Ma­nau, tik­rai ne­no­riu pa­sa­ky­ti ko­kių nors prie­kaiš­tų Svei­ka­tos mi­nis­te­ri­jai, ku­ri die­gia elek­tro­ni­nes prie­mo­nes, bet no­riu pa­sa­ky­ti, kad tai, ką die­gia Fi­nan­sų mi­nis­te­ri­ja kar­tu su Vals­ty­bi­ne mo­kes­čių ins­pek­ci­ja – vi­sos elek­tro­ni­nės prie­mo­nės ir vi­sos de­kla­ra­ci­jos pui­kiau­siai vei­kia ir pui­kiau­siai tie klau­si­mai yra iš­spręs­ti. Ma­nau, kad ir šiuo klau­si­mu tik­rai vis­kas bus pui­ku, o tiems, ku­rie šian­dien sa­ko­me smul­kus ver­slas, kaip tik jiems bus pa­leng­vi­ni­mas, kad jie ga­lės tas są­skai­tas fak­tū­ras ir važ­ta­raš­čius iš­ra­šy­ti elek­tro­ni­nė­je erd­vė­je ir jiems tik­rai pa­leng­vins tą veik­lą.</text:p>
        <text:p text:style-name="Roman"><text:span text:style-name="T574">PIRMININKĖ.</text:span><text:s/>Ačiū. Nuo­mo­nė už – J. Raz­ma.</text:p>
        <text:p text:style-name="Roman"><text:span text:style-name="T575">J. RAZMA</text:span><text:s/><text:span text:style-name="T576">(</text:span><text:span text:style-name="T577">TS-LKDF</text:span><text:span text:style-name="T578">)</text:span>. Ger­bia­mie­ji ko­le­gos, džiaug­da­mie­si ga­na ne­blo­gu mo­kes­čių su­rin­ki­mu, vis dėl­to mes tu­ri­me at­kreip­ti dė­me­sį, kad pri­dė­ti­nės ver­tės mo­kes­čio su­rin­ki­mas, de­ja, yra vie­nin­te­lis be­ne at­si­lie­kan­tis nuo pla­no ir Vy­riau­sy­bei kol kas ne taip ge­rai se­ka­si ko­vo­ti su še­šė­liu ir pik­tnau­džia­vi­mu bū­tent PVM sri­ty­je. To­dėl ir mū­sų frak­ci­ja iš es­mės pa­lai­ko šį pro­jek­tą, ku­ris ga­lė­tų pri­si­dė­ti prie ko­vos su še­šė­liu.<text:s/></text:p>
        <text:p text:style-name="Roman">Kar­tu no­rė­čiau at­kreip­ti dė­me­sį,<text:s/>kad<text:s/>Vy­riau­sy­bė­je ir Mo­kes­čių ins­pek­ci­jo­je bū­tų ima­ma­si rei­kia­mų prie­mo­nių, kad gau­nant tas PVM są­skai­tas tie­sio­giai elek­tro­ni­niu bū­du bū­tų ap­si­sau­go­ma nuo ga­li­mo Mo­kes­čių ins­pek­ci­jos dar­buo­to­jų pik­tnau­džia­vi­mo, sa­ky­ki­me, ana­li­zuo­jant pre­kių pir­ki­mus, įvai­rių nuo­lai­dų ga­vi­mus ir kad tai ne­bū­tų per­duo­da­ma su­in­te­re­suo­tiems kon­ku­ren­tams kaip tam tik­ra ko­mer­ciš­kai jaut­ri in­for­ma­ci­ja. Tai­gi gre­ta tos nau­jos ga­li­my­bės Mo­kes­čių ins­pek­ci­ja tu­ri im­tis ir pre­ven­ci­nių prie­mo­nių dėl tos in­for­ma­ci­jos ap­sau­gos.<text:s/></text:p>
        <text:p text:style-name="Roman"><text:span text:style-name="T579">PIRMININKĖ.</text:span><text:s/>Ačiū. Nuo­mo­nė už – P. Nar­ke­vi­čius.</text:p>
        <text:p text:style-name="Roman"><text:span text:style-name="T580">P. NARKEVIČIUS</text:span><text:s/><text:span text:style-name="T581">(</text:span><text:span text:style-name="T582">DPF</text:span><text:span text:style-name="T583">)</text:span>. Ačiū, ger­bia­mo­ji Pir­mi­nin­ke. Iš tik­ro aš šiek tiek no­rė­čiau opo­nuo­ti ko­le­gai dėl mo­kes­ti­nių da­ly­kų. Taip, gal­būt<text:s/>dėl<text:s/>šio mė­ne­sio mo­kes­čių su­rin­ki­mo, ką jūs mi­nė­jo­te PVM, ir yra tam tik­rų da­ly­kų, ta­čiau ap­skri­tai mo­kes­čių su­rin­ki­mas mū­sų vals­ty­bė­je la­bai ge­rė­ja. O, sa­ky­ki­me, iš­lai­dos su­kur­ti šiai elek­tro­ni­nei sis­te­mai yra ga­na ma­žos, nes bus pa­nau­do­tos Eu­ro­pos Są­jun­gos lė­šos. O dar pa­skai­čiuo­ta dėl elek­tro­ni­nių pa­slau­gų tei­ki­mo dar­buo­to­jų lai­ko su­tau­py­mo, kan­ce­lia­ri­nių iš­lai­dų ma­ži­ni­mo ir t. t., net nu­ma­to­ma apie 36 mln. eu­rų nau­da. Tai­gi iš to lai­mės vi­si. Ačiū.<text:s/></text:p>
        <text:p text:style-name="Roman"><text:span text:style-name="T584">PIRMININKĖ.</text:span><text:s/>Ačiū. Nuo­mo­nės už, prieš iš­sa­ky­tos. Bal­suo­ja­me. Kas pri­ta­ria­te įsta­ty­mo pro­jek­tui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85 Sei­mo na­riai. Už – 60, prieš – 1, su­si­lai­kė 24. Įsta­ty­mas (pro­jek­tas Nr. XIIP-3427) pri­im­tas. (<text:span text:style-name="T585">Gon</text:span><text:span text:style-name="T586">­gas</text:span>)<text:s/></text:p>
        <text:p text:style-name="Roman"/>
        <text:p text:style-name="Laikas">11.17 val.</text:p>
        <text:p text:style-name="Roman12">Pri­dė­ti­nės ver­tės mo­kes­čio įsta­ty­mo Nr. IX-751 78, 79 ir 89 straips­nių pa­kei­ti­mo ir 88<text:span text:style-name="T587">2</text:span><text:s/>straips­nio pri­pa­ži­ni­mo ne­te­ku­siu ga­lios<text:s/><text:span text:style-name="T588">įsta</text:span><text:span text:style-name="T589">­ty</text:span><text:span text:style-name="T590">­mo pro</text:span><text:span text:style-name="T591">­jek</text:span><text:span text:style-name="T592">­tas Nr. XIIP-3428(2) (</text:span><text:span text:style-name="T593">priėmi</text:span><text:span text:style-name="T594">mas</text:span><text:span text:style-name="T595">)</text:span></text:p>
        <text:p text:style-name="Roman"/>
        <text:p text:style-name="Roman"><text:s/>Dar­bo­tvarkės 1-4b klau­si­mas – Pri­dė­ti­nės ver­tės mo­kes­čio įsta­ty­mo Nr. IX-751 78, 79 ir 89 straips­nių pa­kei­ti­mo ir 88<text:span text:style-name="T596">2</text:span><text:s/>straips­nio pri­pa­ži­ni­mo ne­te­ku­siu ga­lios<text:s/><text:span text:style-name="T597">įsta</text:span><text:span text:style-name="T598">­ty</text:span><text:span text:style-name="T599">­mo pro</text:span><text:span text:style-name="T600">­jek</text:span><text:span text:style-name="T601">­tas Nr. XIIP-3428(2). Pri</text:span><text:span text:style-name="T602">­ėmi</text:span><text:span text:style-name="T603">­mo sta</text:span><text:span text:style-name="T604">­di</text:span><text:span text:style-name="T605">­ja. Pa</text:span><text:span text:style-name="T606">­straips</text:span><text:span text:style-name="T607">­niui. 1, 2, 3, 4 ir 5 straips</text:span><text:span text:style-name="T608">­niai. Jo</text:span><text:span text:style-name="T609">­kių pa</text:span><text:span text:style-name="T610">­sta</text:span><text:span text:style-name="T611">­bų, pa</text:span><text:span text:style-name="T612">­siū</text:span><text:span text:style-name="T613">­ly</text:span><text:span text:style-name="T614">­mų nė</text:span><text:span text:style-name="T615">­ra gau</text:span><text:span text:style-name="T616">­ta. Gal ga</text:span><text:span text:style-name="T617">­li</text:span><text:span text:style-name="T618">­me pri</text:span><text:span text:style-name="T619">­im</text:span><text:span text:style-name="T620">­ti ben</text:span><text:span text:style-name="T621">­dru su</text:span><text:span text:style-name="T622">­ta</text:span><text:span text:style-name="T623">­ri</text:span><text:span text:style-name="T624">­mu pa</text:span><text:span text:style-name="T625">­straips</text:span><text:span text:style-name="T626">­niui nuo 1 iki 5 straips</text:span><text:span text:style-name="T627">­nio? (</text:span><text:span text:style-name="T628">Bal</text:span><text:span text:style-name="T629">­sai sa</text:span><text:span text:style-name="T630">­lė</text:span><text:span text:style-name="T631">­je</text:span><text:span text:style-name="T632">) Pri</text:span><text:span text:style-name="T633">­im</text:span><text:span text:style-name="T634">­ta ben</text:span><text:span text:style-name="T635">­dru su</text:span><text:span text:style-name="T636">­ta</text:span><text:span text:style-name="T637">­ri</text:span><text:span text:style-name="T638">­mu. No</text:span><text:span text:style-name="T639">­rin</text:span><text:span text:style-name="T640">­čių kal</text:span><text:span text:style-name="T641">­bė</text:span><text:span text:style-name="T642">­ti nė</text:span><text:span text:style-name="T643">­ra. Bal</text:span><text:span text:style-name="T644">­suo</text:span><text:span text:style-name="T645">­ja</text:span><text:span text:style-name="T646">­me. Kas pri</text:span><text:span text:style-name="T647">­ta</text:span><text:span text:style-name="T648">­ria</text:span><text:span text:style-name="T649">­te įsta</text:span><text:span text:style-name="T650">­ty</text:span><text:span text:style-name="T651">­mui, bal</text:span><text:span text:style-name="T652">­suo</text:span><text:span text:style-name="T653">­ja</text:span><text:span text:style-name="T654">­te už, kas tu</text:span><text:span text:style-name="T655">­ri</text:span><text:span text:style-name="T656">­te ki</text:span><text:span text:style-name="T657">­tą nuo</text:span><text:span text:style-name="T658">­mo</text:span><text:span text:style-name="T659">­nę, bal</text:span><text:span text:style-name="T660">­suo</text:span><text:span text:style-name="T661">­ja</text:span><text:span text:style-name="T662">­te prieš ar</text:span><text:span text:style-name="T663">­ba su</text:span><text:span text:style-name="T664">­si</text:span><text:span text:style-name="T665">­lai</text:span><text:span text:style-name="T666">­ko</text:span><text:span text:style-name="T667">­te.<text:s/></text:span></text:p>
        <text:p text:style-name="P668"/>
        <text:p text:style-name="Priemimas">Šio įsta­ty­mo pri­ėmi­mas</text:p>
        <text:p text:style-name="P669"/>
        <text:p text:style-name="Roman"><text:span text:style-name="T670">Bal</text:span><text:span text:style-name="T671">­sa</text:span><text:span text:style-name="T672">­vo 80 Sei</text:span><text:span text:style-name="T673">­mo na</text:span><text:span text:style-name="T674">­rių. Už – 68, prieš nė</text:span><text:span text:style-name="T675">­ra, su</text:span><text:span text:style-name="T676">­si</text:span><text:span text:style-name="T677">­lai</text:span><text:span text:style-name="T678">­kė 12. Įsta</text:span><text:span text:style-name="T679">­ty</text:span><text:span text:style-name="T680">­mas (pro</text:span><text:span text:style-name="T681">­jek</text:span><text:span text:style-name="T682">­tas Nr. XIIP-3428) pri</text:span><text:span text:style-name="T683">­im</text:span><text:span text:style-name="T684">­tas. (</text:span><text:span text:style-name="T685">Gon</text:span><text:span text:style-name="T686">­gas</text:span><text:span text:style-name="T687">) V. Gap</text:span><text:span text:style-name="T688">­šys. Pra</text:span><text:span text:style-name="T689">­šom.</text:span></text:p>
        <text:p text:style-name="Roman"><text:span text:style-name="T690">V. GAPŠYS</text:span><text:span text:style-name="T691"><text:s/></text:span><text:span text:style-name="T692">(</text:span><text:span text:style-name="T693">DPF</text:span><text:span text:style-name="T694">)</text:span><text:span text:style-name="T695">. Tik dėl pro</text:span><text:span text:style-name="T696">­to</text:span><text:span text:style-name="T697">­ko</text:span><text:span text:style-name="T698">­lo pra</text:span><text:span text:style-name="T699">­šau ma</text:span><text:span text:style-name="T700">­no bal</text:span><text:span text:style-name="T701">­są įskai</text:span><text:span text:style-name="T702">­ty</text:span><text:span text:style-name="T703">­ti už.<text:s/></text:span></text:p>
        <text:p text:style-name="Roman"><text:span text:style-name="T704">PIRMININKĖ.</text:span><text:span text:style-name="T705"><text:s/>Ačiū. V. Gap</text:span><text:span text:style-name="T706">­šys – bal</text:span><text:span text:style-name="T707">­sas už.<text:s/></text:span></text:p>
        <text:p text:style-name="P708"/>
        <text:p text:style-name="Laikas">11.19 val.</text:p>
        <text:p text:style-name="Roman12"><text:span text:style-name="T709">Ke</text:span><text:span text:style-name="T710">­lių trans</text:span><text:span text:style-name="T711">­por</text:span><text:span text:style-name="T712">­to ko</text:span><text:span text:style-name="T713">­dek</text:span><text:span text:style-name="T714">­so Nr. I-1628 29 ir 38 straips</text:span><text:span text:style-name="T715">­nių pa</text:span><text:span text:style-name="T716">­kei</text:span><text:span text:style-name="T717">­ti</text:span><text:span text:style-name="T718">­mo<text:s/></text:span><text:span text:style-name="T719">įsta</text:span><text:span text:style-name="T720">­ty</text:span><text:span text:style-name="T721">­mo pro</text:span><text:span text:style-name="T722">­jek</text:span><text:span text:style-name="T723">­tas Nr. XIIP-3429(2)</text:span><text:span text:style-name="T724"><text:s/>(</text:span><text:span text:style-name="T725">pri</text:span><text:span text:style-name="T726">­ėmi</text:span><text:span text:style-name="T727">­mas</text:span><text:span text:style-name="T728">)</text:span></text:p>
        <text:p text:style-name="P729"/>
        <text:p text:style-name="Roman"><text:span text:style-name="T730">Dar</text:span><text:span text:style-name="T731">­bo</text:span><text:span text:style-name="T732">­tvarkės 1-4c klau</text:span><text:span text:style-name="T733">­si</text:span><text:span text:style-name="T734">­mas –<text:s/></text:span>Ke­lių trans­por­to ko­dek­so Nr. I-1628 29 ir 38 straips­nių pa­kei­ti­mo<text:s/><text:span text:style-name="T735">įsta</text:span><text:span text:style-name="T736">­ty</text:span><text:span text:style-name="T737">­mo pro</text:span><text:span text:style-name="T738">­jek</text:span><text:span text:style-name="T739">­tas Nr. XIIP-3429(2). Pri</text:span><text:span text:style-name="T740">­ėmi</text:span><text:span text:style-name="T741">­mo sta</text:span><text:span text:style-name="T742">­di</text:span><text:span text:style-name="T743">­ja. Trys – 1, 2, 3 straips</text:span><text:span text:style-name="T744">­niai. Pa</text:span><text:span text:style-name="T745">­sta</text:span><text:span text:style-name="T746">­bų, pa</text:span><text:span text:style-name="T747">­siū</text:span><text:span text:style-name="T748">­ly</text:span><text:span text:style-name="T749">­mų nė</text:span><text:span text:style-name="T750">­ra. Gal ga</text:span><text:span text:style-name="T751">­li</text:span><text:span text:style-name="T752">­me pri</text:span><text:span text:style-name="T753">­im</text:span><text:span text:style-name="T754">­ti pa</text:span><text:span text:style-name="T755">­straips</text:span><text:span text:style-name="T756">­niui nuo 1 iki 3 straips</text:span><text:span text:style-name="T757">­nio? Pri</text:span><text:span text:style-name="T758">­im</text:span><text:span text:style-name="T759">­ta pa</text:span><text:span text:style-name="T760">­straips</text:span><text:span text:style-name="T761">­niui.</text:span></text:p>
        <text:p text:style-name="Roman"><text:span text:style-name="T762">No</text:span><text:span text:style-name="T763">­rin</text:span><text:span text:style-name="T764">­čių kal</text:span><text:span text:style-name="T765">­bė</text:span><text:span text:style-name="T766">­ti nė</text:span><text:span text:style-name="T767">­ra. Bal</text:span><text:span text:style-name="T768">­suo</text:span><text:span text:style-name="T769">­ja</text:span><text:span text:style-name="T770">­me. Kas pri</text:span><text:span text:style-name="T771">­ta</text:span><text:span text:style-name="T772">­ria</text:span><text:span text:style-name="T773">­te įsta</text:span><text:span text:style-name="T774">­ty</text:span><text:span text:style-name="T775">­mo pro</text:span><text:span text:style-name="T776">­jek</text:span><text:span text:style-name="T777">­tui, bal</text:span><text:span text:style-name="T778">­suo</text:span><text:span text:style-name="T779">­ja</text:span><text:span text:style-name="T780">­te už, kas tu</text:span><text:span text:style-name="T781">­ri</text:span><text:span text:style-name="T782">­te ki</text:span><text:span text:style-name="T783">­tą nuo</text:span><text:span text:style-name="T784">­mo</text:span><text:span text:style-name="T785">­nę, bal</text:span><text:span text:style-name="T786">­suo</text:span><text:span text:style-name="T787">­ja</text:span><text:span text:style-name="T788">­te prieš ar</text:span><text:span text:style-name="T789">­ba su</text:span><text:span text:style-name="T790">­si</text:span><text:span text:style-name="T791">­lai</text:span><text:span text:style-name="T792">­ko</text:span><text:span text:style-name="T793">­te.<text:s/></text:span></text:p>
        <text:p text:style-name="P794">Šio įsta­ty­mo pri­ėmi­mas</text:p>
        <text:p text:style-name="Roman"/>
        <text:p text:style-name="Roman">Bal­sa­vo 82 Sei­mo na­riai: už – 70, prieš nė­ra, su­si­lai­kė 12. Įsta­ty­mas (pro­jek­tas Nr. XIIP-3429) pri­im­tas. (<text:span text:style-name="T795">Gon</text:span><text:span text:style-name="T796">­gas</text:span>)</text:p>
        <text:p text:style-name="Roman"/>
        <text:p text:style-name="Laikas">11.20 val.</text:p>
        <text:p text:style-name="Roman12">Gy­ven­to­jų tur­to de­kla­ra­vi­mo įsta­ty­mo Nr. I-1338 2 straips­nio pa­kei­ti­mo<text:s/><text:span text:style-name="T797">įsta</text:span><text:span text:style-name="T798">­ty</text:span><text:span text:style-name="T799">­mo pro</text:span><text:span text:style-name="T800">­jek</text:span><text:span text:style-name="T801">­tas Nr. XIIP-2838(2) (</text:span><text:span text:style-name="T802">pri</text:span><text:span text:style-name="T803">­ėmi</text:span><text:span text:style-name="T804">­mas</text:span><text:span text:style-name="T805">)</text:span></text:p>
        <text:p text:style-name="Roman"/>
        <text:p text:style-name="Roman">Dar­bo­tvarkės 1-5a klau­si­mas – Gy­ven­to­jų tur­to de­kla­ra­vi­mo įsta­ty­mo Nr. I-1338 2 strai­ps­nio pa­kei­ti­mo<text:s/><text:span text:style-name="T806">įsta</text:span><text:span text:style-name="T807">­ty</text:span><text:span text:style-name="T808">­mo pro</text:span><text:span text:style-name="T809">­jek</text:span><text:span text:style-name="T810">­tas</text:span><text:s/>Nr. XIIP-2838. Pri­ėmi­mo sta­di­ja. Pa­straips­niui.</text:p>
        <text:p text:style-name="Roman">Yra du straips­niai – 1 ir 2. Pa­siū­ly­mų ir pa­sta­bų nė­ra. Ga­li­me pri­im­ti ben­dru su­ta­ri­mu? Pri­im­ta. Kal­bė­ti no­ri J. Raz­ma. Ar tik­rai no­ri­te kal­bė­ti? (<text:span text:style-name="T811">Bal</text:span><text:span text:style-name="T812">­sai sa</text:span><text:span text:style-name="T813">­lė</text:span><text:span text:style-name="T814">­je</text:span>) Bal­suo­ja­me. Kas pri­ta­ria­te įsta­ty­mui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74 Sei­mo na­riai: už – 70, prieš nė­ra, su­si­lai­kė 4. Įsta­ty­mas, ku­rio pro­jek­to Nr. XIIP-2839, pri­im­tas. (<text:span text:style-name="T815">Gon</text:span><text:span text:style-name="T816">­gas</text:span>) (<text:span text:style-name="T817">Bal</text:span><text:span text:style-name="T818">­sai sa</text:span><text:span text:style-name="T819">­lė</text:span><text:span text:style-name="T820">­je</text:span>) Nr. XIIP-2839. At­si­pra­šau, įsta­ty­mas (pro­jek­tas Nr. XIIP-2838(2) pri­im­tas. (<text:span text:style-name="T821">Gon</text:span><text:span text:style-name="T822">­gas</text:span>) Dar kar­tą dėl tiks­lu­mo.</text:p>
        <text:p text:style-name="Roman"/>
        <text:p text:style-name="Laikas">11.21 val.</text:p>
        <text:p text:style-name="Roman12">Ad­mi­nist­ra­ci­nių tei­sės pa­žei­di­mų ko­dek­so 172<text:span text:style-name="T823">10</text:span><text:s/>straips­nio pa­kei­ti­mo<text:s/><text:span text:style-name="T824">įsta</text:span><text:span text:style-name="T825">­ty</text:span><text:span text:style-name="T826">­mo pro</text:span><text:span text:style-name="T827">jek</text:span><text:span text:style-name="T828">­tas Nr. XIIP-2839(2) (</text:span><text:span text:style-name="T829">pri</text:span><text:span text:style-name="T830">­ėmi</text:span><text:span text:style-name="T831">­mas</text:span><text:span text:style-name="T832">)</text:span></text:p>
        <text:p text:style-name="Roman"><text:span text:style-name="T833"><text:s/></text:span></text:p>
        <text:p text:style-name="Roman">1-5b klau­si­mas – Ad­mi­nist­ra­ci­nių tei­sės pa­žei­di­mų ko­dek­so 172<text:span text:style-name="T834">10</text:span><text:s/>straips­nio pa­kei­ti­mo<text:s/><text:span text:style-name="T835">įsta</text:span><text:span text:style-name="T836">­ty</text:span><text:span text:style-name="T837">­mo pro</text:span><text:span text:style-name="T838">­jek</text:span><text:span text:style-name="T839">­tas<text:s/></text:span>Nr. XIIP-2839. Pri­ėmi­mo sta­di­ja.</text:p>
        <text:p text:style-name="Roman">Yra 1 ir 2 straips­niai. Pa­siū­ly­mų, pa­sta­bų nė­ra. Ga­li­me pri­im­ti ben­dru su­ta­ri­mu? Pri­im­ta. No­rin­čių kal­bė­ti nė­ra. Bal­suo­ja­me. Kas pri­ta­ria­te įsta­ty­mo pro­jek­tui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74 Sei­mo na­riai: už – 70, prieš – 1, su­si­lai­kė 3. Įsta­ty­mas (pro­jek­tas Nr. XIIP-2839(2) pri­im­tas. (<text:span text:style-name="T840">Gon</text:span><text:span text:style-name="T841">­gas</text:span>)</text:p>
        <text:p text:style-name="Roman"/>
        <text:p text:style-name="Laikas">11.23 val.</text:p>
        <text:p text:style-name="Roman12">So­cia­li­nių įmo­nių įsta­ty­mo Nr. IX-2251 4, 16, 22 straips­nių ir prie­do pa­kei­ti­mo<text:s/><text:span text:style-name="T842">įsta</text:span><text:span text:style-name="T843">ty</text:span><text:span text:style-name="T844">­mo pro</text:span><text:span text:style-name="T845">­jek</text:span><text:span text:style-name="T846">­tas Nr. XIIP-3221(2)ES (</text:span><text:span text:style-name="T847">pri</text:span><text:span text:style-name="T848">­ėmi</text:span><text:span text:style-name="T849">­mas</text:span><text:span text:style-name="T850">)</text:span></text:p>
        <text:p text:style-name="Roman"/>
        <text:p text:style-name="Roman">Dar­bo­tvarkės 1-6 klau­si­mas – So­cia­li­nių įmo­nių įsta­ty­mo Nr. IX-2251 4, 16, 22 straips­nių ir prie­do pa­kei­ti­mo<text:s/><text:span text:style-name="T851">įsta</text:span><text:span text:style-name="T852">­ty</text:span><text:span text:style-name="T853">­mo pro</text:span><text:span text:style-name="T854">­jek</text:span><text:span text:style-name="T855">­tas<text:s/></text:span>Nr. XIIP-3221. Pri­ėmi­mo sta­di­ja. Pri­ėmi­mas pa­straips­niui.<text:s/></text:p>
        <text:p text:style-name="P856">1 straips­nis. Pa­sta­bų, pa­siū­ly­mų nė­ra. Ga­li­me pri­im­ti ben­dru su­ta­ri­mu? Pri­im­ta.<text:s/></text:p>
        <text:p text:style-name="Roman">Dėl 2 straips­nio yra Tei­sės de­par­ta­men­to re­dak­ci­nė pa­sta­ba. Ar ga­li­me pri­tar­ti re­dak­ci­nei pa­sta­bai? (<text:span text:style-name="T857">Bal</text:span><text:span text:style-name="T858">­sai sa</text:span><text:span text:style-name="T859">­lė</text:span><text:span text:style-name="T860">­je</text:span>) Ar ga­li­me pri­im­ti 2 straips­nį ben­dru su­ta­ri­mu su re­dak­ci­ne pa­sta­ba? Pri­im­ta ben­dru su­ta­ri­mu.</text:p>
        <text:p text:style-name="Roman">3 straips­nis. Pa­sta­bų, pa­siū­ly­mų nė­ra. Ga­li­me pri­im­ti ben­dru su­ta­ri­mu? Pri­im­ta. 4 straips­nis. Pa­sta­bų, pa­siū­ly­mų nė­ra. Ga­li­me pri­im­ti ben­dru su­ta­ri­mu? Pri­im­ta. Ir 5 straips­nis. Pa­sta­bų, pa­siū­ly­mų nė­ra. Ga­li­me pri­im­ti ben­dru su­ta­ri­mu? Pri­im­ta.<text:s/></text:p>
        <text:p text:style-name="Roman">No­rin­čių kal­bė­ti nė­ra. Bal­suo­ja­me. Kas pri­ta­ria­te įsta­ty­mo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79 Sei­mo na­riai: už – 79, prieš ir su­si­lai­kiu­sių nė­ra. Įsta­ty­mas (pro­jek­tas Nr. XIIP-3221(2) pri­im­tas. (<text:span text:style-name="T861">Gon</text:span><text:span text:style-name="T862">­gas</text:span>)</text:p>
        <text:p text:style-name="Roman"/>
        <text:p text:style-name="Laikas">11.25 val.</text:p>
        <text:p text:style-name="Roman12">Žmo­gaus mir­ties nu­sta­ty­mo ir kri­ti­nių būk­lių įsta­ty­mo Nr. VIII-157 2, 5, 7, 8, 9, 13, 14, 15, 16 straips­nių pa­kei­ti­mo ir 6 straips­nio pri­pa­ži­ni­mo ne­te­ku­siu ga­lios<text:s/><text:span text:style-name="T863">įsta</text:span><text:span text:style-name="T864">­ty</text:span><text:span text:style-name="T865">­mo pro</text:span><text:span text:style-name="T866">jek</text:span><text:span text:style-name="T867">­tas Nr. XIIP-3167(2) (</text:span><text:span text:style-name="T868">pri</text:span><text:span text:style-name="T869">­ėmi</text:span><text:span text:style-name="T870">­mas</text:span><text:span text:style-name="T871">)</text:span></text:p>
        <text:p text:style-name="Roman"/>
        <text:p text:style-name="Roman">1-7 klau­si­mas – Žmo­gaus mir­ties nu­sta­ty­mo ir kri­ti­nių būk­lių įsta­ty­mo kai ku­rių straips­nių<text:span text:style-name="T872"><text:s/>pa</text:span><text:span text:style-name="T873">­kei</text:span><text:span text:style-name="T874">­ti</text:span><text:span text:style-name="T875">­mo ir 6 straips</text:span><text:span text:style-name="T876">­nio pri</text:span><text:span text:style-name="T877">­pa</text:span><text:span text:style-name="T878">­ži</text:span><text:span text:style-name="T879">­ni</text:span><text:span text:style-name="T880">­mo ne</text:span><text:span text:style-name="T881">­te</text:span><text:span text:style-name="T882">­ku</text:span><text:span text:style-name="T883">­siu ga</text:span><text:span text:style-name="T884">­lios<text:s/></text:span><text:span text:style-name="T885">įsta</text:span><text:span text:style-name="T886">­ty</text:span><text:span text:style-name="T887">­mo pro</text:span><text:span text:style-name="T888">­jek</text:span><text:span text:style-name="T889">­tas</text:span><text:span text:style-name="T890"><text:s/>Nr. XIIP-3167(2)</text:span>. Pri­ėmi­mo sta­di­ja. Pa­straips­niui.</text:p>
        <text:p text:style-name="Roman">Dėl<text:s/>1, 2, 3, 4, 5, 6, 7, 8, 9, 10 ir 11 straips­nių<text:s/>pa­sta­bų, pa­siū­ly­mų nė­ra. Gal ga­li­me pri­im­ti pa­straips­niui nuo 1 iki 11 straips­nio? Pri­im­ta ben­dru su­ta­ri­mu.<text:s/></text:p>
        <text:p text:style-name="Roman">No­rin­čių kal­bė­ti nė­ra. Bal­suo­ja­me. Kas pri­ta­ria­te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73 Sei­mo na­riai; už – 72, prieš nė­ra, su­si­lai­kė 1. Įsta­ty­mas (pro­jek­tas Nr. XIIP-3167(2) pri­im­tas. (<text:span text:style-name="T891">Gon</text:span><text:span text:style-name="T892">­gas</text:span>)</text:p>
        <text:p text:style-name="Roman"/>
        <text:p text:style-name="Laikas">11.26 val.</text:p>
        <text:p text:style-name="Roman12">Pa­si­prie­ši­ni­mo 1940–1990 me­tų oku­pa­ci­joms da­ly­vių tei­si­nio sta­tu­so įsta­ty­mo Nr. VIII-97 3 ir 5 straips­nių pa­kei­ti­mo<text:s/><text:span text:style-name="T893">įsta</text:span><text:span text:style-name="T894">­ty</text:span><text:span text:style-name="T895">­mo pro</text:span><text:span text:style-name="T896">­jek</text:span><text:span text:style-name="T897">­tas Nr. XIIP-1007(2) (</text:span><text:span text:style-name="T898">pri</text:span><text:span text:style-name="T899">­ėmi</text:span><text:span text:style-name="T900">­mas</text:span><text:span text:style-name="T901">)</text:span></text:p>
        <text:p text:style-name="Roman"/>
        <text:p text:style-name="Roman">1-8 klau­si­mas – Pa­si­prie­ši­ni­mo 1940–1990 me­tų oku­pa­ci­joms da­ly­vių tei­si­nio sta­tu­so<text:s/><text:span text:style-name="T902">įsta</text:span><text:span text:style-name="T903">­ty</text:span><text:span text:style-name="T904">­mo Nr. VIII-97 3 ir 5 straips</text:span><text:span text:style-name="T905">­nių pa</text:span><text:span text:style-name="T906">­kei</text:span><text:span text:style-name="T907">­ti</text:span><text:span text:style-name="T908">­mo<text:s/></text:span><text:span text:style-name="T909">įsta</text:span><text:span text:style-name="T910">­ty</text:span><text:span text:style-name="T911">­mo pro</text:span><text:span text:style-name="T912">­jek</text:span><text:span text:style-name="T913">­tas</text:span><text:span text:style-name="T914"><text:s/>Nr. XIIP-1007. Pri</text:span><text:span text:style-name="T915">­ėmi</text:span><text:span text:style-name="T916">­mo<text:s/></text:span>sta­di­ja.<text:s/></text:p>
        <text:p text:style-name="Roman">Yra trys straips­niai. Pa­sta­bų, pa­siū­ly­mų nė­ra. Ar ga­li­me 1, 2 ir 3 straips­nius pri­im­ti pa­straips­niui? Pri­im­ta ben­dru su­ta­ri­mu.<text:s/></text:p>
        <text:p text:style-name="Roman">Nuo­mo­nė už. Vy­tau­tai, ar bū­ti­nai no­ri­te kal­bė­ti? Ačiū už su­pra­ti­mą. Bal­suo­ja­me. Kas pri­ta­ria­te įsta­ty­mo pro­jek­tui, bal­suo­ja­te už, kas tu­ri­te ki­tą nuo­mo­nę,<text:s/>bal­suo­ja­te prieš ar­ba su­silai­ko­te.</text:p>
        <text:p text:style-name="Roman"/>
        <text:p text:style-name="P917">Šio įsta­ty­mo pri­ėmi­mas</text:p>
        <text:p text:style-name="P918"/>
        <text:p text:style-name="P919">Bal­sa­vo 82 Sei­mo na­riai: už – 79, prieš – 1, su­si­lai­kė 2. Įsta­ty­mas (pro­jek­tas Nr. XIIP-1007(2) pri­im­tas. (<text:span text:style-name="T920">Gon</text:span><text:span text:style-name="T921">­gas</text:span>)</text:p>
        <text:p text:style-name="Roman"/>
        <text:p text:style-name="Laikas">11.28 val.</text:p>
        <text:p text:style-name="Roman12">Bau­džia­mo­jo pro­ce­so ko­dek­so pa­pil­dy­mo 8<text:span text:style-name="T922">1</text:span><text:s/>straips­niu ir 95, 96, 179, 183, 191, 220 straips­nių pa­kei­ti­mo<text:s/><text:span text:style-name="T923">įsta</text:span><text:span text:style-name="T924">­ty</text:span><text:span text:style-name="T925">­mo pro</text:span><text:span text:style-name="T926">­jek</text:span><text:span text:style-name="T927">­tas Nr. XIIP-2979(2) (</text:span><text:span text:style-name="T928">pri</text:span><text:span text:style-name="T929">­ėmi</text:span><text:span text:style-name="T930">­mas</text:span><text:span text:style-name="T931">)</text:span></text:p>
        <text:p text:style-name="Roman"/>
        <text:p text:style-name="Roman"><text:span text:style-name="T932">Dar</text:span><text:span text:style-name="T933">­bo</text:span><text:span text:style-name="T934">­tvarkės 1-9 klau</text:span><text:span text:style-name="T935">­si</text:span><text:span text:style-name="T936">­mas – Bau</text:span><text:span text:style-name="T937">­džia</text:span><text:span text:style-name="T938">­mo</text:span><text:span text:style-name="T939">­jo pro</text:span><text:span text:style-name="T940">­ce</text:span><text:span text:style-name="T941">­so ko</text:span><text:span text:style-name="T942">­dek</text:span><text:span text:style-name="T943">­so pa</text:span><text:span text:style-name="T944">­pil</text:span><text:span text:style-name="T945">­dy</text:span><text:span text:style-name="T946">­mo<text:s/></text:span>8<text:span text:style-name="T947">1</text:span><text:s/><text:span text:style-name="T948">straips</text:span><text:span text:style-name="T949">­niu ir 95, 96, 179, 183, 191, 220 straips</text:span><text:span text:style-name="T950">­nių pa</text:span><text:span text:style-name="T951">­kei</text:span><text:span text:style-name="T952">­ti</text:span><text:span text:style-name="T953">­mo<text:s/></text:span><text:span text:style-name="T954">įsta</text:span><text:span text:style-name="T955">­ty</text:span><text:span text:style-name="T956">­mo pro</text:span><text:span text:style-name="T957">­jek</text:span><text:span text:style-name="T958">­tas</text:span><text:span text:style-name="T959"><text:s/>Nr. XIIP-2979. Pri</text:span><text:span text:style-name="T960">­ėmi</text:span><text:span text:style-name="T961">­mo sta</text:span><text:span text:style-name="T962">­di</text:span><text:span text:style-name="T963">­ja.</text:span></text:p>
        <text:p text:style-name="Roman">Dėl 1, 2, 3, 4, 5, 6, 7, 8 straips­nių pa­sta­bų, pa­siū­ly­mų nė­ra. Gal ga­li­me pa­straips­niui pri­im­ti ben­dru su­ta­ri­mu? Pri­im­ta ben­dru su­ta­ri­mu.</text:p>
        <text:p text:style-name="Roman">No­rin­čių kal­bė­ti nė­ra. Bal­suo­ja­me. Kas pri­ta­ria­te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81 Sei­mo na­rys: už – 80, prieš nė­ra, su­si­lai­kė 1. Įsta­ty­mas (pro­jek­tas Nr. XIIP-2979(2) pri­im­tas. (<text:span text:style-name="T964">Gon</text:span><text:span text:style-name="T965">­gas</text:span>)</text:p>
        <text:p text:style-name="Roman"/>
        <text:p text:style-name="Laikas">11.29 val.</text:p>
        <text:p text:style-name="Roman12">Bau­džia­mo­jo pro­ce­so ko­dek­so 131 ir 133 straips­nių pa­kei­ti­mo<text:s/><text:span text:style-name="T966">įsta</text:span><text:span text:style-name="T967">­ty</text:span><text:span text:style-name="T968">­mo pro</text:span><text:span text:style-name="T969">­jek</text:span><text:span text:style-name="T970">­tas Nr. XIIP-3443(2) (</text:span><text:span text:style-name="T971">pri</text:span><text:span text:style-name="T972">­ėmi</text:span><text:span text:style-name="T973">­mas</text:span><text:span text:style-name="T974">)</text:span></text:p>
        <text:p text:style-name="Roman"/>
        <text:p text:style-name="Roman">1-10 klau­si­mas – Bau­džia­mo­jo pro­ce­so ko­dek­so 131 ir 133 straips­nių pa­kei­ti­mo<text:s/><text:span text:style-name="T975">įsta</text:span><text:span text:style-name="T976">­ty</text:span><text:span text:style-name="T977">­mo pro</text:span><text:span text:style-name="T978">­jek</text:span><text:span text:style-name="T979">­tas<text:s/></text:span>Nr. XIIP-3443. Pri­ėmi­mo sta­di­ja.<text:s/></text:p>
        <text:p text:style-name="Roman">Pa­straips­niui. 1 ir 2 straips­niai. Pa­sta­bų, pa­siū­ly­mų nė­ra. Ga­li­me pa­straips­niui pri­im­ti ben­dru su­ta­ri­mu? Ar ga­li­me pri­im­ti ben­dru su­ta­ri­mu? Pri­im­tas ben­dru su­ta­ri­mu.<text:s/></text:p>
        <text:p text:style-name="Roman">No­rin­čių kal­bė­ti nė­ra.</text:p>
        <text:p text:style-name="Roman">Bal­suo­ja­me. Kas pri­ta­ria­te, bal­suo­ja­te už, kas tu­ri­te ki­tą nuo­mo­nę, bal­suo­ja­te prieš…</text:p>
        <text:p text:style-name="Roman"/>
        <text:p text:style-name="Priemimas">Šio įsta­ty­mo pri­ėmi­mas</text:p>
        <text:p text:style-name="Roman"/>
        <text:p text:style-name="Roman">Bal­sa­vo 78 Sei­mo na­riai: už – 77, prieš nė­ra, su­si­lai­kė 1. Įsta­ty­mas (pro­jek­tas Nr. XIIP-2979) pri­im­tas. (<text:span text:style-name="T980">Gon</text:span><text:span text:style-name="T981">­gas</text:span>) Dar­bo­tvarkės 1-10 klau­si­mas – Bau­džia­mo­jo pro­ce­so ko­dek­so 131 ir 133 straips­nių pa­kei­ti­mo įsta­ty­mo pro­jek­tas Nr. XIIP-3443. Kaip bai­gė­me? Ne taip pa­skel­biau. At­si­pra­šau. Čia tru­pu­tį per grei­tai vis­ką da­ro­me. Įsta­ty­mas (pro­jek­tas Nr. XIIP-3443) pri­im­tas. (<text:span text:style-name="T982">Gon</text:span><text:span text:style-name="T983">­gas</text:span>) Vis­kas ge­rai. Net ne­spė­ja­me re­gist­ruo­ti.<text:s/></text:p>
        <text:p text:style-name="Roman"/>
        <text:p text:style-name="Laikas">11.32 val.</text:p>
        <text:p text:style-name="Roman12">Bau­džia­mo­jo ko­dek­so 226, 227 ir 230 straips­nių pa­kei­ti­mo įsta­ty­mo pro­jek­tas Nr. XIIP-3159(2) (<text:span text:style-name="T984">pri</text:span><text:span text:style-name="T985">­ėmi</text:span><text:span text:style-name="T986">­mas</text:span>)</text:p>
        <text:p text:style-name="Roman"/>
        <text:p text:style-name="Roman">Dar­bo­tvarkės 1-11 klau­si­mas – Bau­džia­mo­jo ko­dek­so 226, 227 ir 230 straips­nių pa­kei­ti­mo įsta­ty­mo pro­jek­tas Nr. XIIP-3159. Pri­ėmi­mo sta­di­ja. Yra trys straips­niai – 1, 2 ir 3. Pa­sta­bų, pa­siū­ly­mų nė­ra. Ga­li­me pri­tar­ti ben­dru su­ta­ri­mu? Pri­tar­ta ben­dru su­ta­ri­mu. Kal­bė­ti no­rin­čių nė­ra.</text:p>
        <text:p text:style-name="Roman">Bal­suo­ja­me. Kas pri­ta­ria­te įsta­ty­mo pro­jek­tui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84 Sei­mo na­riai: už – 83, prieš nė­ra, su­si­lai­kė 1. Įsta­ty­mas (pro­jek­tas Nr. XIIP-3159) pri­im­tas. (<text:span text:style-name="T987">Gon</text:span><text:span text:style-name="T988">­gas</text:span>)<text:s/></text:p>
        <text:p text:style-name="Roman"/>
        <text:p text:style-name="Laikas">11.33 val.</text:p>
        <text:p text:style-name="P989"><text:span text:style-name="T990">Ad</text:span><text:span text:style-name="T991">­mi</text:span><text:span text:style-name="T992">­nist</text:span><text:span text:style-name="T993">­ra</text:span><text:span text:style-name="T994">­ci</text:span><text:span text:style-name="T995">­nių tei</text:span><text:span text:style-name="T996">­sės pa</text:span><text:span text:style-name="T997">­žei</text:span><text:span text:style-name="T998">­di</text:span><text:span text:style-name="T999">­mų ko</text:span><text:span text:style-name="T1000">­dek</text:span><text:span text:style-name="T1001">­so 26, 133</text:span><text:span text:style-name="T1002">1</text:span><text:span text:style-name="T1003">, 177, 221, 224, 225, 225</text:span><text:span text:style-name="T1004">2</text:span><text:span text:style-name="T1005">, 237, 240, 246</text:span><text:span text:style-name="T1006">2</text:span><text:span text:style-name="T1007">, 247</text:span><text:span text:style-name="T1008">5</text:span><text:span text:style-name="T1009">, 259, 259</text:span><text:span text:style-name="T1010">1</text:span><text:span text:style-name="T1011">, 269, 320, 321 straips</text:span><text:span text:style-name="T1012">­nių pa</text:span><text:span text:style-name="T1013">­kei</text:span><text:span text:style-name="T1014">­ti</text:span><text:span text:style-name="T1015">­mo ir 177</text:span><text:span text:style-name="T1016">2</text:span><text:span text:style-name="T1017"><text:s/>straips</text:span><text:span text:style-name="T1018">­nio<text:s/></text:span><text:span text:style-name="T1019">pri</text:span><text:span text:style-name="T1020">­pa</text:span><text:span text:style-name="T1021">­ži</text:span><text:span text:style-name="T1022">­ni</text:span><text:span text:style-name="T1023">­mo ne</text:span><text:span text:style-name="T1024">te</text:span><text:span text:style-name="T1025">­ku</text:span><text:span text:style-name="T1026">­siu ga</text:span><text:span text:style-name="T1027">­lios įsta</text:span><text:span text:style-name="T1028">­ty</text:span><text:span text:style-name="T1029">­mo pro</text:span><text:span text:style-name="T1030">­jek</text:span><text:span text:style-name="T1031">­tas Nr. XIP-2698(3)</text:span><text:s/>(<text:span text:style-name="T1032">pri</text:span><text:span text:style-name="T1033">­ėmi</text:span><text:span text:style-name="T1034">­mas</text:span>)</text:p>
        <text:p text:style-name="P1035"/>
        <text:p text:style-name="P1036">Dar­bo­tvarkės 1-12 klau­si­mas – Ad­mi­nist­ra­ci­nių tei­sės pa­žei­di­mų ko­dek­so dau­ge­lio strai­ps­nių pa­kei­ti­mo ir 177<text:span text:style-name="T1037">2</text:span><text:s/>straips­nio pri­pa­ži­ni­mo ne­te­ku­siu ga­lios įsta­ty­mo pro­jek­tas Nr. XIP-2698. Pri­ėmi­mo sta­di­ja. 1, 2, 3… Čia yra Tei­sės de­par­ta­men­to…</text:p>
        <text:p text:style-name="Roman">Dėl 1 straips­nio pa­sta­bų, pa­siū­ly­mų nė­ra. Ga­li­me pri­im­ti ben­dru su­ta­ri­mu? Pri­im­tas. Dėl 2 straips­nio pa­sta­bų, pa­siū­ly­mų nė­ra. Ga­li­me pri­im­ti ben­dru su­ta­ri­mu? Pri­im­tas. Dėl 3 straips­nio yra Tei­sės de­par­ta­men­to pa­sta­ba, ku­riai ko­mi­te­tas pri­ta­rė. Ar ga­li­me pri­im­ti 3 straips­nį su Tei­sės de­par­ta­men­to pa­sta­ba, ku­riai ko­mi­te­tas pri­ta­rė? Pri­im­tas ben­dru su­ta­ri­mu. 4, 5, 6, 7… Ne, 6. 4, 5, 6 straips­niai. Pa­sta­bų, pa­siū­ly­mų nė­ra. Ga­li­me pri­im­ti pa­straips­niui ben­dru su­ta­ri­mu? Pri­im­tas ben­dru su­ta­ri­mu. 7 straips­nis. Yra Sei­mo Tei­sės de­par­ta­men­to pa­sta­ba. Ko­mi­te­tas pri­ta­rė. Ar ga­li­me 7 straips­nį pri­im­ti su ko­mi­te­to pri­tar­ta Tei­sės de­par­ta­men­to pa­sta­ba? Pri­im­ta. 8, 9, 10, 11, 12, 13, 14 straips­niai. Ne, 14 straips­nio dar ne­ga­li­me. Iki 13 straips­nio. Ar ga­li­me pa­straips­niui pri­im­ti, nes nė­ra pa­sta­bų, pa­siū­ly­mų? Pri­im­ta ben­dru su­ta­ri­mu. Dėl 14 straips­nio yra Tei­sės de­par­ta­men­to pa­sta­bų. Ko­mi­te­tas pri­ta­rė. Ar ga­li­me pri­tar­ti 14 strai­ps­niui su Tei­sės de­par­ta­men­to pa­sta­bo­mis, ku­rioms ko­mi­te­tas pri­ta­rė? Pri­tar­ta. Pri­im­ta ben­dru su­ta­ri­mu. 15, 16 straips­niai. Pa­sta­bų, pa­siū­ly­mų nė­ra. Ar ga­li­me pri­im­ti ben­dru su­ta­ri­mu? Pri­im­ta. 17 straips­nis. Yra Sei­mo na­rio J. Sa­ba­taus­ko pa­siū­ly­mas. Ka­dan­gi ko­mi­te­tas pri­ta­rė, ar ga­li­me vi­si pa­lai­ky­ti ben­dru su­ta­ri­mu, kad ga­lė­tu­me svars­ty­ti, nes čia dėl da­tos įsi­ga­lio­ji­mo? Pri­tar­ta dėl svars­ty­mo ben­dru su­ta­ri­mu. Yra tai­so­ma da­ta – nuo 2016 m. sau­sio 1 d. Ar ga­li­me pri­tar­ti pa­tai­sai ben­dru su­ta­ri­mu? Pri­tar­ta ben­dru su­ta­ri­mu. Ar ga­li­me pri­im­ti 17 straips­nį kar­tu su Sei­mo na­rio J. Sa­ba­taus­ko pa­sta­bo­mis ir Tei­sės de­par­ta­men­to pa­sta­bo­mis, ku­rioms ko­mi­te­tas pri­ta­rė? Pri­im­ta pa­straips­niui.<text:s/></text:p>
        <text:p text:style-name="Roman">No­rin­čių kal­bė­ti nė­ra.</text:p>
        <text:p text:style-name="Roman">Bal­suo­ja­me. Kas pri­ta­ria­te įsta­ty­mui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87 Sei­mo na­riai: už – 86, prieš nė­ra, su­si­lai­kė 1. Įsta­ty­mas (pro­jek­tas Nr. XIP-2698) yra pri­im­tas. (<text:span text:style-name="T1038">Gon</text:span><text:span text:style-name="T1039">­gas</text:span>)<text:s/></text:p>
        <text:p text:style-name="Roman"/>
        <text:p text:style-name="Laikas">11.37 val.</text:p>
        <text:p text:style-name="Roman12">Pi­lie­ty­bės įsta­ty­mo Nr. XI-1196 7 ir 24 straips­nių pa­kei­ti­mo įsta­ty­mo pro­jek­tas Nr. XIIP-2110(2) (<text:span text:style-name="T1040">pri</text:span><text:span text:style-name="T1041">­ėmi</text:span><text:span text:style-name="T1042">­mas</text:span>)</text:p>
        <text:p text:style-name="Roman"/>
        <text:p text:style-name="Roman">Dar­bo­tvarkės 1-13 klau­si­mas – Pi­lie­ty­bės įsta­ty­mo Nr. XI-1196 7 ir 24 straips­nių pa­kei­ti­mo įsta­ty­mo<text:s/>projektas<text:s/>Nr. XIIP-2110. Pri­ėmi­mo sta­di­ja. Yra du straips­niai.</text:p>
        <text:p text:style-name="Roman">Pa­straips­niui. 1 straips­nis. Pa­sta­bų, pa­siū­ly­mų nė­ra. Gal ga­li­me pri­im­ti ben­dru su­ta­ri­mu? Pri­im­ta ben­dru su­ta­ri­mu. 2 straips­nis. Dar yra Tei­sės de­par­ta­men­to ben­dra pa­sta­ba, ku­riai pri­ta­rė ko­mi­te­tas. 2 straips­nis. Ar ga­li­me pri­im­ti ben­dru su­ta­ri­mu? Pri­im­ta ben­dru su­ta­ri­mu.<text:s/></text:p>
        <text:p text:style-name="P1043">Nuo­mo­nės už, prieš. Nuo­mo­nė už – B. Vė­sai­tė.</text:p>
        <text:p text:style-name="Roman"><text:span text:style-name="T1044">B. VĖSAITĖ</text:span><text:s/><text:span text:style-name="T1045">(</text:span><text:span text:style-name="T1046">LSDPF</text:span><text:span text:style-name="T1047">)</text:span>. Ger­bia­mie­ji ko­le­gos, iš tik­rų­jų pri­ima­me la­bai svar­bų įsta­ty­mą, ku­ris pa­lies nau­jos emig­ran­tų kar­tos vai­kus. Tai dar vie­nas žings­nis į, sa­ky­čiau, dvi­gu­bos Lie­tu­vos pi­lie­ty­bės įve­di­mą, ta­čiau pri­ėmus šį įsta­ty­mą at­si­ran­da pa­ra­dok­sas. Bū­tent tre­čios ban­gos emig­ran­tai, jei­gu jie pri­ėmę ki­tos vals­ty­bės pi­lie­ty­bę, Lie­tu­vos pi­lie­ty­bės ne­ten­ka, o jų vai­kai jau iš es­mės gau­na tą dvi­gu­bą pi­lie­ty­bę ir jiems ne­rei­kia ap­si­spręs­ti. Žo­džiu, aš ma­ny­čiau, kad mums reiks vis dėl­to spręs­ti ši­tą klau­si­mą dėl dvi­gu­bos pi­lie­ty­bės, nes Lie­tu­vos pi­lie­čiai be­veik dau­giau kaip 80 % sa­vo ar­ti­mų­jų tu­ri emig­ra­vu­sių į už­sie­nius. Ma­nau, kad be re­fe­ren­du­mo ši­to ne­iš­sprę­si­me. Tik­rai rei­kia da­bar la­bai rim­tai ruoš­tis, o re­fe­ren­du­mą, ko ge­ro, rei­kė­tų da­ry­ti kar­tu su Sei­mo rin­ki­mais.<text:s/></text:p>
        <text:p text:style-name="Roman"><text:span text:style-name="T1048">PIRMININKĖ.</text:span><text:s/>Ačiū. Nuo­mo­nė prieš – M. Zas­čiu­rins­kas.</text:p>
        <text:p text:style-name="Roman"><text:span text:style-name="T1049">M. ZASČIURINSKAS</text:span><text:s/><text:span text:style-name="T1050">(</text:span><text:span text:style-name="T1051">DPF</text:span><text:span text:style-name="T1052">)</text:span>. Dė­kui, ger­bia­mo­ji Pir­mi­nin­ke. Rin­ki­mai ar­tė­ja. Kon­sti­tu­ci­jo­je, ku­ri yra pri­im­ta re­fe­ren­du­mu, yra iš­sa­ky­ta jos pi­lie­čių nuo­mo­nė, ir iš­sa­ky­ta la­bai aiš­kiai – jo­kios dvi­gu­bos pi­lie­ty­bės. Kon­sti­tu­ci­jos ra­šy­to­jai, ku­rie ren­gė, tik­riau­siai bu­vo la­bai ge­rai vis­ką ap­gal­vo­ję. Da­bar mes ieš­ko­me apė­ji­mo, kad ne­rei­kė­tų reng­ti re­fe­ren­du­mo, kad nors da­liai žmo­nių bū­tų su­teik­ta dvi­gu­ba pi­lie­ty­bė. Man at­ro­do, mo­ra­liš­kai tai tu­rė­tų bū­ti mums, Sei­mo na­riams, vi­siš­kai ne­pri­im­ti­na, nes mes siun­čia­me ži­nią – ne­vyk­dy­ki­te Kon­sti­tu­ci­jos, ne­vyk­dy­ki­te įsta­ty­mų, o ieš­ko­ki­te įvai­riau­sių bū­dų, kaip ga­li­ma apei­ti ir pa­siek­ti sa­vo egois­ti­nių tiks­lų. Tai vie­na.</text:p>
        <text:p text:style-name="Roman">Aš su­pran­tu ir jūs tik­riau­siai vi­si su­pran­ta­te, kad kiek­vie­nos ša­lies pi­lie­ty­bė tu­ri sa­vo ver­tę. Am­ži­ną atil­sį A. Kal­ma­no­vi­čius tu­rė­jo net ke­tu­rias pi­lie­ty­bes ir kaip jam bu­vo pa­to­gu – ar rei­kia tur­tą su­si­grą­žin­ti, ar rei­kia ki­tus klau­si­mus spręs­ti. Ki­taip sa­kant, pi­lie­ty­bė tu­ri sa­vo ver­tę. Bet pa­mąs­ty­ki­me, juk mes pui­kiai su­pran­ta­me, kad pi­lie­ty­bė yra šven­tas da­ly­kas – tai įsi­pa­rei­go­ji­mas sa­vo tė­vy­nei, sa­vo vals­ty­bei, o ne tai, kad tu­rė­tų iš to nau­dos.</text:p>
        <text:p text:style-name="Roman">Ir dar. Pri­im­da­mi to­kius įsta­ty­mus, mes, be ma­no pa­mi­nė­to to mo­ra­li­nio as­pek­to, ska­ti­na­me nau­jų žmo­nių iš­vy­ki­mą. Ir ska­ti­na­me, kad to­liau di­dė­tų gi­mu­sių vai­kų skai­čius už­sie­ny­je, o ne čia, Lie­tu­vo­je.</text:p>
        <text:p text:style-name="Roman">Ir pas­ku­ti­nis, mes že­mi­na­me tuos, ku­rie yra iš­ti­ki­mi sa­vo tė­vy­nei, lie­ka čia ir sun­kio­mis eko­no­mi­nė­mis, so­cia­li­nė­mis są­ly­go­mis gy­ve­na čia, Lie­tu­vo­je. To­dėl aš kvie­čiu ko­le­gas ne­pri­tar­ti ši­tam įsta­ty­mo pro­jek­tui kaip mo­ra­liai ne­tin­ka­mam mums. Ačiū.</text:p>
        <text:p text:style-name="Roman"><text:span text:style-name="T1053">PIRMININKĖ.</text:span><text:s/>Ačiū. Nuo­mo­nė už – E. Ma­siu­lis.</text:p>
        <text:p text:style-name="Roman"><text:span text:style-name="T1054">E. MASIULIS</text:span><text:s/><text:span text:style-name="T1055">(</text:span><text:span text:style-name="T1056">LSF</text:span><text:span text:style-name="T1057">)</text:span>. Na, mie­lie­ji ko­le­gos, iš tik­rų­jų tru­pu­tį keis­ta be­si­klau­sant kai ku­rių ko­le­gų pa­si­sa­ky­mų ir ne­la­bai aiš­ku, ko­kio­je re­a­ly­bė­je tie žmo­nės gy­ve­na. Aš no­riu pa­svei­kin­ti ši­tą įsta­ty­mo pro­jek­tą ir ti­kiuo­si, kad šian­dien Sei­mas jį pri­ims. Aš su­pran­tu, kad tai yra tik vie­nas žings­ne­lis įtei­si­nant dvi­gu­bą pi­lie­ty­bę ir ap­imant tik­tai da­lį mū­sų Lie­tu­vos Res­pub­li­kos pi­lie­čių. Ta­čiau mes pui­kiai su­pran­ta­me, kad, no­rė­da­mi vi­siš­kai įtei­sin­ti dvi­gu­bą pi­lie­ty­bę, mes ne­ga­li­me be re­fe­ren­du­mo to pa­da­ry­ti. Jei­gu yra ga­li­my­bė, jau da­bar ne­už­mirš­tant, kad 700–800 tūkst. Lie­tu­vos pi­lie­čių gy­ve­na pa­čio­se įvai­riau­sio­se pa­sau­lio vals­ty­bė­se ir ten ku­ria šei­mas, ir ten gims­ta jų vai­kai, da­bar leng­va ran­ka im­ti ir at­im­ti ten gi­mu­siems Lie­tu­vos pi­lie­čių vai­kams jų pi­lie­ty­bę, ma­no gal­va, yra tik­rai ne­są­ži­nin­ga, ži­nant, kad esa­me ma­ža tau­ta. To­dėl žmo­nės, šei­mos, ku­rių vai­kai… Vai­kai, gi­mę Jung­ti­nė­se Ame­ri­kos Vals­ti­jo­se, Ka­na­do­je, Ai­ri­jo­je, pri­ėmus ši­tą įsta­ty­mą, tu­rės ga­li­my­bę tu­rė­ti dvi­gu­bą pi­lie­ty­bę.<text:s/></text:p>
        <text:p text:style-name="Roman">Net­gi ga­liu pa­sa­ky­ti kon­kre­tų pa­vyz­dį. Vi­sai ne­se­niai J. Va­lan­čiū­no šei­mo­je gi­mė vai­kas,<text:s/>jis taip pat ga­lės pa­gal šį įsta­ty­mą tu­rė­ti dvi­gu­bą pi­lie­ty­bę. Ne­pri­ėmus ši­to įsta­ty­mo, klau­si­mas, ar J. Va­lan­čiū­no vai­kas liks ka­da nors Lie­tu­vos Res­pub­li­kos pi­lie­čiu. Ko­le­gos,<text:s/>kvie­čiu pri­tar­ti šiam įsta­ty­mui ir ma­nau, tai yra žings­nis į di­des­nę Lie­tu­vą, žings­nis į pa­žan­ges­nę Lie­tu­vą, ku­ri yra at­vi­ra vi­sam pa­sau­liui.</text:p>
        <text:p text:style-name="Roman"><text:span text:style-name="T1058">PIRMININKĖ.</text:span><text:s/>Ačiū. L. Bal­sys – nuo­mo­nė už.<text:s/></text:p>
        <text:p text:style-name="Roman"><text:span text:style-name="T1059">L. BALSYS</text:span><text:s/><text:span text:style-name="T1060">(</text:span><text:span text:style-name="T1061">MSNG</text:span><text:span text:style-name="T1062">)</text:span>. Ačiū, ger­bia­mo­ji Pir­mi­nin­ke. Čia iš tik­rų­jų yra ge­ras įsta­ty­mas, tai nors ir vie­nas ne­di­de­lis žings­ne­lis į pa­gar­bos pa­ro­dy­mą Lie­tu­vos pi­lie­čiams, ku­rie tu­ri sa­vo pri­gim­ti­nę tei­sę į Lie­tu­vos pi­lie­ty­bę. Tik­rai ra­gi­nu pa­si­sa­ky­ti už, nes bū­tent šio įsta­ty­mo pri­ėmi­mas ne ska­tins iš­vyk­ti, o kaip tik ska­tins par­vyk­ti. Ai­ri­jo­je gi­męs vai­kas, su­lau­kęs to­kio am­žiaus, kai ga­lės ap­si­spręs­ti, kur jis no­ri gy­ven­ti, tu­rės vi­sas ga­li­my­bes kaip tik par­vyk­ti į Lie­tu­vą ir ne­at­si­sa­ky­ti Ai­ri­jos pi­lie­ty­bės. Tai čia yra ge­ras da­ly­kas.<text:s/></text:p>
        <text:p text:style-name="Roman">Iš ki­tos pu­sės, tai pa­ro­do vi­są ab­sur­diš­ku­mą iš­aiš­ki­ni­mo Kon­sti­tu­ci­nio Teis­mo, ku­ris iš­aiš­ki­no, kad dvi­gu­ba pi­lie­ty­bė įma­no­ma tik at­ski­rais at­ve­jais, va­di­na­si, la­bai re­tais, be­veik ne­pa­si­tai­kan­čiais. Jau šiuo me­tu eg­zis­tuo­ja ke­lio­li­ka iš­im­čių, pa­gal ku­rias de­šim­tys tūks­tan­čių Lie­tu­vos iš­ei­vi­jos žmo­nių tu­ri dvi­gu­bą pi­lie­ty­bę. Aš ma­nau, tai dar sy­kį pa­ro­do, kad ei­da­mi įsta­ty­mo ke­liu, o šis įsta­ty­mas yra dar vie­na sa­vo­tiš­ka iš­im­tis, ei­da­mi įsta­ty­mo ke­liu, mes ga­li­me ir ne­tu­ri­me reng­ti jo­kių re­fe­ren­du­mų, ne­že­min­ti mū­sų pi­lie­čių ar­ba tu­rin­čių tei­sę į pi­lie­ty­bę tau­tie­čių, gy­ve­nan­čių už­sie­ny­je, ir to­liau įsta­ty­mais su­re­gu­liuo­ti, kad ga­lė­tų vi­si, ku­rie tu­ri tei­sę į pri­gim­ti­nę pi­lie­ty­bę, ją ir tu­rė­ti.<text:s/></text:p>
        <text:p text:style-name="Roman">Šiuo me­tu yra tik vie­na ka­te­go­ri­ja žmo­nių, ku­rie yra dis­kri­mi­nuo­ja­mi, tai yra va­di­na­mie­ji tre­čia­ban­gi­nin­kai, žmo­nės, iš­vy­kę po 1990 me­tų. Vi­si ki­ti žmo­nės, o su šiuo įsta­ty­mu ir bū­si­mi gi­mę, tu­rin­tys tei­sę į pi­lie­ty­bę, jau to­kią ga­li­my­bę tu­ri. Aš ma­nau, ei­ki­me įsta­ty­mo ke­liu, šian­dien pri­im­ki­me ši­tą įsta­ty­mą ir gal­vo­ki­me, kaip įtei­sin­ti ga­lu­ti­nai tiems, kas tu­ri tei­sę ir kas no­ri, dvi­gu­bą pi­lie­ty­bę be re­fe­ren­du­mo. Ačiū.</text:p>
        <text:p text:style-name="Roman"><text:span text:style-name="T1063">PIRMININKĖ.</text:span><text:s/>Nuo­mo­nė už – J. Sa­ba­taus­kas.</text:p>
        <text:p text:style-name="Roman"><text:span text:style-name="T1064">J. SABATAUSKAS</text:span><text:s/><text:span text:style-name="T1065">(</text:span><text:span text:style-name="T1066">LSDPF</text:span><text:span text:style-name="T1067">)</text:span>. Ačiū, ger­bia­mo­ji Pir­mi­nin­ke. Ger­bia­mie­ji ko­le­gos, as­me­nys, ku­rie gim­da­mi įgy­ja ir ki­tos vals­ty­bės pi­lie­ty­bę, o ne tik Lie­tu­vos, ši iš­im­tis tarp ki­tų de­vy­nių iš­im­čių<text:s/>bu­vo pa­tvir­tin­ta anks­tes­nės ka­den­ci­jos Sei­mo kar­tu su tais as­me­ni­mis, ku­rie san­tuo­kos bū­du au­to­ma­tiš­kai įgy­ja ki­tos vals­ty­bės pi­lie­ty­bę. Mes čia ir iš­ly­gi­na­me tą ne­tei­sy­bę, kad tiems su­tuok­ti­niams ne­rei­kia jo­kių tre­jų me­tų lai­ko­tar­pio, o gi­mu­siems vai­kams rei­kia, kai jiems su­kan­ka 18 me­tų.<text:s/></text:p>
        <text:p text:style-name="Roman">Ta­čiau ne­ap­si­gau­ki­me sa­ky­da­mi, kad tai ma­žas žings­ne­lis. Tai tik­rai ne­ma­žas žings­ne­lis. Įsi­vaiz­duo­ki­te, vi­sų Lie­tu­vos pi­lie­čių vai­kai, ku­rie gy­ve­na už­sie­ny­je ir ten gi­mė, au­to­ma­tiš­kai tu­rės ir Lie­tu­vos, ir ki­tos vals­ty­bės pi­lie­ty­bę be jo­kio ra­gi­ni­mo at­si­sa­ky­ti. Dvi­gu­bą pi­lie­ty­bę. Jei­gu skai­čiuo­tu­me nuo 1990 m., kai Lie­tu­vo­je gy­ve­no 3 mln. 600 tūkst., da­bar ne­be­su­krapš­to­me 3 mln., kur tie 600 tūkst.? O jų vai­kai? Tai­gi tik­rai ne­ma­žas žings­ne­lis, o la­bai di­de­lis.</text:p>
        <text:p text:style-name="Roman">Ta­čiau tu­ri­me ne­pa­mirš­ti ir to, ko­kią Tei­sės de­par­ta­men­tas pa­tei­kė pa­sta­bą, kad iš tik­rų­jų mes tu­rė­si­me at­ei­ty­je pa­gal­vo­ti, kad toks pi­lie­ty­bės įgi­ji­mas gi­mi­mu ne­at­sie­ja­mas nuo po­vei­kio rin­ki­mų tei­sės ins­ti­tu­tui, ak­ty­viai rin­ki­mų<text:s/>tei­sei, o ypač pa­sy­viai rin­ki­mų tei­sei: Sei­mo rin­ki­mai, Pre­zi­den­to rin­ki­mai, taip pat pa­rei­gai gin­ti Lie­tu­vos vals­ty­bę nuo gin­kluo­to už­puo­li­mo ar at­lik­ti ka­ro ir al­ter­na­ty­vią kraš­to ap­sau­gos tar­ny­bą, ki­tų pa­rei­gų. Tai­gi ra­gi­nu bal­suo­ti už, bet ne­pa­mirš­ti ir ki­tų svar­bių da­ly­kų.</text:p>
        <text:p text:style-name="Roman"><text:span text:style-name="T1068">PIRMININKĖ.</text:span><text:s/>Lai­kas! Bal­suo­ja­me. Nuo­mo­nės iš­sa­ky­tos. Kas pri­ta­ria­te, kad bū­tų pri­im­tos Lie­tu­vos pi­lie­ty­bės<text:s/>įstatymo<text:s/>pa­tai­so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9 Sei­mo na­riai: už – 88, prieš – 1, su­si­lai­kiu­sių nė­ra. Pi­lie­ty­bės įsta­ty­mas (pro­jek­tas Nr. XIIP-2110) pri­im­tas. (<text:span text:style-name="T1069">Gon</text:span><text:span text:style-name="T1070">­gas</text:span>)<text:s/></text:p>
        <text:p text:style-name="Roman">To­liau po­sė­džiui pir­mi­nin­kaus A. Sy­sas. Ir ger­bia­ma­sis S. Jo­vai­ša.</text:p>
        <text:p text:style-name="Roman"><text:span text:style-name="T1071">S. JOVAIŠA</text:span><text:s/><text:span text:style-name="T1072">(</text:span><text:span text:style-name="T1073">TS-LKDF</text:span><text:span text:style-name="T1074">)</text:span>. Ačiū, ger­bia­mo­ji Pir­mi­nin­ke. Aš no­rė­čiau ko­le­gai J. Sa­ba­taus­kui pri­min­ti, kad prem­je­ras tu­ri kaž­ko­kį pla­ną, kaip pa­di­din­ti Lie­tu­vos gy­ven­to­jų skai­čių iki 3,5 ar iki 4 mln., ro­dos, iki 2030 m. Tai­gi ne­rei­kia mums čia ne­ri­mau­ti, pa­si­žiū­rė­si­me į tą pla­ną, ir bus vis­kas ge­rai.</text:p>
        <text:p text:style-name="Roman"><text:span text:style-name="T1075">PIRMININKAS (A. SYSAS</text:span>,<text:s/><text:span text:style-name="T1076">LSDPF</text:span><text:span text:style-name="T1077">).</text:span><text:s/>Dė­ko­ja­me. Ger­bia­mie­ji ko­le­gos… At­si­pra­šau.<text:s/>J. Sa­ba­taus­kas.<text:s/></text:p>
        <text:p text:style-name="Roman"><text:span text:style-name="T1078">J. SABATAUSKAS</text:span><text:s/><text:span text:style-name="T1079">(</text:span><text:span text:style-name="T1080">LSDPF</text:span><text:span text:style-name="T1081">)</text:span>. La­bai ačiū, ger­bia­ma­sis pir­mi­nin­ke. Ačiū, ger­bia­ma­sis ko­lega. Pa­sau­lio lie­tu­vių ko­mi­si­jai ir ki­tais at­ve­jais aš kar­tais pa­sa­kau, tiems, ku­rie bi­jo re­fe­ren­du­mo, pa­sa­ky­da­mas tuos pa­čius skai­čius – 3 mln. 600 tūkst. ir 3 mln., jei­gu mes bi­jo­me re­feren­du­mo,<text:span text:style-name="T1082"><text:s/>tai su</text:span><text:span text:style-name="T1083">­ak</text:span><text:span text:style-name="T1084">­ty</text:span><text:span text:style-name="T1085">­vin</text:span><text:span text:style-name="T1086">­ki</text:span><text:span text:style-name="T1087">­me tuos 600 tūkst. ir re</text:span><text:span text:style-name="T1088">­fe</text:span><text:span text:style-name="T1089">­ren</text:span><text:span text:style-name="T1090">­du</text:span><text:span text:style-name="T1091">­mo baig</text:span><text:span text:style-name="T1092">­tis bus aiš</text:span><text:span text:style-name="T1093">­ki. Štai apie ką aš<text:s/></text:span>kal­bė­jau.<text:s/></text:p>
        <text:p text:style-name="P1094"><text:span text:style-name="T1095">PIRMININKAS.</text:span><text:s/>Da­bar jau vi­siems aiš­ku.<text:s/></text:p>
        <text:p text:style-name="P1096"/>
        <text:p text:style-name="P1097">11.49 val.</text:p>
        <text:p text:style-name="Roman12">Vie­šo­jo ad­mi­nist­ra­vi­mo įsta­ty­mo Nr. VIII-1234 2 ir 36<text:span text:style-name="T1098">4</text:span><text:s/>straips­nių pa­kei­ti­mo įstatymo pro­jek­tas Nr. XIIP-2700(2) (<text:span text:style-name="T1099">pri</text:span><text:span text:style-name="T1100">­ėmi</text:span><text:span text:style-name="T1101">­mas</text:span>)</text:p>
        <text:p text:style-name="Roman"/>
        <text:p text:style-name="Roman">Svars­to­me Vie­šo­jo ad­mi­nist­ra­vi­mo įsta­ty­mo 2 ir 36<text:span text:style-name="T1102">4</text:span><text:s/>straips­nių pa­kei­ti­mo įsta­ty­mo pro­jek­tą. Pri­ėmi­mas. Po vie­ną. Į tri­bū­ną kvie­čiu S. Šed­ba­rą, Tei­sės ir tei­sėt­var­kos ko­mi­te­tas.<text:s/></text:p>
        <text:p text:style-name="Roman">Ger­bia­mie­ji ko­le­gos, 1 straips­nis. Yra Sei­mo na­rių D. Mi­ku­tie­nės ir A. Ma­tu­lo siū­ly­mas, ku­riam ko­mi­te­tas ne­pri­ta­rė. (<text:span text:style-name="T1103">Bal</text:span><text:span text:style-name="T1104">­sai sa</text:span><text:span text:style-name="T1105">­lė</text:span><text:span text:style-name="T1106">­je</text:span>) A. Ma­tu­lą aš ma­tau, D. Mi­ku­tie­nės ne­ma­tau. Pra­šom pa­teik­ti sa­vo pa­siū­ly­mą. O gal su­tin­ka­te su ko­mi­te­to nuo­mo­ne?<text:s/></text:p>
        <text:p text:style-name="Roman"><text:span text:style-name="T1107">A. MATULAS</text:span><text:s/><text:span text:style-name="T1108">(</text:span><text:span text:style-name="T1109">TS-LKDF</text:span><text:span text:style-name="T1110">)</text:span>. Ne, ne­su­tin­ka­me. Ko­le­gos, prieš ke­le­tą me­tų mū­sų vals­ty­bė at­si­sa­kė to­kių ne­prog­no­zuo­ja­mų pa­tik­ri­ni­mų, kad su­da­ry­tų ver­slui tin­ka­mas są­ly­gas. Šiuo at­veju yra nu­ma­ty­ti ne­pla­ni­niai ir pla­ni­niai pa­tik­ri­ni­mai. Ne­pla­ni­niai pa­tik­ri­ni­mai ga­li bū­ti vyk­do­mi bet ka­da, bet žmo­gus tu­ri pa­ro­dy­ti sa­vo pa­žy­mė­ji­mą. Šiuo at­ve­ju kaž­ko­dėl vais­ti­nė­se nu­ma­to­ma leis­ti at­lik­ti pa­tik­ri­ni­mus nepri­si­sta­tant. Aš įsi­vaiz­duo­ju, kad po kiek lai­ko mes<text:span text:style-name="T1111"><text:s/>at</text:span><text:span text:style-name="T1112">­nau</text:span><text:span text:style-name="T1113">­jin</text:span><text:span text:style-name="T1114">­si</text:span><text:span text:style-name="T1115">­me šią pro</text:span><text:span text:style-name="T1116">­ce</text:span><text:span text:style-name="T1117">­dū</text:span><text:span text:style-name="T1118">­rą ir lei</text:span><text:span text:style-name="T1119">­si</text:span><text:span text:style-name="T1120">­me vi</text:span><text:span text:style-name="T1121">­so</text:span><text:span text:style-name="T1122">­se ver</text:span><text:span text:style-name="T1123">­slo sri</text:span><text:span text:style-name="T1124">­ty</text:span><text:span text:style-name="T1125">­se da</text:span><text:span text:style-name="T1126">­ry</text:span><text:span text:style-name="T1127">­ti to</text:span><text:span text:style-name="T1128">­kius kon</text:span><text:span text:style-name="T1129">­tro</text:span><text:span text:style-name="T1130">­li</text:span><text:span text:style-name="T1131">­nius pa</text:span><text:span text:style-name="T1132">­tik</text:span><text:span text:style-name="T1133">­ri</text:span><text:span text:style-name="T1134">­ni</text:span><text:span text:style-name="T1135">­mus.<text:s/></text:span></text:p>
        <text:p text:style-name="Roman">Štai va­kar pas ma­ne bu­vo du pri­va­čiai dir­ban­tys ver­sli­nin­kai far­ma­ci­nin­kai ir sa­ko: tin­klai tik­riau­siai iš­si­pirks iš tų tik­rin­to­jų, bet mums tai bus pas­ku­ti­nis la­šas. Mi­nis­te­ri­ja ne­su­ge­bė­jo pa­sa­ky­ti, kas, kur, ka­da eis, o pa­grin­di­nis ar­gu­men­tas bu­vo – mes no­ri­me įsi­ti­kin­ti, ar kom­piu­te­ry­je pa­siū­lo­mas pi­giau­sias vais­tas. Tai tą pa­tį ga­li ma­ty­ti kon­tro­lie­rius, at­si­sto­jęs vais­ti­nė­je ir ste­bė­da­mas tą pro­ce­są.<text:s/></text:p>
        <text:p text:style-name="Roman">Be to, į rin­ką at­ei­na elek­tro­ni­niai re­cep­tai, vis­kas yra ma­to­ma. To­dėl tai­ky­ti iš­im­tį iš es­mės vie­nai ver­slo sri­čiai, mū­sų ma­ny­mu, Svei­ka­tos rei­ka­lų ko­mi­te­to dau­gu­mos ma­ny­mu, nė­ra jo­kio rei­ka­lo<text:s/>ir grįž­ti prie tų žiau­rių va­di­na­mų­jų ak­ci­jų, kai vie­nas kon­tro­lie­rius ga­lės nu­sprę­s­ti,<text:span text:style-name="T1136"><text:s/>su</text:span><text:span text:style-name="T1137">­ra</text:span><text:span text:style-name="T1138">­šy</text:span><text:span text:style-name="T1139">­ti ak</text:span><text:span text:style-name="T1140">­tą, baus</text:span><text:span text:style-name="T1141">­ti ar ne</text:span><text:span text:style-name="T1142">­baus</text:span><text:span text:style-name="T1143">­ti. Aš siū</text:span><text:span text:style-name="T1144">­lau pri</text:span><text:span text:style-name="T1145">­tar</text:span><text:span text:style-name="T1146">­ti mū</text:span><text:span text:style-name="T1147">­sų su ko</text:span><text:span text:style-name="T1148">­le</text:span><text:span text:style-name="T1149">­ge D. Mi</text:span><text:span text:style-name="T1150">­ku</text:span><text:span text:style-name="T1151">­tie</text:span><text:span text:style-name="T1152">­ne pa</text:span><text:span text:style-name="T1153">­siū</text:span><text:span text:style-name="T1154">­ly</text:span><text:span text:style-name="T1155">­mui.<text:s/></text:span></text:p>
        <text:p text:style-name="Roman"><text:span text:style-name="T1156">PIRMININKAS.</text:span><text:s/>Pir­miau­sia ar yra 29, pa­lai­kan­tys A. Ma­tu­lo ir D. Mi­ku­tie­nės siū­ly­mą, kad svars­ty­tu­me? Pra­šau bal­suo­ti. Jei­gu ne­bus 29, ne­bal­suo­si­me. Yra 33.<text:s/></text:p>
        <text:p text:style-name="Roman">Ko­mi­te­to nuo­mo­nė, ko­dėl ne­pri­ta­rė­te? Pra­šom.<text:s/></text:p>
        <text:p text:style-name="Roman"><text:span text:style-name="T1157">S. ŠEDBARAS</text:span><text:s/><text:span text:style-name="T1158">(</text:span><text:span text:style-name="T1159">TS-LKDF</text:span><text:span text:style-name="T1160">)</text:span>. Ko­mi­te­tas šiam pa­siū­ly­mui dėl Vie­šo­jo ad­mi­nist­ra­vi­mo įsta­ty­mo ne­pri­ta­rė. Vi­sų pir­ma Vie­šo­jo ad­mi­nist­ra­vi­mo įsta­ty­mas yra skir­tas vi­sų ins­ti­tu­ci­jų kon­tro­lei. Čia vi­siš­kai ne­kal­ba­ma apie far­ma­ci­jos ar me­di­ci­nos sri­tį, tai yra ben­dro po­bū­džio įsta­ty­mas. Tai vie­nas da­ly­kas.<text:s/></text:p>
        <text:p text:style-name="Roman">Ki­tas da­ly­kas. Siū­lo­ma dėl Vie­šo­jo ad­mi­nist­ra­vi­mo įsta­ty­mo, kad ša­lia tų pla­ni­nių pa­tik­ri­ni­mų, ka­da iš anks­to yra ži­no­ma, ka­da iš anks­to pa­sa­ko­ma, ku­rią die­ną, ko­kią va­lan­dą ir kas at­vyks, bū­tų ga­li­my­bė or­ga­ni­zuo­ti ir ne­ti­kė­tus, ne­pla­ni­nius, ne­pa­skelb­tus pa­tik­ri­ni­mus. Jei­gu jau kal­ba­me apie šią sri­tį, ku­ri yra su­si­ju­si su vais­tais, nors, kaip mi­nė­jau, čia yra ben­dro po­bū­džio rei­ka­la­vi­mas, tai, be jo­kios abe­jo­nės, ko­mi­te­te bu­vo iš­sa­ky­ta po­zi­ci­ja, jog su žmo­nių svei­ka­ta ir gy­vy­be su­si­ju­sio­je sri­ty­je tik­rai pras­min­ga tu­rė­ti to­kį in­stru­men­tą ne iš anks­to pra­ne­šus, o ne­ti­kė­tai pa­kon­tro­liuo­ti, kaip yra vyk­do­ma ši veik­la.<text:s/></text:p>
        <text:p text:style-name="Roman">Ko­mi­te­tas ši­tam pa­siū­ly­mui, pri­ta­rus 3, prieš bal­sa­vus 3 ir 1 su­si­lai­kius, ne­pri­ta­rė.<text:s/></text:p>
        <text:p text:style-name="Roman"><text:span text:style-name="T1161">PIRMININKAS.</text:span><text:s/>Dė­ko­ju ko­mi­te­tui. Mo­ty­vai už pa­tai­są – R. J. Da­gys.<text:s/></text:p>
        <text:p text:style-name="Roman"><text:span text:style-name="T1162">R. J. DAGYS</text:span><text:s/><text:span text:style-name="T1163">(</text:span><text:span text:style-name="T1164">TS-LKDF</text:span><text:span text:style-name="T1165">)</text:span>. Ger­bia­mie­ji ko­le­gos, man at­ro­do, Svei­ka­tos rei­ka­lų ko­mi­te­to at­sto­vų siū­ly­mas yra tik­rai lo­giš­kas, nes žiū­rė­ki­me į re­a­lią prak­ti­ką, o ne į ko­kius nors te­ori­nius sam­pro­ta­vi­mus, kas bus tik­ri­na­ma. Ga­ran­tuo­tai bus tik­ri­na­mas sil­pniau­sias sub­jek­tas. Ir taip fak­tiš­kai vi­są lai­ką yra – tik­ri­na­mi sil­pniau­si sub­jek­tai. Šiuo at­ve­ju tos pa­vie­nės vais­ti­nės ir pa­na­šiai bus kon­tro­liuo­ja­mos, o di­de­li tin­klai ras bū­dų, kaip nuo to iš­si­suk­ti, jei­gu kas nors ir at­si­tik­tų to­je vie­to­je. Aš su­pran­tu, kad no­ri­ma vis­ką cen­tra­li­zuo­ti ir vaiz­duo­ti, kad mes taip di­di­na­me kon­tro­lę, di­di­na­me skaid­ru­mą ir pa­na­šiai. Bet, iš ki­tos pu­sės, mes ly­giai taip pat rė­kia­me, kad pas mus yra per­dė­ta kon­tro­lė, ver­slas ne­si­vys­to ir pa­na­šiai.<text:s/></text:p>
        <text:p text:style-name="Roman">Šiuo at­ve­ju, man at­ro­do, kaip tik pa­siek­tu­me prie­šin­gą re­zul­ta­tą, ne­gu no­rė­tu­me, jei­gu pri­tar­tu­me Tei­sės ir tei­sėt­var­kos ko­mi­te­to siū­ly­mui ir ne­pa­lai­ky­tu­me pa­tai­sos, ku­rią siū­lo ger­bia­ma­sis ko­le­ga A. Ma­tu­las.<text:s/></text:p>
        <text:p text:style-name="Roman"><text:span text:style-name="T1166">PIRMININKAS.</text:span><text:s/>Prieš kal­bės A. Mon­kaus­kai­tė.<text:s/></text:p>
        <text:p text:style-name="Roman"><text:span text:style-name="T1167">A. MONKAUSKAITĖ</text:span><text:s/><text:span text:style-name="T1168">(</text:span><text:span text:style-name="T1169">LSDPF</text:span><text:span text:style-name="T1170">)</text:span>. Aš no­riu pa­sa­ky­ti, kad ši­tas spren­di­mas kaip tik duo­tų dau­giau skaid­ru­mo…</text:p>
        <text:p text:style-name="Roman"><text:span text:style-name="T1171">PIRMININKAS.</text:span><text:span text:style-name="T1172"><text:s/>Ger</text:span><text:span text:style-name="T1173">­bia</text:span><text:span text:style-name="T1174">­mo</text:span><text:span text:style-name="T1175">­ji Al</text:span><text:span text:style-name="T1176">­ma, kal</text:span><text:span text:style-name="T1177">­bė</text:span><text:span text:style-name="T1178">­ki</text:span><text:span text:style-name="T1179">­te per mik</text:span><text:span text:style-name="T1180">­ro</text:span><text:span text:style-name="T1181">­fo</text:span><text:span text:style-name="T1182">­ną, pa</text:span><text:span text:style-name="T1183">­len</text:span><text:span text:style-name="T1184">­ki</text:span><text:span text:style-name="T1185">­te, kad mes gir</text:span><text:span text:style-name="T1186">­dė</text:span><text:span text:style-name="T1187">­tu</text:span><text:span text:style-name="T1188">­me.<text:s/></text:span></text:p>
        <text:p text:style-name="Roman"><text:span text:style-name="T1189">A. MONKAUSKAITĖ</text:span><text:s/><text:span text:style-name="T1190">(</text:span><text:span text:style-name="T1191">LSDPF</text:span><text:span text:style-name="T1192">)</text:span>. Aš no­riu pa­sa­ky­ti, kad ši­tas spren­di­mas – kon­tro­li­nių pir­ki­mų įve­di­mas – kaip tik duo­tų dau­giau skaid­ru­mo. Far­ma­ci­ja, ap­rū­pi­ni­mas vais­tais yra la­bai su­dė­tin­ga sri­tis ir čia to skaid­ru­mo, man at­ro­do, la­bai rei­kia. Aš tik­rai ne­su­tik­čiau su tuo, kad bus tik­ri­na­mi sil­pniau­si sub­jek­tai ir kad iš­si­pirks di­die­ji pre­ky­bos cen­trai. Tie­siog to­kie pir­ki­mai<text:span text:style-name="T1193"><text:s/>vi</text:span><text:span text:style-name="T1194">­sur tu</text:span><text:span text:style-name="T1195">­ri bū</text:span><text:span text:style-name="T1196">­ti. Aš ma</text:span><text:span text:style-name="T1197">­nau, kad dėl to lai</text:span><text:span text:style-name="T1198">­mės vi</text:span><text:span text:style-name="T1199">­si pir</text:span><text:span text:style-name="T1200">­kė</text:span><text:span text:style-name="T1201">­jai, vi</text:span><text:span text:style-name="T1202">­si pa</text:span><text:span text:style-name="T1203">­cien</text:span><text:span text:style-name="T1204">­tai ir ap</text:span><text:span text:style-name="T1205">­skri</text:span><text:span text:style-name="T1206">­tai mes vi</text:span><text:span text:style-name="T1207">­si.<text:s/></text:span></text:p>
        <text:p text:style-name="Roman">Juo la­biau kad po Nau­jų­jų me­tų at­si­ran­da toks da­ly­kas kaip far­ma­ci­nė rū­py­ba, ver­ti­na­ma ne­vie­na­reikš­miš­kai. Yra žmo­nių, klau­sian­čių, ar dėl to ne­pa­brangs kai ku­rie vais­tai. Vais­tų kai­no­da­ros tai­syk­lės yra to­kios, ko­kios yra, te­oriš­kai lyg ir ne­tu­rė­tų vais­tai brang­ti. Bet, per­fra­za­vus vie­ną po­li­ti­kos kla­si­ką, kas ga­lė­tų pa­neig­ti ga­li­my­bę, kad vais­tai ko­kiu nors bū­du ga­li ir pa­brang­ti, jei­gu ne vais­tai, tai me­di­ci­nos prie­mo­nės. To­dėl aš siū­ly­čiau ne­at­si­sa­ky­ti tų kon­tro­li­nių pir­ki­mų, nes bū­tų už­tik­rin­tas di­des­nis skaid­ru­mas.<text:s/></text:p>
        <text:p text:style-name="Roman"><text:span text:style-name="T1208">PIRMININKAS.</text:span><text:s/>Ger­bia­mie­ji ko­le­gos, bal­suo­ja­me. Bal­suo­ja­me už A. Ma­tu­lo pa­tai­są. Kas bal­suo­ja­te už A. Ma­tu­lo pa­tai­są, bal­suo­ja­te už, kas tu­ri­te ki­to­kią nuo­mo­nę, bal­suo­ja­te prieš ar­ba su­si­lai­ko­te. (<text:span text:style-name="T1209">Bal</text:span><text:span text:style-name="T1210">­sai sa</text:span><text:span text:style-name="T1211">­lė</text:span><text:span text:style-name="T1212">­je</text:span>) Dar kar­tą pri­me­nu – bal­suo­ja­me už A. Ma­tu­lo pa­tai­są ir D. Mi­ku­tie­nės, ku­ri at­ėjo į sa­lę.<text:s/></text:p>
        <text:p text:style-name="Roman">Pa­tai­sai yra pri­tar­ta. Ar pa­grin­di­nis pra­ne­šė­jas dėl to siū­lo ką nors, ar nie­ko? Ar ei­na­me<text:span text:style-name="T1213"> </text:span>to­liau?<text:s/></text:p>
        <text:p text:style-name="Roman"><text:span text:style-name="T1214">S. ŠEDBARAS</text:span><text:s/><text:span text:style-name="T1215">(</text:span><text:span text:style-name="T1216">TS-LKDF</text:span><text:span text:style-name="T1217">)</text:span>. Aš ma­nau, kad tai yra spren­di­mas ir to­les­ni bal­sa­vi­mai ne­rei­ka­lin­gi. Čia mes nie­ko dau­giau ne­pa­da­ry­si­me. (<text:span text:style-name="T1218">Bal</text:span><text:span text:style-name="T1219">­sai sa</text:span><text:span text:style-name="T1220">­lė</text:span><text:span text:style-name="T1221">­je</text:span>) Taip, čia yra prin­ci­pi­nis spren­di­mas ir vi­si ki­ti bal­sa­vi­mai ne­be­ten­ka pras­mės. (<text:span text:style-name="T1222">Bal</text:span><text:span text:style-name="T1223">­sai sa</text:span><text:span text:style-name="T1224">­lė</text:span><text:span text:style-name="T1225">­je</text:span>) O ką duos per­trau­ka? (<text:span text:style-name="T1226">Bal</text:span><text:span text:style-name="T1227">­sas sa</text:span><text:span text:style-name="T1228">­lė</text:span><text:span text:style-name="T1229">­je: „Pra</text:span><text:span text:style-name="T1230">­šy</text:span><text:span text:style-name="T1231">­ki</text:span><text:span text:style-name="T1232">­te per</text:span><text:span text:style-name="T1233">­trau</text:span><text:span text:style-name="T1234">­kos po vi</text:span><text:span text:style-name="T1235">­sų straips</text:span><text:span text:style-name="T1236">­nių.“</text:span>) Ne, ne. Aš ne­ma­tau per­trau­kos pra­s­mės, nes tai yra prin­ci­pi­nis spren­di­mas dėl vi­sų…</text:p>
        <text:p text:style-name="Roman"><text:span text:style-name="T1237">PIRMININKAS.</text:span><text:s/>Ar jūs pra­šo­te per­trau­kos?<text:s/></text:p>
        <text:p text:style-name="Roman"><text:span text:style-name="T1238">S. ŠEDBARAS</text:span><text:s/><text:span text:style-name="T1239">(</text:span><text:span text:style-name="T1240">TS-LKDF</text:span><text:span text:style-name="T1241">)</text:span>. Ne, aš ne­pra­šau per­trau­kos.<text:s/></text:p>
        <text:p text:style-name="Roman"><text:span text:style-name="T1242">PIRMININKAS.</text:span><text:s/>Ne­pra­šo­te. Ge­rai. Ger­bia­mie­ji ko­le­gos, dar yra ant­ras pa­siū­ly­mas. Ar tas ant­ras ir­gi toks pats? Dėl 2 straips­nio toks pats, ger­bia­ma­sis pra­ne­šė­jau? (<text:span text:style-name="T1243">Bal</text:span><text:span text:style-name="T1244">­sai sa</text:span><text:span text:style-name="T1245">­lė</text:span><text:span text:style-name="T1246">­je</text:span>) Ge­rai.<text:s/></text:p>
        <text:p text:style-name="Roman">Po svars­ty­mo… Su­pran­tu, kad an­trą kar­tą ne­bal­suo­si­me, pri­tar­ta ir 2 straips­nio pa­tai­sai. (<text:span text:style-name="T1247">Bal</text:span><text:span text:style-name="T1248">­sai sa</text:span><text:span text:style-name="T1249">­lė</text:span><text:span text:style-name="T1250">­je</text:span>) Ar ga­li­me dėl 2 straips­nio su­tar­ti ben­dru su­ta­ri­mu? (<text:span text:style-name="T1251">Bal</text:span><text:span text:style-name="T1252">­sai sa</text:span><text:span text:style-name="T1253">­lė</text:span><text:span text:style-name="T1254">­je: „Ne!“</text:span>) Bal­suo­ja­me. (<text:span text:style-name="T1255">Bal</text:span><text:span text:style-name="T1256">­sai sa</text:span><text:span text:style-name="T1257">­lė</text:span><text:span text:style-name="T1258">­je: „Jau bal</text:span><text:span text:style-name="T1259">­sa</text:span><text:span text:style-name="T1260">­vo</text:span><text:span text:style-name="T1261">­me!“</text:span>) Už 2 straips­nį ne­bal­sa­vo­me!<text:s/></text:p>
        <text:p text:style-name="Roman">Už – 43, prieš – 8, su­si­lai­kė 32. Pri­tar­ta 2 straips­niui.<text:s/></text:p>
        <text:p text:style-name="Roman">Dėl ve­di­mo tvar­kos – E. Ma­siu­lis.</text:p>
        <text:p text:style-name="Roman"><text:span text:style-name="T1262">E. MASIULIS</text:span><text:s/><text:span text:style-name="T1263">(</text:span><text:span text:style-name="T1264">LSF</text:span><text:span text:style-name="T1265">)</text:span>.<text:span text:style-name="T1266"><text:s/>Ačiū, ger</text:span><text:span text:style-name="T1267">­bia</text:span><text:span text:style-name="T1268">­ma</text:span><text:span text:style-name="T1269">­sis pir</text:span><text:span text:style-name="T1270">­mi</text:span><text:span text:style-name="T1271">­nin</text:span><text:span text:style-name="T1272">­ke. Mie</text:span><text:span text:style-name="T1273">­lie</text:span><text:span text:style-name="T1274">­ji ko</text:span><text:span text:style-name="T1275">­le</text:span><text:span text:style-name="T1276">­gos, ka</text:span><text:span text:style-name="T1277">­dan</text:span><text:span text:style-name="T1278">­gi Sei</text:span><text:span text:style-name="T1279">­mas<text:s/></text:span>ap­si­spren­dė pri­tar­ti siū­ly­mui iš­brauk­ti iš įsta­ty­mo kon­tro­li­nių pir­ki­mų sta­tu­są, o šis įsta­ty­mas bū­tent tą ir lė­mė, tai da­bar pri­ėmi­mo ne­tu­rė­tų iš vi­so bū­ti. Ką ta­da mes pri­im­si­me, kai da­bar ga­lio­ja tvar­ka, ne­tu­rin­ti kon­tro­li­nių pir­ki­mų? Tie­siog tur­būt tą įsta­ty­mo pro­jek­tą rei­kia at­si­im­ti?</text:p>
        <text:p text:style-name="Roman"><text:span text:style-name="T1280">PIRMININKAS.</text:span><text:s/>Ger­bia­mie­ji ko­le­gos, re­to­ri­nis klau­si­mas yra la­bai rim­tas, nes bū­tent to­kia si­tu­a­ci­ja su­si­klos­to. Kaip tik ir bu­vo pa­siū­ly­mas įves­ti juos. Da­bar­ti­nia­me įsta­ty­me to­kios nuo­sta­tos ne­bu­vo. Ar aš ga­liu pa­klaus­ti pra­ne­šė­jo? Pra­šom.</text:p>
        <text:p text:style-name="Roman"><text:span text:style-name="T1281">S. ŠEDBARAS</text:span><text:s/><text:span text:style-name="T1282">(</text:span><text:span text:style-name="T1283">TS-LKDF</text:span><text:span text:style-name="T1284">)</text:span>. Iš es­mės ta­me pro­jek­te, ku­ris bu­vo tei­kia­mas, tik tai ir bu­vo, ką da­bar iš­brau­kė­me. Da­bar jau lie­ka ta pa­ti re­dak­ci­ja, ku­ri šian­dien ga­lio­ja. Aš ne­ma­tau jo­kios pras­mės, tei­siš­kai bū­tų ne­lo­giš­ka bal­suo­ti. Ly­giai taip pat ir dėl ki­to įsta­ty­mo, mes ne­ga­li­me pri­im­ti ar net­gi bal­suo­ti dėl Far­ma­ci­jos įsta­ty­mo pa­tai­sų, jei­gu ne­pa­kei­tė­me Vie­šo­jo ad­mi­nist­ra­vi­mo įsta­ty­mo. (<text:span text:style-name="T1285">Bal</text:span><text:span text:style-name="T1286">­sai sa</text:span><text:span text:style-name="T1287">­lė</text:span><text:span text:style-name="T1288">­je</text:span>)<text:s/></text:p>
        <text:p text:style-name="Roman"><text:span text:style-name="T1289">PIRMININKAS.</text:span><text:s/>Ger­bia­mie­ji ko­le­gos, kad ne­bū­tų… At­mes­ti ne­iš­ei­na, rei­kia bal­suo­ti. Nie­ko ne­kei­sim, liks… (<text:span text:style-name="T1290">Bal</text:span><text:span text:style-name="T1291">­sai sa</text:span><text:span text:style-name="T1292">­lė</text:span><text:span text:style-name="T1293">­je</text:span>) Mes tu­ri­me už­baig­ti pri­ėmi­mo pro­ce­dū­rą. Mes pri­im­si­me tai, kas da­bar ga­lio­ja. Nie­kas ne­si­kei­čia, bet mes tu­ri­me už­baig­ti pro­ce­dū­rą. (<text:span text:style-name="T1294">Bal</text:span><text:span text:style-name="T1295">­sai sa</text:span><text:span text:style-name="T1296">­lė</text:span><text:span text:style-name="T1297">­je</text:span>) Pro­jek­tas yra Vy­riau­sy­bės, Vy­riau­sy­bės at­sto­vų nė­ra, nie­kas ne­at­si­ims šio pro­jek­to. Aš ma­nau, kad pro­ce­dū­riš­kai mes tu­ri­me bal­suo­ti dėl vi­so įsta­ty­mo, o vi­sas įsta­ty­mas yra tai, kad mes ne­pri­ta­ria­me pa­tai­sai ir lie­ka ga­lio­ti bu­vęs įsta­ty­mas. Ma­nau, kad… J. Raz­ma.<text:s/></text:p>
        <text:p text:style-name="Roman"><text:span text:style-name="T1298">J. RAZMA</text:span><text:s/><text:span text:style-name="T1299">(</text:span><text:span text:style-name="T1300">TS-LKDF</text:span><text:span text:style-name="T1301">)</text:span>. Ger­bia­mie­ji ko­le­gos, iš tik­rų­jų pro­ce­dū­rą rei­kia už­baig­ti. Pro­tin­ga bū­tų ją už­baig­ti bal­suo­jant dėl abie­jų pro­jek­tų at­me­ti­mo, nes pri­im­ti ta­pa­tų įsta­ty­mą bū­tų juo­kin­ga. Tie­siog aš kvie­čiu elg­tis ra­cio­na­liai ir vi­siems bal­suo­ti už at­me­ti­mą, jei­gu taip jau su­si­klos­tė dėl pa­tai­sų.</text:p>
        <text:p text:style-name="Roman"><text:span text:style-name="T1302">PIRMININKAS.</text:span><text:s/>Dė­ko­ju. J. Sa­ba­taus­kas.</text:p>
        <text:p text:style-name="Roman"><text:span text:style-name="T1303">J. SABATAUSKAS</text:span><text:s/><text:span text:style-name="T1304">(</text:span><text:span text:style-name="T1305">LSDPF</text:span><text:span text:style-name="T1306">)</text:span>. Ne­ma­tau jo­kios pras­mės bal­suo­ti, nes es­mė ir bu­vo ta, kas da­bar bu­vo iš­brauk­ta. At­me­ti­mas tar­si reikš­tų, kad tiems straips­niams, ku­riems da­bar mes ne­la­bai no­ri­me pri­tar­ti… Su­pran­ta­te? Mū­sų to­kia du­a­li pa­dė­tis.<text:s/></text:p>
        <text:p text:style-name="Roman"><text:span text:style-name="T1307">PIRMININKAS.</text:span><text:s/>Ger­bia­ma­sis Ju­liau…</text:p>
        <text:p text:style-name="Roman"><text:span text:style-name="T1308">J. SABATAUSKAS</text:span><text:s/><text:span text:style-name="T1309">(</text:span><text:span text:style-name="T1310">LSDPF</text:span><text:span text:style-name="T1311">)</text:span>. At­mes­da­mi ap­skri­tai, mes at­me­ta­me ir tai, kas da­bar yra įsta­ty­me.<text:s/></text:p>
        <text:p text:style-name="Roman"><text:span text:style-name="T1312">PIRMININKAS.</text:span><text:s/>Ne, įsta­ty­mas lie­ka ga­lio­ti. Mes svars­to­me tik įsta­ty­mą, ku­rio nu­me­ris, jei­gu aš ne­klys­tu, yra 1196. Da­bar­ti­nis įsta­ty­mas ga­lio­ja, nie­kas jo ne­lie­čia. Ger­bia­ma­sis K. Gla­vec­kas.</text:p>
        <text:p text:style-name="Roman"><text:span text:style-name="T1313">K. GLAVECKAS</text:span><text:s/><text:span text:style-name="T1314">(</text:span><text:span text:style-name="T1315">LSF</text:span><text:span text:style-name="T1316">)</text:span>. Ger­bia­ma­sis pir­mi­nin­ke, jei­gu ne­rei­kia bal­suo­ti, gal ver­tė­tų da­ry­ti per­trau­ką, su­lauk­ti Vy­riau­sy­bės at­sto­vo ir Vy­riau­sy­bė at­si­im­tų tą įsta­ty­mo pro­jek­tą?</text:p>
        <text:p text:style-name="Roman"><text:span text:style-name="T1317">PIRMININKAS.</text:span><text:s/>Mes nu­ė­jo­me per to­li, įbri­do­me iki ke­lių, to­dėl aš skel­biu bal­sa­vi­mą. Vis­kas, kal­bų už­ten­ka, nes dar kal­bė­si­me 20 min. Bal­suo­ja­me dėl Vie­šo­jo ad­mi­nist­ra­vi­mo įsta­ty­mo 2 ir 36 straips­nių pa­kei­ti­mo įsta­ty­mo. Kas pri­ta­ria pa­to­bu­lin­tam įsta­ty­mui su pa­tai­so­mis, bal­suo­ja už. (<text:span text:style-name="T1318">Bal</text:span><text:span text:style-name="T1319">­sai sa</text:span><text:span text:style-name="T1320">­lė</text:span><text:span text:style-name="T1321">­je</text:span>) Kaip mes?.. (<text:span text:style-name="T1322">Bal</text:span><text:span text:style-name="T1323">­sai sa</text:span><text:span text:style-name="T1324">­lė</text:span><text:span text:style-name="T1325">­je</text:span>) Ger­bia­mie­ji, ne­re­gu­liuo­ki­te iš sa­lės. Yra pri­ėmi­mo pro­ce­dū­ra, mes ki­to­kio įsta­ty­mo ne­tu­ri­me, to­dėl ga­li­me bal­suo­ti už, prieš ar­ba su­si­lai­ky­ti. (<text:span text:style-name="T1326">Bal</text:span><text:span text:style-name="T1327">­sai sa</text:span><text:span text:style-name="T1328">­lė</text:span><text:span text:style-name="T1329">­je</text:span>) Bal­suo­ki­te už at­me­ti­mą ir ne­liks įsta­ty­mo. (<text:span text:style-name="T1330">Bal</text:span><text:span text:style-name="T1331">­sai sa</text:span><text:span text:style-name="T1332">­lė</text:span><text:span text:style-name="T1333">­je</text:span>) Rei­kia mo­ky­ti?<text:s/></text:p>
        <text:p text:style-name="Roman">Už – 11, prieš – 38, su­si­lai­kė 38. Įsta­ty­mas ne­pri­im­tas. Vis­kas, bai­gė­me.</text:p>
        <text:p text:style-name="Roman"/>
        <text:p text:style-name="Laikas">12.05 val.</text:p>
        <text:p text:style-name="Roman12">Far­ma­ci­jos įsta­ty­mo Nr. X-709 61 ir 63 straips­nių pa­kei­ti­mo įsta­ty­mo pro­jek­tas Nr. XIIP-2701(2)<text:s/>(<text:span text:style-name="T1334">pri</text:span><text:span text:style-name="T1335">­ėmi</text:span><text:span text:style-name="T1336">­mas</text:span>)</text:p>
        <text:p text:style-name="Roman"/>
        <text:p text:style-name="Roman">Ar ga­li­me ben­dru su­ta­ri­mu, ar rei­kia bal­suo­ti dėl ly­di­mo­jo Far­ma­ci­jos įsta­ty­mo? (<text:span text:style-name="T1337">Bal</text:span><text:span text:style-name="T1338">­sai<text:s/></text:span><text:span text:style-name="T1339">sa</text:span><text:span text:style-name="T1340">­lė</text:span><text:span text:style-name="T1341">­je</text:span><text:span text:style-name="T1342">) Rei</text:span><text:span text:style-name="T1343">­kia bal</text:span><text:span text:style-name="T1344">­suo</text:span><text:span text:style-name="T1345">­ti. Bal</text:span><text:span text:style-name="T1346">­suo</text:span><text:span text:style-name="T1347">­ja</text:span><text:span text:style-name="T1348">­me dėl Far</text:span><text:span text:style-name="T1349">­ma</text:span><text:span text:style-name="T1350">­ci</text:span><text:span text:style-name="T1351">­jos įsta</text:span><text:span text:style-name="T1352">­ty</text:span><text:span text:style-name="T1353">­mo 61 ir 63 straips</text:span><text:span text:style-name="T1354">­nių… (</text:span><text:span text:style-name="T1355">Bal</text:span><text:span text:style-name="T1356">­sai sa</text:span><text:span text:style-name="T1357">­lė</text:span><text:span text:style-name="T1358">­je</text:span><text:span text:style-name="T1359">)<text:s/></text:span></text:p>
        <text:p text:style-name="Roman">Už – 22, prieš – 42, su­si­lai­kė 26. Far­ma­ci­jos įsta­ty­mo 61 ir 63 straips­nių pa­kei­ti­mo įsta­ty­mo pro­jek­tas at­mes­tas.<text:s/></text:p>
        <text:p text:style-name="Roman"/>
        <text:p text:style-name="Laikas">12.06 val.</text:p>
        <text:p text:style-name="Roman12">Sei­mo nu­ta­ri­mo „Dėl Lie­tu­vos Res­pub­li­kos 2014 me­tų Pri­va­lo­mo­jo svei­ka­tos draudi­mo fon­do me­ti­nių kon­so­li­duo­tų­jų ata­skai­tų rin­ki­nio pa­tvir­ti­ni­mo“<text:s/>pro­jek­tas Nr. XIIP-3628(2) (<text:span text:style-name="T1360">svars</text:span><text:span text:style-name="T1361">­ty</text:span><text:span text:style-name="T1362">­mas ir pri</text:span><text:span text:style-name="T1363">­ėmi</text:span><text:span text:style-name="T1364">­mas</text:span>)</text:p>
        <text:p text:style-name="Roman"/>
        <text:p text:style-name="Roman">Svars­to­me Sei­mo nu­ta­ri­mo „Dėl Lie­tu­vos Res­pub­li­kos 2014 me­tų Pri­va­lo­mo­jo svei­ka­tos drau­di­mo fon­do me­ti­nių kon­so­li­duo­tų­jų ata­skai­tų rin­ki­nio pa­tvir­ti­ni­mo“<text:s/>pro­jek­tą. Svars­ty­mo ir pri­ėmi­mo sta­di­jos. Kvie­čiu į tri­bū­ną D. Mi­ku­tie­nę.</text:p>
        <text:p text:style-name="Roman"><text:span text:style-name="T1365">D. MIKUTIENĖ</text:span><text:s/><text:span text:style-name="T1366">(</text:span><text:span text:style-name="T1367">DPF</text:span><text:span text:style-name="T1368">)</text:span>.<text:span text:style-name="T1369"><text:s/>Ger</text:span><text:span text:style-name="T1370">­bia</text:span><text:span text:style-name="T1371">­mie</text:span><text:span text:style-name="T1372">­ji ko</text:span><text:span text:style-name="T1373">­le</text:span><text:span text:style-name="T1374">­gos, Svei</text:span><text:span text:style-name="T1375">­ka</text:span><text:span text:style-name="T1376">­tos rei</text:span><text:span text:style-name="T1377">­ka</text:span><text:span text:style-name="T1378">­lų ko</text:span><text:span text:style-name="T1379">­mi</text:span><text:span text:style-name="T1380">­te</text:span><text:span text:style-name="T1381">­tas svars</text:span><text:span text:style-name="T1382">­tė pir</text:span><text:span text:style-name="T1383">­mi</text:span><text:span text:style-name="T1384">­nin</text:span><text:span text:style-name="T1385">­ko</text:span><text:s/>pa­mi­nė­tą įsta­ty­mo pro­jek­tą. Pri­ta­rė­me ini­cia­to­rių pa­teik­tam<text:s/>Sei­mo nu­ta­ri­mo „Dėl Lie­tu­vos<text:s/><text:span text:style-name="T1386">Res</text:span><text:span text:style-name="T1387">­pub</text:span><text:span text:style-name="T1388">­li</text:span><text:span text:style-name="T1389">­kos 2014 me</text:span><text:span text:style-name="T1390">­tų Pri</text:span><text:span text:style-name="T1391">­va</text:span><text:span text:style-name="T1392">­lo</text:span><text:span text:style-name="T1393">­mo</text:span><text:span text:style-name="T1394">­jo svei</text:span><text:span text:style-name="T1395">­ka</text:span><text:span text:style-name="T1396">­tos drau</text:span><text:span text:style-name="T1397">­di</text:span><text:span text:style-name="T1398">­mo fon</text:span><text:span text:style-name="T1399">­do me</text:span><text:span text:style-name="T1400">­ti</text:span><text:span text:style-name="T1401">­nių kon</text:span><text:span text:style-name="T1402">­so</text:span><text:span text:style-name="T1403">­li</text:span><text:span text:style-name="T1404">­duo</text:span><text:span text:style-name="T1405">­tų</text:span><text:span text:style-name="T1406">­jų<text:s/></text:span>ata­skai­tų rin­ki­nio pa­tvir­ti­ni­mo“<text:s/>pro­jek­tui Nr. XIIP-3628. An­tra,<text:s/>pa­siū­lė­me Svei­ka­tos ap­sau­gos mi­nis­te­ri­jai at­lik­ti ty­ri­mą, nu­sta­tant at­sa­kin­gus as­me­nis ir iman­tis veiks­mų dėl Lie­tu­vos Res­pub­li­kos<text:span text:style-name="T1407"><text:s/>vals</text:span><text:span text:style-name="T1408">­ty</text:span><text:span text:style-name="T1409">­bės kon</text:span><text:span text:style-name="T1410">­tro</text:span><text:span text:style-name="T1411">­lės 2015 m. rug</text:span><text:span text:style-name="T1412">­sė</text:span><text:span text:style-name="T1413">­jo 25 d. vals</text:span><text:span text:style-name="T1414">­ty</text:span><text:span text:style-name="T1415">­bi</text:span><text:span text:style-name="T1416">­nio au</text:span><text:span text:style-name="T1417">­di</text:span><text:span text:style-name="T1418">­to ata</text:span><text:span text:style-name="T1419">­skai</text:span><text:span text:style-name="T1420">­to</text:span><text:span text:style-name="T1421">­je<text:s/></text:span><text:span text:style-name="T1422">„D</text:span><text:span text:style-name="T1423">ėl 2014 m.</text:span><text:s/>Pri­va­lo­mo­jo svei­ka­tos drau­di­mo fon­de at­lik­to fi­nan­si­nio<text:s/>(tei­sė­tu­mo)<text:s/>au­di­to<text:s/>re­zul­ta­tų“,<text:s/>2.2.6 punk­te „Fon­do lė­šų nau­do­ji­mas<text:s/>pri­va­lo­mą­jį svei­ka­tos drau­di­mą vyk­dan­čių ins­ti­tu­ci­jų veik­lai vyk­dy­ti“ pa­teik­tos nuo­mo­nės, kad Vals­ty­bi­nė li­go­nių ka­sa ne­vyk­dė įsta­ty­me nu­sta­ty­tos pa­rei­gos už­tik­rin­ti ra­cio­na­lų lė­šų nau­do­ji­mą, nes ne­ra­cio­na­liai pa­nau­do­ti dau­giau kaip 2 mln. Lt PSDF biu­dže­to lė­šų, t. y.<text:s/>per<text:s/>579,200 tūkst. eu­rų.<text:s/></text:p>
        <text:p text:style-name="Roman">An­tra. Apie at­lik­tus veiks­mus in­for­muo­ti Svei­ka­tos rei­ka­lų ko­mi­te­tą. Ben­dru su­ta­ri­mu.<text:s/></text:p>
        <text:p text:style-name="Roman"><text:span text:style-name="T1424">PIRMININKAS.</text:span><text:s/>Dė­ko­ju. Kvie­čiu D. Jan­kaus­ką pa­teik­ti Au­di­to ko­mi­te­to iš­va­dą.</text:p>
        <text:p text:style-name="Roman"><text:span text:style-name="T1425">D. JANKAUSKAS</text:span><text:s/><text:span text:style-name="T1426">(</text:span><text:span text:style-name="T1427">TS-LKDF</text:span><text:span text:style-name="T1428">)</text:span>.<text:span text:style-name="T1429"><text:s/>Dė</text:span><text:span text:style-name="T1430">­ko</text:span><text:span text:style-name="T1431">­ju, ger</text:span><text:span text:style-name="T1432">­bia</text:span><text:span text:style-name="T1433">­ma</text:span><text:span text:style-name="T1434">­sis po</text:span><text:span text:style-name="T1435">­sė</text:span><text:span text:style-name="T1436">­džio pir</text:span><text:span text:style-name="T1437">­mi</text:span><text:span text:style-name="T1438">­nin</text:span><text:span text:style-name="T1439">­ke. Au</text:span><text:span text:style-name="T1440">­di</text:span><text:span text:style-name="T1441">­to ko</text:span><text:span text:style-name="T1442">­mi</text:span><text:span text:style-name="T1443">­te</text:span><text:span text:style-name="T1444">­tas</text:span><text:s/>kaip pa­pil­do­mas šių me­tų lap­kri­čio 11 d. ap­svars­tė<text:s/>Sei­mo nu­ta­ri­mo „Dėl Lie­tu­vos Res­pub­li­kos 2014 me­tų Pri­va­lo­mo­jo svei­ka­tos drau­di­mo fon­do me­ti­nių kon­so­li­duo­tų­jų ata­skai­tų rin­ki­nio pa­tvir­ti­ni­mo“<text:s/>pro­jek­tą, įver­ti­no ir ap­ta­rė Vals­ty­bės kon­tro­lės iš­sa­ky­tas pa­sta­bas ir pri­ėmė spren­di­mą: at­si­žvel­giant į Vals­ty­bės kon­tro­lės vals­ty­bi­nė­je au­di­to iš­va­do­je pa­teik­tą be­są­ly­gi­nę nuo­mo­nę, kad Pri­va­lo­mo­jo svei­ka­tos drau­di­mo fon­do 2014 m. kon­so­li­duo­tų­jų fi­nan­si­nių ata­skai­tų rin­ki­nys ro­do tik­rą ir tei­sin­gą Vals­ty­bi­nės li­go­nių ka­sos ir jai pa­val­džių įstai­gų fi­nan­si­nę būk­lę, veik­los re­zul­ta­tus, gry­no­jo tur­to po­ky­čius ir pi­ni­gų srau­tus pa­gal vie­šo­jo sek­to­riaus at­skai­tos ir fi­nan­si­nės at­skai­to­my­bės stan­dar­tus bei Pri­va­lo­mo­jo svei­ka­tos drau­di­mo fon­do 2014 m. kon­so­li­duo­tų­jų biu­dže­to vyk­dy­mo ata­skai­tų rin­ki­nys vi­sais reikš­min­gais at­žvil­giais pa­reng­tas ir pa­teik­tas pa­gal Lie­tu­vos Res­pub­li­kos tei­sės ak­tus, reg­la­men­tuo­jan­čius šio rin­ki­nio su­da­ry­mą, pri­tar­ti<text:s/>Sei­mo nu­ta­ri­mo<text:s/>pro­jek­tui Nr. XIIP-3628.</text:p>
        <text:p text:style-name="Roman"><text:span text:style-name="T1445">PIRMININKAS.</text:span><text:s/>Dė­ko­ja­me. Mo­ty­vai… (<text:span text:style-name="T1446">Bal</text:span><text:span text:style-name="T1447">­sai sa</text:span><text:span text:style-name="T1448">­lė</text:span><text:span text:style-name="T1449">­je</text:span>) Ne, dis­ku­si­ja. Kvie­čia­mas A. Matu­las.</text:p>
        <text:p text:style-name="Roman"><text:span text:style-name="T1450">A. MATULAS</text:span><text:s/><text:span text:style-name="T1451">(</text:span><text:span text:style-name="T1452">TS-LKDF</text:span><text:span text:style-name="T1453">)</text:span>. Ger­bia­ma­sis po­sė­džio pir­mi­nin­ke, ger­bia­mie­ji ko­le­gos, iš tie­sų no­rė­čiau pra­dė­ti nuo to, kad rei­kė­tų pa­gir­ti Vals­ty­bės kon­tro­lę, ku­ri pas­ku­ti­niu me­tu la­bai daug pa­de­da tiek par­la­men­ta­rams, tiek ko­mi­te­tui vis dėl pa­ma­ty­ti tik­rą­ją tie­są, kaip yra nau­do­ja­mos tiek fon­do lė­šos, tiek vals­ty­bės lė­šos.<text:s/></text:p>
        <text:p text:style-name="Roman">Štai aš no­riu pa­skai­ty­ti ke­le­tą punk­tų iš Vals­ty­bės kon­tro­lės 2014 m. PSDF lė­šų pa­nau­do­ji­mo au­di­to, ku­ria­me ra­šo­ma. Kon­sta­ta­vo­me (skai­ty­siu li­tais, gal bus efek­ty­viau), kon­sta­ta­vo­me, kad 5 mln. Lt fon­do lė­šų, skir­tų su­mo­kė­ti už cen­tra­li­zuo­tų grei­to­sios pa­gal­bos dis­pe­če­ri­nių tar­ny­bų pa­slau­gas, pa­nau­do­ti ne­tei­sė­tai. Ne­tei­sė­tai.</text:p>
        <text:p text:style-name="Roman">Ant­ras punk­tas. Ne­ga­lė­jo­me įver­tin­ti 1,5 mln. Lt lė­šų, skir­tų ge­riems GMP (grei­to­sios pa­gal­bos) bri­ga­dų dar­bo re­zul­ta­tams ap­mo­kė­ti,<text:s/>pa­nau­do­ji­mo tei­sė­tu­mo, nes mi­nis­te­ri­ja ne­nu­sta­tė jų pa­sie­ki­mus ma­tuo­jan­čios pro­gra­mi­nės ir kom­piu­te­ri­nės įran­gos kri­te­ri­jų.<text:s/></text:p>
        <text:p text:style-name="Roman">Dar vie­nas punk­tas. Da­ly­je Lie­tu­vos re­gio­nų GMP bri­ga­dos ne­ga­vo ap­mo­kė­ji­mo už ope­ra­ty­vų re­a­ga­vi­mą, iš­kvie­ti­mus ir to­kiu bū­du ne­ga­vo fi­nan­si­nio ska­ti­ni­mo kuo grei­čiau nu­vyk­ti pas pa­gal­bos pra­šan­čius pa­cien­tus. Va­di­na­si, da­liai ra­jo­nų bu­vo ap­mo­kė­ta už tas pa­slau­gas, ki­tai da­liai ne­bu­vo ap­mo­kė­ta. Prie­žas­tį mes, ko­mi­te­tas, ži­no­me, aš ne­tu­riu lai­ko jos įvar­din­ti. Bet tai bu­vo va­lios as­me­niš­kas vie­no mi­nist­ro spren­di­mas.<text:s/></text:p>
        <text:p text:style-name="Roman">Ki­tas punk­tas. Vals­ty­bi­nė įmo­nė li­go­nių ka­sa 6,5 mln. Lt fon­do lė­šų, skir­tų svei­ka­tos prie­žiū­ros pa­slau­goms ap­mo­kė­ti ir svei­ka­tos pro­gra­moms fi­nan­suo­ti, sky­rė vais­tams pirk­ti, nors jų pir­ki­mo ga­li­my­bės, nau­do­jant fon­do lė­šas, ne­nu­ma­to nei įsta­ty­mas, nei mi­nis­te­ri­jos įsa­ky­mai.<text:s/></text:p>
        <text:p text:style-name="Roman">Dar vie­nas punk­tas VLK (Vals­ty­bi­nė li­go­nių ka­sa) ne­ra­cio­na­liai pa­nau­do­jo 2 mln. Lt veik­lai už­tik­rin­ti skir­tų lė­šų.<text:s/></text:p>
        <text:p text:style-name="Roman">Ki­tas punk­tas. VLK, įsi­gy­da­ma ei­lių val­dy­mo spren­di­mų die­gi­mo pa­slau­gas, nu­sta­tė tie­kė­jo kon­ku­ren­ci­ją ma­ži­nan­čius ir dėl to ra­cio­na­laus lė­šų pa­nau­do­ji­mo ne­už­tik­ri­nan­čius trum­pus pa­slau­gų tei­ki­mo ter­mi­nus, lei­do tei­kė­jui jų ne­si­lai­ky­ti, ne­tai­kė su­tar­ty­je nu­ro­dy­tų sank­cijų. Ko­le­gos, ar jūs pa­me­na­te, kad anks­čiau Vals­ty­bės kon­tro­lės, prieš ke­le­tą, ke­lio­li­ka me­tų bū­da­vo pa­ra­šy­ti to­kie ter­mi­nai „ne­tei­sė­tai“, „ne­ra­cio­na­liai“, „įsta­ty­mai ne­nu­ma­tė“, „ne­lei­do taip pa­nau­do­ti lė­šų“. Iš­ties ko­mi­te­tas siū­lė, kai ku­rie ko­mi­te­to na­riai siū­lė dėl to­kio lė­šų pa­nau­do­ji­mo kreip­tis į pro­ku­ra­tū­rą, bet po to bu­vo pri­im­tas spren­di­mas vis dėl­to pa­ves­ti Svei­ka­tos ap­sau­gos mi­nis­te­ri­jai at­lik­ti iš­sa­mų ty­ri­mą dėl Vals­ty­bės kon­tro­lės įvar­din­to lė­šų ne­tei­sė­to ar­ba ga­li­mai ne­tei­sė­to pa­nau­do­ji­mo.<text:s/></text:p>
        <text:p text:style-name="Roman">Ko­le­gos, aš ma­nau, ši­ta pro­ble­ma ne­bus iš­spręs­ta, kol Vals­ty­bi­nė li­go­nių ka­sa bus ei­li­nė, ku­ri da­bar val­do 1,5 mlrd. eu­rų biu­dže­tą, kol bus ei­li­nė Svei­ka­tos ap­sau­gos mi­nis­te­ri­jos… Iš es­mės da­bar iš ko mes tu­ri­me pa­rei­ka­lau­ti? Ar iš Vals­ty­bi­nės li­go­nių ka­sos, ar iš Svei­ka­tos ap­sau­gos mi­nis­te­ri­jos? Ma­tyt, iš Vals­ty­bi­nės li­go­nių ka­sos, bet ka­dan­gi ji yra pa­da­li­nys, tai vėl ky­la klau­si­mas, kas pri­si­ims at­sa­ko­my­bę.<text:s/></text:p>
        <text:p text:style-name="Roman">Taip pat Vals­ty­bės kon­tro­lė pa­mi­nė­jo, at­krei­pė dė­me­sį, kad ne vi­soms drau­džia­mų­jų gru­pėms įsta­ty­me nu­sta­ty­tas mi­ni­ma­lus pri­va­lo­mas svei­ka­tos drau­di­mo įmo­kos dy­dis. Ko­le­gos, pa­ra­dok­sas, šian­dien ki­tiems me­tams vals­ty­bė pla­nuo­ja skir­ti už vie­ną vals­ty­bės drau­džia­mą as­me­nį, ku­rių yra 1,8 mln., ma­žes­nę lė­šų su­mą ne­gu be­dar­bis, ne­dir­ban­tis as­muo, mo­ka į pri­va­lo­mą­jį svei­ka­tos drau­di­mo biu­dže­tą. O yra da­lis as­me­nų, ku­rie yra įdar­bin­ti, gy­ve­na ki­to­se ša­ly­se, įsi­dar­bi­na čia kaip kon­sul­tan­tai va­lan­dai, dviem, mė­ne­siui ir su­mo­kė­ję 30 ct, 2 eu­rus gau­na vi­są svei­ka­tos drau­di­mą. Šian­dien yra nu­sta­ty­ta Li­go­nių ka­so­je, kad yra ke­li šim­tai as­me­nų, ku­rie gy­ve­na kai­my­ni­nė­se vals­ty­bė­se, ten gy­dy­to­jai jiems pa­ski­ria gy­dy­mą, o ap­mo­kė­ti re­cep­tus siun­čia čia. Vals­ty­bės kon­tro­lė at­krei­pė dė­me­sį. Pri­me­nu, kad toks įsta­ty­mo pro­jek­tas yra re­gist­ruo­tas mū­sų ke­lių Sei­mo na­rių, kad tu­ri bū­ti nu­sta­ty­ta mi­ni­ma­li įmo­ka, bet šią sa­vai­tę Vy­riau­sy­bė ši­tam siū­ly­mui ne­pri­ta­rė ir at­me­tė. Ko­le­gos, to­liau tą spra­gą lai­ky­ki­me ir te­gu tie žmo­nės, ku­rie nau­do­ja­si mū­sų drau­di­mo lė­šo­mis, to­liau nau­do­ja­si. Dėl ši­tų įvar­din­tų ap­lin­ky­bių aš už ši­tą 2014 me­tų apy­skai­tą tei­gia­mai bal­suo­ti ne­ga­liu.<text:s/></text:p>
        <text:p text:style-name="Roman"><text:span text:style-name="T1454">PIRMININKAS.</text:span><text:s/>Dė­ko­ja­me. Da­bar mo­ty­vai už ir prieš pri­ėmi­mo sta­di­jo­je. Nė­ra. Bal­suo­ja­me. Bal­suo­ja­me dėl Sei­mo nu­ta­ri­mo „Dėl Lie­tu­vos Res­pub­li­kos 2014 me­tų Pri­va­lo­mo­jo svei­ka­tos drau­di­mo fon­do me­ti­nių kon­so­li­duo­tų­jų ata­skai­tų“.<text:s/></text:p>
        <text:p text:style-name="Roman"/>
        <text:p text:style-name="Priemimas">Šio nu­ta­ri­mo pri­ėmi­mas</text:p>
        <text:p text:style-name="Roman"/>
        <text:p text:style-name="Roman">Už bal­sa­vo 47, prieš – 2, su­si­lai­kė 30. Sei­mo nu­ta­ri­mas „Dėl Lie­tu­vos Res­pub­li­kos 2014 me­tų Pri­va­lo­mo­jo svei­ka­tos drau­di­mo fon­do me­ti­nių kon­so­li­duo­tų­jų ata­skai­tų rin­ki­nio pa­tvir­ti­ni­mo“<text:s/>pri­im­tas. (<text:span text:style-name="T1455">Gon</text:span><text:span text:style-name="T1456">­gas</text:span>)<text:s/></text:p>
        <text:p text:style-name="Roman"/>
        <text:p text:style-name="Laikas">12.16 val.</text:p>
        <text:p text:style-name="Roman12"><text:span text:style-name="T1457">Sei</text:span><text:span text:style-name="T1458">­mo rin</text:span><text:span text:style-name="T1459">­ki</text:span><text:span text:style-name="T1460">­mų įsta</text:span><text:span text:style-name="T1461">­ty</text:span><text:span text:style-name="T1462">­mo Nr. I-2721 5</text:span><text:span text:style-name="T1463">1</text:span><text:span text:style-name="T1464">, 9, 10, 11, 15, 17, 18, 25, 26, 35, 37, 38, 39, 41, 43, 51, 55, 56, 61, 67</text:span><text:span text:style-name="T1465">1</text:span><text:span text:style-name="T1466">, 89, 91, 92 ir 97 straips</text:span><text:span text:style-name="T1467">­nių pa</text:span><text:span text:style-name="T1468">­kei</text:span><text:span text:style-name="T1469">­ti</text:span><text:span text:style-name="T1470">­mo įsta</text:span><text:span text:style-name="T1471">­ty</text:span><text:span text:style-name="T1472">­mo pro</text:span><text:span text:style-name="T1473">­jek</text:span><text:span text:style-name="T1474">­tas Nr. XIIP-2994(4)<text:s/></text:span>(<text:span text:style-name="T1475">svars</text:span><text:span text:style-name="T1476">­ty</text:span><text:span text:style-name="T1477">­mas ir pri</text:span><text:span text:style-name="T1478">­ėmi</text:span><text:span text:style-name="T1479">­mas</text:span>)</text:p>
        <text:p text:style-name="Roman"/>
        <text:p text:style-name="Roman">Svars­to­me<text:s/>Sei­mo rin­ki­mų įsta­ty­mo kai ku­rių straips­nių pa­kei­ti­mo įsta­ty­mo pro­jek­tą. Kvie­čiu pra­ne­šė­ją V. Bu­kaus­ką. Va­len­ti­nai, jūs ei­na­te ne į tą pu­sę. Ruo­šia­si V. Fio­do­ro­vas.<text:s/></text:p>
        <text:p text:style-name="Roman"><text:span text:style-name="T1480">V. BUKAUSKAS</text:span><text:s/><text:span text:style-name="T1481">(</text:span><text:span text:style-name="T1482">DPF</text:span><text:span text:style-name="T1483">)</text:span>. Ačiū, ger­bia­ma­sis po­sė­džio pir­mi­nin­ke. Ger­bia­mie­ji ko­le­gos, Vals­ty­bės val­dy­mo ir sa­vi­val­dy­bių ko­mi­te­tas kaip pa­grin­di­nis ap­svars­tė Sei­mo rin­ki­mų įsta­ty­mą ir po svars­ty­mo pri­ta­rė ben­dru su­ta­ri­mu.<text:s/></text:p>
        <text:p text:style-name="Roman"><text:span text:style-name="T1484">PIRMININKAS.</text:span><text:s/>Ačiū. Kvie­čiu V. Fio­do­ro­vą. Mi­nu­tė­lę, gau­si­te.<text:s/></text:p>
        <text:p text:style-name="Roman"><text:span text:style-name="T1485">V. FIODOROVAS</text:span><text:s/><text:span text:style-name="T1486">(</text:span><text:span text:style-name="T1487">DPF</text:span><text:span text:style-name="T1488">)</text:span>. Ačiū, po­sė­džio pir­mi­nin­ke. Ger­bia­mie­ji ko­le­gos, Sei­mo In­for­ma­ci­nės vi­suo­me­nės plėt­ros ko­mi­te­tas svars­tė mi­nė­tą klau­si­mą, ben­dru su­ta­ri­mu nu­tar­ta iš es­mės pri­tar­ti Sei­mo rin­ki­mų įsta­ty­mo kai ku­rių straips­nių pa­kei­ti­mo įsta­ty­mo pro­jek­tui ir siū­ly­ti pa­grin­di­niam ko­mi­te­tui pri­tar­ti ko­mi­te­to spren­di­mui, pa­ko­re­ga­vus jį pa­gal Tei­sės de­par­ta­men­to pa­sta­bas. Ačiū.<text:s/></text:p>
        <text:p text:style-name="Roman"><text:span text:style-name="T1489">PIRMININKAS.</text:span><text:s/>Dė­ko­ju. Dis­ku­tuo­ti už­si­ra­šė K. Ma­siu­lis. Kvie­čiu jį į tri­bū­ną.<text:s/></text:p>
        <text:p text:style-name="Roman"><text:span text:style-name="T1490">K. MASIULIS</text:span><text:s/><text:span text:style-name="T1491">(</text:span><text:span text:style-name="T1492">TS-LKDF</text:span><text:span text:style-name="T1493">)</text:span>. Ger­bia­mie­ji ko­le­gos, net jei­gu ne­pri­im­tu­me ši­to įsta­ty­mo, vis tiek rin­ki­mų apy­gar­das rei­kė­tų keis­ti, taip iš­aiš­ki­no Kon­sti­tu­ci­nis Teis­mas. O da­bar jos kei­čia­mos la­bai ne­no­rom ir vi­siš­kai ne­stra­te­giš­kai. Ir ta ne­tei­sy­bė, dėl ku­rios aš ini­ci­ja­vau pa­ra­šų rin­ki­mą, iš­lie­ka. Iš­lie­ka vis tiek kai ku­rios apy­gar­dos, ku­rios bu­vo per di­de­lės, jos yra da­bar su­ma­žin­tos, bet vis tiek lie­ka di­des­nės. Ta ne­tei­sy­bė tarp Vil­niaus ir kai­miš­kų­jų apy­gar­dų ko­kia bu­vo, to­kia ir iš­lie­ka. Mies­tie­čiai skriau­džia­mi, kai­mas yra tem­pia­mas už au­sų ir tos apy­gar­dos vos ne vos gy­vos. Yra aiš­ku, kad jei­gu mes pa­tvir­tin­si­me to­kias ri­bas, ko­kios da­bar iš­plauks iš Vy­riau­sio­sios rin­ki­mų ko­mi­si­jos siū­ly­mo, tai jos ir bus to­kios – nei šio­kios nei to­kios. Aiš­ku, tai ne įsta­ty­mo rei­ka­las, bet aš ma­tau, kad ta ten­den­ci­ja ir ne­no­ras fun­da­men­ta­liai su­tvar­ky­ti klau­si­mą iš­lie­ka.<text:s/></text:p>
        <text:p text:style-name="Roman">Yra dar ir ki­tas klau­si­mas, į ku­rį no­rė­čiau at­kreip­ti dė­me­sį ir dėl ku­rio la­biau­siai iš­ėjau čia kal­bė­ti. Už­sie­ny­je gy­ve­na 260 tūkst. Lie­tu­vos pi­lie­čių, jie yra iš­vy­kę, bet yra Lie­tu­vos pi­lie­čiai ir jie tu­ri tei­sę bal­suo­ti. Rei­kė­tų įves­ti elek­tro­ni­nį bal­sa­vi­mą. Bet ir ne­įve­dus elek­tro­ni­nio bal­sa­vi­mo rin­ki­muo­se už­si­ra­šo da­ly­vau­ti 17 tūkst., da­ly­vau­ja 13 tūkst. No­riu pa­sa­ky­ti, kad Kel­mės rin­ki­mų apy­gar­do­je, ku­rio­je pra­ei­tą ka­den­ci­ją bu­vau iš­rink­tas, bal­suo­ja ma­žiau ne­gu 13 tūkst. Aš esu įre­gist­ra­vęs siū­ly­mą, ku­riam ne­pri­ta­ria ko­mi­te­tas, su­da­ry­ti vi­siš­kai at­ski­rą už­sie­ny­je esan­čių Lie­tu­vos pi­lie­čių apy­gar­dą. Tar­ki­me, tris to­kias apy­gar­das tu­ri Kro­a­ti­ja, ke­tu­rias – Por­tu­ga­li­ja, Pran­cū­zi­ja tu­ri de­šimt apy­gar­dų, jos net zo­no­mis su­skirs­ty­tos. Ry­tų Eu­ro­po­je, Va­ka­rų Eu­ro­po­je, at­ro­do, yra dvi, trys, Af­ri­ko­je yra ir ki­tur, kur pran­cū­zai pa­skli­dę. Mes vis ne­iš­spren­džia­me to klau­si­mo.<text:s/></text:p>
        <text:p text:style-name="Roman">Ger­bia­mo­jo ko­mi­te­to pir­mi­nin­ko siū­ly­mas toks kom­pro­mi­si­nis, ku­ris ir­gi nė­ra blo­gas. Jei­gu ne­pri­tar­si­te ma­no pa­siū­ly­mui, tai rei­kė­tų pa­lai­ky­ti jį, nes jis pa­siū­lė Nau­ja­mies­čio apy­gar­dą su­ma­žin­ti iki tiek, kad pri­dė­jus 13 tūkst., ku­rie bal­sa­vo už­sie­ny­je, su­si­da­ry­tų 34–35 tūkst. skai­čius. Ta­čiau aš manau, rei­kė­tų 260 tūkst. pri­dė­ti, nes rei­kia pri­dė­ti ne tiek, kiek at­ėjo bal­suo­ti, o tiek, kiek yra pi­lie­čių. Tai yra ge­riau ne­gu nie­ko. Iš­vy­kę, sve­tur gy­ve­nan­tys mū­sų pi­lie­čiai ga­lė­tų ir vi­są apy­gar­dą pa­si­im­ti į sa­vo ran­kas, jei ak­ty­viai da­ly­vau­tų, bal­suo­tų, bū­tų įves­tas elek­tro­ni­nis bal­sa­vi­mas. Jau po ket­ve­rių me­tų bū­tų ga­li­ma ti­kė­tis, kad Nau­ja­mie­sčio apy­gar­da ga­li lik­ti vien už­sie­nie­čių apy­gar­da. Gal ge­riau iš kar­to im­ti ir pa­da­ry­ti to­kią emi­g­ran­tams skir­tą vie­ną rin­ki­mų apy­gar­dą, nes da­ly­vau­jan­čių­jų skai­čius ati­tin­ka nor­ma­lią kai­miš­ką apy­gar­dą, už­si­re­gist­ra­vu­sių­jų skai­čius ir­gi. To­dėl pa­lai­ky­ki­te to­kias idė­jas.</text:p>
        <text:p text:style-name="Roman"><text:span text:style-name="T1494">PIRMININKAS.</text:span><text:s/>Dė­ko­ju. Kvie­čiu pa­grin­di­nio ko­mi­te­to pir­mi­nin­ką. Pri­ėmi­mas pa­straips­niui. Svars­ty­mas, at­si­pra­šau.<text:s/></text:p>
        <text:p text:style-name="Roman">Dėl 1 straips­nio yra Sei­mo na­rės I. Šiau­lie­nės, ku­rios siū­ly­mui pri­tar­ta iš da­lies. Ar I. Šiau­lie­nė su­tin­ka, ar no­ri, kad bū­tų bal­suo­ja­ma?<text:s/></text:p>
        <text:p text:style-name="Roman"><text:span text:style-name="T1495">I. ŠIAULIENĖ</text:span><text:s/><text:span text:style-name="T1496">(</text:span><text:span text:style-name="T1497">LSDPF</text:span><text:span text:style-name="T1498">)</text:span>. Su­tin­ku.</text:p>
        <text:p text:style-name="Roman"><text:span text:style-name="T1499">PIRMININKAS.</text:span><text:s/>Su­tin­ka. Ačiū. Dėl 1 straips­nio yra Sei­mo na­rio V. A. Ma­tu­le­vi­čiaus pa­siū­ly­mas. Mes svars­tė­me I. Šiau­lie­nės pa­tai­są dėl 1 straips­nio, t. y. 5<text:span text:style-name="T1500">1</text:span><text:s/>straips­nio. Nuo pra­džios at­si­vers­ki­te pro­jek­tą ir ma­ty­si­te.</text:p>
        <text:p text:style-name="Roman"><text:span text:style-name="T1501">V. BUKAUSKAS</text:span><text:s/><text:span text:style-name="T1502">(</text:span><text:span text:style-name="T1503">DPF</text:span><text:span text:style-name="T1504">)</text:span>. Dėl ma­ža­ver­čių daik­tų iš­brau­ki­mo.<text:s/></text:p>
        <text:p text:style-name="Roman"><text:span text:style-name="T1505">PIRMININKAS.</text:span><text:s/>Pa­lau­ki­te, tai bus ki­ti pa­siū­ly­mai. Klau­sy­ki­te. Jūs rei­ka­lau­ja­te bal­suo­ti dėl I. Šiau­lie­nės, jam pri­tar­ta iš da­lies. (<text:span text:style-name="T1506">Bal</text:span><text:span text:style-name="T1507">­sai sa</text:span><text:span text:style-name="T1508">­lė</text:span><text:span text:style-name="T1509">­je</text:span>) Ge­rai. Ji ne­rei­ka­lau­ja, bet čia yra Sei­mo na­rių tei­sė. Mes ne­ga­li­me gin­čy­tis. (<text:span text:style-name="T1510">Bal</text:span><text:span text:style-name="T1511">­sai sa</text:span><text:span text:style-name="T1512">­lė</text:span><text:span text:style-name="T1513">­je</text:span>) Rei­ka­lau­ja.<text:s/></text:p>
        <text:p text:style-name="Roman">Ger­bia­mie­ji ko­le­gos, bal­suo­ja­me dėl pa­to­bu­lin­to Sei­mo na­rės<text:s/>I. Šiau­lie­nės siū­ly­mo dėl 1 straips­nio (5<text:span text:style-name="T1514">1</text:span>) 2 da­lies. Už pa­siū­ly­mą bal­suo­ja­me. (<text:span text:style-name="T1515">Bal</text:span><text:span text:style-name="T1516">­sai sa</text:span><text:span text:style-name="T1517">­lė</text:span><text:span text:style-name="T1518">­je</text:span>) Mo­ty­vus dar no­ri­te? At­si­pra­šau. Nu­trau­ki­te. Mo­ty­vai dar, at­si­pra­šau. Už, prieš. Už – I. Šiau­lie­nė ne­ga­li. Čia jū­sų pa­tai­sa. P. Urb­šys.<text:s/></text:p>
        <text:p text:style-name="Roman"><text:span text:style-name="T1519">P. URBŠYS</text:span><text:s/><text:span text:style-name="T1520">(</text:span><text:span text:style-name="T1521">MSNG</text:span><text:span text:style-name="T1522">)</text:span>. At­si­sa­kau.</text:p>
        <text:p text:style-name="Roman"><text:span text:style-name="T1523">PIRMININKAS.</text:span><text:s/>Ge­rai, prieš kal­ba E. Ma­siu­lis.<text:s/></text:p>
        <text:p text:style-name="Roman"><text:span text:style-name="T1524">E. MASIULIS</text:span><text:s/><text:span text:style-name="T1525">(</text:span><text:span text:style-name="T1526">LSF</text:span><text:span text:style-name="T1527">)</text:span>. La­bai ačiū, ger­bia­ma­sis po­sė­džio pir­mi­nin­ke, už jū­sų to­kią ma­lo­ny­bę, kad dar lei­džia­te Sei­mo na­riams ir kal­bė­ti svars­tant įsta­ty­mų pro­jek­tus.</text:p>
        <text:p text:style-name="Roman"><text:span text:style-name="T1528">PIRMININKAS.</text:span><text:s/>Aš vis­ką lei­džiu.</text:p>
        <text:p text:style-name="Roman"><text:span text:style-name="T1529">E. MASIULIS</text:span><text:s/><text:span text:style-name="T1530">(</text:span><text:span text:style-name="T1531">LSF</text:span><text:span text:style-name="T1532">)</text:span>. Mie­lie­ji ko­le­gos, kaip su­pran­tu, šis pa­siū­ly­mas yra toks, kad yra siū­lo­ma rin­ki­mų kam­pa­ni­jos me­tu at­si­sa­ky­ti men­ka­ver­čius daik­tus nau­do­ti. Anks­čiau bu­vo iki 5 Lt, da­bar – 1,5 eu­ro. Aš čia pa­si­gen­du šiek tiek nuo­sek­lu­mo. Ki­tuo­se rin­ki­mų įsta­ty­muo­se, ar tai bū­tų Eu­ro­pos Par­la­men­to rin­ki­mų įsta­ty­mas, ar Sa­vi­val­dos rin­ki­mų įsta­ty­mas, yra nu­ma­ty­ta to­kia nor­ma – men­ka­ver­čių daik­tų nau­do­ji­mas rin­ki­mų kam­pa­ni­jos me­tu. Ko­dėl da­bar Sei­mo rin­ki­mai tu­ri bū­ti ko­kie nors iš­skir­ti­niai? Rei­kia tie­siog su­vie­no­din­ti ir pa­lik­ti tą pus­an­tro eu­ro ri­bą, mes ga­lė­tu­me da­ly­vau­ti rin­ki­mų kam­pa­ni­jo­je ir nau­do­ti tuos daik­tus. Ar­ba ta­da rei­kia keis­ti ki­tus įsta­ty­mus, at­si­sa­ky­ti te­nai. Da­bar bus vi­siš­kai ne­su­pran­ta­ma. Vie­nuo­se įsta­ty­muo­se taip, ki­tuo­se rin­ki­muo­se ki­taip.</text:p>
        <text:p text:style-name="Roman"><text:span text:style-name="T1533">PIRMININKAS.</text:span><text:s/>Už kal­bės A. Strel­čiū­nas. (<text:span text:style-name="T1534">Bal</text:span><text:span text:style-name="T1535">­sai sa</text:span><text:span text:style-name="T1536">­lė</text:span><text:span text:style-name="T1537">­je</text:span>) Mi­nu­tė­lę! Yra mo­ty­vai iš pra­džių, po to…</text:p>
        <text:p text:style-name="Roman"><text:span text:style-name="T1538">A. STRELČIŪNAS</text:span><text:s/><text:span text:style-name="T1539">(</text:span><text:span text:style-name="T1540">TS-LKDF</text:span><text:span text:style-name="T1541">)</text:span>. Aš vis dėl­to siū­ly­čiau, kad rei­kia pri­tar­ti, kad at­si­sa­ky­tu­me nuo tų do­va­nė­lių. Mes už­re­gist­ruo­si­me įsta­ty­mo pa­tai­są ir pa­kei­si­me Eu­ro­pos Par­la­men­to ir sa­vi­val­dos rin­ki­mų tvar­ką. Tik­rai bus vie­no­dai. To­dėl aš siū­ly­čiau pra­dė­ti nuo Sei­mo.</text:p>
        <text:p text:style-name="Roman"><text:span text:style-name="T1542">PIRMININKAS.</text:span><text:s/>Dėl ve­di­mo tvar­kos – J. Raz­ma.</text:p>
        <text:p text:style-name="Roman"><text:span text:style-name="T1543">J. RAZMA</text:span><text:s/><text:span text:style-name="T1544">(</text:span><text:span text:style-name="T1545">TS-LKDF</text:span><text:span text:style-name="T1546">)</text:span>. Aš ma­nau, Sei­mo na­riams ga­li su­si­da­ry­ti klai­din­gas įspū­dis da­bar dis­ku­tuo­jant. Juk ko­mi­te­tas yra pri­ėmęs la­bai pa­na­šią nuo­sta­tą ir da­bar pa­grin­di­niam pro­jek­te ne­li­ko tų do­va­nė­lių, tik ko­mi­te­tas tvar­kin­giau su­re­da­ga­vo, man at­ro­do.<text:s/></text:p>
        <text:p text:style-name="Roman"><text:span text:style-name="T1547">A. STRELČIŪNAS</text:span><text:s/><text:span text:style-name="T1548">(</text:span><text:span text:style-name="T1549">TS-LKDF</text:span><text:span text:style-name="T1550">)</text:span>. Taip.<text:s/></text:p>
        <text:p text:style-name="Roman"><text:span text:style-name="T1551">J. RAZMA</text:span><text:s/><text:span text:style-name="T1552">(</text:span><text:span text:style-name="T1553">TS-LKDF</text:span><text:span text:style-name="T1554">)</text:span>. Dėl to gal Ire­na ir pa­ti pa­sa­ky­tų, kad at­si­i­ma pa­tai­są, nes ko­mi­te­tas pa­na­šiai vis­ką pri­ėmė. Mes čia bal­suo­si­me, ga­li­me bal­suo­ti už.</text:p>
        <text:p text:style-name="Roman"><text:span text:style-name="T1555">PIRMININKAS.</text:span><text:s/>Iš prin­ci­po Ire­na tą pa­sa­kė, kad ji ne­pri­eš­ta­rau­ja. Bet Sei­mo na­riai tu­ri tei­sę rei­ka­lau­ti net kal­bė­ti prieš. Ge­rai, bal­suo­ja­me už šią pa­tai­są. Ger­bia­mie­ji ko­le­gos, klau­sy­ki­te, ką skel­bia­me. Skel­biu bal­sa­vi­mą dėl Sei­mo na­rės I. Šiau­lie­nės pa­siū­ly­mo, ku­rį pa­to­bu­li­no ko­mi­te­tas.<text:s/></text:p>
        <text:p text:style-name="Roman">Už bal­sa­vo 67, prieš – 12, su­si­lai­kė 11. Va­žiuo­jam to­liau.</text:p>
        <text:p text:style-name="Roman">Sei­mo na­rys V. A. Ma­tu­le­vi­čius tei­kia pa­tai­są dėl 3 da­lies. Dėl vi­so straips­nio? Ku­rio? Yra du su pu­se pus­la­pio, trys pus­la­piai, ke­tu­ri pus­la­piai. Ne­pri­tar­ta. (<text:span text:style-name="T1556">Bal</text:span><text:span text:style-name="T1557">­sai sa</text:span><text:span text:style-name="T1558">­lė</text:span><text:span text:style-name="T1559">­je</text:span>) Mi­nu­tė­lę, pir­miau­sia aš su­tei­kiu žo­dį V. A. Ma­tu­le­vi­čiui. Jūs gal at­si­i­ma­te?<text:s/></text:p>
        <text:p text:style-name="Roman"><text:span text:style-name="T1560">V. A. MATULEVIČIUS</text:span><text:s/><text:span text:style-name="T1561">(</text:span><text:span text:style-name="T1562">MSNG</text:span><text:span text:style-name="T1563">)</text:span>. Ne, jo­kiu bū­du. Ger­bia­mie­ji ko­le­gos, ma­no pa­siū­ly­mo es­mė – leis­ti vi­suo­me­ni­niams rin­ki­mų ko­mi­te­tams var­žy­tis Sei­mo rin­ki­muo­se ir kel­ti sa­vo kan­di­da­tų są­ra­šą dau­gia­man­da­tė­je rin­ki­mų apy­gar­do­je. Kaip jūs ži­no­te, to­kia tei­sė vi­suo­me­ni­nin­kams jau yra įtei­sin­ta Eu­ro­pos Par­la­men­to ir sa­vi­val­dos rin­ki­muo­se. Tai­gi te­li­ko ženg­ti dar vie­ną žings­nį ir leis­ti jiems var­žy­tis ir Sei­mo rin­ki­muo­se. Vi­suo­me­ni­nin­kų da­ly­va­vi­mas mi­nė­tuo­se rin­ki­muo­se bu­vo įtei­sin­tas Kon­sti­tu­ci­nio Teis­mo va­lia.<text:s/></text:p>
        <text:p text:style-name="Roman">Kon­sti­tu­ci­nis Teis­mas mū­sų ne­įpa­rei­go­jo su­teik­ti tei­sę vi­suo­me­ni­nin­kams da­ly­vau­ti ir Sei­mo rin­ki­muo­se dau­gia­man­da­tė­je apy­gar­do­je. Jis tai pa­li­ko spręs­ti sa­vo nuo­žiū­ra. Ta­čiau ne­jau­gi mes vis­ką tu­ri­me da­ry­ti<text:s/>taip, ką mus įpa­rei­go­ja tik Teis­mas? Aš ma­nau, kad vi­suo­me­ni­nin­kų da­ly­va­vi­mas, kaip jau ga­li­ma spręs­ti iš įvy­ku­sių rin­ki­mų, sa­vi­val­dos ir Eu­ro­pos, ge­ro­kai pa­gy­vi­no Lie­tu­vos po­li­ti­nį gy­ve­ni­mą, at­si­ra­do nau­jų vei­dų, at­si­ra­do ge­res­nis vi­suo­me­nės at­ski­rų sluoks­nių at­sto­va­vi­mas ir pa­na­šiai.<text:s/></text:p>
        <text:p text:style-name="Roman">Aš no­rė­čiau pa­teik­ti jums vie­ną ki­tą skai­čių. Šiuo me­tu Lie­tu­vo­je yra 2 mln. 921 tūkst. gy­ven­to­jų. Par­ti­joms pri­klau­so 118 tūkst. 813 žmo­nių. Tai­gi skai­čiuo­jant pro­cen­tais, tai yra tik 4 % Lie­tu­vos gy­ven­to­jų. Kas jiems at­sto­vau­ja? Kas at­sto­vau­ja tiems, ku­rie yra ne­par­ti­niai? Tai ga­li da­ry­ti ir par­ti­jos, ta­čiau par­ti­jos, jūs pui­kiai su­vo­kia­te, tu­ri tam tik­ro už­da­ru­mo, tu­ri spe­ci­fi­nių in­te­re­sų ir, ne­par­ti­nės vi­suo­me­nės da­lies nuo­mo­ne, ge­riau­siai ga­li at­sto­vau­ti vi­suo­me­ni­niai rin­ki­mų ko­mi­te­tai.</text:p>
        <text:p text:style-name="Roman"><text:span text:style-name="T1564">PIRMININKAS.</text:span><text:s/>Ger­bia­ma­sis Vy­tau­tai, lai­kas!</text:p>
        <text:p text:style-name="Roman"><text:span text:style-name="T1565">V. A. MATULEVIČIUS</text:span><text:s/><text:span text:style-name="T1566">(</text:span><text:span text:style-name="T1567">MSNG</text:span><text:span text:style-name="T1568">)</text:span>. Aš kvie­čiu, ko­le­gos, ne­pa­būg­ti kon­ku­ren­ci­jos ir vis dėl­to su­teik­ti vi­suo­me­ni­nin­kams šią iš­im­ti­nę tei­sę.<text:s/></text:p>
        <text:p text:style-name="Roman"><text:span text:style-name="T1569">PIRMININKAS.</text:span><text:s/>Ko­mi­te­to nuo­mo­nė?</text:p>
        <text:p text:style-name="Roman"><text:span text:style-name="T1570">V. BUKAUSKAS</text:span><text:s/><text:span text:style-name="T1571">(</text:span><text:span text:style-name="T1572">DPF</text:span><text:span text:style-name="T1573">)</text:span>. Ko­mi­te­tas ne­pri­ta­rė. Už – 8, prieš – 1.<text:s/></text:p>
        <text:p text:style-name="Roman"><text:span text:style-name="T1574">PIRMININKAS.</text:span><text:s/>Mo­ty­vų ne­sa­kys. Su­pra­tau.</text:p>
        <text:p text:style-name="Roman"><text:span text:style-name="T1575">V. BUKAUSKAS</text:span><text:s/><text:span text:style-name="T1576">(</text:span><text:span text:style-name="T1577">DPF</text:span><text:span text:style-name="T1578">)</text:span>. (…) Sei­mo rin­ki­mų sis­te­ma iš es­mės ski­ria­si nuo rin­ki­mų į Eu­ro­pos Par­la­men­tą ir sa­vi­val­dy­bes.</text:p>
        <text:p text:style-name="Roman"><text:span text:style-name="T1579">PIRMININKAS.</text:span><text:s/>Pa­rems<text:s/>V. A. Ma­tu­le­vi­čiaus pa­siū­ly­mą,<text:s/>už kal­bės P. Urb­šys.</text:p>
        <text:p text:style-name="Roman"><text:span text:style-name="T1580">P. URBŠYS</text:span><text:s/><text:span text:style-name="T1581">(</text:span><text:span text:style-name="T1582">MSNG</text:span><text:span text:style-name="T1583">)</text:span>. Iš tik­ro mes tu­ri­me kal­bė­ti apie kon­sti­tu­ci­nę dok­tri­ną, ku­ri įtei­si­na ly­gia­tei­siš­ku­mo prin­ci­pą da­ly­vau­jant po­li­ti­ko­je. Jei­gu da­bar par­ti­jos ban­do for­mu­luo­ti nuo­sta­tą, kad, su­rinkus 10 tūkst. pa­ra­šų jų ke­lia­miems vien­man­da­ti­nin­kams, ne­be­rei­kia rink­ti pa­ra­šų kaip ki­tiems ne­par­ti­niams vien­man­da­ti­nin­kams, to­kiu at­ve­ju jūs pa­žei­džia­te ly­gia­tei­siš­ku­mo prin­ci­pą. Pa­gal jū­sų pa­siū­ly­tą lo­gi­ką tu­ri at­si­ras­ti vi­suo­me­ni­niai rin­ki­mų ko­mi­te­tai, ku­rie ir­gi ga­lė­tų su­rink­ti 10 tūkst. para­šų ir ta­da jų kan­di­da­tai ga­lė­tų nau­do­tis ta pri­vi­le­gi­ja, ku­rią jūs siū­lo­te par­ti­niams kan­di­da­tams. To­dėl aš siū­lau ne­bi­jo­ti vi­suo­me­ni­nių rin­ki­mų ko­mi­te­tų – jie tik pa­de­da par­ti­joms at­si­nau­jin­ti ir iš­lai­ky­ti žmo­nių pa­si­ti­kė­ji­mą.<text:s/></text:p>
        <text:p text:style-name="Roman"><text:span text:style-name="T1584">PIRMININKAS.</text:span><text:s/>Prieš kal­bės L. Bal­sys.</text:p>
        <text:p text:style-name="Roman"><text:span text:style-name="T1585">L. BALSYS</text:span><text:s/><text:span text:style-name="T1586">(</text:span><text:span text:style-name="T1587">MSNG</text:span><text:span text:style-name="T1588">)</text:span>. Ačiū, ger­bia­ma­sis pir­mi­nin­ke. Ger­bia­mie­ji ko­le­gos, Sei­mo rin­ki­mai yra ki­to­kie ir aš pri­ta­riu, kad bū­tų kuo dau­giau vi­suo­me­ni­nin­kų ir kuo dau­giau nau­jų vei­dų, čia aki­vaiz­du. Bet rin­ki­mų ko­mi­te­tų įtei­si­ni­mas Sei­mo rin­ki­muose<text:s/>su­kel­tų daug cha­o­so, su­maiš­ties ir ne­aiš­ku, kaip čia vis­kas vyk­tų. Pa­vyz­džiui, da­bar po­li­ti­nėms par­ti­joms yra ke­lia­mas na­rių skai­čiaus rei­ka­la­vi­mas – cen­zas 2 000. Aš ne­ma­tau ger­bia­mo­jo ko­le­gos V. A. Ma­tu­le­vi­čiaus pa­siū­ly­me, kad ko­mi­te­tams bū­tų toks pat 2 000 na­rių ko­mi­te­to cen­zas. Kaip čia da­bar bus, ar čia pa­lik­ta ko­kia nors lan­da? Gal mė­gin­ki­me par­ti­joms nai­kin­ti na­rių cen­zą, ma­nau, tai ne­rei­ka­lin­gas da­ly­kas – Eu­ro­po­je to cen­zo nie­kur nė­ra. Bet jei­gu jau tu­ri­me to­kią sis­te­mą, tai tu­ri­me, o vi­si vi­suo­me­ni­nin­kai tu­ri pui­kią ga­li­my­bę sa­ve iš­kel­ti pa­tys te­gul ar 100 žmo­nių, ar kiek jie no­ri, jie bus iš­si­kė­lę pa­tys, su­rinks tuos 1 000 pa­ra­šų ir ga­lės sėk­min­gai da­ly­vau­ti Sei­mo rin­ki­muo­se. Aš tai esu iš­ban­dęs, pa­da­riau kaip ir ko­le­ga Po­vi­las, ku­ris da­bar no­ri įtei­sin­ti ko­mi­te­tus. Sei­mo rin­ki­muo­se, aš ma­nau, tik­rai ne­rei­kia tų ko­mi­te­tų, vi­si vi­suo­me­ni­nin­kai ga­li reikš­tis la­bai pla­čiai, ak­ty­viai ir bū­ti iš­rink­ti. Aš tik siū­ly­čiau pa­nai­kin­ti ne šio įsta­ty­mo ir ne šios pa­tai­sos…<text:s/>bet at­ei­ty­je pa­gal­vo­ti, ar tik­rai bu­vo pro­tin­gai pa­da­ry­ta, kai bu­vo įves­tas par­ti­jos na­rių skai­čius, 2 000 mi­ni­mu­mas, kad ga­lė­tų da­ly­vau­ti rin­ki­muo­se. Nie­kur Eu­ro­po­je to nė­ra, bet čia ne šios die­nos te­ma. Kol kas aš tik­rai siū­lau ne­pa­lai­ky­ti rin­ki­mų ko­mi­te­tų idė­jos.</text:p>
        <text:p text:style-name="Roman"><text:span text:style-name="T1589">PIRMININKAS.</text:span><text:span text:style-name="T1590"><text:s/>Ačiū. Bal</text:span><text:span text:style-name="T1591">­suo</text:span><text:span text:style-name="T1592">­ja</text:span><text:span text:style-name="T1593">­me. (</text:span><text:span text:style-name="T1594">Bal</text:span><text:span text:style-name="T1595">­sai sa</text:span><text:span text:style-name="T1596">­lė</text:span><text:span text:style-name="T1597">­je</text:span><text:span text:style-name="T1598">) Bal</text:span><text:span text:style-name="T1599">­suo</text:span><text:span text:style-name="T1600">­ja</text:span><text:span text:style-name="T1601">­me dėl Sei</text:span><text:span text:style-name="T1602">­mo na</text:span><text:span text:style-name="T1603">­rio<text:s/></text:span>V. A. Ma­­tu­le­vi­čiaus siū­ly­mo dėl 5<text:span text:style-name="T1604">1<text:s/></text:span>straips­nio. Mes bal­suo­ja­me dėl Sei­mo na­rio. Ko­mi­te­tas šiam siū­ly­mui ne­pri­ta­ria. (<text:span text:style-name="T1605">Bal</text:span><text:span text:style-name="T1606">­sai sa</text:span><text:span text:style-name="T1607">­lė</text:span><text:span text:style-name="T1608">­je</text:span>) Kas už V. A. Ma­tu­le­vi­čiaus pa­tai­są, bal­suo­ja­te už, kas ma­no ki­taip… Ko­mi­te­tas ne­pri­ta­rė. Ar jūs gir­di­te, ką aš sa­kau?! (<text:span text:style-name="T1609">Bal</text:span><text:span text:style-name="T1610">­sai sa</text:span><text:span text:style-name="T1611">­lė</text:span><text:span text:style-name="T1612">­je</text:span>)<text:s/></text:p>
        <text:p text:style-name="Roman">Už pa­tai­są bal­sa­vo 8, prieš – 41, su­si­lai­kė 38. Pa­siū­ly­mui ne­pri­tar­ta.</text:p>
        <text:p text:style-name="Roman">Ger­bia­mie­ji ko­le­gos, no­riu pa­pra­šy­ti ne­triukš­mau­ti ir ta­da vis­ką gir­dė­si­te. Ky­la triukš­mas, ir mes ne­gir­di­me, ir jūs. K. Ma­siu­lis – re­pli­ka po bal­sa­vi­mo.</text:p>
        <text:p text:style-name="Roman"><text:span text:style-name="T1613">K. MASIULIS</text:span><text:s/><text:span text:style-name="T1614">(</text:span><text:span text:style-name="T1615">TS-LKDF</text:span><text:span text:style-name="T1616">)</text:span>. Ko­le­gos, Eu­ro­po­je to­kio da­ly­ko nė­ra, bet vis dėl­to vie­ną pa­sau­ly­je at­ra­dau. Uz­be­ki­jos par­la­men­te yra kvo­ta vi­suo­me­ni­nei or­ga­ni­za­ci­jai ir ji net­gi įvar­dy­ta. Jei­gu mes no­rė­jo­me į juos ly­giuo­tis, tai ga­lė­jo­me.</text:p>
        <text:p text:style-name="Roman"><text:span text:style-name="T1617">PIRMININKAS.</text:span><text:s/>Ačiū už pa­sta­bą. Re­pli­ka po bal­sa­vi­mo? Pra­šom.<text:s/></text:p>
        <text:p text:style-name="Roman"><text:span text:style-name="T1618">V. A. MATULEVIČIUS</text:span><text:s/><text:span text:style-name="T1619">(</text:span><text:span text:style-name="T1620">MSNG</text:span><text:span text:style-name="T1621">)</text:span>. Ger­bia­mie­ji ko­le­gos, šis bal­sa­vi­mas pa­ro­dė, kad, skir­tin­gai nuo Lais­vės pre­mi­jos sky­ri­mo pro­fe­so­riui V. Land­sber­giui, šį kar­tą Sei­mas bu­vo vi­siš­kai vie­nin­gas su re­to­mis iš­im­ti­mis. Tai pa­ro­dė, kad jūs vis dėl­to ne­sa­te ko­vo­to­jai, ne­pa­si­ti­ki­te sa­vo jė­go­mis ir bi­jo­te ne­par­ti­nių kon­ku­ren­ci­jos. Lie­tu­va yra ne­par­ti­nė, o jūs ne­no­ri­te įsi­leis­ti vi­suo­me­ni­nin­kų. Esa­te bai­liai!</text:p>
        <text:p text:style-name="Roman"><text:span text:style-name="T1622">PIRMININKAS.</text:span><text:s/>Ger­bia­ma­sis ko­le­ga, la­bai pra­šy­čiau ne­įžei­di­nė­ti ko­le­gų. (<text:span text:style-name="T1623">Bal</text:span><text:span text:style-name="T1624">­sai sa</text:span><text:span text:style-name="T1625">­lė</text:span><text:span text:style-name="T1626">­je</text:span>) Įžei­di­nė­ja­te, ir, aš ma­nau, ki­tą kar­tą ne­su­teik­siu žo­džio, tu­rė­siu to­kią tei­sę. R. Že­mai­tai­tis.</text:p>
        <text:p text:style-name="Roman"><text:span text:style-name="T1627">R. ŽEMAITAITIS</text:span><text:s/><text:span text:style-name="T1628">(</text:span><text:span text:style-name="T1629">TTF</text:span><text:span text:style-name="T1630">)</text:span>. Ačiū, ger­bia­ma­sis po­sė­džio pir­mi­nin­ke. Ger­bia­ma­sis Vy­tau­tai, mes tu­ri­me prak­ti­ką, kai vi­suo­me­ni­nin­kai, iki rin­ki­mų li­kus mė­ne­siui, dviem, ran­da par­ti­jų, prie ko pri­siš­lie­ti, ar­ba, ki­taip sa­kant, su­ge­ba par­si­duo­ti už tam tik­rą kai­ną, kad at­si­dur­tų pir­ma­me pen­ke­tu­ke ar de­šim­tu­ke. Tai ir da­bar pui­kiai pa­da­ry­si­te.<text:s/></text:p>
        <text:p text:style-name="Roman"><text:span text:style-name="T1631">PIRMININKAS.</text:span><text:s/>Svars­to­me 2 straips­nį. Yra Sei­mo na­rio K. Ma­siu­lio pa­siū­ly­mas, ku­riam ko­mi­te­tas ne­pri­ta­rė. Klau­siu, Kęs­tu­ti, gal su­tin­ka­te?<text:s/></text:p>
        <text:p text:style-name="Roman"><text:span text:style-name="T1632">K. MASIULIS</text:span><text:s/><text:span text:style-name="T1633">(</text:span><text:span text:style-name="T1634">TS-LKDF</text:span><text:span text:style-name="T1635">)</text:span>. Ne.</text:p>
        <text:p text:style-name="Roman"><text:span text:style-name="T1636">PIRMININKAS.</text:span><text:s/>Pra­šom pa­teik­ti.</text:p>
        <text:p text:style-name="Roman"><text:span text:style-name="T1637">K. MASIULIS</text:span><text:s/><text:span text:style-name="T1638">(</text:span><text:span text:style-name="T1639">TS-LKDF</text:span><text:span text:style-name="T1640">)</text:span>. Ko­le­gos, aš jau pa­sa­kiau sa­vo…</text:p>
        <text:p text:style-name="Roman"><text:span text:style-name="T1641">PIRMININKAS.</text:span><text:s/>Iš­sky­rus skai­čiu­kus, dėl jų yra su­tar­ta.</text:p>
        <text:p text:style-name="Roman"><text:span text:style-name="T1642">K. MASIULIS</text:span><text:s/><text:span text:style-name="T1643">(</text:span><text:span text:style-name="T1644">TS-LKDF</text:span><text:span text:style-name="T1645">)</text:span>. Aš pa­sa­kiau pa­siū­ly­mo es­mę. Ma­no siū­ly­mas bū­tų fun­da­men­ta­les­nis – įves­ti Lie­tu­vos pi­lie­čiams, kur jų yra per 260 tūkst., vie­ną rin­ki­mų apy­gar­dą Jei­gu ne­pri­tar­si­te šiam siū­ly­mui, aiš­ku, ta­da V. Bu­kaus­ko pa­siū­ly­mas bū­tų kom­pro­mi­si­nis, bet ma­no bū­tų ge­res­nis.<text:s/></text:p>
        <text:p text:style-name="Roman"><text:span text:style-name="T1646">PIRMININKAS.</text:span><text:s/>Ge­rai. Dė­ko­ju. Ko­mi­te­to nuo­mo­nė.</text:p>
        <text:p text:style-name="Roman"><text:span text:style-name="T1647">V. BUKAUSKAS</text:span><text:s/><text:span text:style-name="T1648">(</text:span><text:span text:style-name="T1649">DPF</text:span><text:span text:style-name="T1650">)</text:span>. Ko­mi­te­tas šiam pa­siū­ly­mui ne­pri­ta­rė. Bal­sa­vi­mo re­zul­ta­tai: už – 8, prieš – 1. Pri­ta­rė ma­no pa­siū­ly­mams.<text:s/></text:p>
        <text:p text:style-name="Roman"><text:span text:style-name="T1651">PIRMININKAS.</text:span><text:s/>Mo­ty­vai už – L. Bal­sys.</text:p>
        <text:p text:style-name="Roman"><text:span text:style-name="T1652">L. BALSYS</text:span><text:s/><text:span text:style-name="T1653">(</text:span><text:span text:style-name="T1654">MSNG</text:span><text:span text:style-name="T1655">)</text:span>. Aš tvir­tai ne­pa­lai­kau K. Ma­siu­lio pa­siū­ly­mo, bet iš tik­rų­jų jis lo­gi­kos tu­ri. Jei­gu bū­tų pa­da­ry­ta taip, kaip siū­lo ko­le­ga V. Bu­kaus­kas, 2012 m. už­si­re­gist­ra­vu­sių už­sie­ny­je bal­suo­ti skai­čių, t. y. 17 tūkst. re­gist­ruo­tų, 13 bal­sa­vu­sių, pri­skir­ti tie­siog prie ki­tos apy­gar­dos, ku­riai trūks­ta žmo­nių. Tai čia bus tas pats, kaip da­bar yra Nau­ja­mies­čio apy­gar­do­je. Ko­dėl už­sie­ny­je gy­ve­nan­tys žmo­nės kaž­ko­dėl tu­ri bal­suo­ti už Nau­ja­mies­ty­je iš­kel­tą kan­di­da­tą? Pa­vyz­džiui, Jus­ti­niš­kių apy­gar­da pa­gal dy­dį, jei­gu šie­met stai­ga už­si­re­gist­ruo­tų ne 17, o, įsi­vaiz­duo­ki­te, 50 tūkst., tai ką mes da­ry­tu­me? Šiuo at­ve­ju K. Ma­siu­lio pa­siū­ly­mas lo­giš­kas, ten ga­li bū­ti ir iki 30 tūkst., jei­gu bū­tų 260 tūkst., ta­da rei­kė­tų, ma­tyt, įsteig­ti dar vie­ną apy­gar­dą, kaip tu­ri pran­cū­zai, ar­ba dar tris apy­gar­das. Tiek bū­tų pro­por­cin­go dy­džio už­sie­nie­čių apy­gar­dų su vi­so­mis ki­to­mis apy­gar­do­mis. Šiuo at­ve­ju tur­būt bū­tų lo­giš­ka pa­lai­ky­ti Kęs­tu­čio siū­ly­mą, nes ki­ti siū­ly­mai pro­ble­mos ne­iš­spren­džia, o šis nors iš da­lies iš­spręs­tų pro­ble­mą.</text:p>
        <text:p text:style-name="Roman"><text:span text:style-name="T1656">PIRMININKAS.</text:span><text:s/>Prieš kal­bės J. Raz­ma.</text:p>
        <text:p text:style-name="Roman"><text:span text:style-name="T1657">J. RAZMA</text:span><text:s/><text:span text:style-name="T1658">(</text:span><text:span text:style-name="T1659">TS-LKDF</text:span><text:span text:style-name="T1660">)</text:span>. Ger­bia­mie­ji ko­le­gos, ma­nau, mes no­ri­me ir sie­kia­me, kad šian­dien už­sie­ny­je esan­tys lie­tu­viai bū­tų kuo la­biau in­teg­ruo­ti į Lie­tu­vos gy­ve­ni­mą, no­ri­me, kad jie su­grįž­tų, no­ri­me, kad jie iš­lai­ky­tų ry­šį su sa­vo gim­ti­ne. Jei­gu mes iš jų da­rysime at­ski­rą apy­gar­dą, kaip siū­lo K. Ma­siu­lis, tai juos kaip tik pa­stū­mė­si­me link izo­lia­ci­jos, kad jūs esa­te at­ski­rai, jūs iš­si­rin­ki­te at­ski­rą at­sto­vą. Ge­riau leis­ki­me žmo­nėms įsi­ra­šy­ti į sa­vo gim­tų­jų apy­gar­dų są­ra­šus. Tai rei­kia iki ga­lo iš­spręs­ti, kad Vy­riau­sio­ji rin­ki­mų ko­mi­si­ja ne­ai­ma­nuo­tų, kad į už­sie­nį rei­kia siųs­ti daug įvai­rių biu­le­te­nių. Jo­kiu bū­du ne­pri­ta­riu, kad už­sie­nio lie­tu­viams da­ry­tu­me at­ski­rą apy­gar­dą.</text:p>
        <text:p text:style-name="Roman"><text:span text:style-name="T1661">PIRMININKAS.</text:span><text:s/>Ger­bia­mie­ji ko­le­gos, bal­suo­ja­me. Bal­suo­ja­me dėl Sei­mo na­rio K. Ma­siu­lio pa­siū­ly­mo su­da­ry­ti už­sie­nio lie­tu­vių rin­ki­mų apy­gar­das. Trum­pai, taip. Kas pa­lai­ko­te, bal­suo­ja­te už, kas ma­no­te ki­taip, kaip siū­lo ko­mi­te­tas, bal­suo­ja­te prieš ar­ba su­si­lai­ko­te. (<text:span text:style-name="T1662">Bal</text:span><text:span text:style-name="T1663">­sai sa</text:span><text:span text:style-name="T1664">­lė</text:span><text:span text:style-name="T1665">­je</text:span>)<text:s/></text:p>
        <text:p text:style-name="Roman">Už bal­sa­vo 8, prieš – 28, su­si­lai­kė 57. Pa­siū­ly­mui ne­pri­tar­ta.</text:p>
        <text:p text:style-name="Roman">Dėl 3 straips­nio pa­sta­bų nė­ra. Dėl 4 straips­nio yra Sei­mo na­rės siū­ly­mai, ku­riems iš da­lies pri­tar­ta. Ar nė­ra prieš­ta­rau­jan­čių? Ire­na ne­pri­eš­ta­rau­ja. Ko­le­gos, bal­suo­ti rei­ka­lau­ja­te? (<text:span text:style-name="T1666">Bal</text:span><text:span text:style-name="T1667">­sai sa</text:span><text:span text:style-name="T1668">­lė</text:span><text:span text:style-name="T1669">­je</text:span>) Ne. Ačiū.<text:s/></text:p>
        <text:p text:style-name="P1670">11 straips­nis, ori­gi­na­lo 37-asis. Sei­mo na­rės I. Šiau­lie­nės. Man sa­ko, kad rei­kia bal­suo­ti tik dėl<text:s/>1 ir 3 da­lių. Pra­džio­je už trečią. Ko­mi­te­tas ne­pri­ta­rė, už tre­čią da­lį<text:s/>rei­kia bal­suo­ti, man sa­ko.</text:p>
        <text:p text:style-name="Roman"><text:span text:style-name="T1671">V. BUKAUSKAS</text:span><text:s/><text:span text:style-name="T1672">(</text:span><text:span text:style-name="T1673">DPF</text:span><text:span text:style-name="T1674">)</text:span>. Už tre­čią rei­kė­tų…</text:p>
        <text:p text:style-name="Roman"><text:span text:style-name="T1675">PIRMININKAS.</text:span><text:s/>Taip, iš pra­džių už tre­čią. Ko­mi­te­tas ne­pri­ta­ria siū­ly­mui. Krei­piuo­si į I. Šiau­lie­nę. Čia bu­vo siū­ly­mas, kad par­ti­jos iš­kel­tų kan­di­da­tų są­ra­šą pa­ra­šais tu­ri pa­rem­ti ne ma­žiau kaip 10 tūkst. rin­kė­jų. Pra­šom.</text:p>
        <text:p text:style-name="Roman"><text:span text:style-name="T1676">I. ŠIAULIENĖ</text:span><text:s/><text:span text:style-name="T1677">(</text:span><text:span text:style-name="T1678">LSDPF</text:span><text:span text:style-name="T1679">)</text:span>. Ačiū. Ger­bia­mie­ji ko­le­gos, ma­no siū­ly­mas bu­vo at­si­sa­ky­ti, kad rin­ki­mų kam­pa­ni­jai pra­si­de­dant po­li­ti­nės par­ti­jos tu­rė­tų su­rink­ti 10 tūkst. rin­kė­jų pa­ra­šų. Ma­nau, kad tik­rai nė­ra bū­ti­ny­bės. Iki šiol par­ti­jos ir ne­rink­da­vo tiek pa­ra­šų, nes jos yra ga­na kon­tro­liuo­ja­mos, vie­šos. Mes kas­met de­kla­ruo­ja­me sa­vo na­rys­tę ir na­rius.</text:p>
        <text:p text:style-name="Roman">Ki­ta ver­tus, toks pa­ra­šų rin­ki­mas nė­ra nau­din­gas ma­žes­nėm par­ti­jom, nė­ra vi­sai de­mo­kra­tiškas. Tų pa­čių mū­sų rin­kė­jų du­si­ni­mas, kad for­ma­liai pa­si­ra­šy­tų, ir mū­sų par­ti­nio ak­ty­vo – aš vi­siš­kai ne­ma­tau pras­mės. Siū­lau at­si­sa­ky­ti.</text:p>
        <text:p text:style-name="Roman"><text:span text:style-name="T1680">PIRMININKAS.</text:span><text:s/>Ge­rai. Ko­le­gos, siū­ly­mą iš­gir­do­me. Ko­mi­te­to nuo­mo­nė.</text:p>
        <text:p text:style-name="Roman"><text:span text:style-name="T1681">V. BUKAUSKAS</text:span><text:s/><text:span text:style-name="T1682">(</text:span><text:span text:style-name="T1683">DPF</text:span><text:span text:style-name="T1684">)</text:span>. Ko­mi­te­tas ap­svars­tė mi­nė­tą pa­tai­są ir ne­pri­ta­rė, nes ana­lo­giš­kas rei­ka­la­vi­mas par­ti­joms yra į Eu­ro­pos Par­la­men­to rin­ki­mus. Už – 2, prieš – 5, su­si­lai­kė 1.<text:s/></text:p>
        <text:p text:style-name="Roman">Ki­ta ver­tus, ger­bia­mie­ji ko­le­gos, grįž­ki­me prie 2 da­lies. Ma­no gal­va ir ko­mi­te­tų nuo­mo­ne, jei­gu Sei­mo na­riai kreip­tų­si į Kon­sti­tu­ci­nį Teis­mą, tai bū­tų prieš­ta­ra­vi­mas, nes iš­brau­kia­ma, kad dau­gia­man­da­tė­je par­ti­ja, ne­iš­kė­lu­si kan­di­da­tų… vien­man­da­tė­je ke­lian­tis par­ti­jos kan­di­da­tams yra su­ren­ka­ma tūks­tan­tis rin­kė­jų pa­ra­šų.<text:s/></text:p>
        <text:p text:style-name="Roman"><text:span text:style-name="T1685">PIRMININKAS.</text:span><text:s/>Pa­rem­ti siū­ly­mą no­ri G. Mi­ko­lai­tis.</text:p>
        <text:p text:style-name="Roman"><text:span text:style-name="T1686">G. MIKOLAITIS</text:span><text:s/><text:span text:style-name="T1687">(</text:span><text:span text:style-name="T1688">LSDPF</text:span><text:span text:style-name="T1689">)</text:span>. Ačiū. Ka­dan­gi Sei­mo rin­ki­mai ski­ria­si nuo sa­vi­val­dos rin­ki­mų, aš ma­nau, kad par­ti­jos yra įre­gist­ruo­tos Tei­sin­gu­mo mi­nis­te­ri­jo­je, įre­gist­ruo­ti par­ti­jos na­riai. Aš ne­ma­tau jo­kios bū­ti­ny­bės rink­ti pa­ra­šus, py­kin­ti žmo­nes vaikš­čio­jant po bu­tus, po so­dy­bas. Jei­gu vi­sos par­ti­jos (jų yra 37 ar 39) pra­dės rink­ti po 10 tūkst., iš es­mės ap­lan­kys vi­sus kai­mus, vi­sus bu­tus. Aš ma­nau, čia tik­rai yra per­tek­li­nis bū­das ir, aš ma­nau, tik­rai ne­rei­kia.<text:s/></text:p>
        <text:p text:style-name="Roman"><text:span text:style-name="T1690">PIRMININKAS.</text:span><text:s/>J. Raz­ma – prieš.</text:p>
        <text:p text:style-name="Roman"><text:span text:style-name="T1691">J. RAZMA</text:span><text:s/><text:span text:style-name="T1692">(</text:span><text:span text:style-name="T1693">TS-LKDF</text:span><text:span text:style-name="T1694">)</text:span>. Ger­bia­mie­ji ko­le­gos, iš tik­rų­jų 10 tūkst. pa­ra­šų su­rink­ti nor­ma­lioms par­ti­joms nė­ra jo­kia pro­ble­ma. Vis dėl­to, kai ren­ka pa­vie­niai kan­di­da­tai, ku­rie ne­iš­kel­ti par­ti­jų, tai čia bent kaž­koks ba­lan­sas, kad ir par­ti­jos šiek tiek ren­ka. Jei­gu jos nė­ra dar vi­sai nu­mi­ru­sios, tik­rai joms ne­su­da­rys jo­kių sun­ku­mų. Tai yra toks svei­kas fil­tras, kad ko­kios nors po­pie­ri­nės par­ti­jos ne­re­gist­ruo­tų są­ra­šų į rin­ki­mus, jei­gu ne­su­ge­ba net nė 10 tūkst. rin­kė­jų pa­lai­ky­mo gau­ti.</text:p>
        <text:p text:style-name="Roman"><text:span text:style-name="T1695">PIRMININKAS.</text:span><text:s/>Ger­bia­mie­ji ko­le­gos, bal­suo­ja­me dėl I. Šiau­lie­nės siū­ly­mo iš­brauk­ti nuo­sta­tą dėl 10 tūkst. pa­ra­šų rin­ki­mo. Kas pri­ta­ria­te, bal­suo­ja­te už, kas tu­ri­te ki­to­kią nuo­mo­nę, bal­suo­ja­te prieš ar­ba su­si­lai­ko­te. Kas bal­suo­ja už pa­tai­są – už, kas ne­pri­ta­ria – prieš.<text:s/></text:p>
        <text:p text:style-name="Roman">Už bal­sa­vo 61, prieš – 16, su­si­lai­kė 19. Pa­tai­sai pri­tar­ta.</text:p>
        <text:p text:style-name="Roman">Ger­bia­mie­ji ko­le­gos, ta­da pa­gal lo­gi­ką rei­kia pri­tar­ti ir ant­ra­jai I. Šiau­lie­nės pa­tai­sai. Ar nie­kas ne prieš? Su­ta­ria­me. Čia nuo­ro­da.<text:s/></text:p>
        <text:p text:style-name="Roman">Dar yra dėl 3 da­lies Sei­mo na­rių P. Urb­šio, R. Baš­kie­nės, V. A. Ma­tu­le­vi­čiaus ir ki­tų pa­siū­ly­mas, ku­riam ko­mi­te­tas ne­pri­ta­ria.<text:s/></text:p>
        <text:p text:style-name="Roman">Ger­bia­ma­sis Po­vi­lai, ar su­tin­ka­te su spren­di­mu? Ne­su­tin­ka­te.<text:s/>Pra­šom pri­sta­ty­ti sa­vo siūly­mą.</text:p>
        <text:p text:style-name="Roman"><text:span text:style-name="T1696">P. URBŠYS</text:span><text:s/><text:span text:style-name="T1697">(</text:span><text:span text:style-name="T1698">MSNG</text:span><text:span text:style-name="T1699">)</text:span>. Siū­ly­mas yra su­si­jęs su pa­ra­šų rin­ki­mu vien­man­da­tė­je apy­gar­do­je. Iki šiol ga­lio­jan­ti nuo­sta­ta yra to­kia, kad jei­gu par­ti­jos da­ly­vau­ja, kaip ir da­bar mes pa­tvir­ti­no­me nuo­sta­tą, joms ne­rei­kia<text:s/>su­rink­ti jo­kių 10 tūkst. pa­ra­šų. Pa­gal tą lo­gi­ką at­si­ras­tų tai, kad ta­da ir lie­ka, kaip yra šian­dien, kad vien­man­da­tė­je apy­gar­do­je, ne­svar­bu, ar vien­man­da­ti­nin­kas yra par­ti­nis ar ne­par­ti­nis, jam rei­kia su­rink­ti tūks­tan­tį pa­ra­šų. Pa­gal da­bar prieš tai pri­im­tą spren­di­mo lo­gi­ką aš pra­šau pa­lai­ky­ti tą spren­di­mą, nes ta­da iš­eis taip, kad pa­gal ga­lio­jan­tį pro­jek­tą tai, kad kai jūs pa­nai­ki­na­te bū­ti­ny­bę su­rink­ti 10 tūkst. pa­ra­šų, įsta­ty­mo pro­jek­te ne­lie­ka rei­ka­la­vi­mo vi­siems su­rink­ti tūks­tan­tį pa­ra­šų. Iš­eis taip, kad par­ti­niam kan­di­da­tui ne tik kad ne­rei­kės su­rink­ti 10 tūkst. pa­ra­šų kaip są­ra­šui, bet ne­rei­kės net tūks­tan­čio pa­ra­šų su­rink­ti. Man at­ro­do, čia bū­tų at­vi­ras dis­kri­mi­na­vi­mas.<text:s/></text:p>
        <text:p text:style-name="Roman"><text:span text:style-name="T1700">PIRMININKAS.</text:span><text:s/>Ačiū. Ko­mi­te­to nuo­mo­nė.</text:p>
        <text:p text:style-name="Roman"><text:span text:style-name="T1701">V. BUKAUSKAS</text:span><text:s/><text:span text:style-name="T1702">(</text:span><text:span text:style-name="T1703">DPF</text:span><text:span text:style-name="T1704">)</text:span>. Ko­mi­te­tas ne­pri­ta­rė. Bal­sa­vi­mo re­zul­ta­tai: 7 – už, 1 – prieš.</text:p>
        <text:p text:style-name="Roman"><text:span text:style-name="T1705">PIRMININKAS.</text:span><text:s/>Dė­ko­ju. Mo­ty­vų, re­mian­čių pa­tai­są, nė­ra.<text:s/></text:p>
        <text:p text:style-name="Roman">Bal­suo­ja­me. Kas pri­ta­ria­te Sei­mo na­rio P. Urb­šio ir ko­le­gų siū­ly­mui, bal­suo­ja­te už, kas tu­ri­te ki­tą nuo­mo­nę, bal­suo­ja­te prieš ar­ba su­si­lai­ko­te. Ko­mi­te­tas ne­pri­ta­ria. (<text:span text:style-name="T1706">Šur</text:span><text:span text:style-name="T1707">­mu</text:span><text:span text:style-name="T1708">­lys sa</text:span><text:span text:style-name="T1709">­lė</text:span><text:span text:style-name="T1710">­je</text:span>) Ger­bia­mie­ji ko­le­gos, ne­triukš­mau­ki­te, bal­suo­ki­te.<text:s/></text:p>
        <text:p text:style-name="Roman">Už bal­sa­vo tik 3 Sei­mo na­riai, prieš – 21, su­si­lai­kė 67. Pa­tai­sai ne­pri­tar­ta.</text:p>
        <text:p text:style-name="Roman">12 straips­nis. Sei­mo na­rės I. Šiau­lie­nės… Mes jau ap­si­spren­dė­me.<text:s/></text:p>
        <text:p text:style-name="Roman"><text:span text:style-name="T1711">V. BUKAUSKAS</text:span><text:s/><text:span text:style-name="T1712">(</text:span><text:span text:style-name="T1713">DPF</text:span><text:span text:style-name="T1714">)</text:span>. Taip.</text:p>
        <text:p text:style-name="Roman"><text:span text:style-name="T1715">PIRMININKAS.</text:span><text:s/>Ne­rei­kia bal­suo­ti. Dėl 6 da­lies Sei­mo na­rės ir­gi ap­si­spren­dė­me.<text:s/></text:p>
        <text:p text:style-name="Roman"><text:span text:style-name="T1716">V. BUKAUSKAS</text:span><text:s/><text:span text:style-name="T1717">(</text:span><text:span text:style-name="T1718">DPF</text:span><text:span text:style-name="T1719">)</text:span>. Taip.</text:p>
        <text:p text:style-name="Roman"><text:span text:style-name="T1720">PIRMININKAS.</text:span><text:s/>Ne­rei­kia bal­suo­ti.<text:s/></text:p>
        <text:p text:style-name="Roman"><text:span text:style-name="T1721">V. BUKAUSKAS</text:span><text:s/><text:span text:style-name="T1722">(</text:span><text:span text:style-name="T1723">DPF</text:span><text:span text:style-name="T1724">)</text:span>. Taip.</text:p>
        <text:p text:style-name="Roman"><text:span text:style-name="T1725">PIRMININKAS.</text:span><text:s/>Dėl 7 da­lies ap­si­spren­dė­me. Bal­suo­ti ne­rei­kia. 23 straips­nis. Sei­mo na­rės R. Baš­kie­nės pri­tar­ta. Tur­būt nie­kas ne­pri­eš­ta­rau­ja? Ir Sei­mo na­rių V. Bu­kaus­ko, M. Pet­raus­kie­nės siū­ly­mas, ku­riam ko­mi­te­tas ne­pri­ta­ria. Man pa­ra­šy­ta, kad at­si­im­si­te. Ar tei­sin­gai pa­ra­šy­ta, ger­bia­ma­sis Va­len­ti­nai?<text:s/></text:p>
        <text:p text:style-name="Roman"><text:span text:style-name="T1726">V. BUKAUSKAS</text:span><text:s/><text:span text:style-name="T1727">(</text:span><text:span text:style-name="T1728">DPF</text:span><text:span text:style-name="T1729">)</text:span>. Pra­šau?</text:p>
        <text:p text:style-name="Roman"><text:span text:style-name="T1730">PIRMININKAS.</text:span><text:s/>Man pa­sa­ky­ta, kad jūs at­si­i­ma­te ši­tą pa­tai­są. Čia pa­ra­šy­ta.<text:s/></text:p>
        <text:p text:style-name="Roman"><text:span text:style-name="T1731">V. BUKAUSKAS</text:span><text:s/><text:span text:style-name="T1732">(</text:span><text:span text:style-name="T1733">DPF</text:span><text:span text:style-name="T1734">)</text:span>. Dėl 26 straips­nio?<text:s/></text:p>
        <text:p text:style-name="Roman"><text:span text:style-name="T1735">PIRMININKAS.</text:span><text:s/>Taip, taip. 24, ori­gi­na­lo 26.<text:s/></text:p>
        <text:p text:style-name="Roman"><text:span text:style-name="T1736">V. BUKAUSKAS</text:span><text:s/><text:span text:style-name="T1737">(</text:span><text:span text:style-name="T1738">DPF</text:span><text:span text:style-name="T1739">)</text:span>. Taip.</text:p>
        <text:p text:style-name="Roman"><text:span text:style-name="T1740">PIRMININKAS.</text:span><text:s/>At­si­i­ma­te?<text:s/></text:p>
        <text:p text:style-name="Roman"><text:span text:style-name="T1741">V. BUKAUSKAS</text:span><text:s/><text:span text:style-name="T1742">(</text:span><text:span text:style-name="T1743">DPF</text:span><text:span text:style-name="T1744">)</text:span>. Taip.</text:p>
        <text:p text:style-name="Roman"><text:span text:style-name="T1745">PIRMININKAS.</text:span><text:s/>Tvar­ka. La­bai ačiū. Vis­ką per­ėjo­me. Dė­kui.</text:p>
        <text:p text:style-name="Roman">Mo­ty­vai už po svars­ty­mo. Prieš nė­ra. Yra. J. Raz­ma – už. Už vi­są ar?..</text:p>
        <text:p text:style-name="Roman"><text:span text:style-name="T1746">J. RAZMA</text:span><text:s/><text:span text:style-name="T1747">(</text:span><text:span text:style-name="T1748">TS-LKDF</text:span><text:span text:style-name="T1749">)</text:span>. Už vi­są.<text:s/></text:p>
        <text:p text:style-name="Roman"><text:span text:style-name="T1750">PIRMININKAS.</text:span><text:s/>Ge­rai. Pra­šom da­bar.</text:p>
        <text:p text:style-name="Roman"><text:span text:style-name="T1751">J. RAZMA</text:span><text:s/><text:span text:style-name="T1752">(</text:span><text:span text:style-name="T1753">TS-LKDF</text:span><text:span text:style-name="T1754">)</text:span>. Ger­bia­mie­ji ko­le­gos, nors čia mes, ma­nau, ga­lė­jo­me bal­suo­ti ki­taip dėl 10 tūkst. pa­ra­šų rei­ka­lin­gu­mo par­ti­joms, bet pa­ga­liau tai es­mės ne­kei­čia. Tie, ku­rie bal­sa­vo už iš­brau­ki­mą, tie­siog kaž­kiek pa­si­leng­vi­no gy­ve­ni­mą sau, bet tai es­mės ne­kei­čia. Ki­tų nuo­sta­tų čia tik­rai rei­kia ir ge­rai da­bar ko­mi­te­to pa­teik­tos. Ge­rai, kad bu­vo pri­tar­ta ma­no ir I. Šiau­lie­nės po­zi­ci­jai at­si­sa­ky­ti smul­kių do­va­nė­lių. Aš su­pran­tu nu­si­vy­li­mą tų po­li­ti­kų, ku­rie gal jau pri­si­pir­ko ar už­si­sa­kė pre­zer­va­ty­vų ar oran­ži­nių apel­si­nų su lip­du­kais. Ką da­ry­si! Kaip nors iš­sprę­si­te tas pro­ble­mas, bet gal mė­gin­ki­me iš tik­rų­jų rin­kė­jus pa­veik­ti sa­vo idė­jo­mis, ge­ro­mis min­ti­mis, ata­skai­to­mis už sa­vo veik­lą, o ne tais da­ly­kais, ku­rių ko­mi­te­tas pro­tin­gai pa­siū­lė at­si­sa­ky­ti.</text:p>
        <text:p text:style-name="Roman"><text:span text:style-name="T1755">PIRMININKAS.</text:span><text:s/>Prieš kal­bės P. Urb­šys.</text:p>
        <text:p text:style-name="Roman"><text:span text:style-name="T1756">P. URBŠYS</text:span><text:s/><text:span text:style-name="T1757">(</text:span><text:span text:style-name="T1758">MSNG</text:span><text:span text:style-name="T1759">)</text:span>. Ger­bia­mie­ji Sei­mo na­riai, tik­rai gerb­da­mas jus, tik­rai jūs esa­te Tau­tos at­sto­vai, aš abe­jo­ju, ar rin­kė­jai, rink­da­mi jus, gal­vo­jo, kad jūs taip ap­ri­bo­si­te jų ga­li­my­bę iš­rink­ti ge­riau­sius. Taip, par­ti­jos da­bar yra pa­grin­di­nis mū­sų veiks­nys vals­ty­bė­je, bet par­ti­jos ne­ga­li uzur­puo­ti vi­sų sri­čių. To­dėl Kon­sti­tu­ci­jo­je nu­ma­ty­ta tei­sė da­ly­vau­ti ne­par­ti­niams ir par­ti­niams po­li­ti­nė­je veik­lo­je. Tai yra ir jums su­teik­ta tei­sė nuo­lat at­si­nau­jin­ti ir bū­ti pri­ei­na­miems žmo­nėms. Šian­dien jūs tar­si va­do­vau­ja­tės Ko­mu­nis­tų par­ti­jos prin­ci­pais. Jūs nie­kuo ne­si­ski­ria­te nuo Ko­mu­nis­tų par­ti­jos nuo­sta­tų dėl žmo­gaus ir rin­ki­mų. Tik ta Ko­mu­nis­tų par­ti­ja yra su­si­skai­džiu­si į at­ski­ras par­ti­jė­les at­ski­rais pa­va­di­ni­mais.</text:p>
        <text:p text:style-name="Roman"><text:span text:style-name="T1760">PIRMININKAS.</text:span><text:s/>Dė­ko­ja­me. Bal­suo­ja­me. Bal­suo­ja­me po svars­ty­mo dėl Sei­mo rin­ki­mų įsta­ty­mo kai ku­rių straips­nių pa­kei­ti­mo įsta­ty­mo pro­jek­to.<text:s/></text:p>
        <text:p text:style-name="Roman">Už bal­sa­vo 87, prieš – 1, su­si­lai­kė 2. Po svars­ty­mo Sei­mo rin­ki­mų įsta­ty­mo kai ku­rių straips­nių pa­kei­ti­mo įsta­ty­mo pro­jek­tui pri­tar­ta.</text:p>
        <text:p text:style-name="Roman">Aš krei­piuo­si į Sei­mo Pir­mi­nin­kę. Ar mes ga­li­me pri­im­ti ypa­tin­ga sku­ba? Dar­bo­tvarkėje yra įra­šy­ta, kad ga­li bū­ti ir pri­ėmi­mas. At­si­pra­šau. Įjun­giu.</text:p>
        <text:p text:style-name="Roman"><text:span text:style-name="T1761">L. GRAUŽINIENĖ.</text:span><text:s/>La­bai ačiū. Kai bu­vo pa­si­ta­ri­mas su frak­ci­jų va­do­vais, aš bu­vau pa­ža­dė­ju­si, kad po svars­ty­mo iš kar­to da­ry­si­me pri­ėmi­mą, nes Vy­riau­sio­ji rin­ki­mų ko­mi­si­ja lau­kia tam, kad ga­lė­tų per nu­sta­ty­tą lai­ką pa­tvir­tin­ti nau­jas ri­bas. O mums yra la­bai daug pro­ce­dū­rų, mes tu­ri­me kai kur iš nau­jo iš­kel­ti kan­di­da­tus. To­dėl siū­lau ypa­tin­gą sku­bą.</text:p>
        <text:p text:style-name="P1762"><text:span text:style-name="T1763">PIRMININKAS.</text:span><text:span text:style-name="T1764"><text:s/>Ačiū. Ar ne</text:span><text:span text:style-name="T1765">­pri</text:span><text:span text:style-name="T1766">­eš</text:span><text:span text:style-name="T1767">­ta</text:span><text:span text:style-name="T1768">­rau</text:span><text:span text:style-name="T1769">­ja</text:span><text:span text:style-name="T1770">­te dėl ypa</text:span><text:span text:style-name="T1771">­tin</text:span><text:span text:style-name="T1772">­gos sku</text:span><text:span text:style-name="T1773">­bos? Ne</text:span><text:span text:style-name="T1774">­rei</text:span><text:span text:style-name="T1775">­kia bal</text:span><text:span text:style-name="T1776">­suo</text:span><text:span text:style-name="T1777">­ti? Ge</text:span><text:span text:style-name="T1778">­rai.<text:s/></text:span></text:p>
        <text:p text:style-name="Roman">Pra­de­da­me pri­ėmi­mo sta­di­ją. Re­pli­ka po?.. Po ko? Ta­da po bal­sa­vi­mo. Kai baig­si­me bal­sa­vi­mą, ta­da aš jus pa­kvie­siu. Mo­ty­vai. A, da­bar mes tu­ri­me ei­ti pa­straips­niui.</text:p>
        <text:p text:style-name="Roman">Dėl 1 straips­nio kaip tik yra vie­nas pa­siū­ly­mas, ku­ris ne­bu­vo<text:s/>svars­ty­tas pri­ėmi­mo sta­dijo­je. Ger­bia­ma­sis E. Ma­siu­lis ir Li­be­ra­lų są­jū­džio frak­ci­ja siū­lo vėl įtrauk­ti ma­ža­reikš­mius daik­tus į šį pro­jek­tą. At­si­i­ma­te. Ge­rai. Ne­svars­to­me.<text:s/></text:p>
        <text:p text:style-name="Roman">Dėl 1 straips­nio pa­sta­bų jau nė­ra. Pri­im­ta. Dėl 2 straips­nio pa­sta­bų nė­ra. Pri­im­ta. 3 strai­ps­nis. Pa­sta­bų ne­bu­vo. Pri­im­ta. 4 straips­nis. Pri­im­ta. 5 straips­nis. Pri­im­ta. 6 straips­nis. Pri­im­ta. 7 straips­nis. Pri­im­ta. 8 straips­nis. Pri­im­ta. 9 straips­nis. Pri­im­ta. 10 straips­nis. Pri­im­ta. 11 straips­nis. Pri­im­ta. 12 straips­nis. Pri­im­ta. 13 straips­nis. Pri­im­ta. 14 straips­nis. Pri­im­ta. 15 straips­nis. Pri­im­ta. 16 straips­nis. Pri­im­ta. 17 straips­nis. Pri­im­ta. 18 straips­nis. Pri­im­ta. 19<text:span text:style-name="T1779"> </text:span>straips­nis. Pri­im­ta. 20 straips­nis. Pri­im­ta. 21 straips­nis. Pri­im­ta. 22 straips­nis. Pri­im­ta. 23 straips­nis. Pri­im­ta. 24 straips­nis. Pri­im­ta.</text:p>
        <text:p text:style-name="Roman">Dėl mo­ty­vų už ir prieš nė­ra. Bal­suo­ja­me. Ar kas nors no­rė­jo kal­bė­ti už? (<text:span text:style-name="T1780">Bal</text:span><text:span text:style-name="T1781">­sai sa</text:span><text:span text:style-name="T1782">­lė</text:span><text:span text:style-name="T1783">­je</text:span>) Bal­suo­ja­me.<text:s/></text:p>
        <text:p text:style-name="Roman"/>
        <text:p text:style-name="Priemimas">Šio įsta­ty­mo pri­ėmi­mas</text:p>
        <text:p text:style-name="Roman"/>
        <text:p text:style-name="Roman">Už bal­sa­vo 91, prieš – 1, su­si­lai­kė 2. Sei­mo rin­ki­mų įsta­ty­mo kai ku­rių straips­nių pa­kei­ti­mo įsta­ty­mas (pro­jek­tas Nr. XIIP-2994(4) pri­im­tas. (<text:span text:style-name="T1784">Gon</text:span><text:span text:style-name="T1785">­gas</text:span>)<text:s/></text:p>
        <text:p text:style-name="Roman"/>
        <text:p text:style-name="Laikas">12.54 val.</text:p>
        <text:p text:style-name="Roman12">Sei­mo rin­ki­mų įsta­ty­mo Nr. I-2721 41 straips­nio pa­kei­ti­mo ir pa­pil­dy­mo įsta­ty­mo pro­jek­tas Nr. XIIP-3470 (<text:span text:style-name="T1786">svars</text:span><text:span text:style-name="T1787">­ty</text:span><text:span text:style-name="T1788">­mas</text:span>)</text:p>
        <text:p text:style-name="Roman"/>
        <text:p text:style-name="Roman">Svars­to­me Sei­mo rin­ki­mų įsta­ty­mo 41 straips­nio pa­kei­ti­mo ir pa­pil­dy­mo įsta­ty­mo pro­jek­tą. Pra­ne­šė­ja – V. Krav­čio­nok. Siū­ly­mas – grą­žin­ti ini­cia­to­riams to­bu­lin­ti. At­si­pra­šau Van­dos. Pa­da­riau di­de­lę klai­dą. At­si­pra­šau. A. Skar­džius. Su­tei­kiu jam mik­ro­fo­ną po bal­sa­vi­mo.</text:p>
        <text:p text:style-name="Roman"><text:span text:style-name="T1789">A. SKARDŽIUS</text:span><text:s/><text:span text:style-name="T1790">(</text:span><text:span text:style-name="T1791">LSDPF</text:span><text:span text:style-name="T1792">)</text:span>. Ačiū, pir­mi­nin­ke. Iš tie­sų aš no­riu po bal­sa­vi­mo pa­sa­ky­ti ger­bia­ma­jam Jur­giui. Jei­gu šios prie­mo­nės jūs pats jau ne­be­nau­do­ja­te, tai ne­už­draus­ki­me rin­kė­jams ją nau­do­ti bent rin­ki­mų me­tu.</text:p>
        <text:p text:style-name="Roman"><text:span text:style-name="T1793">PIRMININKAS.</text:span><text:s/>Vi­siems ta­po aiš­kiau. Ačiū. Ger­bia­mo­ji Van­da, pra­šom.</text:p>
        <text:p text:style-name="Roman"><text:span text:style-name="T1794">V. KRAVČIONOK</text:span><text:s/><text:span text:style-name="T1795">(</text:span><text:span text:style-name="T1796">LLRAF</text:span><text:span text:style-name="T1797">)</text:span>. Vals­ty­bės val­dy­mo ir sa­vi­val­dy­bių ko­mi­te­tas, kaip pa­grin­di­nis ko­mi­te­tas, svars­tė Lie­tu­vos Res­pub­li­kos Sei­mo rin­ki­mų įsta­ty­mo Nr. I-2721 41 straips­nio pa­kei­ti­mo įsta­ty­mo pro­jek­tą Nr. XIIP-3470 ir ben­dru su­ta­ri­mu nu­ta­rė įsta­ty­mo pro­jek­tą Nr. XIIP-3470 grą­žin­ti ini­cia­to­riams to­bu­lin­ti, at­si­žvel­giant į Sei­mo kan­ce­lia­ri­jos Tei­sės de­par­ta­men­to ir Eu­ro­pos tei­sės de­par­ta­men­to prie Tei­sin­gu­mo mi­nis­te­ri­jos pa­sta­bas.</text:p>
        <text:p text:style-name="Roman"><text:span text:style-name="T1798">PIRMININKAS.</text:span><text:s/>Ačiū. Ka­dan­gi siū­ly­mas grą­žin­ti, 1 – už, 1 – prieš. Už grą­ži­ni­mą – pa­ti au­to­rė. Pra­šom.</text:p>
        <text:p text:style-name="Roman"><text:span text:style-name="T1799">R. BAŠKIENĖ</text:span><text:s/><text:span text:style-name="T1800">(</text:span><text:span text:style-name="T1801">MSNG</text:span><text:span text:style-name="T1802">)</text:span>. La­bai ačiū. Aš net­gi siū­ly­čiau jį at­mes­ti. Ko­dėl? To­dėl, kad idė­ja, kad bū­tų įves­tas rin­ki­mų už­sta­tas, bu­vo reikš­min­ga tol, kol mes prieš tai kar­tu su mū­sų Vals­ty­bės val­dy­mo ir sa­vi­val­dy­bių ko­mi­te­tu ne­pri­ėmė­me pa­siū­ly­mo, kad me­rai, Eu­ro­pos Par­la­men­to na­riai, ta­ry­bos na­riai, jei­gu tam­pa Sei­mo na­riais, ne­be­ten­ka anks­čiau tu­rė­to man­da­to. Tad rin­ki­mų už­sta­tas tiems as­me­nims, ką mes jau tu­ri­me pa­da­rę, sa­vi­val­dos rin­ki­mų me­tu iš tik­rų­jų ne­be­ten­ka pras­mės. Mes nu­ė­jo­me ge­res­niu ke­liu. Aš ma­nau, kad spren­di­mas at­mes­ti šį įsta­ty­mo pro­jek­tą bū­tų ra­cio­na­lus.<text:s/></text:p>
        <text:p text:style-name="Roman"><text:span text:style-name="T1803">PIRMININKAS.</text:span><text:s/>La­bai ačiū už pa­siū­ly­mą. Bet pa­gal sta­tu­tą mes grą­žin­si­me jums, ir jūs dau­giau ne­teik­si­te. Ir bus la­bai pa­pras­tai iš­spręs­tas klau­si­mas. Ger­bia­mie­ji ko­le­gos, bal­suo­ja­me. Ar ga­li­me ben­dru su­ta­ri­mu pri­tar­ti? (<text:span text:style-name="T1804">Bal</text:span><text:span text:style-name="T1805">­sai sa</text:span><text:span text:style-name="T1806">­lė</text:span><text:span text:style-name="T1807">­je</text:span>) Ačiū. Pri­ta­ria­me.</text:p>
        <text:p text:style-name="P1808">Lai­ko ne­daug, bet rei­kia bū­ti­nai pra­dė­ti, dar tu­ri­me lai­ko.<text:s/></text:p>
        <text:p text:style-name="P1809"/>
        <text:p text:style-name="P1810">12.57 val.</text:p>
        <text:p text:style-name="P1811">Fi­nan­si­nio tva­ru­mo įsta­ty­mo Nr. XI-393 pa­kei­ti­mo įsta­ty­mo pro­jek­tas Nr. XIIP‑3489(2)ES, In­dė­lių ir įsi­pa­rei­go­ji­mų in­ves­tuo­to­jams drau­di­mo įsta­ty­mo Nr. IX-975 pa­kei­ti­mo įsta­ty­mo pro­jek­tas Nr. XIIP-3490(2)ES, Ban­kų įsta­ty­mo Nr. IX‑2085 2, 10, 61, 62, 67, 71, 72, 73, 75, 76, 77, 83, 84, 85,<text:s/>87 straips­nių, prie­do pakeiti­mo, Įsta­ty­mo pa­pil­dy­mo 36<text:span text:style-name="T1812">1</text:span>, 75<text:span text:style-name="T1813">1</text:span>, 75<text:span text:style-name="T1814">2</text:span><text:s/>straips­niais, 76<text:span text:style-name="T1815">1</text:span><text:s/>straips­nio ir try­lik­to­jo<text:s/><text:span text:style-name="T1816">skir</text:span><text:span text:style-name="T1817">snio pri</text:span><text:span text:style-name="T1818">­pa</text:span><text:span text:style-name="T1819">­ži</text:span><text:span text:style-name="T1820">­ni</text:span><text:span text:style-name="T1821">­mo ne</text:span><text:span text:style-name="T1822">­te</text:span><text:span text:style-name="T1823">­ku</text:span><text:span text:style-name="T1824">­siais ga</text:span><text:span text:style-name="T1825">­lios įsta</text:span><text:span text:style-name="T1826">­ty</text:span><text:span text:style-name="T1827">­mo pro</text:span><text:span text:style-name="T1828">­jek</text:span><text:span text:style-name="T1829">­</text:span><text:span text:style-name="T1830">tas Nr. XIIP-3491(2)ES, Centri</text:span><text:span text:style-name="T1831">­</text:span><text:span text:style-name="T1832">nės</text:span><text:s/><text:span text:style-name="T1833">kre</text:span><text:span text:style-name="T1834">­di</text:span><text:span text:style-name="T1835">­to uni</text:span><text:span text:style-name="T1836">­jos įsta</text:span><text:span text:style-name="T1837">­ty</text:span><text:span text:style-name="T1838">­mo Nr. VIII-1682 2, 10, 47, 48, 53, 56,</text:span><text:span text:style-name="T1839"><text:s/>57, 58, 60, 67, 68, 71 straips</text:span><text:span text:style-name="T1840">­</text:span><text:span text:style-name="T1841">nių</text:span>, prie­do pa­kei­ti­mo ir Įsta­ty­mo pa­pil­dy­mo 60<text:span text:style-name="T1842">1</text:span>, 60<text:span text:style-name="T1843">2</text:span><text:s/>straips­niais įsta­ty­mo pro­jek­tas Nr. XIIP-3492(2)ES, Fi­nan­si­nių prie­mo­nių rin­kų įsta­ty­mo Nr. X-1024 2, 3, 71, 81, 83, 84, 87 straips­nių, prie­do pa­kei­ti­mo ir Įsta­ty­mo pa­pil­dy­mo 9<text:span text:style-name="T1844">1</text:span>, 85<text:span text:style-name="T1845">1</text:span><text:s/>straips­niais įsta­ty­mo projek­tas Nr. XIIP-3493(2)ES, Lie­tu­vos ban­ko įsta­ty­mo Nr. I-678 1, 8, 11, 45 straips­nių, 1 ir bu­vu­sio 2 prie­dų pa­kei­ti­mo, 44 straips­nio pri­pa­ži­ni­mo ne­te­ku­siu ga­lios ir Įsta­ty­mo pa­pil­dy­mo 21<text:span text:style-name="T1846">1</text:span><text:s/>straips­niu ir nau­ju 2 prie­du įsta­ty­mo pro­jek­tas Nr. XIIP-3494(2)ES, Finan­sų įstai­gų įsta­ty­mo Nr. IX-1068 57 straips­nio pa­kei­ti­mo įsta­ty­mo pro­jek­tas Nr. XIIP-3495(2), Kre­di­to uni­jų įsta­ty­mo Nr. I-796 62, 73 straips­nių ir prie­do pa­kei­ti­mo įsta­ty­mo pro­jek­tas Nr. XIIP-3496(2), Fi­nan­si­nio už­tik­ri­ni­mo su­si­ta­ri­mų įsta­ty­mo Nr. IX-2127 3 straips­nio ir prie­do pa­kei­ti­mo įsta­ty­mo pro­jek­tas Nr. XIIP-3497(2)ES, Ak­ci­nių ben­dro­vių įsta­ty­mo Nr. VIII-1835 1 straips­nio ir prie­do pa­kei­ti­mo įsta­ty­mo pro­jek­tas Nr. XIIP-3499(2)ES,<text:span text:style-name="T1847"><text:s/>Vie</text:span><text:span text:style-name="T1848">­nos vals</text:span><text:span text:style-name="T1849">­ty</text:span><text:span text:style-name="T1850">­bės ri</text:span><text:span text:style-name="T1851">­bas per</text:span><text:span text:style-name="T1852">­žen</text:span><text:span text:style-name="T1853">­gian</text:span><text:span text:style-name="T1854">­čio ri</text:span><text:span text:style-name="T1855">­bo</text:span><text:span text:style-name="T1856">­tos at</text:span><text:span text:style-name="T1857">­sa</text:span><text:span text:style-name="T1858">­ko</text:span><text:span text:style-name="T1859">­my</text:span><text:span text:style-name="T1860">­bės</text:span><text:s/>ben­dro­vių jun­gi­mo­si įsta­ty­mo Nr. X-1367 1 straips­nio ir prie­do pa­kei­ti­mo įsta­ty­mo projek­tas Nr. XIIP-3500(2)ES,<text:s/>Įsta­ty­mo „Dėl dar­buo­to­jų da­ly­va­vi­mo ben­dro­vė­je po vienos vals­ty­bės ri­bas per­žen­gian­čio ri­bo­tos at­sa­ko­my­bės ben­dro­vių jun­gi­mo­si“ Nr. X‑1607 3 straips­nio ir prie­do pa­kei­ti­mo įsta­ty­mo pro­jek­tas Nr. XIIP-3501(2)ES, Civi­li­nio ko­dek­so 6.116 straips­nio pa­kei­ti­mo įsta­ty­mo pro­jek­tas Nr. XIIP-3502(2)ES, Civi­li­nio pro­ce­so ko­dek­so 145, 163, 166, 267<text:span text:style-name="T1861">1</text:span><text:s/>ir 627 straips­nių pa­kei­ti­mo įsta­ty­mo projek­tas Nr. XIIP-3503(2)ES, Ad­mi­nist­ra­ci­nių by­lų tei­se­nos įsta­ty­mo Nr. VIII-1029 71, 88<text:span text:style-name="T1862">1</text:span>, 98 ir 99 straips­nių pa­kei­ti­mo įsta­ty­mo pro­jek­tas Nr. XIIP-3504(2)ES, Ci­vi­li­nio proce­­so ko­dek­so 3, 163, 165 ir 366 straips­nių pa­kei­ti­mo įsta­ty­mo Nr. XII-1772 2 straipsnio pa­kei­ti­mo įsta­ty­mo pro­jek­tas Nr. XIIP-3675(2), Admi­nist­ra­ci­nių by­lų teisenos įsta­ty­mo Nr. VIII-1029 4, 98 ir 99 straips­nių pa­kei­ti­mo įsta­ty­mo Nr. XII-1774 3 straips­nio pa­kei­ti­mo įsta­ty­mo pro­jek­tas Nr. XIIP-3676(2) (<text:span text:style-name="T1863">svars</text:span><text:span text:style-name="T1864">­ty</text:span><text:span text:style-name="T1865">­mas</text:span>)</text:p>
        <text:p text:style-name="Roman"/>
        <text:p text:style-name="Roman">Fi­nan­si­nio tva­ru­mo įsta­ty­mo ir jo ly­di­mų­jų be­veik 20 įsta­ty­mų pro­jek­tų svars­ty­mo sta­di­ja. Kvie­čiu A. Pa­lio­nį į tri­bū­ną.<text:s/></text:p>
        <text:p text:style-name="Roman"><text:span text:style-name="T1866">A. PALIONIS</text:span><text:s/><text:span text:style-name="T1867">(</text:span><text:span text:style-name="T1868">LSDPF</text:span><text:span text:style-name="T1869">)</text:span>. Ačiū, po­sė­džio pir­mi­nin­ke. Sei­mo Biu­dže­to ir fi­nan­sų ko­mi­te­tas svars­tė šį įsta­ty­mo pro­jek­tą. Dau­gu­mą įsta­ty­mų pro­jek­tų – kaip pa­grin­di­nis ko­mi­te­tas ir ke­le­tą – kaip pa­pil­do­mas ko­mi­te­tas.<text:s/></text:p>
        <text:p text:style-name="Roman">Dėl Fi­nan­si­nio tva­ru­mo įsta­ty­mo pro­jek­to. Ko­mi­te­tas siū­lo pri­tar­ti ko­mi­te­to pa­to­bu­lin­tam įsta­ty­mo pro­jek­tui. Ko­mi­te­to iš­va­doms pri­tar­ta ben­dru su­ta­ri­mu.</text:p>
        <text:p text:style-name="Roman">Dėl In­dė­lių ir įsi­pa­rei­go­ji­mų in­ves­tuo­to­jams drau­di­mo įsta­ty­mo ly­giai taip pat. Ko­mi­te­tas<text:s/><text:span text:style-name="T1870">siū</text:span><text:span text:style-name="T1871">­lo pri</text:span><text:span text:style-name="T1872">­tar</text:span><text:span text:style-name="T1873">­ti ko</text:span><text:span text:style-name="T1874">­mi</text:span><text:span text:style-name="T1875">­te</text:span><text:span text:style-name="T1876">­to pa</text:span><text:span text:style-name="T1877">­to</text:span><text:span text:style-name="T1878">­bu</text:span><text:span text:style-name="T1879">­lin</text:span><text:span text:style-name="T1880">­tam įsta</text:span><text:span text:style-name="T1881">­ty</text:span><text:span text:style-name="T1882">­mo pro</text:span><text:span text:style-name="T1883">­jek</text:span><text:span text:style-name="T1884">­tui. Bal</text:span><text:span text:style-name="T1885">­sa</text:span><text:span text:style-name="T1886">­vi</text:span><text:span text:style-name="T1887">­mas – pri</text:span><text:span text:style-name="T1888">­tar</text:span><text:span text:style-name="T1889">­ta ben</text:span><text:span text:style-name="T1890">­dru su</text:span><text:span text:style-name="T1891">­ta</text:span><text:span text:style-name="T1892">­ri</text:span><text:span text:style-name="T1893">­mu.</text:span></text:p>
        <text:p text:style-name="Roman"><text:span text:style-name="T1894">PIRMININKAS.</text:span><text:s/>Dė­ko­ju. Kvie­čiu V. Sau­lį pa­teik­ti Au­di­to ko­mi­te­to iš­va­dą. Ruo­šia­si Biu­dže­to ir fi­nan­sų ko­mi­te­tas. V. Gap­šys. Dėl vi­so pa­ke­to čia. Taip, taip, kuo trum­piau, mes pa­si­džiaug­si­me.</text:p>
        <text:p text:style-name="Roman"><text:span text:style-name="T1895">V. SAULIS</text:span><text:s/><text:span text:style-name="T1896">(</text:span><text:span text:style-name="T1897">LSDPF</text:span><text:span text:style-name="T1898">)</text:span>. Ge­rai. Dė­ko­ju, po­sė­džio pir­mi­nin­ke. Aš no­riu pa­sa­ky­ti, kad Au­di­to ko­mi­te­tas, kaip pa­pil­do­mas ko­mi­te­tas, svars­tė vi­są šį įsta­ty­mų pa­ke­tą spa­lio 21 d. La­bai ne­si­plės­da­mas no­riu pa­sa­ky­ti, kad bu­vo gau­ta la­bai daug Lie­tu­vos ban­ko pa­sta­bų, Au­di­to, taip pat Tei­sės de­par­ta­men­to pa­sta­bų. La­bai trum­pai kal­bant, pa­grin­di­niam įsta­ty­mui ir vi­sam ly­di­mų­jų įsta­ty­mų pa­ke­tui Sei­mo Au­di­to ko­mi­te­tas pri­ta­rė ben­dru su­ta­ri­mu. Taip pat Sei­mo Au­di­to ko­mi­te­tas tei­kė ne­ma­žai pa­siū­ly­mų pa­grin­di­niam ko­mi­te­tui. Pa­grin­di­nis ko­mi­te­tas at­si­žvel­gė į mū­sų siū­ly­mus. Vie­niems pri­ta­rė vi­siš­kai, ki­tiems pri­ta­rė iš da­lies. Mes tik­rai su tuo su­tin­ka­me. Bal­suo­ti ne­pra­šy­si­me. Dar kar­tą pa­kar­to­siu, kad vi­sam pa­ke­tui įsta­ty­mų pro­jek­tų nuo Nr. XIIP-3489 iki Nr. XIIP-3504 Au­di­to ko­mi­te­tas pri­ta­rė ben­dru su­ta­ri­mu. Ačiū.<text:s/></text:p>
        <text:p text:style-name="Roman"><text:span text:style-name="T1899">PIRMININKAS.</text:span><text:s/>Ačiū. Kvie­čiu V. Gap­šį. Yra ke­lių įsta­ty­mų, net ke­tu­rių… (<text:span text:style-name="T1900">Bal</text:span><text:span text:style-name="T1901">­sai sa</text:span><text:span text:style-name="T1902">­lė</text:span><text:span text:style-name="T1903">­je: „Bet Tei</text:span><text:span text:style-name="T1904">­sės ir tei</text:span><text:span text:style-name="T1905">­sėt</text:span><text:span text:style-name="T1906">­var</text:span><text:span text:style-name="T1907">­kos ko</text:span><text:span text:style-name="T1908">­mi</text:span><text:span text:style-name="T1909">­te</text:span><text:span text:style-name="T1910">­to, ne Biu</text:span><text:span text:style-name="T1911">­dže</text:span><text:span text:style-name="T1912">­to ir fi</text:span><text:span text:style-name="T1913">­nan</text:span><text:span text:style-name="T1914">­sų ko</text:span><text:span text:style-name="T1915">­mi</text:span><text:span text:style-name="T1916">­te</text:span><text:span text:style-name="T1917">­to.“</text:span>) At­si­pra­šau, Tei­sės ir tei­sėt­var­kos ko­mi­te­to. Ci­vi­li­nio pro­ce­so, Ci­vi­li­nio ko­dek­so, Ad­mi­nist­ra­ci­nių by­lų…</text:p>
        <text:p text:style-name="Roman"><text:span text:style-name="T1918">V. GAPŠYS</text:span><text:s/><text:span text:style-name="T1919">(</text:span><text:span text:style-name="T1920">DPF</text:span><text:span text:style-name="T1921">)</text:span>.<text:s/>Dėl vi­sų pro­jek­tų ko­mi­te­tas pa­si­sa­kė pri­tar­da­mas.<text:s/></text:p>
        <text:p text:style-name="Roman"><text:span text:style-name="T1922">PIRMININKAS.</text:span><text:s/>Kvie­čiu A. Ne­stec­kį – Biu­dže­to ir fi­nan­sų ko­mi­te­to iš­va­da.<text:s/></text:p>
        <text:p text:style-name="Roman"><text:span text:style-name="T1923">A. NESTECKIS</text:span><text:s/><text:span text:style-name="T1924">(</text:span><text:span text:style-name="T1925">LSDPF</text:span><text:span text:style-name="T1926">)</text:span>. Dė­ko­ju, pir­mi­nin­ke. Ma­ny­čiau, elek­tro­ni­nė­je erd­vė­je, ku­rią tu­ri­me, rei­kė­tų su­tvar­ky­ti nu­me­ra­vi­mą, nes iš tik­rų­jų da­lis klau­si­mo yra 18, da­lis 19.<text:s/></text:p>
        <text:p text:style-name="Roman">Biu­dže­to ir fi­nan­sų ko­mi­te­tas, kaip pa­pil­do­mas ko­mi­te­tas, svars­tė įsta­ty­mo pro­jek­tą Nr. XIIP-3675, pro­jek­tui pri­ta­rė ben­dru su­ta­ri­mu. Taip pat Biu­dže­to ir fi­nan­sų ko­mi­te­tas, kaip pa­pil­do­mas ko­mi­te­tas, svars­tė įsta­ty­mo pro­jek­tą Nr. XIIP-3676, taip pat pri­ta­rė ini­cia­to­rių pa­teik­tam įsta­ty­mo pro­jek­tui.<text:s/></text:p>
        <text:p text:style-name="Roman"><text:span text:style-name="T1927">PIRMININKAS.</text:span><text:s/>Dė­ko­ju. Ne­ma­tau S. Šed­ba­ro. Yra pa­grin­di­niai du ko­mi­te­tai, dėl dvie­jų įsta­ty­mų bu­vo Tei­sės ir tei­sėt­var­kos ko­mi­te­tas… (<text:span text:style-name="T1928">Bal</text:span><text:span text:style-name="T1929">­sai sa</text:span><text:span text:style-name="T1930">­lė</text:span><text:span text:style-name="T1931">­je</text:span>) Pri­sta­tė vi­sus? Ge­rai. Dė­kui.<text:s/></text:p>
        <text:p text:style-name="Roman">Ger­bia­mie­ji ko­le­gos, dis­ku­tuo­ti nie­kas ne­už­si­ra­šę. Pa­siū­ly­mų, pa­sta­bų nė­ra. Ar ga­li­me po svars­ty­mo pri­tar­ti ben­dru su­ta­ri­mu? (<text:span text:style-name="T1932">Bal</text:span><text:span text:style-name="T1933">­sai sa</text:span><text:span text:style-name="T1934">­lė</text:span><text:span text:style-name="T1935">­je</text:span>) Bal­suo­ja­me? Bal­suo­ja­me.<text:s/></text:p>
        <text:p text:style-name="Roman">Bal­suo­ja­me dėl Fi­nan­si­nio tva­ru­mo įsta­ty­mo pa­kei­ti­mo įsta­ty­mo pro­jek­to ir jo ly­di­mų­jų įsta­ty­mų pro­jek­tų.<text:s/></text:p>
        <text:p text:style-name="Roman">Už bal­sa­vo 57… Mes ne­ga­li­me, nes jau iš­si­vaikš­čio­jo. Ger­bia­mie­ji ko­le­gos, pra­šau pa­kvies­ti iš rū­kyk­lų, iš vi­sų vie­tų! Pra­šo­me mi­nist­rus, Sei­mo na­rius su­sė­ti į vie­tas, nes trūks­ta Sei­mo na­rių! Po svars­ty­mo mes pri­ta­rė­me, bet pri­im­ti mes ne­ga­li­me. Sei­mo Pir­mi­nin­kė siū­lė ypa­tin­gą sku­bą. Jau 13 va­lan­da, tai­gi yra Vy­riau­sy­bės va­lan­da.<text:s/></text:p>
        <text:p text:style-name="Roman">Kvie­čiu mi­nist­rus už­im­ti vie­tas! Ger­bia­mie­ji mi­nist­rai! Sei­mo na­riai, duo­ki­te lais­vę mi­nist­rams!</text:p>
        <text:p text:style-name="Roman"/>
        <text:p text:style-name="Laikas">13.02 val.</text:p>
        <text:p text:style-name="Roman12">Vy­riau­sy­bės va­lan­da</text:p>
        <text:p text:style-name="Roman"/>
        <text:p text:style-name="Roman">Pra­de­da­me Vy­riau­sy­bės va­lan­dą. Pir­ma­sis, ka­dan­gi opo­zi­ci­jos ly­de­ris da­bar<text:s/><text:span text:style-name="T1936">Ame</text:span><text:span text:style-name="T1937">­ri</text:span><text:span text:style-name="T1938">­kė</text:span><text:span text:style-name="T1939">­je</text:span>, klau­sia J. Raz­ma. Ruo­šia­si E. Ma­siu­lis.<text:s/></text:p>
        <text:p text:style-name="Roman"><text:span text:style-name="T1940">J. RAZMA</text:span><text:s/><text:span text:style-name="T1941">(</text:span><text:span text:style-name="T1942">TS-LKDF</text:span><text:span text:style-name="T1943">)</text:span>. Krei­piuo­si… (<text:span text:style-name="T1944">Bal</text:span><text:span text:style-name="T1945">­sai sa</text:span><text:span text:style-name="T1946">­lė</text:span><text:span text:style-name="T1947">­je</text:span>)<text:s/></text:p>
        <text:p text:style-name="Roman"><text:span text:style-name="T1948">PIRMININKAS.</text:span><text:s/>Prem­je­ras iš­vy­kęs į Briu­se­lį.<text:s/></text:p>
        <text:p text:style-name="Roman"><text:span text:style-name="T1949">J. RAZMA</text:span><text:s/><text:span text:style-name="T1950">(</text:span><text:span text:style-name="T1951">TS-LKDF</text:span><text:span text:style-name="T1952">)</text:span>. Krei­piuo­si į mi­nist­rą, ne­ži­nau, gal tai yra vi­daus rei­ka­lų mi­nist­ras, ku­ris bū­tų at­sa­kin­gas už ko­vą su te­ro­riz­mo grės­mė­mis. Dau­ge­lis gir­dė­jo­me Sei­mo Na­cio­na­li­nio sau­gu­mo ir gy­ny­bos ko­mi­te­to va­do­vo A. Pau­laus­ko pa­si­sa­ky­mą, kai jis su­for­mu­la­vo tei­gi­nį: Lie­tu­va ko­vai su te­ro­riz­mu vi­siš­kai ne­pa­si­ruo­šu­si. Ar Vy­riau­sy­bės at­sto­vai ga­li pa­tvir­tin­ti, kad tik­rai taip yra ir kad taip ga­li­me gąs­din­ti žmo­nes? Ar pri­ta­ria­te tam, kad at­sa­kin­gi Sei­mo, Vy­riau­sy­bės at­sto­vai vie­šai dis­ku­tuo­ja apie mū­sų kon­kre­čias sil­pną­sias vie­tas, kad ne­ga­li­me už­blo­kuo­ti ry­šių, per kiek lai­ko „Aras“ at­va­žiuos? Na, vi­sas de­ta­les at­sklei­džia, kur yra mū­sų sil­pno­sios vie­tos.<text:s/></text:p>
        <text:p text:style-name="Roman"><text:span text:style-name="T1953">PIRMININKAS.</text:span><text:s/>Ger­bia­ma­sis Jur­gi, su­pra­to­me, mi­nu­tę! Ačiū. Kas at­sa­kys? Pra­šom, mi­nist­ras S. Skver­ne­lis.<text:s/></text:p>
        <text:p text:style-name="Roman"><text:span text:style-name="T1954">S. SKVERNELIS.</text:span><text:s/>Ačiū, už klau­si­mą. Iš tie­sų aš ne­ko­men­tuo­siu Sei­mo na­rio pa­si­sa­ky­mo, at­vi­rai pa­sa­kius, ne­la­bai ir gir­dė­jau to­kių tei­gi­nių. Ko­mi­te­te to­kių tei­gi­nių ne­iš­gir­do­me, kai bu­vo už­da­ras po­sė­dis.<text:s/></text:p>
        <text:p text:style-name="Roman">Dėl in­for­ma­ci­jos. Ne­bū­ki­me nai­vūs šiais lai­kais. Tie, ku­rie yra ki­to­je ba­ri­ka­dų pu­sė­je, pui­kiai ži­no ir ben­drą­sias tech­ni­nes ga­li­my­bes, ir re­ak­ci­jos lai­ką, tai ga­li pa­si­tik­rin­ti, jei­gu no­ri, ir pa­si­tik­ri­na.<text:s/></text:p>
        <text:p text:style-name="Roman">Dėl… (<text:span text:style-name="T1955">Bal</text:span><text:span text:style-name="T1956">­sai sa</text:span><text:span text:style-name="T1957">­lė</text:span><text:span text:style-name="T1958">­je</text:span>)<text:s/></text:p>
        <text:p text:style-name="Roman"><text:span text:style-name="T1959">PIRMININKAS.</text:span><text:s/>Ger­bia­mie­ji ko­le­gos, už­duo­da­te klau­si­mą, tai pa­klau­sy­ki­me at­sa­ky­mo!</text:p>
        <text:p text:style-name="Roman"><text:span text:style-name="T1960">S. SKVERNELIS.</text:span><text:s/>Aš no­riu pa­brėž­ti, kad yra ne nie­kas, yra ta in­for­ma­ci­ja, ku­ri nė­ra slap­ta, ir ta in­for­ma­ci­ja, ku­ri yra slap­ta. Kiek aš ži­nau, va­kar nė vie­na ins­ti­tu­ci­ja vie­šai kal­bė­da­ma nė vie­no slap­to do­ku­men­to tu­ri­nio ne­at­sklei­dė, tai kal­bė­ki­me apie tu­ri­nį ir prin­ci­pus.<text:s/></text:p>
        <text:p text:style-name="Roman">O ne tik Vy­riau­sy­bė, bet ir vi­sos spe­cia­lio­sios tar­ny­bos, aš ga­liu pa­sa­ky­ti, ku­rios yra pa­val­džios Vi­daus rei­ka­lų mi­nis­te­ri­jai, ne tik, kad pa­si­ren­gu­sios, jos ir ko­vo­ja ir su te­ro­riz­mu, ir su nu­si­kals­ta­mu­mu, ir at­lie­ka te­ro­riz­mo pre­ven­ci­ją pa­gal sa­vo kom­pe­ten­ci­ją. Už Vals­ty­bės sau­gu­mo de­par­ta­men­tą aš tik­rai ne­at­sa­ky­siu.<text:s/></text:p>
        <text:p text:style-name="Roman"><text:span text:style-name="T1961">PIRMININKAS.</text:span><text:s/>Ačiū. No­riu pri­min­ti, kad Mi­nist­rą Pir­mi­nin­ką pa­va­duo­ja fi­nan­sų mi­nist­ras. Ka­dan­gi E. Ma­siu­lis at­si­sa­kė, klau­sia K. Gla­vec­kas. Ruo­šia­si A. Na­kas.<text:s/></text:p>
        <text:p text:style-name="Roman"><text:span text:style-name="T1962">K. GLAVECKAS</text:span><text:s/><text:span text:style-name="T1963">(</text:span><text:span text:style-name="T1964">LSF</text:span><text:span text:style-name="T1965">)</text:span>. Klau­si­mas fi­nan­sų mi­nist­rui. Ger­bia­ma­sis mi­nist­re, jūs pui­kiai iš­ma­no­te biu­dže­tą ir ži­no­te, kas yra<text:s/><text:span text:style-name="T1966">VIP</text:span>ʼas. At­ro­do, skaid­ru­mo ne­pa­di­dė­jo, nes spren­džiant iš skirs­ty­mo, žiū­rint į fi­nan­sa­vi­mą at­ski­ri pro­jek­tai yra se­ni ar­ba tęs­ti­ni, net­gi pra­de­da­mi nau­ji. Yra ski­ria­ma 100 tūkst., po 200 tūkst., tai pri­klau­so nuo to, kiek Sei­mo na­rys yra įta­kin­gas. Ben­dras šių in­ves­ti­ci­jų ly­gis iš tik­rų­jų la­bai kren­ta, jų nuo­lat yra la­bai že­mas ly­gis, nes mes vie­nu me­tu vyk­do­me ke­lis šim­tus sta­ty­bų ir kiek­vie­noms ski­ria­me tik po ga­ba­lė­lį pi­ni­gų.<text:s/></text:p>
        <text:p text:style-name="Roman">Sa­ky­ki­te, ar mi­nis­te­ri­ja ne­gal­vo­ja apie kri­te­ri­jus ir ap­ri­bo­ji­mus, kad ne­bū­tų to­kio da­ly­ko at­ei­ty­je, kai vie­ni ob­jek­tai ne­pa­baig­ti, tę­sia­mi yra ki­ti ar­ba iš kar­to tę­sia­ma 20 ob­jek­tų tam, kad ne­nu­trūk­tų fi­nan­sa­vi­mas ir pa­gal tuos kri­te­ri­jus ga­li­ma bū­tų iš tik­rų­jų už­si­im­ti tų in­ves­ti­ci­jų eko­no­mi­ne nau­da, o ne po­li­ti­nių da­ly­kų? Ačiū.<text:s/></text:p>
        <text:p text:style-name="Roman"><text:span text:style-name="T1967">PIRMININKAS.</text:span><text:s/>Ger­bia­ma­sis pro­fe­so­riau, mi­nu­tę!</text:p>
        <text:p text:style-name="Roman"><text:span text:style-name="T1968">R. ŠADŽIUS.</text:span><text:s/>Ačiū. Su­pra­tau klau­si­mą, la­bai ge­ras, la­bai ak­tu­a­lus ir il­gą is­to­ri­ją tu­rin­tis klau­si­mas. Kaip jūs ži­no­te,<text:s/>Vals­ty­bės in­ves­ti­ci­jų pro­gra­mos pla­na­vi­mas vi­są lai­ką bu­vo daugiausia<text:s/>Sei­mo ran­ko­se ir Sei­mo na­rių įta­kos ši­tam pro­ce­sui tik­rai pa­neig­ti ne­ga­liu.<text:s/></text:p>
        <text:p text:style-name="Roman">An­tra ver­tus, gry­nai eko­no­miš­kai, bu­hal­te­riš­kai, sa­ky­čiau, žiū­rint, tik­rai ver­tė­tų mes­ti vie­nais me­tais vie­nas lė­šas ir vie­no re­gio­no di­de­lius ob­jek­tus pa­im­ti ir už­baig­ti.<text:s/></text:p>
        <text:p text:style-name="Roman">Ki­ta ver­tus, už­duo­ki­me sau klau­si­mą, kas vyk­tų ki­tuo­se re­gio­nuo­se, ki­to­se sa­vi­val­dy­bė­se. Tuos smul­kius ob­jek­tus, ku­riems mes tar­si, bu­hal­te­riš­kai žiū­rint, iš­sklai­do­me lė­šas, įgy­ven­di­na smul­kaus ir vi­du­ti­nio ver­slo įmo­nės, ku­rios dir­ba re­gio­nuo­se, to­dėl ne­iš­ven­gia­mai lė­šų sklai­da, o jos ri­bo­tos, va­di­na­si, po ne itin di­de­lę su­mą, vi­sa­da vyks. Ma­nau, kad tai yra tam tik­ras kom­pro­mi­sas tarp eko­no­mi­nio ra­cio­na­lu­mo vi­sos vals­ty­bės mas­tu ir sie­kio pa­lai­ky­ti nor­ma­lų gy­ve­ni­mo ly­gį ne tik tai sos­ti­nė­je, bet ir re­gio­nuo­se.<text:s/></text:p>
        <text:p text:style-name="Roman">Dėl kri­te­ri­jų. Šiais me­tais pir­mą sy­kį bu­vo pri­im­tas spren­di­mas in­ves­ti­ci­nius pro­jek­tus, ku­rių ver­tė per 10 mln. eu­rų ir ku­rie įgy­ven­di­na­mi il­giau nei per dve­jus me­tus, pla­nuo­ti Vy­riau­sy­bės nu­ta­ri­mu, o ne mi­nist­rų įsa­ky­mais, kaip tai bu­vo anks­čiau.<text:s/></text:p>
        <text:p text:style-name="Roman">Be abe­jo, yra nu­sta­ty­ti ir kri­te­ri­jai, pa­gal ku­riuos nau­ji in­ves­ti­ci­niai pro­jek­tai tu­rė­tų bū­ti įver­tin­ti. Mes sten­gia­mės pri­tai­ky­ti tuos kri­te­ri­jus, ku­rie bu­vo su­gal­vo­ti ir su­for­mu­luo­ti eu­ro­pi­niams pro­jek­tams, taip pat ir mū­sų na­cio­na­li­nė­mis lė­šo­mis vyk­do­miems pro­jek­tams. Dar­bas vyks­ta. Na, tur­būt ne­rei­kia ti­kė­tis šim­tap­ro­cen­ti­nio efek­ty­vu­mo čia ir da­bar. Ma­nau, šie­met si­tu­a­ci­ja ge­res­nė ne­gu per­nai, ki­tais me­tais bus dar ge­res­nė. Pro­gre­sas yra.<text:s/></text:p>
        <text:p text:style-name="Roman"><text:span text:style-name="T1969">PIRMININKAS.</text:span><text:s/>Ačiū, mi­nist­re. Bet pra­šy­siu per 2 mi­nu­tes at­sa­ky­ti, ne il­giau. Klau­sia A. Na­kas. Ruo­šia­si J. Nar­ke­vi­čius.<text:s/></text:p>
        <text:p text:style-name="Roman"><text:span text:style-name="T1970">A. NAKAS</text:span><text:s/><text:span text:style-name="T1971">(</text:span><text:span text:style-name="T1972">MSNG</text:span><text:span text:style-name="T1973">)</text:span>. Ačiū. No­rė­čiau pa­klaus­ti vi­daus rei­ka­lų mi­nist­ro ir­gi apie te­ro­riz­mą. Dėl pa­sau­ly­je vi­siems ge­rai ži­no­mų Pa­ry­žiaus įvy­kių va­kar Šve­di­jo­je te­ro­riz­mo grės­mės ly­gis iš pen­kių pa­kel­tas į ket­vir­tą, tai yra į la­bai aukš­tą. Lie­tu­vo­je ir­gi yra, kaip ma­tau, pen­ki ly­giai, bet tur­būt ne­klys­tu, jis da­bar yra že­mas, tai yra te­ro­riz­mo grės­mė la­bai že­ma. No­riu pa­klaus­ti. Ar Lie­tu­va ga­li jaus­tis la­bai ra­mi ne tik dėl pa­bė­gė­lių, ku­rie čia ne­bė­ga, bet ir dėl te­ro­riz­mo? Ar tik­rai taip yra? Ar to ly­gio ne­ver­ta pa­kel­ti, nes Šve­di­ja juk čia pat?<text:s/></text:p>
        <text:p text:style-name="Roman"><text:span text:style-name="T1974">S. SKVERNELIS.</text:span><text:s/>Ačiū už klau­si­mą. Jūs pa­sa­kė­te, kad že­mas. Ne­la­bai že­mas, iš tie­sų yra ant­ras ly­gis. Tas ly­gis nu­sta­to­mas pa­gal kri­te­ri­jus, ku­rie api­brėž­ti, o siū­ly­mus tei­kia Vals­ty­bės sau­gu­mo de­par­ta­men­tas, įver­ti­nęs vi­są tu­ri­mą žval­gy­bi­nę ir kri­mi­na­li­nės žval­gy­bos in­for­ma­ci­ją. Šian­dien prie­lai­dų, bent jau va­kar die­nos duo­me­ni­mis, ku­riais dis­po­nuo­ja Vals­ty­bės sau­gu­mo de­par­ta­men­tas, pa­grin­dų kel­ti te­ro­riz­mo grės­mės ly­gį ša­ly­je nė­ra. Mums lie­ka pa­si­kliau­ti šios ins­ti­tu­ci­jos ge­bė­ji­mais, ir aš tuo net ne­abe­jo­ju, kad taip ir yra.<text:s/></text:p>
        <text:p text:style-name="Roman">Ne­pai­sant to, vi­sos vi­daus rei­ka­lų sis­te­mos įstai­gos ir šian­dien dir­ba dar ypa­tin­gu re­ži­mu, nuo nak­ties iš penk­ta­die­nio į šeš­ta­die­nį.<text:s/></text:p>
        <text:p text:style-name="Roman"><text:span text:style-name="T1975">PIRMININKAS.</text:span><text:s/>Klau­sia J. Nar­ke­vi­čius. Ruo­šia­si ko­le­ga E. Jo­ny­la.</text:p>
        <text:p text:style-name="Roman"><text:span text:style-name="T1976">J. NARKEVIČ</text:span><text:s/><text:span text:style-name="T1977">(</text:span><text:span text:style-name="T1978">LLRAF</text:span><text:span text:style-name="T1979">)</text:span>. Ačiū. Sa­vo klau­si­mą no­rė­jau skir­ti ger­bia­ma­jam prem­je­rui, ta­čiau, ne­sant jo, kul­tū­ros mi­nist­rui, bet, ne­sant jo, fi­nan­sų mi­nist­rui. Klau­si­mas iš da­lies fi­nan­si­nio po­bū­džio. Jūs, be abe­jo, ži­no­te is­to­ri­ją ir ži­no­te tai, kad vie­nas iš Lie­tu­vos did­vy­rių yra di­dy­sis Lie­tu­vos ku­ni­gaikš­tis Vy­tau­tas. Gal jūs ne­ži­no­te, kad jo gim­ti­nė yra ša­lia Vil­niaus prie Tra­kų, ta­me pi­lia­kal­ny­je sto­vi by­ran­ti baž­ny­čia, ku­ri yra įra­šy­ta į sau­go­mų ob­jek­tų są­ra­šą.<text:s/><text:span text:style-name="T1980">Tre</text:span><text:span text:style-name="T1981">­čius me</text:span><text:span text:style-name="T1982">­tus iš ei</text:span><text:span text:style-name="T1983">­lės mes ban</text:span><text:span text:style-name="T1984">­do</text:span><text:span text:style-name="T1985">­me sig</text:span><text:span text:style-name="T1986">­na</text:span><text:span text:style-name="T1987">­li</text:span><text:span text:style-name="T1988">­zuo</text:span><text:span text:style-name="T1989">­ti. Pra</text:span><text:span text:style-name="T1990">­ei</text:span><text:span text:style-name="T1991">­tais me</text:span><text:span text:style-name="T1992">­tais jūs ža</text:span><text:span text:style-name="T1993">­dė</text:span><text:span text:style-name="T1994">­jo</text:span><text:span text:style-name="T1995">­te, kad per me</text:span><text:span text:style-name="T1996">­tus<text:s/></text:span>kar­tu su kul­tū­ros mi­nist­ru sprę­si­te, pa­nag­ri­nė­si­te ga­li­my­bes ir bus skir­ta ne­daug, apie 100 tūkst. eu­rų ava­ri­niams dar­bams. Ar jums yra svar­bus kul­tū­ri­nis Lie­tu­vos pa­vel­das? Lie­tu­vos au­to­ri­te­tas at­va­žiuo­jan­tiems, ne vie­ti­niams? Vie­ti­niams gal­būt ne toks svar­bus ben­drą­ja pras­me, bet vie­šo­jo­je erd­vė­je tu­ris­tams. Ačiū.</text:p>
        <text:p text:style-name="Roman"><text:span text:style-name="T1997">R. ŠADŽIUS.</text:span><text:s/>Ačiū už klau­si­mą. Pa­mė­gin­siu bū­tent į klau­si­mą ir at­sa­ky­ti. Taip, kul­tū­ros pa­vel­das yra svar­bus, ir ma­nau, jis tu­rė­tų bū­ti svar­bus pir­miau­sia ne tu­ris­tams, o mums pa­tiems. Iš tik­rų­jų daug žmo­nių dir­ba prie kul­tū­ros pa­vel­do iš­sau­go­ji­mo. Lė­šos, ku­rias mes ge­ba­me skir­ti gre­ta ki­tų la­bai svar­bių reik­mių, nuo kraš­to gy­ny­bos iki so­cia­li­nės ap­sau­gos, tos lė­šos nė­ra pa­čios di­džiau­sios. Su tuo aš su­tin­ku. Kas svar­bu? In­ves­ti­ci­jos šio­je sri­ty­je, nes jos ne­ga­li bū­ti fi­nan­suo­ja­mos Eu­ro­pos Są­jun­gos lė­šo­mis. Kri­zės me­tu 2009–2010 m., kai bu­vo ker­ta­mos biu­dže­to iš­lai­dos, kul­tū­ros ir kraš­to ap­sau­gos in­ves­ti­ci­jos nu­ken­tė­jo pir­miau­sia. Kraš­to ap­sau­gos fi­nan­sa­vi­mą mes at­ku­ria­me. Ši­ta Vy­riau­sy­bė at­ku­ria. At­ku­ria ir kul­tū­ros fi­nan­sa­vi­mą, ta­čiau, de­ja, vi­sų už­da­vi­nių iš­spręs­ti per vie­ną die­ną ne­ga­li­me. Kul­tū­ros pa­vel­do de­par­ta­men­tas, ku­ris pri­klau­so Kul­tū­ros mi­nis­te­ri­jos val­dy­mo sri­čiai, tu­rė­tų, be abe­jo, po­li­tiš­kai žiū­rė­ti ir skir­ti lė­šų, dau­giau­sia lė­šų, ar­ba pa­si­rū­pin­ti, kad bū­tų ski­ria­ma lė­šų to­se vie­to­se tiems kul­tū­ros pa­vel­do ob­jek­tams, ku­rių si­tu­a­ci­ja yra sun­kiau­sia. Ma­tyt, šį klau­si­mą taip pat jiems ver­tė­tų ad­re­suo­ti.</text:p>
        <text:p text:style-name="Roman"><text:span text:style-name="T1998">PIRMININKAS.</text:span><text:s/>Klau­sia E. Jo­ny­la. Ruo­šia­si R. Že­mai­tai­tis.</text:p>
        <text:p text:style-name="Roman"><text:span text:style-name="T1999">E. JONYLA</text:span><text:s/><text:span text:style-name="T2000">(</text:span><text:span text:style-name="T2001">LSDPF</text:span><text:span text:style-name="T2002">)</text:span>. Dė­ko­ju, pir­mi­nin­ke. Aš no­riu pa­klaus­ti vi­daus rei­ka­lų mi­nist­ro, aiš­ku, ne apie te­ro­riz­mą. Nuo sau­sio 1 d. iš es­mės kei­sis sa­vi­val­dy­bė­se ug­nia­ge­sių gel­bė­to­jų dar­bas. Dau­giau gal bus pa­nau­do­ja­mos ug­nia­ge­sių sa­va­no­rių pa­jė­gos. Kiek ži­nau, da­bar nau­jų žmo­nių į ko­man­dą ne­pri­ima, jo­kie mo­ky­mai ne­vyks­ta. Kai pa­si­žiū­ri te­le­vi­zi­ją, ro­do ug­nia­ge­sius sa­va­no­rius, tai lyg toks pa­si­links­mi­ni­mas kaž­koks yra. Sa­ky­ki­te, ko­kia ta iš tik­rų­jų si­tu­a­ci­ja da­bar ren­gian­tis nau­jam pe­ri­odui? Dė­ko­ju.<text:s/></text:p>
        <text:p text:style-name="Roman"><text:span text:style-name="T2003">S. SKVERNELIS.</text:span><text:s/>Dė­ko­ju už klau­si­mą. Iš tie­sų sau­sio 1 d. at­skai­tos taš­ko pra­džia, tai ne­reiš­kia, kad sau­sio 1 d. se­nas ko­man­das sa­vi­val­dy­bė­se pa­keis sa­va­no­riai. Bus pra­dė­tas įgy­ven­din­ti tas vir­smas, ku­ris tik­rai yra ne­iš­ven­gia­mas, nes da­bar esa­ma sis­te­ma yra la­bai im­li lė­šų, ne­at­nau­ji­na­ma tech­ni­ka ir iš es­mės vi­siš­kai ne­efek­ty­vi ir ne­ra­cio­na­li. Jei­gu kas nors ban­do tą mo­de­lį vaiz­duo­ti tam tik­ro­mis pa­šai­po­mis, yra klai­din­ga. Vi­sos Va­ka­rų Eu­ro­pos vals­ty­bės ir ne tik, ta pa­ti kai­my­nė Len­ki­ja tu­ri uni­ka­lų mo­de­lį, ku­ris yra pa­grįs­tas pi­lie­tiš­ku­mu, pro­fe­sio­na­lu­mu, at­sa­kin­gu­mu ir to­kį pa­tį mo­de­lį mes tik­rai pra­dė­si­me dieg­ti nuo sau­sio 1 d. Įsta­ty­me, ku­rį jūs pri­ėmė­te, yra nu­ma­ty­tas ir mo­ky­mo me­cha­niz­mas, kaip ap­mo­ky­ti, kur ap­mo­ky­ti. Yra nu­ma­ty­tas va­lan­dų skai­čius, yra nu­ma­ty­tas san­ty­kis su darb­da­viu to­kiu at­ve­ju, at­ly­gis sa­va­no­riams. Prie to mo­de­lio mes nuo sau­sio 1 d. per­ei­si­me ir per­ei­si­me pir­miau­sia to­se sa­vi­val­dy­bė­se, ku­rios yra šian­dien pa­si­ren­gu­sios, kur tie dar­bai yra pa­da­ry­ti. Tai bus pa­laips­nis ir ne­iš­ven­gia­mas pro­ce­sas ša­ly­je. Ta­da mes ne­kal­bė­si­me apie tech­ni­ką, ku­ri yra 1971 ar 1972 m. ga­my­bos. Mes ki­to<text:s/>būdo ne­tu­ri­me.</text:p>
        <text:p text:style-name="Roman"><text:span text:style-name="T2004">PIRMININKAS.</text:span><text:s/>Dė­ko­ja­me mi­nist­rui. R. Že­mai­tai­čio ne­ma­tau. Klau­sia A. Dumb­ra­va. Ruo­šia­si R. Ži­lins­kas.</text:p>
        <text:p text:style-name="Roman"><text:span text:style-name="T2005">A. DUMBRAVA</text:span><text:s/><text:span text:style-name="T2006">(</text:span><text:span text:style-name="T2007">TTF</text:span><text:span text:style-name="T2008">)</text:span>. Dė­ko­ju, po­sė­džio pir­mi­nin­ke. Už­sie­nio rei­ka­lų mi­nist­rui. Ger­bia­ma­sis mi­nist­re, mū­sų san­ty­kiai su Bal­ta­ru­si­ja, ma­tau, šiek tiek šy­la, ne tik mū­sų, bet ir vi­sos Eu­ro­pos Są­jun­gos. Vis dėl­to no­rė­čiau pa­klaus­ti dėl to per­ėji­mo, dėl be­vi­zio re­ži­mo. Kai bu­vo pa­si­ra­šy­ta su­tar­tis tarp mū­sų Pre­zi­den­tės ir Bal­ta­ru­si­jos 2010 m., pra­ėjo pen­ke­ri me­tai, gal kas nors ju­da į prie­kį, ka­da jūs prog­no­zuo­ja­te? Ačiū.</text:p>
        <text:p text:style-name="Roman"><text:span text:style-name="T2009">L. A. LINKEVIČIUS.</text:span><text:s/>Ačiū jums už klau­si­mą. Vi­sai ne­se­niai lan­kiau­si Mins­ke, su­si­ti­kau su sa­vo ko­le­ga mi­nist­ru. Gal­būt ryš­kiau­siai kė­liau du klau­si­mus. Vie­nas, be abe­jo, su­si­jęs su Ast­ra­vo elek­tri­ne ir jos sau­gu­mu, kaip su­pran­ta­ma. Čia mes tik­rai, no­riu pa­si­nau­do­da­mas pro­ga pa­sa­ky­ti, tik­rai iš­lai­ky­si­me ir ne­nu­lei­si­me sa­vo rei­ka­la­vi­mų kar­te­lės jo­kiu bū­du ir dar pa­si­telk­si­me tarp­tau­ti­nę pa­ra­mą. Tą la­bai aiš­kiai pa­sa­kiau ko­le­goms.</text:p>
        <text:p text:style-name="Roman"><text:span text:style-name="T2010">O ki</text:span><text:span text:style-name="T2011">­tas bu</text:span><text:span text:style-name="T2012">­vo ši</text:span><text:span text:style-name="T2013">­tas jū</text:span><text:span text:style-name="T2014">­sų mi</text:span><text:span text:style-name="T2015">­nė</text:span><text:span text:style-name="T2016">­tas klau</text:span><text:span text:style-name="T2017">­si</text:span><text:span text:style-name="T2018">­mas. Aš apie jį kal</text:span><text:span text:style-name="T2019">­bu jau la</text:span><text:span text:style-name="T2020">­bai se</text:span><text:span text:style-name="T2021">­niai, bet da</text:span><text:span text:style-name="T2022">­bar, kaip</text:span><text:s/>jūs pa­ste­bė­jo­te, tas at­ši­li­mas, aš gal pa­var­to­čiau žo­dį – san­ty­kiai ta­po kon­struk­ty­ves­ni, ti­kė­ki­mės, kad to­kie ir bus. Šio­je at­mo­sfe­roje la­bai ti­kiuo­si iš jų po­slin­kių. Tą pa­sa­kiau ir­gi la­bai aiš­kiai. Pa­ža­do ne­iš­gir­dau, kad tai bus ry­toj ar po­ryt, bet at­mo­sfe­ra kon­struk­ty­ves­nė ir gal­būt pa­ga­liau mes įgy­ven­din­si­me ši­tą se­niai pa­si­ra­šy­tą su­si­ta­ri­mą, kaip jūs tei­sin­gai sa­kė­te. Prieš po­rą me­tų Lie­tu­va ra­por­ta­vo, kad pa­bai­gė vi­sas pro­ce­dū­ras. Lau­kia­me to pa­ties ir bal­ta­ru­sių pu­sės ir ta­da ga­lė­si­me įgy­ven­din­ti, kas bū­tų tik­rai di­de­lė pa­spir­tis ir gy­ven­to­jams pa­ra­ma, ir ver­slui. Ap­skri­tai mes no­ri­me, kad bū­tu­me kuo at­vi­res­ni, kad Bal­ta­ru­si­jos žmo­nės ga­lė­tų dau­giau pa­ma­ty­ti Eu­ro­pą, kad ga­lė­tu­me kuo la­biau prie to pri­si­dė­ti, tai ir­gi da­ry­tų tei­gia­mą įta­ką.<text:s/></text:p>
        <text:p text:style-name="Roman"><text:span text:style-name="T2023">PIRMININKAS.</text:span><text:s/>Ačiū mi­nist­rui. Klau­sia R. Ži­lins­kas. Ruo­šia­si A. Ma­zu­ro­nis.</text:p>
        <text:p text:style-name="Roman"><text:span text:style-name="T2024">R. ŽILINSKAS</text:span><text:s/><text:span text:style-name="T2025">(</text:span><text:span text:style-name="T2026">TS-LKDF</text:span><text:span text:style-name="T2027">)</text:span>. Dė­ko­ju, ger­bia­ma­sis po­sė­džio pir­mi­nin­ke. Ma­no klau­si­mas, į ku­rį iš tie­sų nė­ra bū­ti­na at­sa­ky­ti, bet rei­kė­tų pa­gal­vo­ti Vy­riau­sy­bės na­riams, kaip pa­teik­ti ben­drą po­zi­ci­ją, ap­lin­kos mi­nist­rui, kaip ESPO kon­ven­ci­ją pri­žiū­rin­čios ins­ti­tu­ci­jos va­do­vui, už­sie­nio rei­ka­lų mi­nist­rui, kaip Lie­tu­vos už­sie­nio po­li­ti­ką for­muo­jan­čios ins­ti­tu­ci­jos va­do­vui, tu­rin­čiam sa­vo ži­nio­je Eko­no­mi­nio sau­gu­mo po­li­ti­kos de­par­ta­men­tą, ir ener­ge­ti­kos mi­nist­rui, su ku­riuo jau kal­bė­jau­si as­me­niš­kai ir da­lį jo po­zi­ci­jos per­duo­du šį kar­tą jums. Ru­si­jos ar­do­mo­sios in­for­ma­ci­jos agen­tū­ros spin­du­liuo­ja prieš­ta­rin­gą in­for­ma­ci­ją apie ta­ria­mas ga­li­mas Lie­tu­vos nuo­lai­das pa­gal ESPO kon­ven­ci­ją Ast­ra­vo elek­tri­nei, apie ne­va Lie­tu­vos su­teik­si­mus pra­lai­du­mus per sa­vo tin­klus tos elek­tri­nės ga­mi­na­mai elek­tros ener­gi­jai. Ma­no ver­si­ja yra to­kia, kad ši in­for­ma­ci­ja yra skir­ta ne mums, o A. Lu­ka­šen­kai, šil­dan­čiam san­ty­kius su Va­ka­rais, kad, ga­vęs la­bai la­bai aiš­kų at­sa­ky­mą ne dėl Ast­ra­vo elek­tri­nės ar ga­li­mų pra­lai­du­mų, jis baig­tų flir­tą su Va­ka­rais ir at­si­suk­tų at­gal į Ru­si­ją. To­dėl ap­lin­kos mi­nist­rui, už­sie­nio rei­ka­lų mi­nist­rui ir ener­ge­ti­kos mi­nist­rui siū­ly­čiau la­bai ge­rai pa­si­tar­ti tar­pu­sa­vy­je ir ge­ne­ruo­ti la­bai la­bai aiš­kią ir kon­kre­čią Lie­tu­vos po­zi­ci­ją dėl Ast­ra­vo elek­tri­nės, ne­pa­kenk­sian­čią Lie­tu­vos san­ty­kiams su Bal­ta­ru­si­ja ir šy­lan­tiems Bal­ta­ru­si­jos san­ty­kiams su Va­ka­rais. Kaip jau sa­kiau, į šį klau­si­mą at­sa­ky­ti ne­bū­ti­na.</text:p>
        <text:p text:style-name="Roman"><text:span text:style-name="T2028">PIRMININKAS.</text:span><text:s/>Ger­bia­ma­sis Ro­kai, jūs, aš ma­nau, kal­bė­si­te ir 3 mi­nu­tes, jei­gu ne­su­stab­dy­siu. (<text:span text:style-name="T2029">Bal</text:span><text:span text:style-name="T2030">­sai sa</text:span><text:span text:style-name="T2031">­lė</text:span><text:span text:style-name="T2032">­je</text:span>)<text:s/></text:p>
        <text:p text:style-name="Roman"><text:span text:style-name="T2033">L. A. LINKEVIČIUS.</text:span><text:s/>No­rė­čiau at­sa­ky­ti, nors ir ne­pra­šo.</text:p>
        <text:p text:style-name="Roman"><text:span text:style-name="T2034">PIRMININKAS.</text:span><text:s/>Pra­šom, at­sa­ky­ki­te.</text:p>
        <text:p text:style-name="Roman"><text:span text:style-name="T2035">L. A. LINKEVIČIUS.</text:span><text:s/>Ma­to­te, per daug svar­bus klau­si­mas. Jūs vi­siš­kai tei­sus. Ne tai, kad tu­ri­me pa­si­tar­ti, esa­me se­niai ap­si­ta­rę ir čia nie­kas nė kiek ne­nu­leis rei­ka­la­vi­mų kar­te­lės, no­riu la­bai at­sa­kin­gai pa­sa­ky­ti. Tai vie­na.<text:s/></text:p>
        <text:p text:style-name="Roman">An­tra. ESPO ko­mi­te­tas, ku­ris iš­sa­kęs vi­sas pa­sta­bas Bal­ta­ru­si­jai, tarp­tau­ti­nis jau čia ver­ti­ni­mas, ne tik mū­sų, ma­nau, tai la­bai svar­bu. Aš pa­kvie­čiau, be­je, Ap­lin­kos mi­nis­te­ri­ja tą da­rė prieš tai, bet ir aš pa­kvie­čiau, kad at­vyk­tų eks­per­tai pa­si­žiū­rė­ti bū­tent tų pa­sta­bų. No­riu pa­brėž­ti, kad tai nie­ko ben­dro ne­tu­ri su sta­ty­bos pro­ce­dū­ro­mis. Čia ir­gi bu­vo to­kių klai­džio­ji­mų tru­pu­tį. Bal­ta­ru­siai tu­ri at­sa­ky­ti į es­mi­nius klau­si­mus, pa­vyz­džiui, apie stre­so tes­tus, apie au­ši­ni­mo bū­dus, apie sta­ty­bos aikš­te­lės pa­rin­ki­mą, ki­tus da­ly­kus. Jie pui­kiai ži­no, ir dar kar­tą pa­kar­to­jau, kad jie to ne­pa­da­rė, ir dar kar­tą pa­kar­to­jau tuos klau­si­mus. Čia yra ki­tas pro­ce­sas kal­bė­ti apie tarp­tau­ti­nių or­ga­ni­za­ci­jų pa­sta­bas, ir tai tik­rai es­mi­niai da­ly­kai. Tai, kad su­tin­ka kar­tu pa­žvelg­ti, ma­nau, ir­gi yra žings­nis į prie­kį, bent jau su­pra­ti­mo po­žiū­riu. To­dėl da­bar ne­už­im­siu daug lai­ko, bet ka­dan­gi la­bai svar­būs klau­si­mai ne tik Lie­tu­vos san­ty­kiams su Bal­ta­ru­si­ja, bet šian­dien kal­bė­jo­me ir ki­ta­me fo­ru­me, kur bu­vo mū­sų re­gio­no part­ne­riai, jiems vi­siems tai svar­bu. Tai­gi ši­to da­ly­ko tik­rai rei­ka­lau­si­me ne tik ap­lin­kos kon­teks­te. Bran­duo­li­nis sau­gu­mas ne­tu­ri sie­nų, kaip ir te­ro­riz­mas, no­riu pri­dur­ti. Tai čia taip tu­rė­tu­me ir ver­tin­ti.<text:s/></text:p>
        <text:p text:style-name="Roman"><text:span text:style-name="T2036">K. TREČIOKAS.</text:span><text:s/>La­bai trum­pai pri­dur­siu, kad Ap­lin­kos mi­nis­te­ri­ja taip pat yra at­li­ku­si kai ku­riuos žings­nius. Mes tik­rai de­ri­no­me su Už­sie­nio rei­ka­lų mi­nis­te­ri­ja, esa­me krei­pę­si į tarp­tau­ti­nę ato­mi­nės ener­ge­ti­kos agen­tū­rą (TATENA), taip pat į ESPO<text:s/>kon­ven­ci­jos įgy­ven­di­ni­mo ko­mi­te­tą esa­me krei­pę­si su skun­du prieš Bal­ta­ru­si­ją dėl tarp­vals­ty­bi­nio po­vei­kio ap­lin­kai įver­ti­ni­mo pro­ce­dū­rų pa­žei­di­mo. Taip pat yra svars­to­mas ši­tas klau­si­mas ir<text:s/>pagal<text:s/>Or­hu­so kon­ven­ci­ją, dar pra­ei­tų me­tų rug­pjū­tį es­me krei­pę­si, esa­me ga­vę at­sa­ky­mą, kad jie su­tin­ka tap­ti ste­bė­to­jais ir da­ly­vau­ti šia­me pro­ce­se. Žo­džiu, iš sa­vo pu­sės esa­me vis­ką pa­da­rę, kad tik­rai bal­ta­ru­siai ne­bū­tų ra­mūs. Ir tai, ką tran­sliuo­ja Ru­si­jos agen­tū­ros, ma­nau, yra ban­dy­mas pa­ro­dy­ti, kad čia vis­kas „lad­na, sklad­na“, kaip sa­ko ru­sai, o iš tik­rų­jų taip nė­ra.<text:s/></text:p>
        <text:p text:style-name="Roman">TVK, pas­ku­ti­nė­je tarp­tau­ti­nė­je (…) ko­mi­si­jo­je, ku­ri vy­ko Bal­ta­ru­si­jo­je, ūkio mi­nist­ras gal pla­čiau pa­pa­sa­kos, ten pat ir­gi bu­vo ke­lia­mas klau­si­mas dėl Ast­ra­vo ato­mi­nės elek­tri­nės. Pa­nau­do­da­mi vi­sus kon­tak­tus (už­sie­nio rei­ka­lų mi­nist­ras taip pat su­ti­ko), vi­sus ga­li­mus kon­tak­tus mes ši­tą klau­si­mą ke­lia­me ga­na ašt­riai.<text:s/></text:p>
        <text:p text:style-name="Roman"><text:span text:style-name="T2037">PIRMININKAS.</text:span><text:span text:style-name="T2038"><text:s/>Dė</text:span><text:span text:style-name="T2039">­ko</text:span><text:span text:style-name="T2040">­ja</text:span><text:span text:style-name="T2041">­me abiem mi</text:span><text:span text:style-name="T2042">­nist</text:span><text:span text:style-name="T2043">­rams. Klau</text:span><text:span text:style-name="T2044">­sia A. Ma</text:span><text:span text:style-name="T2045">­zu</text:span><text:span text:style-name="T2046">­ro</text:span><text:span text:style-name="T2047">­nis. Ruo</text:span><text:span text:style-name="T2048">­šia</text:span><text:span text:style-name="T2049">­si R. Baš</text:span><text:span text:style-name="T2050">­kie</text:span><text:span text:style-name="T2051">­nė.<text:s/></text:span></text:p>
        <text:p text:style-name="Roman"><text:span text:style-name="T2052">A. MAZURONIS</text:span><text:s/><text:span text:style-name="T2053">(</text:span><text:span text:style-name="T2054">LSF</text:span><text:span text:style-name="T2055">)</text:span>. La­bai dė­kui. Aš gal tra­di­ciš­kai – fi­nan­sų mi­nist­ro. Ger­bia­ma­sis mi­nist­re, kai prieš ke­le­tą sa­vai­čių iš šios tri­bū­nos jūs pri­sta­ti­nė­jo­te 2016 m. vals­ty­bės biu­dže­to pro­jek­tą, tiek aš, tiek ma­no ko­le­gos jums sa­kė­me, kad, mū­sų nuo­mo­ne, tas biu­dže­to pro­jek­tas yra rau­do­nų li­ni­jų, ar­ba rau­do­nos mirk­sin­čios lem­pu­tės biu­dže­to pro­jek­tas, tiek iš­lai­dų au­gi­mo pras­me, tiek de­fi­ci­to au­gi­mo pras­me, tiek per daug op­ti­mis­ti­nio eko­no­mi­kos au­gi­mo pras­me, tiek vi­som ki­tom pras­mėm, ar­ba pa­pras­čiau – prieš­rin­ki­mi­nis biu­dže­tas, į ką jūs la­bai ge­rai kon­tra­ar­gu­men­ta­vo­te, kad mes, opo­zi­ci­ja, nie­ko ne­su­pran­ta­me.<text:s/></text:p>
        <text:p text:style-name="Roman">Ger­bia­ma­sis mi­nist­re, at­ro­do, pra­ei­tą sa­vai­tę vals­ty­bės kon­tro­lie­rius, kal­bė­da­mas apie ki­tų me­tų vals­ty­bės biu­dže­tą, kal­bant krep­ši­nio ter­mi­nais, pa­sa­kė, kad jis yra ties pen­kių pra­žan­gų ri­ba, o Eu­ro­pos Ko­mi­si­ja pa­sa­kė ly­giai tą pa­tį, kad biu­dže­tas pro­jek­tuo­ja­mas per daug op­ti­mis­ti­nis ir ne­at­sa­kin­gai. Ar ne­ma­no­te, kad gal­būt da­bar bū­tų pats mo­men­tas jums pri­pa­žin­ti, kad pa­teik­tas biu­dže­tas bu­vo aki­vaiz­džiai prieš­rin­ki­mi­nis, ir per­pro­jek­tuo­ti jį pa­gal re­a­lius ki­tų me­tų eko­no­mi­kos skai­čius, o ne pa­gal to­kius, ko­kius no­rė­tų ma­ty­ti val­dan­čios par­ti­jos prieš rin­ki­mus. To­kiu bū­du gal pri­si­im­tu­mė­te šiek tiek at­sa­ko­my­bės ir iš­veng­tu­me biu­dže­to…<text:s/></text:p>
        <text:p text:style-name="Roman"><text:span text:style-name="T2056">PIRMININKAS.</text:span><text:s/>Ger­bia­ma­sis An­driau, stab­dau.<text:s/></text:p>
        <text:p text:style-name="Roman"><text:span text:style-name="T2057">A. MAZURONIS</text:span><text:s/><text:span text:style-name="T2058">(</text:span><text:span text:style-name="T2059">LSF</text:span><text:span text:style-name="T2060">)</text:span>. …per­žiū­ros ki­tais me­tais.<text:s/></text:p>
        <text:p text:style-name="Roman"><text:span text:style-name="T2061">R. ŠADŽIUS.</text:span><text:s/>Trum­pas, kon­cen­truo­tas pa­si­sa­ky­mas su la­bai aiš­kia jū­sų po­zi­ci­ja. Ačiū. Tai yra nor­ma­lu, kad po­li­ti­nė­je ben­druo­me­nė­je įvai­rios par­ti­jos tu­ri įvai­rias po­zi­ci­jas. Kaž­kaip mums dar sun­ku pri­pras­ti prie min­ties, kad at­si­ra­do nau­ja fi­nan­sų pla­na­vi­mo ins­ti­tu­ci­ja Vals­ty­bės kon­tro­lė, ku­ri vyk­do fis­ka­li­nės ta­ry­bos funk­ci­jas, ne­pri­klau­so­ma ins­ti­tu­ci­ja, ne­pri­klau­so­mai ana­li­zuo­jan­ti biu­dže­tą, kad ji ga­li tu­rė­ti sa­vo nuo­mo­nę. Ir tai, kad ta nuo­mo­nė ne­su­tam­pa su Vy­riau­sy­bės nuo­mo­ne, nė­ra kaž­kas ab­so­liu­čiai iš­skir­ti­nio, kas tu­rė­tų kel­ti to­kią psi­cho­zę, ku­rią jūs mė­gi­na­te kurs­ty­ti.<text:s/></text:p>
        <text:p text:style-name="Roman">Iš tik­rų­jų yra punk­tų, ku­riais Vals­ty­bės kon­tro­lės ir mū­sų nuo­mo­nės su­tam­pa. Yra pun­ktų, dėl ku­rių mes lin­kę pa­si­gin­čy­ti, yra punk­tų, su ku­riais Vy­riau­sy­bė ne­su­tin­ka. Sa­ky­ki­me, trum­pai ta­riant, dėl sko­los val­dy­mo at­ei­ty­je tam tik­rų gai­rių ir gal­būt nu­si­sta­ty­mo gre­ta Mas­trich­to kri­te­ri­jaus, sko­los kri­te­ri­jaus, ku­ris bū­tų tin­ka­mas Lie­tu­vai. Vy­riau­sy­bė pa­si­ry­žu­si ši­tą dar­bą da­ry­ti, tai yra Vals­ty­bės kon­tro­lės idė­ja, mes jai pri­ta­ria­me. Ki­ta min­tis, su ku­ria mes tik iš da­lies su­tin­ka­me, kad mums rei­kė­tų bū­ti am­bi­cin­ges­niems sie­kiant struk­tū­ri­nio ba­lan­so ne 1 %, o pu­sės pro­cen­to kaip vi­du­ti­nės truk­mės tiks­lo. Taip, mes ma­no­me, per­spek­ty­vo­je tik­riau­siai rei­kė­tų tai da­ry­ti, ta­čiau 2016 m. tik­rai ne, nes 2015 m. mes tu­ri­me ne­pa­kan­ka­mai dide­lį<text:s/>eko­no­mi­kos au­gi­mą, ku­ris yra že­mes­nis ne­gu Lie­tu­vos po­ten­cia­las, dėl ži­no­mų prie­žasčių, ku­rias rei­kia eli­mi­nuo­ti, tai yra eks­por­to su­tri­ki­mas į Ru­si­ją, jį rei­kia pa­keis­ti ki­to­mis eks­por­to rin­ko­mis. Tai užims lai­ko, to­dėl da­bar iš tik­rų­jų eko­no­miš­kai svei­ka, pa­si­nau­do­jant tei­sės ak­tų lei­džia­mo­mis ga­li­my­bėmis, sti­mu­liuo­ti vi­daus var­to­ji­mą,<text:s/>kas ir bu­vo Vy­riau­sy­bės pa­siū­ly­ta. Tai yra ma­žes­ni mo­kes­čiai, di­des­nė mi­ni­ma­li al­ga, tam tik­rų<text:s/>ka­te­go­ri­jų dar­buo­to­jų at­ly­gi­ni­mų kė­li­mas.<text:s/></text:p>
        <text:p text:style-name="Roman">Yra punk­tas, dėl ku­rio mes su Vals­ty­bės kon­tro­le ne­su­tin­ka­me, aš tai vie­šai pa­reiš­kiau, tai ne­tu­rė­tų kel­ti psi­cho­zės. Vals­ty­bės kon­tro­lė tvir­ti­na, kad mes per­ne­lyg op­ti­mis­tiš­kai su­pla­na­vo­me gy­ven­to­jų pa­ja­mų mo­kes­čio ir pri­dė­ti­nės ver­tės mo­kes­čio pa­ja­mas. Mū­sų nuo­mo­ne, ši­tos pa­ja­mos yra su­pla­nuo­tos kon­ser­va­ty­viai. Teik­da­mas pa­tiks­lin­tą biu­dže­to pro­jek­tą gruo­džio 8 d., kaip su­pla­nuo­ta, aš iš­dės­ty­siu kon­kre­čius duo­me­nis, grei­čiau­siai jau 11 mė­ne­sių mo­kes­čių su­rin­ki­mo duo­me­nis, ku­rie pa­grįs mū­sų Vy­riau­sy­bės ši­tą po­zi­ci­ją.<text:s/></text:p>
        <text:p text:style-name="Roman"><text:span text:style-name="T2062">PIRMININKAS.</text:span><text:span text:style-name="T2063"><text:s/>Ne</text:span><text:span text:style-name="T2064">­triukš</text:span><text:span text:style-name="T2065">­mau</text:span><text:span text:style-name="T2066">­ki</text:span><text:span text:style-name="T2067">­te iš vie</text:span><text:span text:style-name="T2068">­tos. Klau</text:span><text:span text:style-name="T2069">­sia R. Baš</text:span><text:span text:style-name="T2070">­</text:span><text:span text:style-name="T2071">kie</text:span><text:span text:style-name="T2072">­nė. Ruo</text:span><text:span text:style-name="T2073">­šia</text:span><text:span text:style-name="T2074">­si po</text:span><text:span text:style-name="T2075">­nas<text:s/></text:span>A. Ne­stec­kis.<text:s/></text:p>
        <text:p text:style-name="Roman"><text:span text:style-name="T2076">R. BAŠKIENĖ</text:span><text:s/><text:span text:style-name="T2077">(</text:span><text:span text:style-name="T2078">MSNG</text:span><text:span text:style-name="T2079">)</text:span>. La­bai ačiū. No­riu klaus­ti ger­bia­mo­jo su­si­sie­ki­mo mi­nist­ro. Ger­bia­ma­sis mi­nist­re, jums ži­no­ma apie pro­jek­tuo­ja­mą Šiau­lių ap­link­ke­lį, ku­rio pro­jek­ta­vi­mui skir­ta, be­je, per 1 mln. eu­rų. Pro­jek­tuo­to­jai iš tik­rų­jų pri­va­lė­jo ko­ky­biš­kai at­lik­ti dar­bus, kad tai ati­tik­tų gy­ven­to­jų po­rei­kius. Ta­čiau per 600 Šiau­lių ra­jo­no Kai­rių, Ža­džiū­nų ir ki­tų ben­d­ruo­me­nių žmo­nių jau pa­si­ra­šė skun­dus, pe­ti­ci­jas dėl ypa­tin­gai blo­go „Kom­pro­jek­to“ pro­jek­tuo­to­jų dar­bo. Tai yra ne­nu­ma­ty­tas įva­žia­vi­mas iš iš­va­žia­vi­mas iš Kai­rių mies­te­lio į Šiau­lių in­dust­ri­nę zo­ną, o tai su­da­rys la­bai di­de­lius ne­pa­to­gu­mus to kraš­to di­de­lei da­liai žmo­nių. Gy­ven­to­jai ti­ki­si jū­sų, ger­bia­ma­sis mi­nist­re, pa­ra­mos, nes anks­čiau vy­kę su­si­ti­ki­mai su mi­nė­tos „Kom­pro­jek­to“ or­ga­ni­za­ci­jos pro­jek­tuo­to­jais vai­sių ne­da­vė. Ti­ki­mės, kad rei­ka­lin­gas jū­sų la­bai tvir­tas po­žiū­ris į žmo­nių pro­ble­mų spren­di­mą.<text:s/></text:p>
        <text:p text:style-name="Roman"><text:span text:style-name="T2080">R. SINKEVIČIUS</text:span><text:s/><text:span text:style-name="T2081">(</text:span><text:span text:style-name="T2082">LSDPF</text:span><text:span text:style-name="T2083">)</text:span>. Ačiū ger­bia­ma­jai par­la­men­ta­rei už rū­pi­ni­mą­si mū­sų gy­ven­to­jų in­te­re­sais ir, ži­no­ma, di­des­niais ir smul­kes­niais pro­jek­tais, kas yra iš tik­rų­jų par­la­men­ta­ro pa­rei­ga ir da­ro jums gar­bę. Tu­riu pa­sa­ky­ti, kad nė vie­nas pro­jek­tas ne­bus pa­leis­tas į gy­ve­ni­mą tol, kol ne­bus pa­tvir­tin­tas sa­vi­val­dy­bės. Ta pro­ce­dū­ra yra nu­sta­ty­ta. Ir aš su­pran­tu tą da­ly­ką, kad sta­tant ką nors nau­jo, tie­siant ke­lius, ap­link­ke­lius, vi­sa­da kie­no nors in­te­re­sai bū­na šiek tiek pa­žeis­ti, bet juos rei­kia mak­si­ma­liai de­rin­ti. Tai­gi be sa­vi­val­dy­bės pa­ra­šų pro­jek­tas į gy­ve­ni­mą ne­bus pa­leis­tas.<text:s/></text:p>
        <text:p text:style-name="Roman"><text:span text:style-name="T2084">Ir dar pri</text:span><text:span text:style-name="T2085">­min</text:span><text:span text:style-name="T2086">­siu, kad aš, bū</text:span><text:span text:style-name="T2087">­da</text:span><text:span text:style-name="T2088">­mas mi</text:span><text:span text:style-name="T2089">­nist</text:span><text:span text:style-name="T2090">­ru, vis tiek ne</text:span><text:span text:style-name="T2091">­ga</text:span><text:span text:style-name="T2092">­liu tie</text:span><text:span text:style-name="T2093">­sio</text:span><text:span text:style-name="T2094">­giai pa</text:span><text:span text:style-name="T2095">­veik</text:span><text:span text:style-name="T2096">­ti pro</text:span><text:span text:style-name="T2097">­jek</text:span><text:span text:style-name="T2098">­tuo</text:span><text:span text:style-name="T2099">­to</text:span><text:span text:style-name="T2100">­jų,</text:span><text:s/>tam yra nu­sta­ty­ta pro­ce­dū­ra, ir to­kių tie­sio­gi­nių, ver­ti­ka­lių nu­ro­dy­mų tik­rai ne­ke­ti­nu duo­ti.<text:s/></text:p>
        <text:p text:style-name="Roman"><text:span text:style-name="T2101">PIRMININKAS.</text:span><text:s/>Dė­ko­ju. Klau­sia A. Ne­stec­kis. Ruo­šia­si V. M. Čig­rie­jie­nė.<text:s/></text:p>
        <text:p text:style-name="Roman"><text:span text:style-name="T2102">A. NESTECKIS</text:span><text:s/><text:span text:style-name="T2103">(</text:span><text:span text:style-name="T2104">LSDPF</text:span><text:span text:style-name="T2105">)</text:span>. Dė­ko­ju, po­sė­džio pir­mi­nin­ke. Ma­no klau­si­mas bū­tų švie­ti­mo ir moks­lo mi­nist­rei. Vy­riau­sy­bė pa­tvir­ti­no lė­šas, ku­rios bu­vo per­skirs­ty­tos, skir­tos ne­for­ma­liam ug­dy­mo krep­še­liui, po 15 eu­rų vai­kui. Yra tei­kia­mos vai­kų už­im­tu­mo pro­gra­mos, kai ku­rios yra pa­tvir­tin­tos. Pro­gra­mų tei­kė­jai iš tik­rų­jų ne­tu­ri tų ga­ran­ti­jų ir abe­jo­ja, ar iš tik­rų­jų ta sis­te­ma iš­liks ir ki­tais me­tais, kad jie tik­rai ga­lė­tų in­ves­tuo­ti, įdė­ti sa­vo lė­šas už­im­tu­mui už­tik­rin­ti ir, ma­ny­čiau, ko­ky­bei pa­ge­rin­ti.<text:s/></text:p>
        <text:p text:style-name="Roman"><text:span text:style-name="T2106">A. PITRĖNIENĖ</text:span><text:s/><text:span text:style-name="T2107">(</text:span><text:span text:style-name="T2108">DPF</text:span><text:span text:style-name="T2109">)</text:span>. La­bai ačiū už klau­si­mą. Iš tik­rų­jų la­bai svar­bus klau­si­mas, nes tri­jų mė­ne­sių iš­ban­dy­mas baig­sis gruo­džio 31 d. Bet šian­die­ną no­riu dar in­for­muo­ti jus ir ki­tus Sei­mo na­rius, kad mes su­da­rė­me pen­kias bri­ga­das, ku­rios šian­dien iš­vy­ku­sios į sa­vi­val­dy­bes re­a­liai pa­žiū­rė­ti, kaip pa­nau­do­ja­mos ši­tos lė­šos. Ar tik­rai yra iš­lai­ko­mos ap­ra­šo tai­syk­lės, ar tik­rai su­ma­žė­jo įkai­nis 15 eu­rų, jei­gu moks­lei­vis, at­ėjęs į vie­ną ar ki­tą pro­gra­mą, at­si­ne­šė tuos sa­vo pi­ni­gus?<text:s/>Ar tik­rai pe­da­go­gai ve­da už­si­ė­mi­mus ar­ba bent pe­da­go­gi­nį cen­zą turin­tys tam tik­rą kur­są iš­ėję žmo­nės?<text:s/>Žo­džiu, tu­ri­me dar pa­žiū­rė­ti, api­ben­drin­ti vi­są šių me­tų tri­jų mė­ne­sių si­tu­a­ci­ją. Ga­liu už­tik­rin­ti vie­na, kad pro­gra­ma bus tę­sia­ma, pi­ni­gai biu­dže­te tam bus skir­ti, tik yra klau­si­mas, kad gal­būt gau­si­me ko­re­guo­ti, nes gau­na­me ne­ma­žai nu­si­skun­di­mų dėl ne­skaid­raus, ne­tei­sin­go tų 15 eu­rų pa­nau­do­ji­mo. Da­bar gal­vo­ja­me, kad rink­si­me dar­bo gru­pę ir mąs­ty­si­me ap­ra­šo pa­kei­ti­mus<text:s/>pa­ko­re­guo­ti tai, kas bu­vo blo­gai, kad bū­tų ga­li­ma iš­tai­sy­ti, kad ne­bū­tų ki­tais me­tais, nes jau ta­da kal­bė­si­me apie vi­sų de­vy­nių mė­ne­sių star­tą. Tai­gi pro­gra­ma tik­rai vyks, pi­ni­gai jau yra su­de­rė­ti. Tik dar biu­dže­tas ne­pa­tvir­tin­tas, tai, kaip sa­ko­ma, ne­per­šo­kai grio­vio, ne­sa­kyk op. Bet aš ma­nau, kad vis­kas bus tei­sin­gai, tvar­kin­gai, tik aš sa­kau, kad da­bar žiū­ri­me esa­mą si­tu­a­ci­ją. O pro­gra­ma tik­rai vyks.</text:p>
        <text:p text:style-name="Roman"><text:span text:style-name="T2110">PIRMININKAS.</text:span><text:s/>Klau­sia V. M. Čig­rie­jie­nė. Ruo­šia­si R. Že­mai­tai­tis.</text:p>
        <text:p text:style-name="Roman"><text:span text:style-name="T2111">V. M. ČIGRIEJIENĖ</text:span><text:s/><text:span text:style-name="T2112">(</text:span><text:span text:style-name="T2113">TS-LKDF</text:span><text:span text:style-name="T2114">)</text:span>. La­bai ačiū. Ger­bia­ma­sis už­sie­nio rei­ka­lų mi­nist­re, pa­sau­ly­je mes šiuo me­tu tu­ri­me ne­kon­tro­liuo­ja­mą eko­no­mi­nių mig­ran­tų la­vi­ną. Aiš­ku, tai di­di­na te­ro­riz­mo ir nu­si­kals­ta­mu­mo pa­vo­jų. Juo la­biau da­bar pa­si­ro­dė daug straips­nių apie Vo­kie­ti­jos gy­dy­mo įstai­gas, ku­rio­se da­ro­si bau­gu gy­dy­to­jams ir vi­du­ri­niam per­so­na­lui dirb­ti. Ar tai yra tie­sa, ar yra ap­ta­ria­mi klau­si­mai dėl per­so­na­lo su­ža­lo­ji­mo, dėl jų spau­di­mo, rei­ka­la­vi­mo gy­dy­mo įstai­go­se? Gal­būt ir mū­sų mi­nist­rė tu­ri per­žiū­rė­ti vi­sų gy­dy­mo įstai­gų at­ei­ties dar­bus. Kaip bus sau­go­mos gy­dy­mo įstai­gos. Nes ten da­bar po­li­ci­ja ir šu­nys sau­go. Kaip čia yra iš tik­rų­jų? La­bai ačiū.</text:p>
        <text:p text:style-name="Roman"><text:span text:style-name="T2115">L. A. LINKEVIČIUS.</text:span><text:s/>Ačiū jums už klau­si­mą. At­vi­rai pa­sa­ky­siu, kad ne­tu­riu in­for­ma­ci­jos apie gy­dy­mo įstai­gas, tai ne­la­bai ga­liu ką pa­ko­men­tuo­ti. O kad pa­ū­mė­ju­si ši si­tu­a­ci­ja ir kad dau­ge­lis apie tai la­bai dis­ku­tuo­ja, tai yra tie­sa. Ra­gin­čiau ne­pri­si­dė­ti prie es­ka­la­vi­mo, emo­ci­jų ir pa­ni­kos kurs­ty­mo vi­sų, čia aš ne jums sa­kau, aš ap­skri­tai mums vi­siems. Nes vi­są lai­ką pi­giau­sias ke­lias pa­si­duo­ti emo­ci­joms, dar bū­tų mo­ra­liai ne­tei­sin­ga ir po­li­tiš­kai, ir fak­tiš­kai dė­ti ly­gy­bės žen­klą tarp pa­bė­gė­lių ir te­ro­ris­tų. No­riu tai dar kar­tą la­bai at­sa­kin­gai pa­kar­to­ti. Tai yra ne­mo­ra­lu taip da­ry­ti. Tai yra žmo­nės, ku­rie re­a­liai bė­ga nuo ka­ro, juos ap­kal­tin­ti tuo, tai yra la­bai pa­pras­tas, bet la­bai ne­at­sa­kin­gas bū­das. Ne­tu­rė­tu­me to da­ry­ti. Ką tu­rė­tu­me da­ry­ti, tai įgy­ven­din­ti tai, ką esa­me se­niai nu­ta­rę ir ne­įgy­ven­di­nę dar iki ga­lo: sie­nų kon­tro­lė, read­mi­si­jos me­cha­niz­mas, žval­gy­bų ben­dra­dar­bia­vi­mas, kei­ti­ma­sis in­for­ma­ci­ja, duo­me­ni­mis apie ke­lei­vius, aš kal­bu apie lėk­tu­vus ir per­ve­ži­mą oru, kur daug kal­ba­ma, bet ne­pa­da­ry­ta. Mes nuo va­sa­rio mė­ne­sio tu­ri­me la­bai daug pa­reng­tų įsta­ty­mų, aš jų ne­kar­to­siu dėl lai­ko sto­kos, bet tik pa­sa­ky­siu, kad mes čia tu­ri­me su­kon­cen­truo­ti dė­me­sį, o ne tu­rė­ti iliu­zi­jų, kad ap­si­sta­ty­si­me sie­no­mis ir iš­sprę­si­me pro­ble­mą. Kaip tik tu­ri­me dau­giau ben­drau­ti, su­si­telk­ti ir bū­tų la­bai pa­gei­dau­ti­na ne­pri­si­dė­ti prie emo­ci­jų es­ka­la­vi­mo. Ir taip žmo­nės yra įsi­tem­pę. Ži­no­ma, at­ski­rų at­ve­jų vi­so­kių yra, bet, pa­ti­kė­ki­te, ne tik tarp pa­bė­gė­lių, yra ir tarp nor­ma­lių pi­lie­čių to­je pa­čio­je Lie­tu­vo­je. Pui­kiai ži­no­te, kad taip yra. Toks bū­tų ma­no ko­men­ta­ras.<text:s/></text:p>
        <text:p text:style-name="Roman">O ką sa­ko­te apie li­go­ni­nes, at­si­pra­šau, ne­tu­riu tos in­for­ma­ci­jos, ne­ga­liu jums pa­tvir­tin­ti.<text:s/></text:p>
        <text:p text:style-name="Roman"><text:span text:style-name="T2116">PIRMININKAS.</text:span><text:s/>Klau­sia R. Že­mai­tai­tis. Ruo­šia­si V. Čmi­ly­tė-Niel­sen.</text:p>
        <text:p text:style-name="Roman"><text:span text:style-name="T2117">R. ŽEMAITAITIS</text:span><text:s/><text:span text:style-name="T2118">(</text:span><text:span text:style-name="T2119">TTF</text:span><text:span text:style-name="T2120">)</text:span>. Ačiū, ger­bia­ma­sis po­sė­džio pir­mi­nin­ke. Aš klau­si­mą tu­riu už­sie­nio rei­ka­lų mi­nist­rui. Va­kar kaip tik įvy­ko ap­do­va­no­ji­mai už nuo­pel­nus ver­slui. Bu­vo duo­tos sta­tu­lė­lės, pa­dė­ko­ta ver­sli­nin­kams. Už­va­kar kaž­kas iš Pran­cū­zi­jos mi­nis­te­ri­jos – ar mi­nis­tras, ar pre­zi­den­tas, taip pat ir Vo­kie­ti­jos, iš­kė­lė klau­si­mą, kad ga­lų ga­le pri­ėjo tas lai­kas pa­nai­kin­ti Ru­si­jai va­di­na­mąsias sank­ci­jas. Ka­da Lie­tu­va taip pra­dės kal­bė­ti, nes ver­slas lau­kia, ver­slas ne­ži­no, į ku­rią pu­sę kryp­ti, nes, kaip ma­to­me, vi­siš­kai nepa­si­tvir­ti­no nau­jų rin­kų pa­ieš­ka. Jų mes ne­tu­ri­me. Jūs, kaip už­sie­nio rei­ka­lų mi­nist­ras, kaip ma­no­te, ka­da Lie­tu­va ga­lė­tų pa­na­šią ži­nią ar­ba to­kią in­for­ma­ci­ją ir mū­sų ver­sli­nin­kams pa­sa­ky­ti, kad ga­lų ga­le ver­slas pra­dė­tų ju­dė­ti į prie­kį?</text:p>
        <text:p text:style-name="Roman"><text:span text:style-name="T2121">L. A. LINKEVIČIUS.</text:span><text:s/>At­vi­rai pa­sa­kius, esu la­bai nu­ste­bęs dėl jū­sų to­kio klau­si­mo. Jū­sų esa­te Eko­no­mi­kos ko­mi­te­to pir­mi­nin­kas, jei­gu aš ne­klys­tu. Tai gal ga­lė­tu­mė­te, gal mes pa­kvies­tu­me jus į mū­sų Eko­no­mi­nės di­plo­ma­ti­jos ta­ry­bos po­sė­dį, jei­gu tu­rė­tu­mė­te lai­ko ap­si­lan­ky­ti, ku­ria­me mes apie tai kal­ba­me. Aš ne­su­tik­čiau su tuo, kad ne­sėk­min­gai ieš­ko­me tų rin­kų. Aiš­ku, tai nė­ra grei­tas pro­ce­sas, bet tik­rai tai yra. Dar ką no­riu pa­brėž­ti, kad, prie­šin­gai,<text:s/>ne­gu tei­gia­te, sa­ko­te „ver­slas“. Duo­ki­te man ad­re­są to ver­slo, kur ga­li­ma pa­skam­bin­ti. Nes ver­slo są­vo­ka yra pla­ti. Yra ver­sli­nin­kai, yra ver­slo or­ga­ni­za­ci­jos, aso­ci­juo­tos struk­tū­ros, mes su jo­mis la­bai glau­džiai kal­ba­me. Sank­ci­jų, ti­kiuo­si, ne­pa­nai­kin­sim, jei ma­no nuo­mo­nės klau­sia­te, nes bū­si­me nuo­sek­lūs to­liau nau­do­ti tą pa­tį spau­di­mą Ru­si­jos at­žvil­giu, ko­kį da­rė­me iki tol. Nes Ru­si­ja ne­pa­ro­dė jo­kių žen­klų, kad no­ri su­re­gu­liuo­ti si­tu­a­ci­ją, iš­sky­rus tą fak­tą, kur bu­vo gal­būt to­kia iliu­zi­ja prieš po­rą sa­vai­čių, kad vyks­ta pa­liau­bos, ku­rių da­bar ir­gi ne­vyks­ta. Per pas­ta­rą­sias tris die­nas net aš­tuo­ni ka­riai žu­vo. To­dėl kiek mes kal­ba­me su ko­le­go­mis, tai bręs­ta spren­di­mas pra­tęs­ti sank­ci­jas ir tas spren­di­mas bus pri­im­tas ki­tą mė­ne­sį, ti­kiuo­si. To­dėl teks to­liau tai­ky­ti tą pa­čią po­li­ti­ką, dėl ku­rios mes ne­si­di­džiuo­ja­me ir ne­si­pui­kuo­ja­me, bet tai yra to­kia kraš­tu­ti­nė ir vie­nin­te­lė, be­je, prie­mo­nė, ku­rią ga­li­me tai­ky­ti Ru­si­jos at­žvil­giu. O ką šne­ka at­ski­ri po­li­ti­kai, aš ne­ga­liu ko­men­tuo­ti. Ma­ža ką. (<text:span text:style-name="T2122">Bal</text:span><text:span text:style-name="T2123">­sai sa</text:span><text:span text:style-name="T2124">­lė</text:span><text:span text:style-name="T2125">­je</text:span>) Pas mus ir­gi daug kas ką kal­ba.<text:s/></text:p>
        <text:p text:style-name="Roman"><text:span text:style-name="T2126">PIRMININKAS.</text:span><text:s/>Ger­bia­mie­ji ko­le­gos, ne­triukš­mau­jam.</text:p>
        <text:p text:style-name="Roman"><text:span text:style-name="T2127">L. A. LINKEVIČIUS.</text:span><text:s/>Pre­zi­den­tas, at­si­pra­šau, ne­gir­dė­jau to­kių pa­reiš­ki­mų, bet dar kar­tą sa­kau, bent jau mū­sų bu­vo to­kia nuo­sta­ta ir man at­ro­do, mes kryps­ta­me į tai, kad pra­tęs­tu­me tą pa­čią sank­ci­jų po­li­ti­ką, jei si­tu­a­ci­ja ne­si­keis. O ji kol kas ne­si­kei­čia.</text:p>
        <text:p text:style-name="Roman"><text:span text:style-name="T2128">PIRMININKAS.</text:span><text:s/>No­rė­čiau in­for­muo­ti, kas ne­gir­dė­jot. Šian­dien Lie­tu­vos ra­di­jas iš pat ry­to pra­ne­šė, kad, at­ro­do, šian­dien Pe­ki­ne tarp Lie­tu­vos ir Ki­ni­jos pa­si­ra­šo­ma su­tar­tis dėl pie­no pro­duk­tų ir mė­sos im­por­to į šią ša­lį. Tai yra be ga­lo di­de­lė rin­ka. Taigi<text:s/>vis­kas vyks­ta.<text:s/></text:p>
        <text:p text:style-name="Roman">Kaip ža­dė­jau, klau­sia V. Čmi­ly­tė-Niel­sen, o ruo­šia­si E. Šab­lins­kas.<text:s/></text:p>
        <text:p text:style-name="Roman"><text:span text:style-name="T2129">V. ČMILYTĖ-NIELSEN<text:s/></text:span><text:span text:style-name="T2130">(</text:span><text:span text:style-name="T2131">LSF</text:span><text:span text:style-name="T2132">)</text:span>. Ačiū, ger­bia­ma­sis po­sė­džio pir­mi­nin­ke. Ma­no klau­si­mas ap­lin­kos mi­nist­rui. Ger­bia­ma­sis mi­nist­re, kaip ži­no­ma, ki­tų me­tų va­sa­rio 1 d. Lie­tu­vo­je star­tuos pa­kuo­čių už­sta­to sis­te­ma, nors Pa­kuo­čių įsta­ty­mas iki šiol yra ko­re­guo­ja­mas ir to­bu­li­na­mas. Lie­tu­vo­je veiks dvi pa­kuo­tes ad­mi­nist­ruo­jan­čios vie­šo­sios įstai­gos, nors ki­to­se vals­ty­bė­se, kur jau ne vie­nus me­tus ga­lio­ja už­sta­to sis­te­ma, vei­kia pa­pras­tai tik vie­nas na­cio­na­li­nis ope­ra­to­rius, ku­ris yra kon­tro­liuo­ja­mas Vy­riau­sy­bės. Ko­dėl Lie­tu­vo­je šiai funk­ci­jai vyk­dy­ti bu­vo pa­si­rink­ti ke­li ad­mi­nist­ra­to­riai, bū­tent vie­šo­sios įstai­gos, ir ko­kiu bū­du jie bu­vo pa­si­rin­kti? Ačiū.<text:s/></text:p>
        <text:p text:style-name="Roman"><text:span text:style-name="T2133">K. TREČIOKAS.</text:span><text:s/>Jie bu­vo pa­si­rink­ti at­ran­kos bū­du, bu­vo iš­kel­ti rei­ka­la­vi­mai ir vi­si, ku­rie pa­tei­kė do­ku­men­tus, ati­tin­kan­čius tuos rei­ka­la­vi­mus, tu­ri tei­sę da­ly­vau­ti šia­me pro­ce­se. Iš tik­rų­jų Lie­tu­va nė­ra di­de­lė vals­ty­bė, to­dėl tas sis­te­mos ad­mi­nist­ra­vi­mas yra ga­na su­dė­tin­gas ir bran­gus. Bū­tų ga­li­ma svar­sty­ti, ar ge­riau vie­na, dvi ar trys. Mes ta­rė­mės su Kon­ku­ren­ci­jos ta­ry­ba. Iš tik­rų­jų nuo­mo­nė yra ka­te­go­riš­ka – rei­kia leis­ti kon­ku­ren­ci­ją. Man net bū­tų pa­ti­kę, kad bū­tų pa­tei­kę ko­kios trys ke­tu­rios kom­pa­ni­jos. Es­ti­jo­je, pa­vyz­džiui, bu­vo ke­tu­rios, bet ga­liau­siai li­ko vie­na. Kaip bus Lie­tu­vo­je, sun­ku pa­sa­ky­ti, bet man, kaip ap­lin­kos mi­nist­rui, svar­biau­sia, kad va­sa­rio 1 d. ta sis­te­ma tik­rai star­tuo­tų, nes da­bar dar de­ri­na­me. Fak­tiš­kai vis­ką esa­me su­de­ri­nę, bet šiek tiek de­ri­na­me dėl už­duo­čių, nes pir­mus me­tus yra sun­ku įvyk­dy­ti už­duo­tis, mes su­pran­ta­me ver­slą. O ren­gia­ma­si yra spar­čiai, ir aš ti­kiuo­si, kad va­sa­rio 1 d. ši sis­te­ma star­tuos ir tai leis be­veik 20 % su­ma­žin­ti at­lie­kų lai­do­ji­mo są­var­ty­nuo­se kie­kį. Tai bus ap­lin­kai la­bai nau­din­ga sis­te­ma. Ačiū.<text:s/></text:p>
        <text:p text:style-name="Roman"><text:span text:style-name="T2134">PIRMININKAS.</text:span><text:s/>Klau­sia E. Šab­lins­kas. Ruo­šia­si K. Kuz­mins­kas.</text:p>
        <text:p text:style-name="Roman"><text:span text:style-name="T2135">E. ŠABLINSKAS</text:span><text:s/><text:span text:style-name="T2136">(</text:span><text:span text:style-name="T2137">LSDPF</text:span><text:span text:style-name="T2138">)</text:span>. Dė­kui po­sė­džio pir­mi­nin­kui. Ma­no klau­si­mas skir­tas ap­lin­kos mi­nist­rui. Ger­bia­ma­sis mi­nist­re, jūs ži­no­te to­kią stip­rią įstai­gą, ne įstai­gą, o ga­myk­lė­lę „Tok­si­ka“, ku­ri yra skir­ta pa­vo­jin­gom at­lie­kom nai­kin­ti. Klau­si­mas yra toks, kad šiuo me­tu jos ap­kro­vi­mas nė­ra di­de­lis. Me­di­ci­ni­nės įstai­gos po au­to­kla­vo ati­duo­da tas at­lie­kas ir jos kaž­ko­dėl daž­nai tam­pa ne­be­pa­vo­jin­gos. Jū­sų vi­ce­mi­nist­ras aiš­ki­na, kad čia eko­no­mi­ka, ver­slas, ne­ga­li­ma gniuž­dy­ti. Aš pa­ly­gi­ni­mui pa­sa­kau: Rie­ta­vas, ku­ris uti­li­zuo­ja gai­še­nas. Ir tik ten at­va­žia­vęs, ga­vęs po­pie­riu­ką, tu esi są­ži­nin­gas ir tei­sus, kad at­si­kra­tei ši­tų bai­sių da­ly­kų. „Tok­si­ka“ kaip tik nai­ki­na vi­sas tas bai­si­ą­sias at­lie­kas, o šiuo me­tu nie­kaip ne­ga­li gau­ti jūsų<text:s/>pri­ta­ri­mo, kad vi­sos Lie­tu­vos įmo­nės (me­di­ci­ni­nės ir ki­tos) ga­ben­tų ten. Už­tat kai ku­rios pri­va­čios fir­mos iš­ve­ža į Lat­vi­ją, kur nė­ra to­kio de­gi­ni­mo įren­gi­nio, ir ten at­si­du­ria ge­riau­siu at­ve­ju pas juos są­var­ty­nuo­se. Kaip ži­no­te, kar­tais ir ne­iš­va­žiuo­ja, jau yra by­lų, kai at­ran­da­mos žmo­nių da­lys čia, Lie­tu­vos są­var­ty­nuo­se. Ar ne­ga­li­te im­ti į sa­vo ran­kas to da­ly­ko? Pir­miau­sia už­tik­rin­tu­me vals­ty­bi­nį ob­jek­tą, su­ma­žin­tu­me to­kių įmo­nių są­nau­das iš biu­dže­to ir tai bū­tų tik į ge­rą Lie­tu­vai.</text:p>
        <text:p text:style-name="Roman"><text:span text:style-name="T2139">K. TREČIOKAS.</text:span><text:s/>Ačiū už klau­si­mą. Pa­lie­tė­te tik­rai ak­tu­a­lią pro­ble­mą. Aiš­ku, skir­tu­mas su gai­še­no­mis yra di­de­lis, gai­še­nų eks­por­tu nie­kas ne­už­si­i­ma. Dėl pa­vo­jin­gų at­lie­kų tvar­ky­mo mes tu­ri­me vi­są rin­ką, vi­są ai­bę, tik­rai di­de­lį skai­čių vei­kė­jų, įmo­nių da­ly­vių, taip sa­ky­ki­me, sis­te­mą, jos vie­naip ar ki­taip tvar­ko, eks­por­tuo­ja ar­ba per­dir­ba pa­vo­jin­gas at­lie­kas. Iš tik­rų­jų esa­ma daug pro­ble­mų. Mes kal­ba­mės su Ūkio mi­nis­te­ri­ja, ši įmo­nė yra Ūkio mi­nis­te­ri­jos dis­po­zi­ci­jos. Mū­sų prie­der­mė yra kon­tro­liuo­ti, kaip ji vei­kia, kad ne­terš­tų ap­lin­kos ir tin­ka­mai<text:s/><text:span text:style-name="T2140">su</text:span><text:span text:style-name="T2141">­tvar</text:span><text:span text:style-name="T2142">­ky</text:span><text:span text:style-name="T2143">­tų tas pa</text:span><text:span text:style-name="T2144">­vo</text:span><text:span text:style-name="T2145">­jin</text:span><text:span text:style-name="T2146">­gas at</text:span><text:span text:style-name="T2147">­lie</text:span><text:span text:style-name="T2148">­kas. Mes kal</text:span><text:span text:style-name="T2149">­ba</text:span><text:span text:style-name="T2150">­mės su sa</text:span><text:span text:style-name="T2151">­vi</text:span><text:span text:style-name="T2152">­val</text:span><text:span text:style-name="T2153">­dy</text:span><text:span text:style-name="T2154">­bė</text:span><text:span text:style-name="T2155">­mis, ki</text:span><text:span text:style-name="T2156">­tą sa</text:span><text:span text:style-name="T2157">­vai</text:span><text:span text:style-name="T2158">­tę Ap</text:span><text:span text:style-name="T2159">­lin</text:span><text:span text:style-name="T2160">­kos<text:s/></text:span>mi­nis­te­ri­jo­je ren­ka­si me­rai, tarp ki­tų klau­si­mų bus kal­ba­ma ir apie pa­vo­jin­gų at­lie­kų tvar­ky­mą.<text:s/></text:p>
        <text:p text:style-name="Roman">Dėl me­di­ci­ni­nių at­lie­kų yra nu­ei­ta to­kiu ke­liu, tai jau įvy­ko anks­čiau, kad gy­dy­mo įstai­goms yra su­da­ry­tos ga­li­my­bės įsi­gy­ti „Me­dis­tar“ ti­po įren­gi­nius, ku­rie mik­ro­ban­go­mis dez­in­fe­kuo­ja, su­smul­ki­na kai ku­rias me­di­ci­ni­nes at­lie­kas kaip švirkš­tus, įvai­rias sis­te­mas pa­ver­čia ko­mu­na­li­nė­mis at­lie­ko­mis. Dėl kū­no da­lių yra at­ski­ra tvar­ka, yra su­tar­tys, jos pri­duo­da­mos tas at­lie­kas tvar­kan­čioms kom­pa­ni­joms. Bet pro­ble­ma iš tik­rų­jų ak­tu­a­li. Mes pa­ban­dy­si­me pa­dir­bė­ti kar­tu su „Tok­si­ka“, kaip pa­da­ry­ti, kad jie su­tvar­ky­tų di­des­nę da­lį at­lie­kų. Čia yra eko­no­mi­nis da­ly­kas. Šiuo me­tu jie lai­ko la­bai aukš­tas kai­nas, yra la­bai sun­ku prie­var­tos bū­du pri­vers­ti ūkio sub­jek­tus ten tvar­ky­ti at­lie­kas.</text:p>
        <text:p text:style-name="Roman"><text:span text:style-name="T2161">PIRMININKAS.</text:span><text:s/>Ačiū mi­nist­rui. Klau­sia Kęs­tu­tis Kuz­mins­kas. Ruo­šia­si G. Mi­ko­lai­tis.</text:p>
        <text:p text:style-name="Roman"><text:span text:style-name="T2162">K. KUZMINSKAS</text:span><text:s/><text:span text:style-name="T2163">(</text:span><text:span text:style-name="T2164">TS-LKDF</text:span><text:span text:style-name="T2165">)</text:span>. La­bai ačiū. Ka­zi­mie­ras Kuz­mins­kas.</text:p>
        <text:p text:style-name="Roman"><text:span text:style-name="T2166">PIRMININKAS.</text:span><text:s/>At­si­pra­šau.</text:p>
        <text:p text:style-name="Roman"><text:span text:style-name="T2167">K. KUZMINSKAS</text:span><text:s/><text:span text:style-name="T2168">(</text:span><text:span text:style-name="T2169">TS-LKDF</text:span><text:span text:style-name="T2170">)</text:span>. Aš no­riu kreip­tis į ap­lin­kos ap­sau­gos mi­nist­rą. Šiuo me­tu Lie­tu­vo­je na­cio­na­li­nės že­mės tar­ny­bos siun­čia siū­ly­mus vi­siems, ku­riems su­tei­kia­ma tei­sė iš­si­pirk­ti tam tik­rus že­mės skly­pus, miš­kus, ku­rie ri­bo­ja­si su tu­ri­mu miš­ku. Man taip pat at­ėjo siū­ly­mas, kad ša­lia ma­no tė­viš­kės miš­ko dar par­duo­da­ma 10 ha miš­ko, ta­čiau įra­šy­ta par­da­vi­mo są­ly­ga, kad ga­li bū­ti per­ka­ma tik kar­tu su že­mė­mis, len­te­lė­je iš­var­din­tais ki­tais skly­pais, ku­rių kai­na jau 135 tūkst. Tie skly­pai iš­si­mė­tę po vi­są Lie­tu­vą: Rie­ta­ve, Ši­lu­tė­je, Plun­gė­je po 0,5 ha ir pa­na­šiai. Iš vi­so 33 skly­pai. Ką jūs gal­vo­ja­te da­ry­ti? Šiuo me­tu Miš­kų įsta­ty­mo 4<text:span text:style-name="T2171">1</text:span> straips­nis nu­ma­to, kad par­da­vė­jas ga­li tai pa­siū­ly­ti. Ar ne­ma­no­te, kad kaip su tuo kur­pa­liu, ku­rio nie­ka­da ne­su­ne­šio­si? Nie­kas ne­ga­lės įsi­gy­ti, tie, ku­rie tei­siš­kai no­ri kai­my­nys­tė­je įsi­gy­ti miš­ko. Ar ne­rei­kia tai­sy­ti įsta­ty­mo?</text:p>
        <text:p text:style-name="Roman"><text:span text:style-name="T2172">PIRMININKAS.</text:span><text:s/>Ka­zi­mie­rai, ši kar­tą tei­sin­gai iš­ta­riau var­dą, lai­kas!</text:p>
        <text:p text:style-name="Roman"><text:span text:style-name="T2173">K. TREČIOKAS.</text:span><text:s/>Ačiū už klau­si­mą. Iš tik­rų­jų tai nė­ra vi­sai Ap­lin­kos mi­nis­te­ri­jos veik­los sri­ties klau­si­mas. Že­mės tar­ny­ba tu­rė­tų pa­aiš­kin­ti, ko­dėl jie taip da­ro. Jūs tei­sin­gai sa­ko­te, pa­siū­ly­ti ga­li­ma, o jums spręs­ti, rei­kia ar ne­rei­kia. Ga­liu tik pa­sa­ky­ti, kad vals­ty­bi­nės pa­skir­ties miš­kas ne­ga­li bū­ti par­duo­da­mas, jis pir­miau­sia tu­ri bū­ti… Jei­gu taip at­si­tik­tų, kad pa­vers­tas žel­dy­nu ar­ba ap­skri­tai iš­brauk­tas iš vals­ty­bi­nio miš­ko plo­to, bet tai ir­gi reg­la­men­tuo­ja įsta­ty­mas. Man sun­ku at­sa­ky­ti, ko ti­ki­si. Gal­būt no­ri­ma, kad be­šei­mi­nin­kėms te­ri­to­ri­joms at­si­ras­tų šei­mi­nin­kas, ku­ris pri­žiū­rė­tų, gal yra ki­toks tiks­las, bet Ap­lin­kos mi­nis­te­ri­jos vaid­muo čia la­bai men­kas.</text:p>
        <text:p text:style-name="Roman"><text:span text:style-name="T2174">PIRMININKAS.</text:span><text:s/>Ačiū. Klau­sia G. Mi­ko­lai­tis. Jo nė­ra. M. Bas­tys. Ruo­šia­si A. Dum­čius.</text:p>
        <text:p text:style-name="Roman"><text:span text:style-name="T2175">M. BASTYS</text:span><text:s/><text:span text:style-name="T2176">(</text:span><text:span text:style-name="T2177">LSDPF</text:span><text:span text:style-name="T2178">)</text:span>. Dė­ko­ju, ger­bia­ma­sis po­sė­džio pir­mi­nin­ke. Ma­no klau­si­mas yra ad­re­suo­ja­mas dviem mi­nist­rams: su­si­sie­ki­mo mi­nist­rui ir vi­daus rei­ka­lų mi­nist­rui. Ne pa­slap­tis, kad šian­die­ną Vil­niaus oro uos­te, 12.15 val., bu­vo pa­skelb­ta ope­ra­ci­ja „Sky­das“. Pra­šom pa­sa­ky­ti, koks tai įvy­kis, ko­kia tai yra si­tu­a­ci­ja, kaip ji šiuo me­tu val­do­ma? Dė­ko­ju.</text:p>
        <text:p text:style-name="Roman"><text:span text:style-name="T2179">R. SINKEVIČIUS</text:span><text:s/><text:span text:style-name="T2180">(</text:span><text:span text:style-name="T2181">LSDPF</text:span><text:span text:style-name="T2182">)</text:span>. Kaip to­kios ope­ra­ci­jos val­do­mos? Jos vi­sos tur­būt yra val­do­mos pa­na­šiai. Tik­ri­nant ba­ga­žą bu­vo ap­tik­tas daik­tas, pa­na­šus į sprog­me­nį,<text:s/>to­dėl yra pa­skel­bta ope­ra­ci­ja „Sky­das“, ji šiuo me­tu vyks­ta. Kas iš tik­rų­jų bus ras­ta, pa­sa­ky­ti ne­ga­liu. Iš­va­dos bus pa­si­bai­gus ope­ra­ci­jai.</text:p>
        <text:p text:style-name="Roman"><text:span text:style-name="T2183">PIRMININKAS.</text:span><text:s/>Dė­ko­ju mi­nist­rui už trum­pą ir la­bai aiš­kų, ra­mi­na­mą at­sa­ky­mą. Ari­mantas…</text:p>
        <text:p text:style-name="Roman"><text:span text:style-name="T2184">PIRMININKAS.</text:span><text:s/>Jūs no­rė­tu­mė­te? At­si­pra­šau, ger­bia­ma­sis S. Skver­ne­lis.<text:s/></text:p>
        <text:p text:style-name="Roman"><text:span text:style-name="T2185">S. SKVERNELIS.</text:span><text:s/>„Sky­das“ yra vi­sais at­ve­jais, kai ran­da­me sprog­me­nis, jis ta­da įve­da­mas. Tie, kas gal­vo­ja apie mū­sų slap­tu­mą ar ne slap­tu­mą, tai to­kiais at­ve­jais ga­li­ma pa­bū­ti prie Vil­niaus oro uos­to ir pa­žiū­rė­ti, per kiek lai­ko mū­sų tar­ny­bos re­a­guo­ja ir su­va­žiuo­ja.<text:s/></text:p>
        <text:p text:style-name="Roman"><text:span text:style-name="T2186">PIRMININKAS.</text:span><text:s/>Tu­rė­tų klaus­ti A. Dum­čius, bet jo nė­ra. A. Ma­tu­las.</text:p>
        <text:p text:style-name="Roman"><text:span text:style-name="T2187">A. MATULAS</text:span><text:s/><text:span text:style-name="T2188">(</text:span><text:span text:style-name="T2189">TS-LKDF</text:span><text:span text:style-name="T2190">)</text:span>. Aš no­riu pa­klaus­ti švie­ti­mo mi­nist­rės ir, aiš­ku, fi­nan­sų mi­nist­ro. Da­bar pra­dė­jau lan­ky­tis švie­ti­mo sky­riuo­se, mo­kyk­lo­se, kal­bu su di­rek­to­riais, aiš­ki­nuo­si prie­žas­tis, ko­dėl ke­ti­na­ma pi­ke­tuo­ti, strei­kuo­ti. Pa­aiš­kė­jo, kad jie lyg ir li­ko pa­ten­kin­ti prem­je­ro pa­ža­dais di­din­ti at­ly­gi­ni­mą 35 %, bet sa­ko, kad veiks­mai yra prie­šin­gi. Švie­ti­mo mi­nist­rė spa­lio 21 d. pa­si­ra­šė įsta­ty­mą, ku­riuo su­ma­ži­no mo­ki­nio krep­še­lio do­ta­ci­jas mo­kyk­loms: štai, Pa­sva­lio sa­vi­val­dy­bei – 54 tūkst. 321, gre­ti­moms sa­vi­val­dy­bėms pa­na­šiai. Klau­sia, ar čia al­gų di­di­ni­mas, ar ma­ži­ni­mas, jei­gu kom­plek­tai lie­ka tie pa­tys, o pa­gal mo­ki­nių skai­čiaus su­ma­žė­ji­mą me­tų pa­bai­go­je, li­kus dviem mė­ne­siams, su­ma­ži­na­ma be­veik 200 tūkst.? Kaip su­tau­py­ti ne­ma­ži­nant at­ly­gi­ni­mų ir kaip ma­žin­ti at­ly­gi­ni­mus ne­per­spė­jus? Jei­gu do­ta­ci­jos taip pat bus ma­ži­na­mos ki­tais me­tais, va­di­na­si, ar­ba Vy­riau­sy­bė me­luo­ja, ar­ba prem­je­ras me­luo­ja.</text:p>
        <text:p text:style-name="Roman"><text:span text:style-name="T2191">PIRMININKAS.</text:span><text:s/>Ger­bia­ma­sis An­ta­nai!<text:s/></text:p>
        <text:p text:style-name="Roman"><text:span text:style-name="T2192">A. MATULAS</text:span><text:s/><text:span text:style-name="T2193">(</text:span><text:span text:style-name="T2194">TS-LKDF</text:span><text:span text:style-name="T2195">)</text:span>. Ta­da mums, Sei­mo na­riams…</text:p>
        <text:p text:style-name="Roman"><text:span text:style-name="T2196">A. PITRĖNIENĖ</text:span><text:s/><text:span text:style-name="T2197">(</text:span><text:span text:style-name="T2198">DPF</text:span><text:span text:style-name="T2199">)</text:span>. Dė­ko­ju. Gal aš pra­dė­siu, o ko­le­ga gal pa­pil­dys. Ger­bia­ma­sis Sei­mo na­ry, esa­te tik­rai la­bai pa­ty­ręs po­li­ti­kas ir Sei­mo na­rys ir la­bai ge­rai ži­no­te, ar švie­ti­mo mi­nist­ras sa­vo va­lia ga­li su­ma­žin­ti do­ta­ci­ją, ar pa­di­din­ti. Aš, ga­vu­si iš Fi­nan­sų mi­nis­te­ri­jos tam tik­rus spren­di­mus, pri­va­lau juos re­a­li­zuo­ti. Dėl mo­ki­nių skai­čiaus su­ma­žė­ji­mo mums šiais me­tais yra su­ma­žin­ti pi­ni­gai, pra­ei­tais me­tais to ne­bu­vo da­ro­ma. Ži­no­ma, jei pa­klaus­tu­mė­te, ar aš la­bai džiau­giuo­si, ži­no­ma, ne. Man bū­tų kur kas ge­riau, jei­gu tie pi­ni­gai dėl su­ma­žė­ju­sio mo­ki­nių skai­čiaus bū­tų li­kę. (<text:span text:style-name="T2200">Bal</text:span><text:span text:style-name="T2201">­sai sa</text:span><text:span text:style-name="T2202">­lė</text:span><text:span text:style-name="T2203">­je</text:span>)<text:s/></text:p>
        <text:p text:style-name="Roman"><text:span text:style-name="T2204">PIRMININKAS.</text:span><text:s/>Ne­rei­kia rė­kau­ti, ger­bia­ma­sis An­ta­nai, pri­ei­si­te po va­lan­dos. Klau­sia V. Mi­ka­laus­kas. Ruo­šia­si D. Pet­ro­šius.</text:p>
        <text:p text:style-name="Roman"><text:span text:style-name="T2205">V. MIKALAUSKAS</text:span><text:s/><text:span text:style-name="T2206">(</text:span><text:span text:style-name="T2207">LSDPF</text:span><text:span text:style-name="T2208">)</text:span>. Ma­no klau­si­mas bū­tų ad­re­suo­tas ap­lin­kos mi­nist­rui. Ger­bia­ma­sis mi­nist­re, te­ko ben­drau­ti su ge­ne­ra­li­niu urė­du, taip pat Miš­kų de­par­ta­men­to di­rek­toriu­mi ir iš­gir­do­me apie ruo­šia­mą įdo­mią re­for­mą – urė­di­jo­se ke­ti­na­ma ma­žin­ti me­de­ly­nų skai­čių. Kar­di­na­liai kei­čia­ma plėt­ros stra­te­gi­ja, ir mus da­bar in­for­ma­vo, kad per pir­mą eta­pą pla­nuo­ja­ma už­da­ry­ti pel­nin­gai vei­kian­čius 7 me­de­ly­nus ir pa­laips­niui ei­ti prie re­gio­ni­nių me­de­ly­nų. Ži­nant tai, kad 2009–2013 m. bu­vo pa­tvir­tin­ta ir sėk­min­gai plė­to­ja­ma Vals­ty­bi­nių miš­kų me­de­ly­nų mo­der­ni­za­vi­mo pro­gra­ma, įdė­tos ne­ma­žos in­ves­ti­ci­jos, tas stai­gus Ge­ne­ra­li­nės urė­di­jos stra­te­gi­jos po­ky­tis, ma­nau, jis yra ga­na…</text:p>
        <text:p text:style-name="Roman"><text:span text:style-name="T2209">PIRMININKAS.</text:span><text:s/>Ger­bia­ma­sis Vi­dai, jums ir­gi ga­lio­ja vie­nos mi­nu­tės tai­syk­lė.</text:p>
        <text:p text:style-name="Roman"><text:span text:style-name="T2210">V. MIKALAUSKAS</text:span><text:s/><text:span text:style-name="T2211">(</text:span><text:span text:style-name="T2212">LSDPF</text:span><text:span text:style-name="T2213">)</text:span>. Ar jums ži­no­ma apie šią nu­ma­to­mą re­for­mą ir kaip jūs ma­no­te, ko­kią įta­ką tu­rės?..</text:p>
        <text:p text:style-name="Roman"><text:span text:style-name="T2214">PIRMININKAS.</text:span><text:s/>Mi­nist­ras vis­ką su­pra­to, rei­kia pir­ma klau­si­mą už­duo­ti.</text:p>
        <text:p text:style-name="Roman"><text:span text:style-name="T2215">K. TREČIOKAS.</text:span><text:s/>Iš tik­rų­jų su­pra­tau es­mę. Ačiū už klau­si­mą. Iki mi­nist­ro ši­tie siū­ly­mai dar nė­ra at­ėję. Yra ben­dras pla­nas, kad ge­ne­ra­li­nis urė­das iš tik­rų­jų tu­ri ieš­ko­ti iš­tek­lių, kad ši­tas ūkis dirb­tų efek­ty­viau. Ma­tyt, per tą priz­mę yra žiū­ri­ma. Kiek iš tik­rų­jų rei­kia me­de­ly­nų, kiek mes tu­ri­me, kiek su­ge­ba­me už­si­au­gin­ti tos me­džia­gos, gal­būt su sa­vo iš­va­do­mis vie­ną die­ną at­eis ir iki mi­nis­te­ri­jos, ta­da tik­rai sprę­si­me. Šiuo me­tu tik­rai pa­kan­ka­mai ta au­gi­ni­mo me­džia­ga ap­si­rū­pi­na­ma ir dar par­duo­da­ma. Aš ma­nau, kad čia tik­rai lems eko­no­mi­niai da­lykai, nes urė­di­jos yra vals­ty­bi­nės įmo­nės, ku­rios tu­ri dirb­ti mak­si­ma­liai pel­nin­gai ir duo­ti mak­si­ma­lią nau­dą sa­vi­nin­kui, t. y. vals­ty­bei. Toks už­da­vi­nys yra ke­lia­mas ir ge­ne­ra­li­niam urė­dui. Ačiū.</text:p>
        <text:p text:style-name="P2216"><text:span text:style-name="T2217">PIRMININKAS.</text:span><text:s/>Ačiū. Klau­sia D. Pet­ro­šius.</text:p>
        <text:p text:style-name="Roman"><text:span text:style-name="T2218">D. PETROŠIUS</text:span><text:s/><text:span text:style-name="T2219">(</text:span><text:span text:style-name="T2220">LSDPF</text:span><text:span text:style-name="T2221">)</text:span>. Ačiū. Klau­si­mas bū­tų fi­nan­sų mi­nist­rui. Gal ne klau­si­mas, o dė­me­sio at­krei­pi­mas, gal ir at­sa­ky­si­te. Iš tie­sų dėl LESTO, nes tai yra ben­dro­vė, ku­ri lyg ir pri­klau­so Fi­nan­sų mi­nis­te­ri­jos kom­pe­ten­ci­jai. Aš tik no­rė­jau at­kreip­ti dė­me­sį, jog kai da­bar LESTO op­ti­mi­zuo­ja veik­lą ir ra­jo­nuo­se nyks­ta la­bai daug sky­rių, at­si­ran­da pro­ble­ma vy­res­nio am­žiaus žmo­nėms, ku­rie ne­tu­ri rei­kia­mo kom­piu­te­ri­nio raš­tin­gu­mo. Pa­vyz­džiui, Tau­ra­gės ra­jo­ne ga­li­ma at­leis­ti žmo­nes nuo rin­klia­vos už šiukš­les, jei­gu įro­do, kad ne­gy­ve­na vie­na­me ar<text:s/><text:span text:style-name="T2222">ki</text:span><text:span text:style-name="T2223">­ta</text:span><text:span text:style-name="T2224">­me na</text:span><text:span text:style-name="T2225">­me, so</text:span><text:span text:style-name="T2226">­do na</text:span><text:span text:style-name="T2227">­me</text:span><text:span text:style-name="T2228">­ly</text:span><text:span text:style-name="T2229">­je, ir rei</text:span><text:span text:style-name="T2230">­kia pa</text:span><text:span text:style-name="T2231">­grįs</text:span><text:span text:style-name="T2232">­ti do</text:span><text:span text:style-name="T2233">­ku</text:span><text:span text:style-name="T2234">­men</text:span><text:span text:style-name="T2235">­tais, kad elek</text:span><text:span text:style-name="T2236">­tros ener</text:span><text:span text:style-name="T2237">­gi</text:span><text:span text:style-name="T2238">­ja ne</text:span><text:span text:style-name="T2239">­var</text:span><text:span text:style-name="T2240">­to</text:span><text:span text:style-name="T2241">­ja</text:span><text:span text:style-name="T2242">­ma.</text:span><text:s/>Bet ka­dan­gi ne­tu­ri to rei­kia­mo raš­tin­gu­mo, iš tie­sų jiems tą IT pa­gal­bą, tuos raš­tus la­bai sun­ku gau­ti. Gal čia bū­tų ga­li­ma ras­ti ko­kį spren­di­mą: ar nu­ma­ty­ti bu­dė­ji­mo va­lan­das, ar ką nors?</text:p>
        <text:p text:style-name="Roman"><text:span text:style-name="T2243">R. ŠADŽIUS.</text:span><text:s/>Ačiū už taik­lią pa­sta­bą. La­bai rim­tai pa­gal­vo­si­me. Aš per­duo­siu LESTO va­do­vy­bei, kad yra to­kių pro­ble­mų.</text:p>
        <text:p text:style-name="Roman"><text:span text:style-name="T2244">PIRMININKAS.</text:span><text:s/>Ačiū. Žo­dis per šo­ni­nį mik­ro­fo­ną. A. Ma­tu­las.</text:p>
        <text:p text:style-name="Roman"><text:span text:style-name="T2245">A. MATULAS</text:span><text:s/><text:span text:style-name="T2246">(</text:span><text:span text:style-name="T2247">TS-LKDF</text:span><text:span text:style-name="T2248">)</text:span>. La­bai ačiū. Aš dar kar­tą krei­piuo­si į Vy­riau­sy­bę ir no­riu su­lauk­ti fi­nan­sų mi­nist­ro at­sa­ky­mo, nes čia yra la­bai rim­tas klau­si­mas.</text:p>
        <text:p text:style-name="Roman"><text:span text:style-name="T2249">PIRMININKAS.</text:span><text:s/>Ger­bia­ma­sis fi­nan­sų mi­nist­re!</text:p>
        <text:p text:style-name="Roman"><text:span text:style-name="T2250">A. MATULAS</text:span><text:s/><text:span text:style-name="T2251">(</text:span><text:span text:style-name="T2252">TS-LKDF</text:span><text:span text:style-name="T2253">)</text:span>. La­bai rim­tas klau­si­mas. Kaip sa­kiau, prem­je­ras ža­dė­jo, kad at­ly­gi­ni­mai kils, o, pa­si­ro­do, jū­sų pa­ve­di­mu do­ta­ci­ja ma­ži­na­ma va­do­vau­jan­tis vie­nu kri­te­ri­ju­mi – tik vai­kų skai­čiaus su­ma­žė­ji­mu. Pa­vyz­džiui, kla­sė­je bu­vo 25 mo­ki­niai, da­bar lie­ka 23, pa­na­šiai vi­so­se kla­sė­se. Funk­ci­ja lie­ka ta pa­ti, kom­plek­tai tie pa­tys. Jei­gu tik­rai taip yra, kad ma­ži­na­mas at­ly­gi­ni­mas, nors ža­da­ma di­din­ti, ir ki­tais me­tais tą pa­tį da­ry­si­te, pa­ti­kė­ki­te, aš vi­sus Sei­mo na­rius ra­gin­siu bū­ti pi­ke­tuo­to­jų prie­ky­je, nes pa­pras­čiau­siai ta­da Vy­riau­sy­bė me­luo­ja.</text:p>
        <text:p text:style-name="Roman"><text:span text:style-name="T2254">PIRMININKAS.</text:span><text:s/>Ačiū, An­ta­nai.<text:s/></text:p>
        <text:p text:style-name="Roman"><text:span text:style-name="T2255">A. PITRĖNIENĖ</text:span><text:s/><text:span text:style-name="T2256">(</text:span><text:span text:style-name="T2257">DPF</text:span><text:span text:style-name="T2258">)</text:span>. Gal aš ga­lė­čiau? Vis dėl­to tai yra dar tę­si­nys. Ger­bia­ma­sis ko­le­ga, aš su­pran­tu, kad prieš rin­ki­mus la­bai svar­bu po­li­ti­kuo­ti. Tai­gi šian­dien yra vi­siš­kai ki­tas skai­čia­vi­mas. Jei­gu ne ma­no įsa­ky­mas, bū­tų rei­kė­ję at­im­ti dar dau­giau. Mes iš su­tau­py­tų lė­šų sa­vi­val­dy­bėms dar pa­den­gė­me da­lį skir­tu­mo, ku­ris tu­rė­tų bū­ti at­im­tas. Tai­gi, ko­le­ga, ne­įsi­gi­li­nus ne­rei­kia ši­taip aiš­kiai ir taip vai­di­nant kal­bė­ti. Iš tik­rų­jų rei­kia įsi­gi­lin­ti. At­ei­ki­te, pa­ro­dy­si­me, pa­aiš­kin­si­me ir pa­ma­ty­si­te, kad yra ne taip, kaip jūs sa­ko­te. Šian­dien krep­še­lis yra mo­ki­nio krep­še­lis. Nuo sau­sio 1 d. star­tuo­ja kla­sės krep­še­lis, ku­ris ši­tuos da­ly­kus amor­ti­zuos. Šian­dien, po­nai, tu­ri­me to­kį, ko­kį pa­tys esa­me pa­tvir­ti­nę.</text:p>
        <text:p text:style-name="Roman"><text:span text:style-name="T2259">PIRMININKAS.</text:span><text:s/>Ačiū mi­nist­rei. Ger­bia­mie­ji ko­le­gos, vi­sų jū­sų var­du dė­ko­ju Vy­riau­sy­bei už at­sa­ky­mus. Re­gist­ruo­ja­mės.<text:s/></text:p>
        <text:p text:style-name="Roman">Už­si­re­gist­ra­vo 24 Sei­mo na­riai. Lap­kri­čio 19 d. ry­ti­nis po­sė­dis baig­tas. (<text:span text:style-name="T2260">Gon</text:span><text:span text:style-name="T2261">­gas</text:span>) Per­t­rau­ka. Va­ka­ri­nio po­sė­džio pra­džia 15.00 val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2</text:span><text:span text:style-name="T9">9</text:span><text:span text:style-name="T10">4</text:span></text:p>
        <text:p text:style-name="P11"><text:tab/><text:tab/></text:p>
      </style:header>
      <style:header-left>
        <text:p text:style-name="P12"><text:span text:style-name="T13">2015 m.<text:s/></text:span><text:span text:style-name="T14">lapkričio</text:span><text:span text:style-name="T15"><text:s/></text:span><text:span text:style-name="T16">1</text:span><text:span text:style-name="T17">9</text:span><text:span text:style-name="T18"><text:s/>d.<text:s/></text:span><text:span text:style-name="T19"><text:tab/></text:span><text:span text:style-name="T20"><text:tab/></text:span><text:span text:style-name="T21"><text:page-number text:fixed="false">8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2-01T08:35:00Z</meta:creation-date>
    <dc:date>2016-02-01T08:3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10" meta:paragraph-count="821" meta:word-count="25469" meta:character-count="191471" meta:row-count="2566" meta:non-whitespace-character-count="166823"/>
  </office:meta>
</office:document-meta>
</file>