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margin-top="0.0694in" fo:line-height="115%"/>
    </style:style>
    <style:style style:name="T50" style:parent-style-name="Hyperlink" style:family="text">
      <style:text-properties style:font-size-complex="12pt" style:text-underline-type="none"/>
    </style:style>
    <style:style style:name="T51" style:parent-style-name="Hyperlink" style:family="text">
      <style:text-properties style:font-size-complex="12pt" style:text-underline-type="none"/>
    </style:style>
    <style:style style:name="T52" style:parent-style-name="Hyperlink" style:family="text">
      <style:text-properties style:font-size-complex="12pt" style:text-underline-type="none"/>
    </style:style>
    <style:style style:name="T53" style:parent-style-name="Hyperlink" style:family="text">
      <style:text-properties style:font-size-complex="12pt" style:text-underline-type="none"/>
    </style:style>
    <style:style style:name="T54" style:parent-style-name="Hyperlink" style:family="text">
      <style:text-properties style:font-size-complex="12pt" style:text-underline-type="none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font-size-complex="12pt" style:text-underline-type="none"/>
    </style:style>
    <style:style style:name="P57" style:parent-style-name="Normal" style:family="paragraph">
      <style:paragraph-properties fo:text-align="justify" fo:margin-top="0.0694in" fo:margin-bottom="0.0694in" fo:line-height="150%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fr" fo:country="FR"/>
    </style:style>
    <style:style style:name="T60" style:parent-style-name="DefaultParagraphFont" style:family="text">
      <style:text-properties fo:color="#000000" style:font-size-complex="12pt" fo:language="fr" fo:country="FR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language="fr" fo:country="FR"/>
    </style:style>
    <style:style style:name="T65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ARANTIJŲ DARBUOTOJAMS JŲ DARBDAVIUI TAPUS NEMOKIAM IR ILGALAIKIO DARBO IŠMOKŲ ĮSTATYMO NR. XII-2604 1 IR 3</text:span><text:span text:style-name="T11">1 </text:span><text:span text:style-name="T12">STRAIPSNIŲ PAKEITIMO IR ĮSTATYMO PAPILDYMO 9</text:span><text:span text:style-name="T13">2</text:span><text:span text:style-name="T14"> STRAIPSNIU</text:span></text:p>
      <text:p text:style-name="P15"><text:span text:style-name="T16">ĮSTATYMO<text:s/></text:span><text:span text:style-name="T17">PROJEKTO</text:span></text:p>
      <text:p text:style-name="P18"/>
      <text:p text:style-name="P19">2024-05-08<text:s/>Nr. XIVP-3263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><text:bookmark-start text:name="part_3ba3eda9eec94655b67dbaedda2cc385"/><text:bookmark-end text:name="part_3ba3eda9eec94655b67dbaedda2cc385"/></text:p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. Raškauskaitė, tel. (</text:span><text:span text:style-name="T51">0 5</text:span><text:span text:style-name="T52">)</text:span><text:span text:style-name="T53"><text:s/></text:span><text:span text:style-name="T54">209<text:s/></text:span><text:span text:style-name="T55">6842, el. p.<text:s/></text:span><text:a xlink:href="mailto:jurgita.raskauskaite@lrs.lt" office:target-frame-name="_top" xlink:show="replace"><text:span text:style-name="T56">jurgita.raskauskaite@lrs.lt</text:span></text:a></text:p>
      <text:p text:style-name="P57"><text:span text:style-name="T58">I. Šambaraitė, tel.<text:s/></text:span><text:span text:style-name="T59">(</text:span><text:span text:style-name="T60">0<text:s/></text:span><text:span text:style-name="T61">5</text:span><text:span text:style-name="T62">)</text:span><text:span text:style-name="T63"><text:s/>209<text:s/></text:span><text:span text:style-name="T64">6850, el. p.<text:s/></text:span><text:a xlink:href="mailto:irena.sambaraite@lrs.lt" office:target-frame-name="_parent" xlink:show="replace"><text:span text:style-name="T65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8T11:16:00Z</meta:creation-date>
    <dc:date>2024-05-08T11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760" meta:row-count="27" meta:non-whitespace-character-count="667"/>
  </office:meta>
</office:document-meta>
</file>