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style:tab-stops>
          <style:tab-stop style:type="left" style:position="5.5125in"/>
        </style:tab-stops>
      </style:paragraph-properties>
    </style:style>
    <style:style style:name="P2" style:parent-style-name="Normal" style:family="paragraph">
      <style:paragraph-properties fo:text-align="justify">
        <style:tab-stops>
          <style:tab-stop style:type="left" style:position="5.1187in"/>
        </style:tab-stops>
      </style:paragraph-properties>
    </style:style>
    <style:style style:name="T3" style:parent-style-name="DefaultParagraphFont" style:family="text">
      <style:text-properties fo:font-weight="bold" style:font-weight-asian="bold" fo:font-size="11pt" style:font-size-asian="11pt" style:font-size-complex="11pt" style:language-asian="lt" style:country-asian="LT"/>
    </style:style>
    <style:style style:name="T4" style:parent-style-name="DefaultParagraphFont" style:family="text">
      <style:text-properties fo:font-weight="bold" style:font-weight-asian="bold" style:font-size-complex="12pt" style:language-asian="lt" style:country-asian="LT"/>
    </style:style>
    <style:style style:name="T5" style:parent-style-name="DefaultParagraphFont" style:family="text">
      <style:text-properties fo:font-weight="bold" style:font-weight-asian="bold" style:font-size-complex="12pt" style:language-asian="lt" style:country-asian="LT"/>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style:tab-stops>
          <style:tab-stop style:type="left" style:position="5.51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5.51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5.512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5.51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justify">
        <style:tab-stops>
          <style:tab-stop style:type="left" style:position="5.51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5.51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5.5125in"/>
        </style:tab-stops>
      </style:paragraph-properties>
      <style:text-properties style:font-size-complex="12pt" style:language-asian="lt" style:country-asian="LT"/>
    </style:style>
    <style:style style:name="P15"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4923in"/>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1.6666in">
        <style:tab-stops/>
      </style:paragraph-properties>
      <style:text-properties fo:font-size="11pt" style:font-size-asian="11pt" style:language-asian="lt" style:country-asian="LT"/>
    </style:style>
    <style:style style:name="P38" style:parent-style-name="Normal" style:list-style-name="LFO3" style:family="paragraph">
      <style:paragraph-properties fo:margin-left="1.6666in" fo:text-indent="0in">
        <style:tab-stops>
          <style:tab-stop style:type="left" style:position="-0.9722in"/>
        </style:tab-stops>
      </style:paragraph-properties>
    </style:style>
    <style:style style:name="T3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0" style:parent-style-name="Normal" style:family="paragraph">
      <style:paragraph-properties fo:margin-left="1.6666in">
        <style:tab-stops/>
      </style:paragraph-properties>
      <style:text-properties fo:color="#000000" fo:font-size="11pt" style:font-size-asian="11pt" style:font-size-complex="11pt"/>
    </style:style>
    <style:style style:name="P41" style:parent-style-name="Normal" style:family="paragraph">
      <style:paragraph-properties fo:margin-left="1.6666in">
        <style:tab-stops/>
      </style:paragraph-properties>
      <style:text-properties fo:color="#000000" fo:font-size="11pt" style:font-size-asian="11pt" style:font-size-complex="11pt"/>
    </style:style>
    <style:style style:name="P42" style:parent-style-name="Normal" style:family="paragraph">
      <style:paragraph-properties fo:margin-left="1.6666in">
        <style:tab-stops/>
      </style:paragraph-properties>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P45" style:parent-style-name="Normal" style:family="paragraph">
      <style:paragraph-properties fo:margin-left="1.6666in">
        <style:tab-stops/>
      </style:paragraph-properties>
      <style:text-properties fo:color="#000000" fo:font-size="11pt" style:font-size-asian="11pt" style:font-size-complex="11pt"/>
    </style:style>
    <style:style style:name="P46" style:parent-style-name="Normal" style:family="paragraph">
      <style:paragraph-properties fo:margin-left="1.6666in">
        <style:tab-stops/>
      </style:paragraph-properties>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font-weight="bold" style:font-weight-asian="bold" style:font-weight-complex="bold" fo:color="#000000" fo:font-size="11pt" style:font-size-asian="11pt" style:font-size-complex="11pt"/>
    </style:style>
    <style:style style:name="T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P51" style:parent-style-name="Normal" style:family="paragraph">
      <style:paragraph-properties fo:margin-left="1.6666in">
        <style:tab-stops/>
      </style:paragraph-properties>
    </style:style>
    <style:style style:name="T52" style:parent-style-name="DefaultParagraphFont" style:family="text">
      <style:text-properties fo:color="#000000" fo:font-size="11pt" style:font-size-asian="11pt" style:font-size-complex="11pt"/>
    </style:style>
    <style:style style:name="P53" style:parent-style-name="Normal" style:family="paragraph">
      <style:paragraph-properties fo:margin-left="1.6666in">
        <style:tab-stops/>
      </style:paragraph-properties>
    </style:style>
    <style:style style:name="T54" style:parent-style-name="DefaultParagraphFont" style:family="text">
      <style:text-properties fo:font-weight="bold" style:font-weight-asian="bold" fo:color="#008000" fo:font-size="11pt" style:font-size-asian="11pt" style:language-asian="lt" style:country-asian="LT"/>
    </style:style>
    <style:style style:name="T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6" style:parent-style-name="DefaultParagraphFont" style:family="text">
      <style:text-properties fo:font-weight="bold" style:font-weight-asian="bold" fo:color="#008000" fo:font-size="11pt" style:font-size-asian="11pt" style:language-asian="lt" style:country-asian="LT"/>
    </style:style>
    <style:style style:name="P57" style:parent-style-name="Normal" style:family="paragraph">
      <style:paragraph-properties fo:margin-left="1.6666in">
        <style:tab-stops/>
      </style:paragraph-properties>
    </style:style>
    <style:style style:name="T58" style:parent-style-name="DefaultParagraphFont" style:family="text">
      <style:text-properties fo:font-weight="bold" style:font-weight-asian="bold" fo:color="#008000" fo:font-size="11pt" style:font-size-asian="11pt" style:font-size-complex="12pt"/>
    </style:style>
    <style:style style:name="P59" style:parent-style-name="Normal" style:family="paragraph">
      <style:paragraph-properties fo:margin-left="1.6666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fo:language="en" fo:country="US"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fo:language="en" fo:country="US"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margin-left="1.6666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text-align="justify" fo:text-indent="0.4923in"/>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justify" fo:text-indent="0.5in"/>
      <style:text-properties fo:color="#000000" style:font-size-complex="12pt"/>
    </style:style>
    <style:style style:name="P77" style:parent-style-name="Normal" style:family="paragraph">
      <style:paragraph-properties fo:text-align="justify" fo:margin-right="0.3347in" fo:text-indent="0.4923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justify" fo:margin-right="-0.0201in"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margin-right="-0.0201in"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margin-left="1.6666in">
        <style:tab-stops/>
      </style:paragraph-properties>
      <style:text-properties fo:font-size="11pt" style:font-size-asian="11pt"/>
    </style:style>
    <style:style style:name="P99" style:parent-style-name="Normal" style:family="paragraph">
      <style:paragraph-properties fo:margin-left="1.6666in">
        <style:tab-stops/>
      </style:paragraph-properties>
      <style:text-properties fo:font-size="11pt" style:font-size-asian="11pt"/>
    </style:style>
    <style:style style:name="P100" style:parent-style-name="Normal" style:list-style-name="LFO2" style:family="paragraph">
      <style:paragraph-properties fo:margin-left="1.6666in" fo:text-indent="0in">
        <style:tab-stops>
          <style:tab-stop style:type="left" style:position="-0.9722in"/>
        </style:tab-stops>
      </style:paragraph-properties>
    </style:style>
    <style:style style:name="T1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2"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03" style:parent-style-name="Normal" style:family="paragraph">
      <style:paragraph-properties fo:margin-left="1.6666in">
        <style:tab-stops/>
      </style:paragraph-properties>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color="#000000" style:text-position="super 63.6%"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P107" style:parent-style-name="Normal" style:family="paragraph">
      <style:paragraph-properties fo:margin-left="1.6666in">
        <style:tab-stops/>
      </style:paragraph-properties>
    </style:style>
    <style:style style:name="T108" style:parent-style-name="DefaultParagraphFont" style:family="text">
      <style:text-properties fo:font-weight="bold" style:font-weight-asian="bold" fo:color="#008000" fo:font-size="11pt" style:font-size-asian="11pt"/>
    </style:style>
    <style:style style:name="T10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0" style:parent-style-name="DefaultParagraphFont" style:family="text">
      <style:text-properties fo:font-weight="bold" style:font-weight-asian="bold" fo:color="#008000" fo:font-size="11pt" style:font-size-asian="11pt"/>
    </style:style>
    <style:style style:name="P111" style:parent-style-name="Normal" style:family="paragraph">
      <style:paragraph-properties fo:margin-left="1.6666in">
        <style:tab-stops/>
      </style:paragraph-properties>
    </style:style>
    <style:style style:name="T112" style:parent-style-name="DefaultParagraphFont" style:family="text">
      <style:text-properties fo:font-weight="bold" style:font-weight-asian="bold" style:font-weight-complex="bold" fo:color="#008000" fo:font-size="11pt" style:font-size-asian="11pt" style:font-size-complex="11pt"/>
    </style:style>
    <style:style style:name="P113" style:parent-style-name="Normal" style:family="paragraph">
      <style:paragraph-properties fo:margin-left="1.666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114"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15" style:parent-style-name="Normal" style:family="paragraph">
      <style:paragraph-properties fo:margin-left="1.6666in" fo:margin-right="0.3347in">
        <style:tab-stops/>
      </style:paragraph-properties>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P119" style:parent-style-name="Normal" style:family="paragraph">
      <style:paragraph-properties fo:margin-left="1.6666in" fo:margin-right="0.3347in">
        <style:tab-stops/>
      </style:paragraph-properties>
      <style:text-properties fo:color="#000000" fo:font-size="11pt" style:font-size-asian="11pt" style:font-size-complex="11pt" style:language-asian="lt" style:country-asian="LT"/>
    </style:style>
    <style:style style:name="P120" style:parent-style-name="Normal" style:family="paragraph">
      <style:paragraph-properties fo:margin-left="1.6666in">
        <style:tab-stops/>
      </style:paragraph-properties>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P124"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25"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26" style:parent-style-name="Normal" style:family="paragraph">
      <style:paragraph-properties fo:margin-left="1.6666in">
        <style:tab-stops/>
      </style:paragraph-properties>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style:text-position="super 63.6%" fo:font-size="11pt" style:font-size-asian="11pt" style:font-size-complex="11pt"/>
    </style:style>
    <style:style style:name="T131" style:parent-style-name="DefaultParagraphFont" style:family="text">
      <style:text-properties fo:color="#000000" fo:font-size="11pt" style:font-size-asian="11pt" style:font-size-complex="11pt" style:language-asian="lt" style:country-asian="LT"/>
    </style:style>
    <style:style style:name="P132" style:parent-style-name="Normal" style:family="paragraph">
      <style:paragraph-properties fo:margin-left="1.6666in">
        <style:tab-stops/>
      </style:paragraph-properties>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style>
    <style:style style:name="P137"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138" style:parent-style-name="Normal" style:family="paragraph">
      <style:paragraph-properties fo:margin-left="1.6666in">
        <style:tab-stops/>
      </style:paragraph-properties>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list-style-name="LFO2" style:family="paragraph">
      <style:paragraph-properties fo:margin-left="1.6666in" fo:text-indent="0in">
        <style:tab-stops>
          <style:tab-stop style:type="left" style:position="-0.9722in"/>
        </style:tab-stops>
      </style:paragraph-properties>
    </style:style>
    <style:style style:name="T1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2" style:parent-style-name="Normal" style:family="paragraph">
      <style:paragraph-properties fo:margin-left="1.6666in">
        <style:tab-stops/>
      </style:paragraph-properties>
      <style:text-properties fo:color="#000000" fo:font-size="11pt" style:font-size-asian="11pt" style:font-size-complex="11pt"/>
    </style:style>
    <style:style style:name="P143" style:parent-style-name="Normal" style:family="paragraph">
      <style:paragraph-properties fo:margin-left="1.6666in">
        <style:tab-stops/>
      </style:paragraph-properties>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P145" style:parent-style-name="Normal" style:family="paragraph">
      <style:paragraph-properties fo:margin-left="1.6666in">
        <style:tab-stops/>
      </style:paragraph-properties>
      <style:text-properties fo:color="#000000" fo:font-size="11pt" style:font-size-asian="11pt" style:font-size-complex="11pt"/>
    </style:style>
    <style:style style:name="P146" style:parent-style-name="Normal" style:family="paragraph">
      <style:paragraph-properties fo:margin-left="1.6666in" fo:margin-right="0.3347in">
        <style:tab-stops/>
      </style:paragraph-properties>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P149" style:parent-style-name="Normal" style:family="paragraph">
      <style:paragraph-properties fo:margin-left="1.6666in" fo:margin-right="-0.0201in">
        <style:tab-stops/>
      </style:paragraph-properties>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margin-left="1.6666in">
        <style:tab-stops/>
      </style:paragraph-properties>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margin-left="1.6666in">
        <style:tab-stops/>
      </style:paragraph-properties>
    </style:style>
    <style:style style:name="T157" style:parent-style-name="DefaultParagraphFont" style:family="text">
      <style:text-properties fo:font-weight="bold" style:font-weight-asian="bold" fo:color="#008000" fo:font-size="11pt" style:font-size-asian="11pt"/>
    </style:style>
    <style:style style:name="T1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9" style:parent-style-name="DefaultParagraphFont" style:family="text">
      <style:text-properties fo:font-weight="bold" style:font-weight-asian="bold" fo:color="#008000" fo:font-size="11pt" style:font-size-asian="11pt"/>
    </style:style>
    <style:style style:name="P160" style:parent-style-name="Normal" style:family="paragraph">
      <style:paragraph-properties fo:margin-left="1.6666in">
        <style:tab-stops/>
      </style:paragraph-properties>
    </style:style>
    <style:style style:name="T161" style:parent-style-name="DefaultParagraphFont" style:family="text">
      <style:text-properties fo:font-weight="bold" style:font-weight-asian="bold" style:font-weight-complex="bold" fo:color="#008000" fo:font-size="11pt" style:font-size-asian="11pt" style:font-size-complex="11pt"/>
    </style:style>
    <style:style style:name="P162" style:parent-style-name="Normal" style:family="paragraph">
      <style:paragraph-properties fo:margin-left="1.6666in">
        <style:tab-stops/>
      </style:paragraph-properties>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fo:language="en" fo:country="US"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fo:language="en" fo:country="US"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margin-left="1.6666in">
        <style:tab-stops/>
      </style:paragraph-properties>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margin-right="-0.0201in" fo:text-indent="0.4923in"/>
      <style:text-properties fo:color="#000000" style:font-size-complex="12pt"/>
    </style:style>
    <style:style style:name="P171" style:parent-style-name="Normal" style:family="paragraph">
      <style:paragraph-properties fo:text-align="justify" fo:margin-right="-0.0201in" fo:text-indent="0.4923in">
        <style:tab-stops>
          <style:tab-stop style:type="left" style:position="5.5125in"/>
        </style:tab-stops>
      </style:paragraph-properties>
      <style:text-properties fo:font-weight="bold" style:font-weight-asian="bold" style:font-size-complex="12pt" style:language-asian="lt" style:country-asian="LT"/>
    </style:style>
    <style:style style:name="P172" style:parent-style-name="Normal" style:family="paragraph">
      <style:paragraph-properties fo:text-align="justify" fo:text-indent="0.5in"/>
      <style:text-properties style:font-size-complex="12pt" style:language-asian="lt" style:country-asian="LT"/>
    </style:style>
    <style:style style:name="P173" style:parent-style-name="Normal" style:family="paragraph">
      <style:paragraph-properties fo:keep-with-next="always" fo:text-align="center" fo:margin-right="-0.034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margin-right="-0.0347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right="-0.0201in" fo:text-indent="0.4923in">
        <style:tab-stops>
          <style:tab-stop style:type="left" style:position="5.5125in"/>
        </style:tab-stops>
      </style:paragraph-properties>
      <style:text-properties style:font-size-complex="12pt" style:language-asian="lt" style:country-asian="LT"/>
    </style:style>
    <style:style style:name="P180" style:parent-style-name="Normal" style:family="paragraph">
      <style:paragraph-properties fo:text-align="justify" fo:margin-right="-0.0201in" fo:text-indent="0.4923in"/>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fo:text-align="justify" fo:margin-right="-0.0201in" fo:text-indent="0.4923in"/>
      <style:text-properties fo:color="#000000" style:font-size-complex="12pt"/>
    </style:style>
    <style:style style:name="P185" style:parent-style-name="Normal" style:family="paragraph">
      <style:paragraph-properties fo:text-align="justify" fo:margin-right="-0.0201in" fo:text-indent="0.4923in"/>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text-align="justify" fo:text-indent="0.5in"/>
      <style:text-properties fo:color="#000000" style:font-size-complex="12pt"/>
    </style:style>
    <style:style style:name="P193" style:parent-style-name="Normal" style:family="paragraph">
      <style:paragraph-properties fo:text-align="justify" fo:margin-right="-0.0201in"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per 66.6%"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margin-right="-0.0201in" fo:text-indent="0.4923in"/>
      <style:text-properties fo:color="#000000" style:font-size-complex="12pt"/>
    </style:style>
    <style:style style:name="P199" style:parent-style-name="Normal" style:family="paragraph">
      <style:paragraph-properties fo:text-align="justify" fo:margin-right="0.3347in" fo:text-indent="0.4923in"/>
      <style:text-properties fo:font-weight="bold" style:font-weight-asian="bold" style:font-size-complex="12pt" style:language-asian="lt" style:country-asian="LT"/>
    </style:style>
    <style:style style:name="P200" style:parent-style-name="Normal" style:family="paragraph">
      <style:paragraph-properties fo:text-align="justify" fo:text-indent="0.4923in"/>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right="0.3347in"/>
      <style:text-properties fo:font-style="italic" style:font-style-asian="italic" style:font-size-complex="12pt" style:language-asian="lt" style:country-asian="LT"/>
    </style:style>
    <style:style style:name="P206" style:parent-style-name="Normal" style:list-style-name="LFO2" style:family="paragraph">
      <style:paragraph-properties fo:margin-left="1.6666in" fo:text-indent="0in">
        <style:tab-stops>
          <style:tab-stop style:type="left" style:position="-0.9722in"/>
        </style:tab-stops>
      </style:paragraph-properties>
    </style:style>
    <style:style style:name="T2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08" style:parent-style-name="Normal" style:family="paragraph">
      <style:paragraph-properties fo:margin-left="1.6666in">
        <style:tab-stops/>
      </style:paragraph-properties>
      <style:text-properties fo:color="#000000" fo:font-size="11pt" style:font-size-asian="11pt" style:font-size-complex="11pt"/>
    </style:style>
    <style:style style:name="P209" style:parent-style-name="Normal" style:family="paragraph">
      <style:paragraph-properties fo:margin-left="1.6666in" fo:margin-right="0.3347in">
        <style:tab-stops/>
      </style:paragraph-properties>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P211" style:parent-style-name="Normal" style:family="paragraph">
      <style:paragraph-properties fo:margin-left="1.6666in">
        <style:tab-stops/>
      </style:paragraph-properties>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margin-left="1.6666in">
        <style:tab-stops/>
      </style:paragraph-properties>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 style:parent-style-name="Normal" style:family="paragraph">
      <style:paragraph-properties fo:margin-left="1.6666in">
        <style:tab-stops/>
      </style:paragraph-properties>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0" style:parent-style-name="DefaultParagraphFont" style:family="text">
      <style:text-properties fo:font-weight="bold" style:font-weight-asian="bold" style:font-weight-complex="bold"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font-weight="bold" style:font-weight-asian="bold" style:font-weight-complex="bold"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margin-left="1.6666in">
        <style:tab-stops/>
      </style:paragraph-properties>
    </style:style>
    <style:style style:name="T225" style:parent-style-name="DefaultParagraphFont" style:family="text">
      <style:text-properties fo:font-weight="bold" style:font-weight-asian="bold" fo:color="#008000" fo:font-size="11pt" style:font-size-asian="11pt" style:language-asian="lt" style:country-asian="LT"/>
    </style:style>
    <style:style style:name="T22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27" style:parent-style-name="DefaultParagraphFont" style:family="text">
      <style:text-properties fo:font-weight="bold" style:font-weight-asian="bold" fo:color="#008000" fo:font-size="11pt" style:font-size-asian="11pt" style:language-asian="lt" style:country-asian="LT"/>
    </style:style>
    <style:style style:name="P228" style:parent-style-name="Normal" style:family="paragraph">
      <style:paragraph-properties fo:margin-left="1.6666in">
        <style:tab-stops/>
      </style:paragraph-properties>
      <style:text-properties fo:font-weight="bold" style:font-weight-asian="bold" fo:color="#008000" fo:font-size="11pt" style:font-size-asian="11pt" style:language-asian="lt" style:country-asian="LT"/>
    </style:style>
    <style:style style:name="P229" style:parent-style-name="Normal" style:list-style-name="LFO2" style:family="paragraph">
      <style:paragraph-properties fo:margin-left="1.6666in" fo:text-indent="0in">
        <style:tab-stops>
          <style:tab-stop style:type="left" style:position="-0.9722in"/>
        </style:tab-stops>
      </style:paragraph-properties>
    </style:style>
    <style:style style:name="T23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31"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32" style:parent-style-name="Normal" style:family="paragraph">
      <style:paragraph-properties fo:margin-left="1.6666in">
        <style:tab-stops/>
      </style:paragraph-properties>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paragraph-properties fo:margin-left="1.6666in">
        <style:tab-stops/>
      </style:paragraph-properties>
    </style:style>
    <style:style style:name="T235" style:parent-style-name="DefaultParagraphFont" style:family="text">
      <style:text-properties fo:font-weight="bold" style:font-weight-asian="bold" fo:color="#008000" fo:font-size="11pt" style:font-size-asian="11pt" style:language-asian="lt" style:country-asian="LT"/>
    </style:style>
    <style:style style:name="T2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37" style:parent-style-name="DefaultParagraphFont" style:family="text">
      <style:text-properties fo:font-weight="bold" style:font-weight-asian="bold" fo:color="#008000" fo:font-size="11pt" style:font-size-asian="11pt" style:language-asian="lt" style:country-asian="LT"/>
    </style:style>
    <style:style style:name="P238" style:parent-style-name="Normal" style:family="paragraph">
      <style:paragraph-properties fo:margin-left="1.6666in" fo:margin-right="0.3347in">
        <style:tab-stops/>
      </style:paragraph-properties>
    </style:style>
    <style:style style:name="T239" style:parent-style-name="DefaultParagraphFont" style:family="text">
      <style:text-properties fo:font-weight="bold" style:font-weight-asian="bold" fo:font-style="italic" style:font-style-asian="italic" fo:color="#008000" fo:font-size="11pt" style:font-size-asian="11pt" style:font-size-complex="12pt" style:language-asian="lt" style:country-asian="LT"/>
    </style:style>
    <style:style style:name="P240" style:parent-style-name="Normal" style:family="paragraph">
      <style:paragraph-properties fo:margin-left="1.6666in" fo:margin-right="0.3347in">
        <style:tab-stops/>
      </style:paragraph-properties>
      <style:text-properties fo:font-weight="bold" style:font-weight-asian="bold" style:font-weight-complex="bold" fo:font-size="11pt" style:font-size-asian="11pt" style:font-size-complex="11pt" style:language-asian="lt" style:country-asian="LT"/>
    </style:style>
    <style:style style:name="P241"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242"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243" style:parent-style-name="Normal" style:family="paragraph">
      <style:paragraph-properties fo:margin-left="1.6666in">
        <style:tab-stops/>
      </style:paragraph-properties>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margin-left="1.6666in">
        <style:tab-stops/>
      </style:paragraph-properties>
      <style:text-properties fo:font-size="11pt" style:font-size-asian="11pt" style:language-asian="lt" style:country-asian="LT"/>
    </style:style>
    <style:style style:name="P248" style:parent-style-name="Normal" style:family="paragraph">
      <style:paragraph-properties fo:text-align="justify" fo:margin-right="0.3347in" fo:text-indent="0.4923in"/>
      <style:text-properties fo:font-style="italic" style:font-style-asian="italic" style:font-size-complex="12pt" style:language-asian="lt" style:country-asian="LT"/>
    </style:style>
    <style:style style:name="P249" style:parent-style-name="Normal" style:family="paragraph">
      <style:paragraph-properties fo:text-align="justify" fo:margin-right="0.3347in" fo:text-indent="0.4923in"/>
      <style:text-properties fo:font-style="italic" style:font-style-asian="italic" style:font-size-complex="12pt" style:language-asian="lt" style:country-asian="LT"/>
    </style:style>
    <style:style style:name="P250" style:parent-style-name="Normal" style:family="paragraph">
      <style:paragraph-properties fo:text-align="justify" fo:margin-right="0.3347in" fo:text-indent="0.4923in"/>
      <style:text-properties fo:font-style="italic" style:font-style-asian="italic" style:font-size-complex="12pt" style:language-asian="lt" style:country-asian="LT"/>
    </style:style>
    <style:style style:name="P251" style:parent-style-name="Normal" style:family="paragraph">
      <style:paragraph-properties fo:text-align="justify" fo:margin-right="0.3347in">
        <style:tab-stops>
          <style:tab-stop style:type="left" style:position="4.9479in"/>
        </style:tab-stops>
      </style:paragraph-properties>
      <style:text-properties style:font-size-complex="12pt" style:language-asian="lt" style:country-asian="LT"/>
    </style:style>
    <style:style style:name="P252" style:parent-style-name="Normal" style:family="paragraph">
      <style:paragraph-properties fo:margin-left="1.6666in">
        <style:tab-stops/>
      </style:paragraph-properties>
      <style:text-properties fo:font-size="11pt" style:font-size-asian="11pt" style:language-asian="lt" style:country-asian="LT"/>
    </style:style>
    <style:style style:name="P253" style:parent-style-name="Normal" style:list-style-name="LFO2" style:family="paragraph">
      <style:paragraph-properties fo:margin-left="1.6666in" fo:text-indent="0in">
        <style:tab-stops>
          <style:tab-stop style:type="left" style:position="-0.9722in"/>
        </style:tab-stops>
      </style:paragraph-properties>
    </style:style>
    <style:style style:name="T25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55"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56"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57"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58" style:parent-style-name="Normal" style:family="paragraph">
      <style:paragraph-properties fo:margin-left="1.6666in">
        <style:tab-stops/>
      </style:paragraph-properties>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paragraph-properties fo:margin-left="1.6666in">
        <style:tab-stops/>
      </style:paragraph-properties>
    </style:style>
    <style:style style:name="T261" style:parent-style-name="DefaultParagraphFont" style:family="text">
      <style:text-properties fo:font-weight="bold" style:font-weight-asian="bold" fo:color="#008000" fo:font-size="11pt" style:font-size-asian="11pt" style:language-asian="lt" style:country-asian="LT"/>
    </style:style>
    <style:style style:name="T2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63" style:parent-style-name="DefaultParagraphFont" style:family="text">
      <style:text-properties fo:font-weight="bold" style:font-weight-asian="bold" fo:color="#008000" fo:font-size="11pt" style:font-size-asian="11pt" style:language-asian="lt" style:country-asian="LT"/>
    </style:style>
    <style:style style:name="P264" style:parent-style-name="Normal" style:family="paragraph">
      <style:paragraph-properties fo:text-align="justify" fo:margin-right="0.3347in">
        <style:tab-stops>
          <style:tab-stop style:type="left" style:position="4.9479in"/>
        </style:tab-stops>
      </style:paragraph-properties>
      <style:text-properties style:font-size-complex="12pt"/>
    </style:style>
    <style:style style:name="P265" style:parent-style-name="Normal" style:list-style-name="LFO2" style:family="paragraph">
      <style:paragraph-properties fo:margin-left="1.6666in" fo:text-indent="0in">
        <style:tab-stops>
          <style:tab-stop style:type="left" style:position="-0.9722in"/>
        </style:tab-stops>
      </style:paragraph-properties>
    </style:style>
    <style:style style:name="T26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67" style:parent-style-name="Normal" style:family="paragraph">
      <style:paragraph-properties fo:margin-left="1.6666in">
        <style:tab-stops/>
      </style:paragraph-properties>
    </style:style>
    <style:style style:name="T268" style:parent-style-name="DefaultParagraphFont" style:family="text">
      <style:text-properties fo:color="#000000" fo:font-size="11pt" style:font-size-asian="11pt" style:font-size-complex="11pt" style:language-asian="lt" style:country-asian="LT"/>
    </style:style>
    <style:style style:name="P269" style:parent-style-name="Normal" style:family="paragraph">
      <style:paragraph-properties fo:margin-left="1.6666in">
        <style:tab-stops/>
      </style:paragraph-properties>
    </style:style>
    <style:style style:name="T270" style:parent-style-name="DefaultParagraphFont" style:family="text">
      <style:text-properties fo:font-weight="bold" style:font-weight-asian="bold" fo:color="#008000" fo:font-size="11pt" style:font-size-asian="11pt"/>
    </style:style>
    <style:style style:name="T2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72" style:parent-style-name="DefaultParagraphFont" style:family="text">
      <style:text-properties fo:font-weight="bold" style:font-weight-asian="bold" fo:color="#008000" fo:font-size="11pt" style:font-size-asian="11pt"/>
    </style:style>
  </office:automatic-styles>
  <office:body>
    <office:text text:use-soft-page-breaks="true">
      <text:p text:style-name="P1"/>
      <text:p text:style-name="P2"><text:span text:style-name="T3"><text:s text:c="47"/></text:span><text:span text:style-name="T4"><text:s text:c="46"/></text:span><text:span text:style-name="T5"><text:s text:c="25"/></text:span><text:span text:style-name="T6">Projektas Nr. XIVP-941(3</text:span><text:span text:style-name="T7">)</text:span></text:p>
      <text:p text:style-name="P8"/>
      <text:p text:style-name="P9">LIETUVOS RESPUBLIKOS</text:p>
      <text:p text:style-name="P10">LOTERIJŲ IR LOŠIMŲ MOKESČIO ĮSTATYMO NR. IX-326 4, 5,<text:s/>6 STRAIPSNIŲ IR TREČIOJO SKIRSNIO PAVADINIMO PAKEITIMO<text:s/></text:p>
      <text:p text:style-name="P11">ĮSTATYMAS</text:p>
      <text:p text:style-name="P12"/>
      <text:p text:style-name="P13">2021 m. <text:s text:c="14"/>d. Nr.</text:p>
      <text:p text:style-name="P14">Vilnius</text:p>
      <text:p text:style-name="P15"/>
      <text:p text:style-name="P16"><text:bookmark-start text:name="straipsnis1"/><text:span text:style-name="T17">1 straipsnis.<text:s/></text:span><text:span text:style-name="T18">4</text:span><text:span text:style-name="T19"><text:s/>straipsnio pakeitimas</text:span></text:p>
      <text:p text:style-name="P20"><text:bookmark-end text:name="straipsnis1"/><text:span text:style-name="T21">Pakeisti 4 straipsnį ir jį išdėstyti taip:</text:span></text:p>
      <text:p text:style-name="P22"><text:span text:style-name="T23">„</text:span><text:span text:style-name="T24">4 straipsnis. Loterijų ir lošimų mokesčio bazė</text:span></text:p>
      <text:p text:style-name="P25">Loterijų ir lošimų mokesčio bazė yra:</text:p>
      <text:p text:style-name="P26"><text:span text:style-name="T27">1) organizuojant loterijas – išplatintų loterijos bilietų nominalioji vertė;</text:span><text:span text:style-name="T28"><text:s/></text:span></text:p>
      <text:p text:style-name="P29"><text:span text:style-name="T30">2) organizuojant lošimus lošimo automatais, stalo lošimus, bingą, totalizatorių, lažybas ir nuotolinius lošimus – suma, gauta</text:span><text:span text:style-name="T31"><text:s/>iš lošėjų<text:s/></text:span><text:span text:style-name="T32">statomų</text:span><text:span text:style-name="T33"><text:s/>sumų,</text:span><text:span text:style-name="T34"><text:s/>atėmus<text:s/></text:span><text:span text:style-name="T35">lošėjams</text:span><text:span text:style-name="T36"><text:s/>faktiškai išmokėtų laimėjimų sumą.“</text:span></text:p>
      <text:p text:style-name="P37"/>
      <text:list text:style-name="LFO3" text:continue-numbering="true">
        <text:list-item>
          <text:p text:style-name="P38"><text:span text:style-name="T39">Seimo narys Eugenijus Gentvilas, 2021-12-16:</text:span></text:p>
        </text:list-item>
      </text:list>
      <text:p text:style-name="P40">Pakeisti Projekto Nr. XIVP-941(3) 1 straipsnį ir jį išdėstyti taip:</text:p>
      <text:p text:style-name="P41">Pakeisti 4 straipsnį ir jį išdėstyti taip:</text:p>
      <text:p text:style-name="P42"><text:span text:style-name="T43">„</text:span><text:span text:style-name="T44">4 straipsnis. Loterijų ir lošimų mokesčio bazė</text:span></text:p>
      <text:p text:style-name="P45">Loterijų ir lošimų mokesčio bazė yra:</text:p>
      <text:soft-page-break/>
      <text:p text:style-name="P46"><text:span text:style-name="T47">1) organizuojant loterijas – </text:span><text:span text:style-name="T48">suma, gauta iš už išplatintus loterijos bilietus gautų pajamų sumų, atėmus žaidėjams faktiškai išmokėtų laimėjimų sumą</text:span><text:span text:style-name="T49"> išplatintų loterijos bilietų nominalioji vertės</text:span><text:span text:style-name="T50">;</text:span></text:p>
      <text:p text:style-name="P51"><text:span text:style-name="T52">2) organizuojant lošimus lošimo automatais, stalo lošimus, bingą, totalizatorių, lažybas ir nuotolinius lošimus – suma, gauta iš lošėjų statomų sumų, atėmus lošėjams faktiškai išmokėtų laimėjimų sumą.“</text:span></text:p>
      <text:p text:style-name="P53"><text:span text:style-name="T54">Komiteto nuomonė -<text:s/></text:span><text:span text:style-name="T55">Nepritarti</text:span><text:span text:style-name="T56">.</text:span></text:p>
      <text:p text:style-name="P57"><text:span text:style-name="T58">Komiteto argumentai:<text:s/></text:span></text:p>
      <text:p text:style-name="P59"><text:span text:style-name="T60">atkreiptinas dėmesys, kad 35 proc. nuo bendrųjų lošimo pajamų sudaro apie 15 proc. nuo išplatintų bilietų nominaliosios vertės. Įstatymo projekte sumažinus mokesčio tarifą nuo 18<text:s/></text:span><text:span text:style-name="T61">proc. iki 15 proc.</text:span><text:span text:style-name="T62"><text:s/>į valstybės biudžetą būtų surenkama apie 3,86 mln. eur. mažiau nei nustačius 18<text:s/></text:span><text:span text:style-name="T63">proc.<text:s/></text:span><text:span text:style-name="T64">mokesčio tarifą.</text:span></text:p>
      <text:p text:style-name="P65"><text:span text:style-name="T66">Atsižvelgiant į tai, kad buvo pritarta Lietuvos Respublikos Vyriausybės pasiūlymui Nr. 1, Seimo nario pasiūlymui nepritarta.</text:span></text:p>
      <text:p text:style-name="Normal"><text:bookmark-start text:name="p_1"/><text:bookmark-end text:name="p_1"/></text:p>
      <text:p text:style-name="P67"/>
      <text:p text:style-name="P68"><text:bookmark-start text:name="straipsnis2"/><text:span text:style-name="T69">2</text:span><text:span text:style-name="T70"><text:s/></text:span><text:span text:style-name="T71">straipsnis.</text:span><text:span text:style-name="T72"><text:s/></text:span><text:span text:style-name="T73">5</text:span><text:span text:style-name="T74"><text:s/></text:span><text:span text:style-name="T75">straipsnio pakeitimas</text:span></text:p>
      <text:p text:style-name="P76"><text:bookmark-start text:name="part_1d000d8e9fb44d3e8b5ca742ec381b0a"/><text:bookmark-end text:name="straipsnis2"/><text:bookmark-end text:name="part_1d000d8e9fb44d3e8b5ca742ec381b0a"/>Pakeisti 5 straipsnį ir jį išdėstyti taip:</text:p>
      <text:p text:style-name="P77"><text:bookmark-start text:name="part_6c1ed765fa9e4595ae43674bb0b62c04"/><text:bookmark-start text:name="part_1107787e85324369b1c375bbe8d11ef6"/><text:bookmark-end text:name="part_6c1ed765fa9e4595ae43674bb0b62c04"/><text:bookmark-end text:name="part_1107787e85324369b1c375bbe8d11ef6"/><text:span text:style-name="T78">„</text:span><text:span text:style-name="T79">5</text:span><text:span text:style-name="T80"><text:s/></text:span><text:span text:style-name="T81">straipsnis.</text:span><text:span text:style-name="T82"><text:s/></text:span><text:span text:style-name="T83">Loterijų ir lošimų mokesčio tarifas</text:span></text:p>
      <text:p text:style-name="P84"><text:bookmark-start text:name="part_0c5d2b4ac491421aa16c58f8c57fa956"/><text:bookmark-end text:name="part_0c5d2b4ac491421aa16c58f8c57fa956"/><text:span text:style-name="T85">1. Organizuojant loterijas, loterijų ir lošimų mokesčio bazei taikomas 1</text:span><text:span text:style-name="T86">8</text:span><text:span text:style-name="T87"><text:s/></text:span><text:span text:style-name="T88">procentų mokesčio tarifas.</text:span><text:bookmark-start text:name="part_bd3567154f09432b9886b65bad35d990"/><text:bookmark-start text:name="part_b969de02f2834837aaeeb846b3bbc350"/><text:bookmark-end text:name="part_bd3567154f09432b9886b65bad35d990"/><text:bookmark-end text:name="part_b969de02f2834837aaeeb846b3bbc350"/></text:p>
      <text:p text:style-name="P89"><text:span text:style-name="T90">2.</text:span><text:span text:style-name="T91"><text:s/></text:span><text:span text:style-name="T92">Organizuojant lošimus lošimo automatais, stalo lošimus, bingą, totalizatorių, lažybas ir nuotolinius lošimus</text:span><text:span text:style-name="T93">,</text:span><text:span text:style-name="T94"><text:s/>loterijų ir l</text:span><text:span text:style-name="T95">ošimų mokesčio bazei taikomas 20</text:span><text:span text:style-name="T96"><text:s/></text:span><text:span text:style-name="T97">procentų mokesčio tarifas.“</text:span></text:p>
      <text:p text:style-name="P98"/>
      <text:p text:style-name="P99"/>
      <text:list text:style-name="LFO2" text:continue-numbering="true">
        <text:list-item>
          <text:p text:style-name="P100"><text:span text:style-name="T101">Seimo kanceliarijos Teisės departamento 2021-12-15 išvada Nr. XIVP-941(3):</text:span></text:p>
        </text:list-item>
      </text:list>
      <text:soft-page-break/>
      <text:p text:style-name="P102">Įvertinę projekto atitiktį Konstitucijai, įstatymams, Europos Sąjungos teisės aktams, teisėkūros principams ir teisės technikos taisyklėms, teikiame šią pastabą:</text:p>
      <text:p text:style-name="P103"><text:span text:style-name="T104">Atkreiptinas dėmesys, kad Lietuvos Respublikos Seimas 2021 m. spalio 14 d. priėmė Lietuvos Respublikos loterijų ir lošimų mokesčio įstatymo Nr. IX-326 1, 6, 8 straipsnių pakeitimo ir Įstatymo papildymo 5</text:span><text:span text:style-name="T105">1</text:span><text:span text:style-name="T106"><text:s/>straipsniu įstatymą Nr. XIV-581, o 2021 m. lapkričio 4 d. - Lietuvos Respublikos loterijų ir lošimų mokesčio įstatymo Nr. IX-326 5 straipsnio pakeitimo įstatymą Nr. XIV-602, kuriuose nustatyta, kad nuo 2022 m. liepos 1 d. įsigalioja kitokios keičiamo įstatymo 5 bei 6 straipsnių redakcijos nei numatyta teikiamame projekte (kurio įsigaliojimas numatytas taip pat 2022 m. liepos 1 d.). Siekiant išvengti įstatyminių nuostatų kolizijos, kai tuos pačius teisinius santykius tuo pačiu metu reglamentuoja skirtingo turinio teisės normos, siūlome arba keisti (ar pripažinti netekusiomis galios) dar neįsigaliojusių aukščiau minėtų įstatymų nuostatas, arba teikiamame įstatyme nustatyti vėlesnę paties įstatymo ar atitinkamų jo nuostatų (galimą koliziją sukelsiančių) įsigaliojimo datą nei 2022 m. liepos 1 d.</text:span></text:p>
      <text:p text:style-name="P107"><text:span text:style-name="T108">Komiteto nuomonė -<text:s/></text:span><text:span text:style-name="T109">Pritarti</text:span><text:span text:style-name="T110">.</text:span></text:p>
      <text:p text:style-name="P111"><text:span text:style-name="T112">Komiteto pasiūlymas:<text:s/></text:span></text:p>
      <text:p text:style-name="P113">„2 straipsnis. 5 straipsnio pakeitimas</text:p>
      <text:p text:style-name="P114"><text:bookmark-start text:name="part_8f70a51529b2448fbac881a5591207b0"/><text:bookmark-end text:name="part_8f70a51529b2448fbac881a5591207b0"/>1. Pakeisti 5 straipsnio pavadinimą ir jį išdėstyti taip:</text:p>
      <text:p text:style-name="P115"><text:bookmark-start text:name="part_aa422f08b7124106a4389a7be19ba017"/><text:bookmark-start text:name="part_c9648e7d4a9d4bf9baa9b73cfc720858"/><text:bookmark-end text:name="part_aa422f08b7124106a4389a7be19ba017"/><text:bookmark-end text:name="part_c9648e7d4a9d4bf9baa9b73cfc720858"/><text:span text:style-name="T116">„</text:span><text:span text:style-name="T117">5 straipsnis. Loterijų ir lošimų mokesčio tarifas</text:span><text:span text:style-name="T118">“</text:span></text:p>
      <text:p text:style-name="P119">2. Pakeisti 5 straipsnio 1 dalį ir ją išdėstyti taip:</text:p>
      <text:p text:style-name="P120"><text:bookmark-start text:name="part_9cea2af3d6fa4749aa9c7eec2f81131a"/><text:bookmark-end text:name="part_9cea2af3d6fa4749aa9c7eec2f81131a"/><text:span text:style-name="T121">„1. Organizuojant loterijas, loterijų ir lošimų mokesčio bazei taikomas 18</text:span><text:span text:style-name="T122"> </text:span><text:span text:style-name="T123">procentų mokesčio tarifas.“</text:span></text:p>
      <text:p text:style-name="P124">3. Pakeisti 5 straipsnio 2 dalį ir ją išdėstyti taip:</text:p>
      <text:p text:style-name="P125">„2. Organizuojant lošimus lošimo automatais, stalo lošimus, bingą, totalizatorių, lažybas ir nuotolinius lošimus, loterijų ir lošimų mokesčio bazei taikomas 20 procentų mokesčio tarifas.“</text:p>
      <text:p text:style-name="P126"><text:span text:style-name="T127">4. Pripažinti netekusia galios<text:s/></text:span><text:span text:style-name="T128">5 straipsnio<text:s/></text:span><text:span text:style-name="T129">2</text:span><text:span text:style-name="T130">1</text:span><text:span text:style-name="T131"><text:s/>dalį.</text:span></text:p>
      <text:soft-page-break/>
      <text:p text:style-name="P132"><text:span text:style-name="T133">5.<text:s/></text:span><text:span text:style-name="T134">Pripažinti netekusia galios<text:s/></text:span><text:span text:style-name="T135">5 straipsnio</text:span><text:span text:style-name="T136"> 3 dalį.“.</text:span></text:p>
      <text:p text:style-name="P137"/>
      <text:p text:style-name="P138"><text:span text:style-name="T139">Atsižvelgiant į pasiūlymą, projekto 5 straipsnis, kuriame nustatomas įstatymo įsigaliojimas yra keičiamas, žr. prie komiteto išvados dėl Lietuvos Respublikos Vyriausybės pasiūlymo Nr. 1.</text:span></text:p>
      <text:p text:style-name="Normal"/>
      <text:list text:style-name="LFO2" text:continue-numbering="true">
        <text:list-item>
          <text:p text:style-name="P140"><text:span text:style-name="T141">Seimo narys Eugenijus Gentvilas, 2021-12-16:</text:span></text:p>
        </text:list-item>
      </text:list>
      <text:p text:style-name="P142">Pakeisti Projekto Nr. XIVP-941(3) 2 straipsnį ir  jį išdėstyti taip:</text:p>
      <text:p text:style-name="P143"><text:span text:style-name="T144">2 straipsnis. 5 straipsnio pakeitimas</text:span></text:p>
      <text:p text:style-name="P145">Pakeisti 5 straipsnį ir jį išdėstyti taip:</text:p>
      <text:p text:style-name="P146"><text:span text:style-name="T147">„</text:span><text:span text:style-name="T148">5 straipsnis. Loterijų ir lošimų mokesčio tarifas</text:span></text:p>
      <text:p text:style-name="P149"><text:span text:style-name="T150">1. Organizuojant loterijas, loterijų ir lošimų mokesčio bazei taikomas </text:span><text:span text:style-name="T151">18</text:span><text:span text:style-name="T152">35 </text:span><text:span text:style-name="T153">procentų mokesčio tarifas.</text:span></text:p>
      <text:p text:style-name="P154"><text:span text:style-name="T155">2. Organizuojant lošimus lošimo automatais, stalo lošimus, bingą, totalizatorių, lažybas ir nuotolinius lošimus, loterijų ir lošimų mokesčio bazei taikomas 20 procentų mokesčio tarifas.“</text:span></text:p>
      <text:p text:style-name="P156"><text:span text:style-name="T157">Komiteto nuomonė -<text:s/></text:span><text:span text:style-name="T158">Nepritarti</text:span><text:span text:style-name="T159">.</text:span></text:p>
      <text:p text:style-name="P160"><text:span text:style-name="T161">Komiteto argumentai:<text:s/></text:span></text:p>
      <text:p text:style-name="P162"><text:span text:style-name="T163">atkreiptinas dėmesys, kad 35 proc. nuo bendrųjų lošimo pajamų sudaro apie 15 proc. nuo išplatintų bilietų nominaliosios vertės. Įstatymo projekte sumažinus mokesčio tarifą nuo 18<text:s/></text:span><text:span text:style-name="T164">proc. iki 15 proc.</text:span><text:span text:style-name="T165"><text:s/>į valstybės biudžetą būtų surenkama apie 3,86 mln. eur. mažiau nei nustačius 18<text:s/></text:span><text:span text:style-name="T166">proc.<text:s/></text:span><text:span text:style-name="T167">mokesčio tarifą.</text:span></text:p>
      <text:p text:style-name="P168"><text:span text:style-name="T169">Atsižvelgiant į tai, kad buvo pritarta Lietuvos Respublikos Vyriausybės pasiūlymui Nr. 1, Seimo nario pasiūlymui nepritarta.</text:span></text:p>
      <text:p text:style-name="Normal"><text:bookmark-start text:name="straipsnis2_2"/><text:bookmark-start text:name="p_2"/><text:bookmark-end text:name="straipsnis2_2"/><text:bookmark-end text:name="p_2"/></text:p>
      <text:p text:style-name="P170"/>
      <text:p text:style-name="P171"><text:bookmark-start text:name="straipsnis3"/>3 straipsnis. Trečiojo skirsnio pavadinimo pakeitimas</text:p>
      <text:p text:style-name="P172"><text:bookmark-end text:name="straipsnis3"/><text:soft-page-break/>Pakeisti trečiojo skirsnio pavadinimą ir jį išdėstyti taip:</text:p>
      <text:p text:style-name="P173"><text:bookmark-start text:name="skirsnis1"/><text:span text:style-name="T174">„</text:span><text:span text:style-name="T175">TREČIASIS SKIRSNIS</text:span></text:p>
      <text:p text:style-name="P176"><text:bookmark-end text:name="skirsnis1"/><text:span text:style-name="T177">LOTERIJŲ IR LOŠIMŲ MOKESČIO MOKĖJIMO TVARKA</text:span><text:span text:style-name="T178">“.</text:span></text:p>
      <text:p text:style-name="P179"/>
      <text:p text:style-name="P180"><text:bookmark-start text:name="straipsnis4"/><text:span text:style-name="T181">4 straipsnis.</text:span><text:span text:style-name="T182"><text:s/></text:span><text:span text:style-name="T183">6 straipsnio pakeitimas</text:span></text:p>
      <text:p text:style-name="P184"><text:bookmark-start text:name="part_693502340bc44b0e9e3dc348d6456ae1"/><text:bookmark-end text:name="straipsnis4"/><text:bookmark-end text:name="part_693502340bc44b0e9e3dc348d6456ae1"/>Pakeisti 6 straipsnį ir jį išdėstyti taip:</text:p>
      <text:p text:style-name="P185"><text:bookmark-start text:name="part_f89dca57a6854507b7b991154ea10313"/><text:bookmark-start text:name="part_02cdb7cb3f734c83a5df248bcadc9db6"/><text:bookmark-end text:name="part_f89dca57a6854507b7b991154ea10313"/><text:bookmark-end text:name="part_02cdb7cb3f734c83a5df248bcadc9db6"/><text:span text:style-name="T186">„</text:span><text:span text:style-name="T187">6</text:span><text:span text:style-name="T188"><text:s/></text:span><text:span text:style-name="T189">straipsnis.</text:span><text:span text:style-name="T190"><text:s/></text:span><text:span text:style-name="T191">Loterijų ir lošimų mokesčio mokėjimo tvarka</text:span></text:p>
      <text:p text:style-name="P192"><text:bookmark-start text:name="part_b300d2451f354b62bbfb7fce2d05fc21"/><text:bookmark-end text:name="part_b300d2451f354b62bbfb7fce2d05fc21"/>1. Juridiniai asmenys, organizuojantys loterijas ar lošimus, taikydami šio įstatymo 5 straipsnyje nustatytą loterijų ir lošimų mokesčio tarifą, loterijų ir lošimų mokestį už mokestinį laikotarpį apskaičiuoja ir sumoka į biudžetą pasibaigus kiekvienam mokestiniam laikotarpiui iki kito mokestinio laikotarpio pirmo mėnesio 15 dienos.</text:p>
      <text:p text:style-name="P193"><text:span text:style-name="T194">2. Juridiniai asmenys, Lošimų įstatyme nustatyta tvarka siekiantys įgyti licenciją organizuoti azartinius lošimus, šio įstatymo 5</text:span><text:span text:style-name="T195">1</text:span><text:span text:style-name="T196"><text:s/></text:span><text:span text:style-name="T197">straipsnyje nustatytą vienkartinį mokestį už licencijos organizuoti azartinius lošimus išdavimą sumoka iki licencijos išdavimo.“</text:span></text:p>
      <text:p text:style-name="P198"/>
      <text:p text:style-name="P199"><text:bookmark-start text:name="straipsnis5"/>5 straipsnis. Įstatymo įsigaliojimas<text:s/>ir įgyvendinimas</text:p>
      <text:p text:style-name="P200"><text:bookmark-end text:name="straipsnis5"/>1. Šis įstatymas, išskyrus šio straipsnio 2 dalį, įsigalioja 2022 m. liepos 1 d.</text:p>
      <text:p text:style-name="P201"><text:span text:style-name="T202">2. Valstybinė mokesčių inspekcija prie Lietuvos Respublikos finansų ministerijos iki 2022</text:span><text:span text:style-name="T203"> </text:span><text:span text:style-name="T204">m. gegužės 31 d. priima šio įstatymo įgyvendinamuosius teisės aktus.</text:span></text:p>
      <text:p text:style-name="P205"/>
      <text:list text:style-name="LFO2" text:continue-numbering="true">
        <text:list-item>
          <text:p text:style-name="P206"><text:span text:style-name="T207">Seimo narys Eugenijus Gentvilas, 2021-12-16:</text:span></text:p>
        </text:list-item>
      </text:list>
      <text:p text:style-name="P208">Pakeisti Projekto Nr. XIVP-941(3) 5 straipsnį ir jį išdėstyti taip:</text:p>
      <text:p text:style-name="P209"><text:span text:style-name="T210">5 straipsnis. Įstatymo įsigaliojimas ir įgyvendinimas</text:span></text:p>
      <text:p text:style-name="P211"><text:span text:style-name="T212">1.      Šis įstatymas, išskyrus šio straipsnio 2</text:span><text:span text:style-name="T213"> ir 3 </text:span><text:span text:style-name="T214">dalį, įsigalioja 2022 m. liepos 1 d.</text:span></text:p>
      <text:soft-page-break/>
      <text:p text:style-name="P215"><text:span text:style-name="T216">2.      </text:span><text:span text:style-name="T217">Šio įstatymo 1 straipsniu keičiamas Loterijų ir lošimų mokesčio įstatymo 4 straipsnio 1 punktas ir 2 straipsniu keičiama Loterijų ir lošimų mokesčio įstatymo 5 straipsnio 1 dalis įsigalioja 2023 m. sausio 1 d.</text:span></text:p>
      <text:p text:style-name="P218"><text:span text:style-name="T219">2.</text:span><text:span text:style-name="T220">3</text:span><text:span text:style-name="T221">. Valstybinė mokesčių inspekcija prie Lietuvos Respublikos finansų ministerijos iki 2022</text:span><text:span text:style-name="T222"> </text:span><text:span text:style-name="T223">m. gegužės 31 d. priima šio įstatymo įgyvendinamuosius teisės aktus.</text:span></text:p>
      <text:p text:style-name="P224"><text:span text:style-name="T225">Komiteto nuomonė -<text:s/></text:span><text:span text:style-name="T226">Pritarti iš dalies</text:span><text:span text:style-name="T227">.</text:span></text:p>
      <text:p text:style-name="P228"/>
      <text:list text:style-name="LFO2" text:continue-numbering="true">
        <text:list-item>
          <text:p text:style-name="P229"><text:span text:style-name="T230">Lietuvos Respublikos Vyriausybės 2021-12-15 nutarimas:</text:span></text:p>
        </text:list-item>
      </text:list>
      <text:p text:style-name="P231">Vadovaudamasi Lietuvos Respublikos Seimo statuto 138 straipsnio 3 dalimi ir atsižvelgdama į Lietuvos Respublikos Seimo valdybos 2021 m. gruodžio 1 d. sprendimo Nr. SVS-320 „Dėl įstatymų projektų išvadų“ 17 ir 18 punktus, Lietuvos Respublikos Vyriausybė n u t a r i a:</text:p>
      <text:p text:style-name="P232"><text:span text:style-name="T233">1. Iš esmės pritarti Lietuvos Respublikos loterijų ir lošimų mokesčio įstatymo Nr. IX-326 4, 5 ir 6 straipsnių ir trečiojo skirsnio pavadinimo pakeitimo įstatymo projektui Nr. XIVP-941(3) (toliau – Įstatymo projektas), tačiau, atsižvelgiant į tai, kad organizuojant loterijas loterijų ir lošimų mokesčio bazei siūloma taikyti ženkliai didesnį, t. y. 18 procentų, mokesčio tarifą, palyginti su dabar taikomu 13 procentų tarifu, taip pat siekiant sudaryti sąlygas loterijų organizatoriams prisitaikyti prie pakitusio teisinio reglamentavimo ir prie jo priderinti savo turtinius interesus bei ekonominės veiklos perspektyvas, siūlyti Lietuvos Respublikos Seimui nustatyti vėlesnę Įstatymo projekto 2 straipsniu keičiamo Lietuvos Respublikos loterijų ir lošimų mokesčio įstatymo 5 straipsnio 1 dalies įsigaliojimo datą, t. y. 2023 m. sausio 1 d.</text:span></text:p>
      <text:p text:style-name="P234"><text:span text:style-name="T235">Komiteto nuomonė -<text:s/></text:span><text:span text:style-name="T236">Pritarti</text:span><text:span text:style-name="T237">.</text:span></text:p>
      <text:p text:style-name="P238"><text:span text:style-name="T239">Komiteto pasiūlymas:<text:s/></text:span></text:p>
      <text:p text:style-name="P240">„5 straipsnis. Įstatymo įsigaliojimas ir įgyvendinimas</text:p>
      <text:p text:style-name="P241">1. Šis įstatymas, išskyrus šio įstatymo 2 straipsnio 2 dalį ir šio straipsnio 3 dalį, įsigalioja 2022 m. liepos 1 d.</text:p>
      <text:soft-page-break/>
      <text:p text:style-name="P242">2. Šio įstatymo 2 straipsnio 2 dalis įsigalioja 2023 m. sausio 1 d.</text:p>
      <text:p text:style-name="P243"><text:span text:style-name="T244">3. Valstybinė mokesčių inspekcija prie Lietuvos Respublikos finansų ministerijos iki 2022</text:span><text:span text:style-name="T245"> </text:span><text:span text:style-name="T246">m. gegužės 31 d. priima šio įstatymo įgyvendinamuosius teisės aktus.“</text:span></text:p>
      <text:p text:style-name="P247"/>
      <text:p text:style-name="P248"><text:bookmark-start text:name="p_last"/><text:bookmark-end text:name="p_last"/></text:p>
      <text:p text:style-name="P249">Skelbiu šį Lietuvos Respublikos Seimo priimtą įstatymą.</text:p>
      <text:p text:style-name="P250"/>
      <text:p text:style-name="P251">Respublikos Prezidentas<text:tab/></text:p>
      <text:p text:style-name="P252"/>
      <text:list text:style-name="LFO2" text:continue-numbering="true">
        <text:list-item>
          <text:p text:style-name="P253"><text:span text:style-name="T254">Lietuvos Respublikos specialiųjų tyrimų tarnyba:</text:span></text:p>
        </text:list-item>
      </text:list>
      <text:p text:style-name="P255">Atsižvelgdami į Jūsų 2021 m. gruodžio 10 d. raštu „Dėl Lietuvos loterijų asociacijos rašto“ Nr. S-2021-5723 pateiktą prašymą įvertinti tikslingumą atlikti Lietuvos Respublikos loterijų ir lošimų mokesčio įstatymo Nr. IX-326 4, 5, 6 straipsnių ir trečiojo skirsnio pavadinimo pakeitimo įstatymo projekto Nr. XIVP-941(3) <text:s/>(toliau – Projektas) antikorupcinį vertinimą, susipažinome su Projektu ir Lietuvos Respublikos teisės aktų informacinėje sistemoje kartu paskelbta lydimąja medžiaga. <text:s text:c="2"/></text:p>
      <text:p text:style-name="P256">Teisės aktų ir teisės aktų projektų antikorupcinis vertinimas yra viena iš korupcijos prevencijos priemonių, kuria siekiama nustatyti esamo ar numatomo teisinio reguliavimo trūkumus, galinčius sudaryti sąlygas pasireikšti korupcijai, taip pat pasielgti nesąžiningai, neteisingai, neskaidriai, neobjektyviai. Tačiau atkreiptinas dėmesys, kad ši korupcijos prevencijos priemonė gali būti taikoma ne kiekvienam teisiniam reglamentavimui – vadovaujantis Lietuvos Respublikos korupcijos prevencijos įstatymo 8 straipsnio nuostatomis, teisės akto ar teisės akto projekto antikorupcinis vertinimas atliekamas, jeigu teisės aktu reglamentuojami (planuojama reglamentuoti) visuomeniniai santykiai, susiję su minėto straipsnio 1 dalyje nurodytomis sritimis.</text:p>
      <text:soft-page-break/>
      <text:p text:style-name="P257">Projekto nuostatomis siūloma keisti loterijų ir lošimų mokesčio tarifą numatant, kad organizuojant loterijas, loterijų ir lošimų mokesčio bazei būtų taikomas 18 procentų mokesčio tarifas vietoj šiuo metu galiojančio 13 procentų, o organizuojant lošimus lošimo automatais, stalo lošimus, bingą, totalizatorių, lažybas ir nuotolinius lošimus, loterijų ir lošimų mokesčio bazei būtų taikomas 20 procentų mokesčio tarifas vietoj šiuo metu nustatytų fiksuotų mokesčių už kiekvieną lošimų veiklos leidime nurodytą lošimo įrenginį.<text:s/></text:p>
      <text:p text:style-name="P258"><text:span text:style-name="T259">Atsižvelgiant į tai, kas išdėstyta, Projektu siūlomais pakeitimais formuojamas ekonominės politikos turinys loterijų ir azartinių lošimų pajamų apmokestinimo ir mokesčių dydžių nustatymo srityje, kurio vertinimas nėra priskirtas Lietuvos Respublikos specialiųjų tyrimų tarnybos kompetencijai. Todėl tokios korupcijos prevencijos priemonės kaip antikorupcinis teisės aktų projektų vertinimas taikymas aptariamo teisės akto apimtimi nėra tikslingas. Tačiau jeigu Projektas dar būtų tobulinamas, pildomas ar atsirastų kitų aplinkybių, galinčių turėti antikorupciniu požiūriu ydingos įtakos loterijų ir azartinių lošimų teisiniam reguliavimui ar jo praktiniam taikymui, pakartotinai svarstytume dėl antikorupcinio vertinimo atlikimo tikslingumo.</text:span></text:p>
      <text:p text:style-name="P260"><text:span text:style-name="T261">Komiteto nuomonė -<text:s/></text:span><text:span text:style-name="T262">Atsižvelgti</text:span><text:span text:style-name="T263">.</text:span></text:p>
      <text:p text:style-name="P264"/>
      <text:list text:style-name="LFO2" text:continue-numbering="true">
        <text:list-item>
          <text:p text:style-name="P265"><text:span text:style-name="T266">Lietuvos Respublikos Vyriausybės 2021-12-15 nutarimas:</text:span></text:p>
        </text:list-item>
      </text:list>
      <text:p text:style-name="P267"><text:span text:style-name="T268">3. Atkreipti Seimo dėmesį į tai, kad, vadovaujantis Lietuvos Respublikos mokesčių administravimo įstatymo 3 straipsnio 3 dalimi ir Lietuvos Respublikos teisėkūros pagrindų įstatymo 20 straipsnio 3 dalimi,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turi įsigalioti ne anksčiau kaip po šešių mėnesių nuo jų paskelbimo dienos.</text:span></text:p>
      <text:soft-page-break/>
      <text:p text:style-name="P269"><text:span text:style-name="T270">Komiteto nuomonė -<text:s/></text:span><text:span text:style-name="T271">Atsižvelgti</text:span><text:span text:style-name="T272">.</text:span><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asian="Times New Roman"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5909in" fo:margin-left="1.1812in" fo:margin-bottom="0.788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NELIENĖ Greta</meta:initial-creator>
    <dc:creator>adlibuser</dc:creator>
    <meta:creation-date>2022-02-09T13:57:00Z</meta:creation-date>
    <dc:date>2022-02-09T13:57:00Z</dc:date>
    <meta:template xlink:href="Normal.dotm" xlink:type="simple"/>
    <meta:editing-cycles>2</meta:editing-cycles>
    <meta:editing-duration>PT60S</meta:editing-duration>
    <meta:document-statistic meta:page-count="9" meta:paragraph-count="76" meta:word-count="1526" meta:character-count="12225" meta:row-count="229" meta:non-whitespace-character-count="10775"/>
  </office:meta>
</office:document-meta>
</file>