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9" style:parent-style-name="Normal" style:family="paragraph">
      <style:paragraph-properties fo:margin-left="4in" fo:text-indent="0.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margin-left="4in" fo:text-inden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  <style:text-properties style:font-name-asian="Calibri"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-asian="Calibri" style:font-weight-complex="bold"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line-height-at-least="0.25in"/>
      <style:text-properties style:font-name="Arial" style:font-name-complex="Arial" fo:text-transform="uppercase" fo:font-size="10pt" style:font-size-asian="10pt" style:language-asian="lt" style:country-asian="LT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/>
      <style:text-properties style:font-name="Arial" style:font-name-complex="Arial" fo:text-transform="uppercase" fo:font-size="10pt" style:font-size-asian="10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o Nr.<text:s/></text:span><text:span text:style-name="T11">XIVP-4260</text:span><text:span text:style-name="T12">(</text:span><text:span text:style-name="T13">2</text:span><text:span text:style-name="T14">)</text:span></text:p>
      <text:p text:style-name="P15"><text:s text:c="9"/>lyginamasis variantas</text:p>
      <text:p text:style-name="P16"/>
      <text:p text:style-name="P17">LIETUVOS RESPUBLIKOS</text:p>
      <text:p text:style-name="P18">ŽEMĖS ŪKIO, MAISTO ŪKIO IR KAIMO PLĖTROS ĮSTATYMO NR. IX-987<text:s/></text:p>
      <text:p text:style-name="P19"><text:span text:style-name="T20">8<text:s/></text:span><text:span text:style-name="T21">STRAIPSNIO PAKEITIMO<text:s/></text:span></text:p>
      <text:p text:style-name="P22">ĮSTATYMAS</text:p>
      <text:p text:style-name="P23"/>
      <text:p text:style-name="P24"><text:span text:style-name="T25">2024 m. <text:s text:c="4"/>Nr.</text:span><text:span text:style-name="T26"><text:s text:c="4"/></text:span></text:p>
      <text:p text:style-name="P27">Vilnius</text:p>
      <text:p text:style-name="P28"/>
      <text:p text:style-name="P29">1 straipsnis. 8 straipsnio pakeitimas</text:p>
      <text:p text:style-name="P30"><text:span text:style-name="T31">Papildyti 8 straipsnį 4</text:span><text:span text:style-name="T32">1<text:s/></text:span><text:span text:style-name="T33">dalimi:</text:span></text:p>
      <text:p text:style-name="P34"><text:span text:style-name="T35">„</text:span><text:span text:style-name="T36">4</text:span><text:span text:style-name="T37">1</text:span><text:span text:style-name="T38">.<text:s/></text:span><text:span text:style-name="T39">Teikiant finansinę paramą,<text:s/></text:span><text:span text:style-name="T40">tik<text:s/></text:span><text:span text:style-name="T41">sutuoktiniai yra laikomi susijusiais asmenimis.</text:span><text:span text:style-name="T42">“</text:span></text:p>
      <text:p text:style-name="P43"/>
      <text:p text:style-name="P44">2 straipsnis.  Įstatymo įsigaliojimas ir įgyvendinimas</text:p>
      <text:p text:style-name="P45">1. Šis įstatymas, išskyrus šio straipsnio 2 dalį, įsigalioja 2025 m.<text:s/>balandžio<text:s/>1 d.</text:p>
      <text:p text:style-name="P46">2. Žemės ūkio ministras iki 2025 m.<text:s/>kovo<text:s/>31<text:s/>d. priima šio įstatymo įgyvendinamuosius teisės aktus.</text:p>
      <text:p text:style-name="P47"/>
      <text:p text:style-name="P48"/>
      <text:p text:style-name="P49"/>
      <text:p text:style-name="P50">Skelbiu šį Lietuvos Respublikos Seimo priimtą įstatymą.</text:p>
      <text:p text:style-name="P51"/>
      <text:p text:style-name="P52">Respublikos Prezidentas</text:p>
      <text:p text:style-name="P53"/>
      <text:p text:style-name="P54"/>
      <text:p text:style-name="P55">Teikia</text:p>
      <text:p text:style-name="P56">Kaimo reikalų komiteto pirmininkas<text:span text:style-name="T57"><text:tab/></text:span><text:span text:style-name="T58"><text:tab/></text:span><text:span text:style-name="T59"><text:tab/></text:span><text:span text:style-name="T60">Viktoras Pranckietis</text:span></text:p>
      <text:p text:style-name="P61"/>
      <text:p text:style-name="Normal"/>
      <text:p text:style-name="P62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ja Vikšnienė</meta:initial-creator>
    <dc:creator>adlibuser</dc:creator>
    <meta:creation-date>2024-11-08T11:05:00Z</meta:creation-date>
    <dc:date>2024-11-08T11:05:00Z</dc:date>
    <meta:template xlink:href="Normal.dotm" xlink:type="simple"/>
    <meta:editing-cycles>2</meta:editing-cycles>
    <meta:editing-duration>PT0S</meta:editing-duration>
    <meta:document-statistic meta:page-count="2" meta:paragraph-count="4" meta:word-count="94" meta:character-count="753" meta:row-count="22" meta:non-whitespace-character-count="663"/>
  </office:meta>
</office:document-meta>
</file>