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style-complex="italic"/>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style:style>
    <style:style style:name="T11" style:parent-style-name="DefaultParagraphFont" style:family="text">
      <style:text-properties fo:font-weight="bold" style:font-weight-asian="bold" style:font-style-complex="italic"/>
    </style:style>
    <style:style style:name="T12" style:parent-style-name="DefaultParagraphFont" style:family="text">
      <style:text-properties fo:font-weight="bold" style:font-weight-asian="bold" style:font-style-complex="italic"/>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size-complex="12pt"/>
    </style:style>
    <style:style style:name="P82" style:parent-style-name="Normal" style:family="paragraph">
      <style:paragraph-properties fo:keep-with-next="always" fo:text-align="justify"/>
      <style:text-properties style:font-size-complex="12pt"/>
    </style:style>
    <style:style style:name="P83" style:parent-style-name="Normal" style:family="paragraph">
      <style:paragraph-properties fo:keep-with-next="always" fo:text-align="justify"/>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weight-complex="bold" fo:font-size="11pt" style:font-size-asian="11pt" style:font-size-complex="11pt"/>
    </style:style>
    <style:style style:name="TableRow125" style:family="table-row">
      <style:table-row-properties style:min-row-height="0.584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1pt"/>
    </style:style>
    <style:style style:name="P161" style:parent-style-name="Normal" style:family="paragraph">
      <style:paragraph-properties fo:text-align="justify"/>
      <style:text-properties style:font-size-complex="11pt"/>
    </style:style>
    <style:style style:name="P162" style:parent-style-name="Normal" style:family="paragraph">
      <style:paragraph-properties fo:text-align="justify"/>
    </style:style>
    <style:style style:name="T163" style:parent-style-name="DefaultParagraphFont" style:family="text">
      <style:text-properties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ableRow190" style:family="table-row">
      <style:table-row-properties style:min-row-height="0.20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P340" style:parent-style-name="Normal" style:family="paragraph">
      <style:text-properties fo:font-weight="bold" style:font-weight-asian="bold" style:font-weight-complex="bold" fo:font-size="11pt" style:font-size-asian="11pt" style:font-size-complex="11pt"/>
    </style:style>
    <style:style style:name="P341" style:parent-style-name="Normal" style:family="paragraph">
      <style:text-properties fo:font-weight="bold" style:font-weight-asian="bold"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text-properties style:font-size-complex="12pt"/>
    </style:style>
    <style:style style:name="P480" style:parent-style-name="Normal" style:family="paragraph">
      <style:paragraph-properties fo:text-align="center"/>
      <style:text-properties style:text-position="super 62.5%" style:font-size-complex="12pt"/>
    </style:style>
    <style:style style:name="P481" style:parent-style-name="Normal" style:family="paragraph">
      <style:paragraph-properties fo:text-align="center"/>
      <style:text-properties style:text-position="super 62.5%" style:font-size-complex="12pt"/>
    </style:style>
    <style:style style:name="P482" style:parent-style-name="Normal" style:family="paragraph">
      <style:paragraph-properties fo:text-align="center"/>
      <style:text-properties style:text-position="super 62.5%" style:font-size-complex="12pt"/>
    </style:style>
    <style:style style:name="P483" style:parent-style-name="Normal" style:family="paragraph">
      <style:paragraph-properties fo:text-align="center"/>
      <style:text-properties style:text-position="super 62.5%" style:font-size-complex="12pt"/>
    </style:style>
    <style:style style:name="P484" style:parent-style-name="Normal" style:family="paragraph">
      <style:paragraph-properties fo:text-align="center"/>
      <style:text-properties style:text-position="super 62.5%" style:font-size-complex="12pt"/>
    </style:style>
    <style:style style:name="P485" style:parent-style-name="Normal" style:family="paragraph">
      <style:paragraph-properties fo:text-align="center"/>
      <style:text-properties style:text-position="super 62.5%" style:font-size-complex="12pt"/>
    </style:style>
    <style:style style:name="P486" style:parent-style-name="Normal" style:family="paragraph">
      <style:paragraph-properties fo:text-align="center"/>
      <style:text-properties style:text-position="super 62.5%" style:font-size-complex="12pt"/>
    </style:style>
    <style:style style:name="P487" style:parent-style-name="Normal" style:family="paragraph">
      <style:paragraph-properties fo:text-align="center"/>
      <style:text-properties style:text-position="super 62.5%" style:font-size-complex="12pt"/>
    </style:style>
    <style:style style:name="P488" style:parent-style-name="Normal" style:family="paragraph">
      <style:text-properties style:text-position="super 62.5%" style:font-size-complex="12pt"/>
    </style:style>
    <style:style style:name="P489" style:parent-style-name="Normal" style:family="paragraph">
      <style:text-properties style:text-position="super 62.5%" style:font-size-complex="12pt"/>
    </style:style>
    <style:style style:name="P490" style:parent-style-name="Normal" style:family="paragraph">
      <style:paragraph-properties fo:text-align="center"/>
      <style:text-properties style:text-position="super 62.5%" style:font-size-complex="12pt"/>
    </style:style>
    <style:style style:name="P491" style:parent-style-name="Normal" style:family="paragraph">
      <style:paragraph-properties fo:text-align="center"/>
      <style:text-properties style:text-position="super 62.5%" style:font-size-complex="12pt"/>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3.4583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2.5%"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style:tab-stops>
          <style:tab-stop style:type="left" style:position="3.4583in"/>
        </style:tab-stops>
      </style:paragraph-properties>
      <style:text-properties style:font-weight-complex="bold" style:font-size-complex="12pt" style:language-asian="lt" style:country-asian="LT"/>
    </style:style>
    <style:style style:name="P56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style:font-name-asian="TimesNewRomanPSMT" style:font-weight-complex="bold" style:letter-kerning="true" style:font-size-complex="12pt"/>
    </style:style>
    <style:style style:name="P568" style:parent-style-name="Normal" style:family="paragraph">
      <style:paragraph-properties fo:text-align="justify"/>
      <style:text-properties style:font-name-asian="TimesNewRomanPSMT" style:font-weight-complex="bold" style:letter-kerning="true"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1pt"/>
    </style:style>
    <style:style style:name="T669" style:parent-style-name="DefaultParagraphFont" style:family="text">
      <style:text-properties fo:font-weight="bold" style:font-weight-asian="bold" fo:color="#000000" style:font-size-complex="11pt"/>
    </style:style>
    <style:style style:name="T670" style:parent-style-name="DefaultParagraphFont" style:family="text">
      <style:text-properties fo:font-weight="bold" style:font-weight-asian="bold"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name-asian="TimesNewRomanPSMT" fo:font-weight="bold" style:font-weight-asian="bold" style:font-weight-complex="bold" style:letter-kerning="true" style:font-size-complex="12p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text-position="super 62.5%"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text-position="super 62.5%"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style:tab-stops>
          <style:tab-stop style:type="left" style:position="3.4583in"/>
        </style:tab-stops>
      </style:paragraph-properties>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2.5%"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fo:font-weight="bold" style:font-weight-asian="bold" style:font-size-complex="11pt"/>
    </style:style>
    <style:style style:name="T785" style:parent-style-name="DefaultParagraphFont" style:family="text">
      <style:text-properties style:font-weight-complex="bold" style:font-size-complex="11pt"/>
    </style:style>
    <style:style style:name="P786" style:parent-style-name="Normal" style:family="paragraph">
      <style:paragraph-properties fo:text-align="justify"/>
      <style:text-properties fo:font-weight="bold" style:font-weight-asian="bold" style:font-size-complex="11pt"/>
    </style:style>
    <style:style style:name="P787" style:parent-style-name="Normal" style:family="paragraph">
      <style:paragraph-properties fo:text-align="justify"/>
      <style:text-properties style:font-name-asian="TimesNewRomanPSMT" style:font-weight-complex="bold" style:letter-kerning="true" style:font-size-complex="12pt"/>
    </style:style>
    <style:style style:name="P788" style:parent-style-name="Normal" style:family="paragraph">
      <style:paragraph-properties fo:text-align="justify"/>
      <style:text-properties style:font-name-asian="TimesNewRomanPSMT" style:font-weight-complex="bold" style:letter-kerning="true"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TimesNewRomanPSMT" style:font-weight-complex="bold" style:letter-kerning="true"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TimesNewRomanPSMT" style:font-weight-complex="bold" style:letter-kerning="true"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ab-stops>
          <style:tab-stop style:type="left" style:position="3.9854in"/>
        </style:tab-stops>
      </style:paragraph-properties>
      <style:text-properties style:font-size-complex="12pt"/>
    </style:style>
    <style:style style:name="P809" style:parent-style-name="Normal" style:family="paragraph">
      <style:paragraph-properties fo:text-align="justify">
        <style:tab-stops>
          <style:tab-stop style:type="left" style:position="3.985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TimesNewRomanPSMT" style:font-weight-complex="bold" style:letter-kerning="true" style:font-size-complex="12pt"/>
    </style:style>
    <style:style style:name="T817" style:parent-style-name="DefaultParagraphFont" style:family="text">
      <style:text-properties style:font-name-asian="TimesNewRomanPSMT" fo:font-weight="bold" style:font-weight-asian="bold" style:font-weight-complex="bold" style:letter-kerning="true" style:font-size-complex="12pt"/>
    </style:style>
    <style:style style:name="T818" style:parent-style-name="DefaultParagraphFont" style:family="text">
      <style:text-properties style:font-name-asian="TimesNewRomanPSMT" fo:font-weight="bold" style:font-weight-asian="bold" style:font-weight-complex="bold" style:letter-kerning="true" style:text-position="super 62.5%" style:font-size-complex="12pt"/>
    </style:style>
    <style:style style:name="T819" style:parent-style-name="DefaultParagraphFont" style:family="text">
      <style:text-properties style:font-name-asian="TimesNewRomanPSMT" fo:font-weight="bold" style:font-weight-asian="bold" style:font-weight-complex="bold" style:letter-kerning="true"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style:font-size-complex="12pt" fo:background-color="#FAF9F8"/>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style:font-name-asian="TimesNewRomanPSMT" fo:font-weight="bold" style:font-weight-asian="bold" style:font-weight-complex="bold" style:letter-kerning="true" style:font-size-complex="12pt"/>
    </style:style>
    <style:style style:name="T827" style:parent-style-name="DefaultParagraphFont" style:family="text">
      <style:text-properties style:font-name-asian="TimesNewRomanPSMT" style:font-weight-complex="bold" style:letter-kerning="true" style:font-size-complex="12pt"/>
    </style:style>
    <style:style style:name="P828" style:parent-style-name="Normal" style:family="paragraph">
      <style:paragraph-properties fo:text-align="justify"/>
      <style:text-properties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text-properties style:font-weight-complex="bold"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fo:text-indent="0.0062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0062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0062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076in" fo:text-indent="-0.000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text-transform="uppercas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margin-left="0.0076in" fo:text-indent="-0.0006in">
        <style:tab-stops/>
      </style:paragraph-properties>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margin-left="0.0076in" fo:text-indent="-0.0006in">
        <style:tab-stops/>
      </style:paragraph-properties>
      <style:text-properties fo:font-weight="bold" style:font-weight-asian="bold" fo:color="#000000" style:font-size-complex="12pt"/>
    </style:style>
    <style:style style:name="P879" style:parent-style-name="Normal" style:family="paragraph">
      <style:paragraph-properties fo:text-align="justify" fo:margin-left="0.0062in">
        <style:tab-stops/>
      </style:paragraph-properties>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text-transform="uppercase"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text-position="super 62.5%"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size-complex="12pt" fo:background-color="#FAF9F8"/>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text-properties fo:font-weight="bold" style:font-weight-asian="bold" fo:color="#000000" style:font-size-complex="12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margin-left="0.0062in">
        <style:tab-stops/>
      </style:paragraph-properties>
      <style:text-properties style:font-weight-complex="bold" style:font-size-complex="12pt"/>
    </style:style>
    <style:style style:name="P926" style:parent-style-name="Normal" style:family="paragraph">
      <style:paragraph-properties fo:text-align="justify"/>
      <style:text-properties style:font-weight-complex="bold" fo:font-size="11pt" style:font-size-asian="11pt" style:font-size-complex="11pt"/>
    </style:style>
    <style:style style:name="P927" style:parent-style-name="Normal" style:family="paragraph">
      <style:paragraph-properties fo:text-align="justify"/>
    </style:style>
    <style:style style:name="S1" style:family="section">
      <style:section-properties fo:margin-left="0in" fo:margin-right="0in" style:writing-mode="lr-tb"/>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fo:margin-left="3.4458in">
        <style:tab-stops/>
      </style:paragraph-properties>
    </style:style>
    <style:style style:name="P932" style:parent-style-name="Normal" style:family="paragraph">
      <style:paragraph-properties fo:text-align="justify" fo:margin-left="3.4458in">
        <style:tab-stops/>
      </style:paragraph-properties>
    </style:style>
    <style:style style:name="P933" style:parent-style-name="Normal" style:family="paragraph">
      <style:paragraph-properties fo:text-align="justify" fo:margin-left="3.4458in">
        <style:tab-stops/>
      </style:paragraph-properties>
    </style:style>
    <style:style style:name="P934" style:parent-style-name="Normal" style:family="paragraph">
      <style:paragraph-properties fo:text-align="justify" fo:margin-left="3.4458in">
        <style:tab-stops/>
      </style:paragraph-properties>
    </style:style>
    <style:style style:name="P935" style:parent-style-name="Normal" style:family="paragraph">
      <style:paragraph-properties fo:text-align="justify" fo:margin-left="3.4458in">
        <style:tab-stops/>
      </style:paragraph-properties>
    </style:style>
    <style:style style:name="P936" style:parent-style-name="Normal" style:family="paragraph">
      <style:paragraph-properties fo:text-align="justify" fo:margin-left="3.4458in">
        <style:tab-stops/>
      </style:paragraph-properties>
    </style:style>
    <style:style style:name="P937" style:parent-style-name="Normal" style:family="paragraph">
      <style:paragraph-properties fo:text-align="justify" fo:margin-left="3.4458in">
        <style:tab-stops/>
      </style:paragraph-properties>
    </style:style>
    <style:style style:name="P938"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PAKUOČIŲ IR PAKUOČIŲ ATLIEKŲ TVARKYMO ĮSTATYMO NR. IX-517 2, 7, 10, <text:s/>STRAIPSNIŲ</text:span><text:span text:style-name="T5"><text:s/>IR<text:s/></text:span><text:span text:style-name="T6">2 PRIEDO PAKEITIMO</text:span><text:span text:style-name="T7"><text:s/>ĮSTATYMO PROJEKTO<text:s/></text:span></text:p>
      <text:p text:style-name="P8">PAKEITIMO</text:p>
      <text:p text:style-name="P9"><text:span text:style-name="T10">ĮSTATYMO PROJEKTO NR.<text:s/></text:span><text:span text:style-name="T11">XIVP-172</text:span><text:span text:style-name="T12">(2)</text:span></text:p>
      <text:p text:style-name="P13"/>
      <text:p text:style-name="P14"/>
      <text:p text:style-name="P15">2021-06-0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1 (2)</text:p>
          </table:table-cell>
          <table:table-cell table:style-name="TableCell47">
            <text:p text:style-name="P48"/>
          </table:table-cell>
          <table:table-cell table:style-name="TableCell49">
            <text:p text:style-name="P50"/>
          </table:table-cell>
          <table:table-cell table:style-name="TableCell51">
            <text:p text:style-name="P52"><text:span text:style-name="T53">Pasiūlymo tikslas</text:span><text:span text:style-name="T54"><text:s/>– užtikrinti kokybiškos ir visuotinai prieinamos</text:span><text:span text:style-name="T55"><text:s/>pakuočių ir pakuočių atliekų bei</text:span><text:span text:style-name="T56"><text:s/>antrinių žaliavų rūšiavimo paslaugos</text:span><text:span text:style-name="T57">, atliepiančios atliekų turėtojų poreikius ir įpročius, teikimą</text:span><text:span text:style-name="T58">, stabilų</text:span><text:span text:style-name="T59">,<text:s/></text:span><text:span text:style-name="T60">savalaikį<text:s/></text:span><text:span text:style-name="T61">šios paslaugos finansavimą</text:span><text:span text:style-name="T62"><text:s/>pilna apimtimi</text:span><text:span text:style-name="T63">, stiprinti atsakomybę ir reikalavimus gamintojų ir importuotojų organizacijoms.</text:span></text:p>
            <text:p text:style-name="P64"/>
            <text:p text:style-name="P65"><text:span text:style-name="T66">Siūloma<text:s/></text:span><text:span text:style-name="T67">patikslinti įstatyme įtvirtintos Pakuočių atliekų tvarkymo organizavimo <text:s/>ir finansavimo sutarties sąvoką ją išplečiant</text:span><text:span text:style-name="T68"><text:s/>bei numatant, jog ši <text:s/>sutartis būtų sudaroma dėl<text:s/></text:span><text:span text:style-name="T69"><text:s/></text:span><text:span text:style-name="T70">pakuočių atliekų rūšiuojamojo surinkimo</text:span><text:span text:style-name="T71"><text:s/></text:span><text:span text:style-name="T72">komunalinių atliekų tvarkymo sistemoje ir</text:span><text:span text:style-name="T73"><text:s/>vežimo paslaugos teikimo ir šios paslaugos finansavimo,<text:s/></text:span><text:span text:style-name="T74">bet ir dėl</text:span><text:span text:style-name="T75"><text:s/></text:span><text:span text:style-name="T76">komunalinių atliekų sraute susidarančių pakuočių atliekų rūšiuojamojo surinkimo sistemos infrastruktūros užtikrinimo, priežiūros, atnaujinimo ir plėtros bei šių priemonių finansavimo, administravimo, susijusio su pakuočių atliekų turėtojų aptarnavimo ir atliekų tvarkytojų teikiamos pakuočių atliekų rūšiuojamojo surinkimo paslaugos kokybės priežiūros ir kontrolės vykdym</text:span><text:span text:style-name="T77">u</text:span><text:span text:style-name="T78">, finansavimo, ir administravimo vykdymui reikalingų priemonių finansavimo.</text:span></text:p>
            <text:p text:style-name="P79"/>
            <text:p text:style-name="P80"/>
            <text:p text:style-name="P81">Pasiūlymas:</text:p>
            <text:p text:style-name="P82">Pakeisti<text:s/>projekto 1<text:s/>straipsnio 14 dalį ir ją išdėstyti taip:</text:p>
            <text:p text:style-name="P83">„14. Pakeisti 2 straipsnio 14 dalį ir ją išdėstyti taip:</text:p>
            <text:p text:style-name="P84"><text:span text:style-name="T85">Pakuočių atliekų tvarkymo organizavimo ir finansavimo sutartis</text:span><text:span text:style-name="T86"> –<text:s/></text:span><text:span text:style-name="T87">trišalė<text:s/></text:span><text:span text:style-name="T88">daugiašalė<text:s/></text:span><text:span text:style-name="T89">sutartis tarp savivaldybės (arba<text:s/></text:span><text:span text:style-name="T90">tarp<text:s/></text:span><text:span text:style-name="T91">savivaldybės<text:s/></text:span><text:span text:style-name="T92">pavedimu –</text:span><text:span text:style-name="T93"><text:s/></text:span><text:span text:style-name="T94">(kelių savivaldybių) įsteigto juridinio asmens, kuriam pavesta administruoti komunalinių atliekų tvarkymo sistemą<text:s/></text:span><text:span text:style-name="T95">komunalinių atliekų tvarkymo sistemos administratoriaus</text:span><text:span text:style-name="T96">)</text:span><text:span text:style-name="T97">,</text:span><text:span text:style-name="T98"><text:s/></text:span><text:span text:style-name="T99">jos Lietuvos Respublikos įstatymų ir kitų teisės aktų nustatyta tvarka atrinkto</text:span><text:span text:style-name="T100"><text:s/>ir gamintojų ir importuotojų organizacijos, ir<text:s/></text:span><text:span text:style-name="T101">atliekų tvarkytojo<text:s/></text:span><text:span text:style-name="T102">ir gamintojų ir importuotojų organizacijų<text:s/></text:span><text:span text:style-name="T103">dėl pakuočių atliekų rūšiuojamojo surinkimo</text:span><text:span text:style-name="T104"><text:s/>komunalinių atliekų tvarkymo sistemoje ir</text:span><text:span text:style-name="T105">,</text:span><text:span text:style-name="T106"><text:s/>vežimo</text:span><text:span text:style-name="T107"><text:s/>paslaugos teikimo ir šios paslaugos finansavimo</text:span><text:span text:style-name="T108">,<text:s/></text:span><text:span text:style-name="T109">taip pat komunalinių atliekų sraute susidarančių pakuočių atliekų rūšiuojamojo surinkimo sistemos infrastruktūros užtikrinimo,<text:s/></text:span><text:soft-page-break/><text:span text:style-name="T110">priežiūros, atnaujinimo ir plėtros bei šių priemonių finansavimo, administravimo, susijusio su pakuočių atliekų turėtojų aptarnavim</text:span><text:span text:style-name="T111">u</text:span><text:span text:style-name="T112"><text:s/>ir atliekų tvarkytojų teikiamos pakuočių atliekų rūšiuojamojo surinkimo paslaugos kokybės priežiūros ir kontrolės vykdym</text:span><text:span text:style-name="T113">u</text:span><text:span text:style-name="T114"><text:s/>ir šios paslaugos finansavimo<text:s/></text:span><text:span text:style-name="T115">bei</text:span><text:span text:style-name="T116"><text:s/>administravimo vykdymui reikalingų priemonių finansavimo</text:span><text:span text:style-name="T117">.</text:span><text:span text:style-name="T118">, perdirbimo, naudojimo</text:span><text:span text:style-name="T119">.</text:span><text:span text:style-name="T120"><text:s/>Pakuočių atliekų tvarkymo organizavimo</text:span><text:span text:style-name="T121"> </text:span><text:span text:style-name="T122">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123">“</text:span></text:p>
            <text:p text:style-name="P124"/>
          </table:table-cell>
        </table:table-row>
        <text:soft-page-break/>
        <table:table-row table:style-name="TableRow125">
          <table:table-cell table:style-name="TableCell126">
            <text:p text:style-name="P127">2.</text:p>
          </table:table-cell>
          <table:table-cell table:style-name="TableCell128">
            <text:p text:style-name="P129">4 (7)</text:p>
            <text:p text:style-name="P130"/>
            <text:p text:style-name="P131"/>
          </table:table-cell>
          <table:table-cell table:style-name="TableCell132">
            <text:p text:style-name="P133"/>
          </table:table-cell>
          <table:table-cell table:style-name="TableCell134">
            <text:p text:style-name="P135"/>
            <text:p text:style-name="P136"/>
          </table:table-cell>
          <table:table-cell table:style-name="TableCell137">
            <text:p text:style-name="P138"><text:span text:style-name="T139">Siūloma<text:s/></text:span><text:span text:style-name="T140">patikslinti gamintojų ir importuotojų pareigas</text:span><text:span text:style-name="T141">, įtvirtinant prievolę</text:span><text:span text:style-name="T142"><text:s/>apmo</text:span><text:span text:style-name="T143">kėti</text:span><text:span text:style-name="T144"><text:s/>ne tik pakuočių atliekų surinkimo, vežimo, paruošimo naudoti, įskaitant pradinį apdorojimą, ir naudojimo išlaidas, tačiau ir visas kitas<text:s/></text:span><text:span text:style-name="T145">su pakuočių atliekų tvarkymu susijusias<text:s/></text:span><text:span text:style-name="T146">išlaidas</text:span><text:span text:style-name="T147"><text:s/></text:span><text:span text:style-name="T148">(tokias kaip<text:s/></text:span><text:span text:style-name="T149">komunalinių atliekų sraute susidarančių pakuočių atliekų rūšiuojamojo surinkimo sistemos infrastruktūros užtikrinimo, priežiūros, atnaujinimo ir plėtros kašt</text:span><text:span text:style-name="T150">ai</text:span><text:span text:style-name="T151">, administravimo išlaid</text:span><text:span text:style-name="T152">os</text:span><text:span text:style-name="T153">, susijusi</text:span><text:span text:style-name="T154">os</text:span><text:span text:style-name="T155"><text:s/>su pakuočių atliekų turėtojų aptarnavimu ir atliekų tvarkytojų teikiamos pakuočių atliekų rūšiuojamojo surinkimo paslaugos kokybės priežiūros ir kontrolės vykdymu ir šiam vykdymui reikalingas priemon</text:span><text:span text:style-name="T156">ės),</text:span><text:span text:style-name="T157"><text:s/>kurios būtinos komunalinių atliekų sraute susidarančių pakuočių atliekų rūšiuojamajam surinkimui organizuoti.</text:span></text:p>
            <text:p text:style-name="P158"/>
            <text:p text:style-name="P159">Pasiūlymas:<text:s/></text:p>
            <text:p text:style-name="P160"><text:bookmark-start text:name="part_d1db5f4bbee343b7a3b15f0f28c77874"/><text:bookmark-start text:name="part_8aeed844bdc64cf2a4395326db737388"/><text:bookmark-end text:name="part_d1db5f4bbee343b7a3b15f0f28c77874"/><text:bookmark-end text:name="part_8aeed844bdc64cf2a4395326db737388"/>Pakeisti projekto 4 straipsnio 3 dalį ir ją išdėstyti taip:</text:p>
            <text:p text:style-name="P161">„3. Pakeisti<text:s/>7 straipsnio 1 dalies 4 punktą ir jį išdėstyti taip:</text:p>
            <text:p text:style-name="P162"><text:span text:style-name="T163">4) apmokėti šios dalies 2 punkte nurodyto pakuočių atliekų surinkimo, vežimo, paruošimo naudoti</text:span><text:span text:style-name="T164">,<text:s/></text:span><text:span text:style-name="T165">įskaitant pradinį apdorojimą,</text:span><text:span text:style-name="T166"><text:s/>ir naudojimo išlaidas</text:span><text:span text:style-name="T167">,</text:span><text:span text:style-name="T168"><text:s/></text:span><text:span text:style-name="T169">įskaitant</text:span><text:span text:style-name="T170"><text:s/></text:span><text:span text:style-name="T171">komunalinių atliekų sraute susidarančių pakuočių atliekų rūšiuojamojo surinkimo sistemos infrastruktūros užtikrinimo, priežiūros, atnaujinimo ir plėtros kaštus, administravimo išlaidas, susijusias su pakuočių atliekų turėtojų aptarnavimu ir atliekų tvarkytojų teikiamos pakuočių atliekų rūšiuojamojo surinkimo paslaugos kokybės priežiūros ir kontrolės vykdymu ir šiam vykdymui reikalingas priemones,<text:s/></text:span><text:span text:style-name="T172">nustatytas</text:span><text:span text:style-name="T173"><text:s/>Pakuočių ir pakuočių atliekų tvarkymo įstatymo 10 straipsnio 4 dalies 2 punkte kaip<text:s/></text:span><text:span text:style-name="T174">b</text:span><text:span text:style-name="T175">ūtinieji reikalavimai<text:s/></text:span><text:span text:style-name="T176">ir</text:span><text:span text:style-name="T177"><text:s/></text:span><text:span text:style-name="T178">(ar)</text:span><text:span text:style-name="T179">,</text:span><text:span text:style-name="T180"><text:s/></text:span><text:span text:style-name="T181">jeigu tiekia Lietuvos Respublikos vidaus rinkai gaminius, už kurių vienkartinę pakuotę pagal šio įstatymo 11 straipsnio 2 dalį nustatytas užstatas</text:span><text:span text:style-name="T182">, dalyvavimo užstato už vienkartines pakuotes sistemoje išlaidas, susijusias su užstato sistemoje surenkamų vienkartinių pakuočių atliekų sutvarkymu ir užstato už vienkartines pakuotes sistemos administravimu, ir, jeigu tiekia Lietuvos Respublikos vidaus rinkai gaminius, už kurių daugkartinę pakuotę pagal šio<text:s/></text:span><text:soft-page-break/><text:span text:style-name="T183">įstatymo 11 straipsnio 1 dalį nustatytas užstatas, dalyvavimo užstato už daugkartines pakuotes sistemoje išlaidas, susijusias<text:s/></text:span><text:span text:style-name="T184">su<text:s/></text:span><text:span text:style-name="T185">daugkartinių pakuočių surinkimu užstato sistemoje, taip pat šios dalies 3 punkte nurodyto visuomenės švietimo ir</text:span><text:span text:style-name="T186"><text:s/></text:span><text:span text:style-name="T187">informavimo organizavimo ir vykdymo išlaidas</text:span><text:span text:style-name="T188">;</text:span><text:span text:style-name="T189">“</text:span></text:p>
          </table:table-cell>
        </table:table-row>
        <text:soft-page-break/>
        <table:table-row table:style-name="TableRow190">
          <table:table-cell table:style-name="TableCell191">
            <text:p text:style-name="P192">3.</text:p>
          </table:table-cell>
          <table:table-cell table:style-name="TableCell193">
            <text:p text:style-name="P194">5 (10)</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cell>
          <table:table-cell table:style-name="TableCell544">
            <text:p text:style-name="P545"><text:span text:style-name="T546">Siūloma<text:s/></text:span><text:span text:style-name="T547">numatyti, kad savivaldybės (ar jų pavedimu komunalinių atliekų tvarkymo sistemos administratoriai) parenka atliekų tvarkytojus, kurie teiks pakuočių atliekų rūšiuojamojo surinkimo ir vežimo paslaugą, vadovaujantis įstatymais ir Vyriausybės nutarimu patvirtintais būtinaisiais reikalavimais, o gamintojų ir importuotojų organizacijos finansuoja pakuočių atliekų tvarkymo organizavimą pagal Vyriausybės nutarimu nustatytus būtinuosius reikalavimus. Siekiant didinti pačių gamintojų ir importuotojų atsakomybę už sprendimus, kaip kolektyviai vykdomos jiems įstatyme nustatytos pareigos, ir užtikrinti stabilų pakuočių atliekų rūšiuojamojo surinkimo ir vežimo paslaugos teikimo finansavimą, siūloma nustatyti<text:s/></text:span><text:span text:style-name="T548">atitinkamus</text:span><text:span text:style-name="T549"><text:s/>reikalavimus gamintojų ir importuotojų organizacijoms. Šioms organizacijoms atsisakius pasirašyti Pakuočių atliekų tvarkymo organizavimo ir finansavimo sutartį arba nevykdant jos<text:s/></text:span><text:span text:style-name="T550">sąlygų, numatyti teisę savivaldybėms, kurios<text:s/></text:span><text:span text:style-name="T551">vykdys</text:span><text:span text:style-name="T552"><text:s/>pakuočių atliekų surinkimo ir vežimo paslaugos organizavimą,</text:span><text:span text:style-name="T553"><text:s/>išlaidas, reikalingas<text:s/></text:span><text:span text:style-name="T554">minėtų paslaugų teikimui</text:span><text:span text:style-name="T555">,</text:span><text:span text:style-name="T556"><text:s/></text:span><text:span text:style-name="T557">a</text:span><text:span text:style-name="T558">pmok</text:span><text:span text:style-name="T559">ėti<text:s/></text:span><text:span text:style-name="T560">šio straipsnio 5</text:span><text:span text:style-name="T561">1</text:span><text:span text:style-name="T562"> dalyje nurodytų finansavimo dokumentų lėšomis</text:span><text:span text:style-name="T563">.</text:span></text:p>
            <text:p text:style-name="P564"/>
            <text:p text:style-name="P565"/>
            <text:p text:style-name="P566">Pasiūlymas:</text:p>
            <text:p text:style-name="P567">Pakeisti projekto 5 straipsnio 2<text:s/>dalį ir ją išdėstyti taip:</text:p>
            <text:p text:style-name="P568">„2.<text:s/>Pakeisti 10 straipsnio 4 dalį<text:s/>ir ją<text:s/>išdėstyti taip:</text:p>
            <text:p text:style-name="P569"><text:span text:style-name="T570">„</text:span><text:span text:style-name="T571">1)<text:s/></text:span><text:span text:style-name="T572">bendradarbiavimo sutartis<text:s/></text:span><text:span text:style-name="T573">su visomis savivaldybėmis<text:s/></text:span><text:span text:style-name="T574">(arba savivaldybių įsteigtais juridiniais asmenimis, kuriems pavesta administruoti komunalinių atliekų tvarkymo sistemą)</text:span><text:span text:style-name="T575"><text:s/>dėl<text:s/></text:span><text:span text:style-name="T576">komunalinių atliekų sraute susidarančių pakuočių atliekų rūšiuojamojo surinkimo sistemos infrastruktūros<text:s/></text:span><text:span text:style-name="T577"><text:s/></text:span><text:span text:style-name="T578">plėtros<text:s/></text:span><text:span text:style-name="T579">ir jos<text:s/></text:span><text:span text:style-name="T580">finansavimo (jeigu planuojama<text:s/></text:span><text:span text:style-name="T581">Vyriausybės nutarimu patvirtintus</text:span><text:span text:style-name="T582"><text:s/></text:span><text:span text:style-name="T583">b</text:span><text:span text:style-name="T584">ūtinuosius reikalavimus, nurodytus šios dalies 2 punkte, viršijanti komunalinių atliekų sraute susidarančių pakuočių atliekų rūšiuojamojo surinkimo sistemos infrastruktūros plėtra) ir</text:span><text:span text:style-name="T585"><text:s/>bendradarbiavimo<text:s/></text:span><text:span text:style-name="T586">šviečiant ir informuojant</text:span><text:span text:style-name="T587"><text:s/>gyventojus<text:s/></text:span><text:span text:style-name="T588">pakuočių atliekų tvarkymo klausimais</text:span><text:span text:style-name="T589"><text:s/>organizuojant komunalinių atliekų sraute susidarančių pakuočių atliekų rūšiuojamąjį surinkimą, vežimą ir paruošimą naudoti</text:span><text:span text:style-name="T590">. Šiose sutartyse turi būti numatyta bendradarbiavimo<text:s/></text:span><text:span text:style-name="T591">eksploatuojant komunalinių atliekų sraute susidarančių pakuočių atliekų surinkimo sistemą,<text:s/></text:span><text:span text:style-name="T592">šviečiant ir informuojant<text:s/></text:span><text:span text:style-name="T593">gyventojus</text:span><text:span text:style-name="T594"><text:s/></text:span><text:span text:style-name="T595">atliekų tvarkymo klausimais sąlygos, komunalinių atliekų sraute susidarančių pakuočių atliekų<text:s/></text:span><text:span text:style-name="T596">rūšiuojamojo</text:span><text:span text:style-name="T597"><text:s/></text:span><text:span text:style-name="T598">surinkimo sistemos infrastruktūros plėtros finansavimo tvarka</text:span><text:span text:style-name="T599">, komunalinių atliekų sraute susidarančių pakuočių atliekų</text:span><text:span text:style-name="T600"><text:s/></text:span><text:span text:style-name="T601">surinkėjų</text:span><text:span text:style-name="T602"><text:s/></text:span><text:span text:style-name="T603">parinkimo tvarka</text:span><text:span text:style-name="T604">;</text:span></text:p>
            <text:p text:style-name="P605"><text:span text:style-name="T606">2)<text:s/></text:span><text:span text:style-name="T607">ne vėliau kaip iki einamųjų kalendorinių metų I ketvirčio pabaigos<text:s/></text:span><text:span text:style-name="T608">savivaldybėms (arba savivaldybių pavedimu –</text:span><text:span text:style-name="T609"><text:s/></text:span><text:span text:style-name="T610">komunalinių atliekų tvarkymo sistemos administratoriams</text:span><text:span text:style-name="T611">)<text:s/></text:span><text:soft-page-break/><text:span text:style-name="T612">Lietuvos Respublikos įstatymų ir kitų teisės aktų</text:span><text:span text:style-name="T613"><text:s/></text:span><text:span text:style-name="T614">nustatyta tvarka pagal<text:s/></text:span><text:span text:style-name="T615">b</text:span><text:span text:style-name="T616">ūtinuosius reikalavimus, taikomus pakuočių atliekų,<text:s/></text:span><text:span text:style-name="T617">susidarančių komunalinių atliekų sraute</text:span><text:span text:style-name="T618">, rūšiuojamojo surinkimo</text:span><text:span text:style-name="T619"><text:s/>ir vežimo<text:s/></text:span><text:span text:style-name="T620">paslaugos teikimui, komunalinių atliekų sraute susidarančių pakuočių atliekų rūšiuojamojo surinkimo sistemos infrastruktūros užtikrinimui, priežiūrai, atnaujinimui ir plėtrai, administravimui, susijusi</text:span><text:span text:style-name="T621">am</text:span><text:span text:style-name="T622"><text:s/>su pakuočių atliekų turėtojų aptarnavimu ir atliekų tvarkytojų teikiamos pakuočių atliekų rūšiuojamojo surinkimo paslaugos kokybės priežiūros ir kontrolės vykdymu</text:span><text:span text:style-name="T623">,</text:span><text:span text:style-name="T624"><text:s/>pakuočių atliekų tvarkymo organizavimo ir finansavimo sutarties sąlygoms (toliau –<text:s/></text:span><text:span text:style-name="T625">b</text:span><text:span text:style-name="T626">ūtinieji reikalavimai)<text:s/></text:span><text:span text:style-name="T627">parinkus atliekų tvarkytojus, kurie teiks<text:s/></text:span><text:span text:style-name="T628">komunalinių atliekų sraute susidarančių pakuočių atliekų</text:span><text:span text:style-name="T629"><text:s/>rūšiuojamojo surinkimo ir vežimo šios dalies 3 punkte nurodytiems atliekų tvarkytojams paslaugą (toliau – pakuočių atliekų rūšiuojamojo surinkimo paslauga)</text:span><text:span text:style-name="T630">,<text:s/></text:span><text:span text:style-name="T631">pakuočių atliekų tvarkymo organizavimo<text:s/></text:span><text:span text:style-name="T632">ir finansavimo<text:s/></text:span><text:span text:style-name="T633">sutartis su visomis<text:s/></text:span><text:span text:style-name="T634">tokius atliekų tvarkytojus parinkusiomis<text:s/></text:span><text:span text:style-name="T635">savivaldybėmis (arba savivaldybių<text:s/></text:span><text:span text:style-name="T636">pavedimu –<text:s/></text:span><text:span text:style-name="T637">įsteigtais juridiniais asmenimis, kuriems pavesta administruoti komunalinių atliekų tvarkymo sistemą</text:span><text:span text:style-name="T638"><text:s/></text:span><text:span text:style-name="T639">su komunalinių atliekų tvarkymo sistemos administratoriais</text:span><text:span text:style-name="T640">) ir<text:s/></text:span><text:span text:style-name="T641">pagal šios dalies 1 punkte nurodytose sutartyse nustatytą tvarką<text:s/></text:span><text:span text:style-name="T642">jų</text:span><text:span text:style-name="T643"><text:s/>parinktais atliekų<text:s/></text:span><text:span text:style-name="T644">tvarkytojais<text:s/></text:span><text:span text:style-name="T645">surinkėjais dėl komunalinių atliekų sraute susidarančių pakuočių atliekų rūšiuojamojo surinkimo, vežimo, paruošimo naudoti ir naudojimo</text:span><text:span text:style-name="T646">.</text:span><text:span text:style-name="T647"><text:s/>Būtinuosius reikalavimus rūšiuojamojo surinkimo<text:s/></text:span><text:span text:style-name="T648">priemonių tipui, dydžiui, išdėstymo tankiui, žymėjimui,<text:s/></text:span><text:span text:style-name="T649">identifikacinės sistemos diegimui,<text:s/></text:span><text:span text:style-name="T650">šių priemonių ištuštinimo dažniui</text:span><text:span text:style-name="T651">,<text:s/></text:span><text:span text:style-name="T652">taip pat<text:s/></text:span><text:span text:style-name="T653">komunalinių atliekų sraute susidarančių pakuočių atliekų rūšiuojamojo surinkimo sistemos infrastruktūros</text:span><text:span text:style-name="T654"><text:s/>užtikrinimo,</text:span><text:span text:style-name="T655"><text:s/></text:span><text:span text:style-name="T656">priežiūros,<text:s/></text:span><text:span text:style-name="T657">atnaujinimo ir plėtros<text:s/></text:span><text:span text:style-name="T658">finansavimo</text:span><text:span text:style-name="T659"><text:s/>tvarkai</text:span><text:span text:style-name="T660">,<text:s/></text:span><text:span text:style-name="T661">surinkimo priemonėmis<text:s/></text:span><text:span text:style-name="T662">surinktų atliekų (pakuočių ir kitų atliekų)</text:span><text:span text:style-name="T663"><text:s/></text:span><text:span text:style-name="T664">tvarkymo išlaidų apmokėjimo tvarkai, administravimo išlaidų, susijusių su<text:s/></text:span><text:span text:style-name="T665">pakuočių atliekų turėtojų aptarnavimu ir<text:s/></text:span><text:span text:style-name="T666">atliekų tvarkytojų teikiamos<text:s/></text:span><text:span text:style-name="T667">pakuočių atliekų rūšiuojamojo surinkimo</text:span><text:span text:style-name="T668"><text:s/>paslaugos kokybės priežiūros ir kontrolės vykdymu</text:span><text:span text:style-name="T669"><text:s/>ir šiam<text:s/></text:span><text:span text:style-name="T670">vykdymui reikalingų priemonių, apmokėjimo tvarkai</text:span><text:span text:style-name="T671"><text:s/></text:span><text:span text:style-name="T672">ir reikalavimus<text:s/></text:span><text:span text:style-name="T673">pakuočių atliekų tvarkymo organizavimo</text:span><text:span text:style-name="T674"><text:s/></text:span><text:span text:style-name="T675">ir finansavimo<text:s/></text:span><text:span text:style-name="T676">sutarties sudarymui ir</text:span><text:span text:style-name="T677"><text:s/></text:span><text:span text:style-name="T678">sąlygoms</text:span><text:span text:style-name="T679"><text:s/>tvirtina</text:span><text:span text:style-name="T680"><text:s/>Vyriausyb</text:span><text:span text:style-name="T681">ė</text:span><text:span text:style-name="T682"><text:s/>nutarimu</text:span><text:span text:style-name="T683">.<text:s/></text:span><text:span text:style-name="T684">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685"><text:s/>Esant daugiau<text:s/></text:span><text:span text:style-name="T686">nei<text:s/></text:span><text:span text:style-name="T687">kaip<text:s/></text:span><text:span text:style-name="T688">vienai organizacijai,<text:s/></text:span><text:span text:style-name="T689">šiame punkte nurodytos sutartys pasirašomos vienodomis sąlygomis</text:span><text:span text:style-name="T690"><text:s/>visos organizacijos pasirašo vieną bendrą pakuočių atliekų tvarkymo organizavimo ir finansavimo sutartį su savivaldybe (arba savivaldybės pavedimu – su komunalinių atliekų tvarkymo sistemos administratoriumi) ir<text:s/></text:span><text:span text:style-name="T691">kiekvienu<text:s/></text:span><text:span text:style-name="T692">savivaldybės (arba komunalinių atliekų tvarkymo sistemos administratoriaus)</text:span><text:span text:style-name="T693"><text:s/></text:span><text:soft-page-break/><text:span text:style-name="T694">parinktu atliekų</text:span><text:span text:style-name="T695"><text:s/></text:span><text:span text:style-name="T696">tvarkytoju. Jei organizacija per vieną kalendorinį mėnesį nuo dienos, kai savivaldybė<text:s/></text:span><text:span text:style-name="T697">(arba savivaldybės pavedimu –</text:span><text:span text:style-name="T698"><text:s/></text:span><text:span text:style-name="T699">komunalinių atliekų tvarkymo sistemos administratorius</text:span><text:span text:style-name="T700">)<text:s/></text:span><text:span text:style-name="T701">ją informavo apie<text:s/></text:span><text:span text:style-name="T702">savivaldybės (arba savivaldybės pavedimu –</text:span><text:span text:style-name="T703"><text:s/></text:span><text:span text:style-name="T704">komunalinių atliekų tvarkymo sistemos administratoriaus</text:span><text:span text:style-name="T705">)<text:s/></text:span><text:span text:style-name="T706">šiame punkte nustatyta tvarka<text:s/></text:span><text:span text:style-name="T707">parinktus atliekų tvarkytojus</text:span><text:span text:style-name="T708">, nepasirašo pakuočių atliekų tvarkymo organizavimo ir finansavimo sutarties ar, pasirašiusi šią sutartį, nevykdo šioje sutartyje numatyto įsipareigojimo finansuoti<text:s/></text:span><text:span text:style-name="T709">pakuočių atliekų rūšiuojamojo surinkimo</text:span><text:span text:style-name="T710"><text:s/></text:span><text:span text:style-name="T711">ir vežimo<text:s/></text:span><text:span text:style-name="T712">paslaugos teikimo,<text:s/></text:span><text:span text:style-name="T713">komunalinių atliekų sraute susidarančių pakuočių atliekų rūšiuojamojo surinkimo sistemos infrastruktūros užtikrinimo, priežiūros, atnaujinimo ir plėtros, administravimo, susijusio su pakuočių atliekų turėtojų aptarnavimu ir atliekų tvarkytojų teikiamos pakuočių atliekų rūšiuojamojo surinkimo paslaugos kokybės priežiūros ir kontrolės vykdym</text:span><text:span text:style-name="T714">u</text:span><text:span text:style-name="T715"><text:s/>ir šiam vykdymui reikalingų priemonių,</text:span><text:span text:style-name="T716"><text:s/></text:span><text:span text:style-name="T717">pakuočių atliekų rūšiuojamojo surinkimo</text:span><text:span text:style-name="T718"><text:s/></text:span><text:span text:style-name="T719">ir vežimo<text:s/></text:span><text:span text:style-name="T720">paslaugos teikimas</text:span><text:span text:style-name="T721">,</text:span><text:span text:style-name="T722"><text:s/></text:span><text:span text:style-name="T723">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text:span><text:span text:style-name="T724"><text:s/></text:span><text:span text:style-name="T725">Vyriausybės ar jos įgaliotos institucijos nustatyta tvarka<text:s/></text:span><text:span text:style-name="T726">finansuojamas šio straipsnio 5</text:span><text:span text:style-name="T727">1</text:span><text:span text:style-name="T728"> dalyje nurodytų finansavimo dokumentų lėšomis</text:span><text:span text:style-name="T729">;</text:span></text:p>
            <text:p text:style-name="P730"><text:span text:style-name="T731">3)<text:s/></text:span><text:span text:style-name="T732">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 įskaitant pradinį apdorojimą, naudojimo. Esant daugiau kaip vienai organizacijai, 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gu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e<text:s/></text:span><text:soft-page-break/><text:span text:style-name="T733">nurodyto termino nesudaro šiame punkte nurodytų sutarčių (šiuo atveju tokias sutartis su įstatymų ir kitų teisės aktų nustatyta tvarka parinktais atliekų tvarkytojais sudaro savivaldybės (arba savivaldybių pavedimu – komunalinių atliekų tvarkymo sistemos administratoriai), tokių pakuočių atliekų, rūšiuojamojo surinkimo būdu surinktų savivaldybių organizuojamose komunalinių atliekų tvarkymo sistemose, paruošimo naudoti, įskaitant pradinį apdorojimą, naudojimo išlaidos<text:s/></text:span><text:span text:style-name="T734">Vyriausybės ar jos įgaliotos institucijos nustatyta tvarka<text:s/></text:span><text:span text:style-name="T735">apmokamos šio straipsnio 5</text:span><text:span text:style-name="T736">1</text:span><text:span text:style-name="T737"> dalyje nurodytų finansavimo dokumentų lėšomis;</text:span></text:p>
            <text:p text:style-name="P738"><text:bookmark-start text:name="part_859b407ef25249199cd571732559795b"/><text:bookmark-end text:name="part_859b407ef25249199cd571732559795b"/><text:span text:style-name="T739">3)</text:span><text:span text:style-name="T740">4)</text:span><text:span text:style-name="T741"><text:s/>su<text:s/></text:span><text:span text:style-name="T742">pagal aplinkos ministro nustatytą tvarką<text:s/></text:span><text:span text:style-name="T743">organizacijos<text:s/></text:span><text:span text:style-name="T744">pagal aplinkos ministro nustatytą tvarką</text:span><text:span text:style-name="T745"><text:s/>išrinktais pakuočių atliekų<text:s/></text:span><text:span text:style-name="T746">surinkėjais<text:s/></text:span><text:span text:style-name="T747">tvarkytojais<text:s/></text:span><text:span text:style-name="T748">dėl nekomunalinių atliekų sraute susidarančių pakuočių atliekų rūšiuojamojo surinkimo, vežimo,<text:s/></text:span><text:span text:style-name="T749">surinktų pakuočių atliekų<text:s/></text:span><text:span text:style-name="T750">paruošimo naudoti,</text:span><text:span text:style-name="T751"><text:s/></text:span><text:span text:style-name="T752">įskaitant pradinį apdorojimą, naudojimo<text:s/></text:span><text:span text:style-name="T753">arba su pagal aplinkos ministro nustatytą tvarką organizacijos išrinktais pakuočių atliekų surinkėjais dėl nekomunalinių atliekų sraute susidarančių pakuočių atliekų surinkimo, vežimo, paruošimo naudoti, įskaitant pradinį apdorojimą, ir pakuočių atliekų naudotojais (perdirbėjais) ir (ar) eksportuotojais dėl surinktų ir paruoštų naudoti pakuočių atliekų panaudojimo</text:span><text:span text:style-name="T754"><text:s/>(taip, kad<text:s/></text:span><text:span text:style-name="T755">visų Lietuvos Respublikos savivaldybių teritorijoje<text:s/></text:span><text:span text:style-name="T756">būtų užtikrintas pakuočių atliekų rūšiuojamasis surinkimas, vežimas</text:span><text:span text:style-name="T757">, surinktų pakuočių atliekų<text:s/></text:span><text:span text:style-name="T758">paruošimas naudoti, įskaitant pradinį apdorojimą</text:span><text:span text:style-name="T759"><text:s/>visose Lietuvos Respublikos savivaldybėse</text:span><text:span text:style-name="T760">). Šiose sutartyse turi būti numatyta apmokėjimo už nekomunalinių atliekų sraute susidarančių pakuočių atliekų rūšiuojamąjį surinkimą, vežimą,<text:s/></text:span><text:span text:style-name="T761">surinktų pakuočių atliekų<text:s/></text:span><text:span text:style-name="T762">paruošimą naudoti, įskaitant pradinį apdorojimą, naudojimą tvarka, nekomunalinių atliekų sraute susidarančių pakuočių atliekų sutvarkymą<text:s/></text:span><text:span text:style-name="T763">patvirtinančių<text:s/></text:span><text:span text:style-name="T764">įrodančių<text:s/></text:span><text:span text:style-name="T765">dokumentų pateikimo tvarka ir sutartinių įsipareigojimų vykdymo kontrolės tvarka.“</text:span></text:p>
            <text:p text:style-name="P766"><text:s/></text:p>
            <text:p text:style-name="P767">Pakeisti projekto 5 straipsnio<text:s/>3<text:s/>dalį ir ją išdėstyti taip:</text:p>
            <text:p text:style-name="P768"><text:span text:style-name="T769">„3.<text:s/></text:span><text:span text:style-name="T770">Papildyti<text:s/></text:span><text:span text:style-name="T771">10 straipsnį 4</text:span><text:span text:style-name="T772">1</text:span><text:span text:style-name="T773"><text:s/>dalimi:</text:span></text:p>
            <text:p text:style-name="P774"><text:span text:style-name="T775">4</text:span><text:span text:style-name="T776">1</text:span><text:span text:style-name="T777">. Organizacija privalo<text:s/></text:span><text:span text:style-name="T778">šio straipsnio 4 dalies 1 punkte nurodytose bendradarbiavimo su savivaldybėmis sutartyse arba šio straipsnio 4 dalies 2 punkte nurodytose pakuočių atliekų tvarkymo organizavimo ir finansavimo sutartyse</text:span><text:span text:style-name="T779"><text:s/></text:span><text:span text:style-name="T780">nustatyta tvarka</text:span><text:span text:style-name="T781"><text:s/>finansuoti<text:s/></text:span><text:span text:style-name="T782">komunalinių atliekų sraute susidarančių pakuočių atliekų rūšiuojamojo surinkimo sistemos infrastruktūros užtikrinimą, priežiūrą, atnaujinimą ir plėtrą,<text:s/></text:span><text:span text:style-name="T783">administravimą, susijusį su pakuočių atliekų turėtojų aptarnavimu ir atliekų tvarkytojų teikiamos pakuočių atliekų rūšiuojamojo surinkimo paslaugos kokybės priežiūros ir kontrolės vykdymu, ir šiam vykdymui reikalingas priemones</text:span><text:span text:style-name="T784">.</text:span><text:span text:style-name="T785">“</text:span></text:p>
            <text:p text:style-name="P786"/>
            <text:p text:style-name="P787">Pakeisti projekto 5 straipsnio<text:s/>4<text:s/>dalį ir ją išdėstyti taip:</text:p>
            <text:p text:style-name="P788">„4.<text:s/>Pakeisti 10 straipsnio 5 dalį ir ją išdėstyti taip:</text:p>
            <text:p text:style-name="P789"><text:span text:style-name="T790">„</text:span><text:span text:style-name="T791">5. Organizacija šio straipsnio 4 dalies 2<text:s/></text:span><text:span text:style-name="T792">ir 3<text:s/></text:span><text:span text:style-name="T793">punkte<text:s/></text:span><text:span text:style-name="T794">punktuose<text:s/></text:span><text:span text:style-name="T795">nurodytas išlaidas ir komunalinių atliekų sraute susidarančių<text:s/></text:span><text:soft-page-break/><text:span text:style-name="T796">pakuočių atliekų surinkimo sistemos infrastruktūros<text:s/></text:span><text:span text:style-name="T797">užtikrinimą,</text:span><text:span text:style-name="T798"><text:s/></text:span><text:span text:style-name="T799">priežiūrą,</text:span><text:span text:style-name="T800"><text:s/></text:span><text:span text:style-name="T801">atnaujinimą ir<text:s/></text:span><text:span text:style-name="T802">plėtrą</text:span><text:span text:style-name="T803">,</text:span><text:s/><text:span text:style-name="T804">administravimą, susijusį su pakuočių atliekų turėtojų aptarnavimu ir atliekų tvarkytojų teikiamos pakuočių atliekų rūšiuojamojo surinkimo paslaugos kokybės priežiūros ir kontrolės vykdymu, ir šiam vykdymui reikalingas priemones</text:span><text:span text:style-name="T805"><text:s/>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806">“</text:span></text:p>
            <text:p text:style-name="P807"/>
            <text:p text:style-name="P808">Pakeisti projekto 5 straipsnio<text:s/>5<text:s/>dalį ir ją išdėstyti taip:</text:p>
            <text:p text:style-name="P809"><text:span text:style-name="T810">„5.<text:s/></text:span><text:span text:style-name="T811">Papildyti 10 straipsnį 5</text:span><text:span text:style-name="T812">1</text:span><text:span text:style-name="T813"><text:s/>dalimi:</text:span><text:span text:style-name="T814"><text:tab/></text:span></text:p>
            <text:p text:style-name="P815"><text:span text:style-name="T816">„</text:span><text:span text:style-name="T817">5</text:span><text:span text:style-name="T818">1</text:span><text:span text:style-name="T819">. Organizacija privalo Vyriausybės ar jos įgaliotos institucijos nustatyta tvarka ir terminais licencijas išduodančiai institucijai pateikti<text:s/></text:span><text:span text:style-name="T820">banko garantiją ar laidavimo draudimo sutartį, įrodančią, kad bus finansuojamas komunalinių atliekų sraute susidarančių pakuočių atliekų tvarkymas,<text:s/></text:span><text:span text:style-name="T821">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text:span><text:span text:style-name="T822">,<text:s/></text:span><text:span text:style-name="T823">sumai, lygiai ¼ komunalinių atliekų sraute susidarančių pakuočių atliekų rūšiuojamajam surinkimui, vežimui, paruošimui naudoti ir naudojimui bei Lietuvos Respublikos Vyriausybės nustatytų pakuočių atliekų tvarkymo užduočių vykdymui lėšų skirtos sumos, nurodytos<text:s/></text:span><text:span text:style-name="T824">organizacijos</text:span><text:span text:style-name="T825"><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826">.</text:span><text:span text:style-name="T827">“</text:span></text:p>
            <text:p text:style-name="P828"/>
          </table:table-cell>
        </table:table-row>
        <text:soft-page-break/>
        <table:table-row table:style-name="TableRow829">
          <table:table-cell table:style-name="TableCell830">
            <text:p text:style-name="P831">4.</text:p>
          </table:table-cell>
          <table:table-cell table:style-name="TableCell832">
            <text:p text:style-name="P833">8</text:p>
          </table:table-cell>
          <table:table-cell table:style-name="TableCell834">
            <text:p text:style-name="P835"/>
          </table:table-cell>
          <table:table-cell table:style-name="TableCell836">
            <text:p text:style-name="P837"/>
            <text:p text:style-name="P838"/>
          </table:table-cell>
          <table:table-cell table:style-name="TableCell839">
            <text:p text:style-name="P840"><text:span text:style-name="T841">Siūloma</text:span><text:span text:style-name="T842"><text:s/>patikslinti įstatymo įgyvendinimo terminus, siekiant sklandaus, savalaikio ir nepertraukiamo pakuočių atliekų tvarkymo organizavimo paslaugos teikimo, įgyvendinant įstatymo projekte numatytus pakeitimus.</text:span></text:p>
            <text:p text:style-name="P843"/>
            <text:p text:style-name="P844">Pasiūlymas:</text:p>
            <text:p text:style-name="P845">Pakeisti projekto<text:s/>8<text:s/>straipsnį ir jį<text:s/>išdėstyti taip:</text:p>
            <text:p text:style-name="P846"><text:span text:style-name="T847">„</text:span><text:span text:style-name="T848">1. Šio įstatymo 4<text:s/></text:span><text:span text:style-name="T849">straipsnio 2 dalis</text:span><text:span text:style-name="T850">, 5 straipsnio<text:s/></text:span><text:span text:style-name="T851">7 dalis<text:s/></text:span><text:span text:style-name="T852">bei 6 straipsnis<text:s/></text:span><text:span text:style-name="T853">įsigalioja 2023 m. sausio 1 d.</text:span></text:p>
            <text:p text:style-name="P854"><text:span text:style-name="T855">2.</text:span><text:span text:style-name="T856"><text:s/></text:span><text:span text:style-name="T857">Šio įstatymo 4 straipsnio 1 ir 3 dalys,</text:span><text:span text:style-name="T858"><text:s/>5 straipsnio<text:s/></text:span><text:span text:style-name="T859">1-6 dalys<text:s/></text:span><text:span text:style-name="T860">įsigalioja 2022 m. sausio 1 d.</text:span></text:p>
            <text:soft-page-break/>
            <text:p text:style-name="P861"><text:span text:style-name="T862">3.</text:span><text:span text:style-name="T863"><text:s/>Lietuvos Respublikos<text:s/></text:span><text:span text:style-name="T864">Vyriausybė ir jos įgaliotos institucijos,</text:span><text:span text:style-name="T865"><text:s/>aplinkos ministras ir jo įgaliota institucija, atsižvelgdami į šio straipsnio<text:s/></text:span><text:span text:style-name="T866">1 ir 2</text:span><text:span text:style-name="T867"><text:s/>dalių nuostatas, priima šio įstatymo įgyvendinamuosius teisės aktus.</text:span></text:p>
            <text:p text:style-name="P868"><text:span text:style-name="T869">4.<text:s/></text:span><text:span text:style-name="T870">Užstato už vienkartines pakuotes sistemos administratorius auditorių dokumentus, išvardintus šio įstatymo 6 straipsnyje nurodyto Lietuvos Respublikos</text:span><text:span text:style-name="T871"> </text:span><text:span text:style-name="T872">pakuočių ir pakuočių atliekų tvarkymo įstatymo 11</text:span><text:span text:style-name="T873">2</text:span><text:span text:style-name="T874"> straipsnio 11 dalyje, pirmą kartą savo interneto svetainėje paskelbia teikdamas 2022 metų duomenis.</text:span></text:p>
            <text:p text:style-name="P875"><text:span text:style-name="T876">5.<text:s/></text:span><text:span text:style-name="T877">Iki šio įstatymo įsigaliojimo dienos sudarytos bendradarbiavimo sutartys su savivaldybėmis ir pakuočių atliekų tvarkymo organizavimo licenciją turinčiomis gamintojų ir importuotojų organizacijomis, įsigaliojus pakuočių atliekų tvarkymo organizavimo ir finansavimo sutartims, turi būti pakeistos ar sudarytos naujos, kad šios bendradarbiavimo sutartys atitiktų šio įstatymo 5 straipsnyje įtvirtintas Lietuvos Respublikos pakuočių ir pakuočių atliekų tvarkymo įstatymo 4 straipsnio 1 dalies 1 punkto nuostatas.</text:span></text:p>
            <text:p text:style-name="P878">6. Gamintojų ir importuotojų organizacijos, kurioms pakuočių atliekų tvarkymo organizavimo licencijos išduotos iki šio įstatymo įsigaliojimo dienos, turi:</text:p>
            <text:p text:style-name="P879"><text:span text:style-name="T880">1)<text:s/></text:span><text:span text:style-name="T881">iki 2022 m. kovo 1 d. aplinkos ministro nustatyta tvarka parinkti atliekų tvarkytojus, kurie apdoros, paruoš naudoti ir naudos savivaldybių organizuojamose komunalinių atliekų tvarkymo sistemose rūšiuojamojo surinkimo būdu surinktas pakuočių atliekas;</text:span></text:p>
            <text:p text:style-name="P882"><text:span text:style-name="T883">2)<text:s/></text:span><text:span text:style-name="T884">iki 2022 m. liepos 1 d.</text:span><text:span text:style-name="T885"><text:s/></text:span><text:span text:style-name="T886">licencijas išduodančiai institucijai pateikti šio įstatymo 5 straipsnyje nurodyto<text:s/></text:span><text:span text:style-name="T887">Lietuvos Respublikos</text:span><text:span text:style-name="T888"> </text:span><text:span text:style-name="T889">pakuočių ir pakuočių atliekų tvarkymo įstatymo 10 straipsnio 5</text:span><text:span text:style-name="T890">1</text:span><text:span text:style-name="T891"><text:s/>dalyje<text:s/></text:span><text:span text:style-name="T892">nurodytus dokumentus,</text:span><text:span text:style-name="T893"><text:s/></text:span><text:span text:style-name="T894">įrodančius, kad bus finansuojamas<text:s/></text:span><text:span text:style-name="T895">komunalinių atliekų sraute susidarančių</text:span><text:span text:style-name="T896"><text:s/></text:span><text:span text:style-name="T897">pakuočių atliekų tvarkymas,<text:s/></text:span><text:span text:style-name="T898">sumai, lygiai ¼ komunalinių atliekų sraute susidarančių pakuočių atliekų rūšiuojamajam surinkimui, vežimui, paruošimui naudoti ir naudojimui bei Lietuvos Respublikos Vyriausybės nustatytų pakuočių atliekų tvarkymo užduočių vykdymui skirtos lėšų sumos, kuri nurodyta šių<text:s/></text:span><text:span text:style-name="T899">organizacijų</text:span><text:span text:style-name="T900"><text:s/>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901"><text:span text:style-name="T902">3) iki 2022 m. birželio 1 d. raštu informuoti savivaldybių administracijas, kur savivaldybių (</text:span><text:span text:style-name="T903">arba jų pavedimu – komunalinių atliekų tvarkymo sistemos administratorių</text:span><text:span text:style-name="T904">) parinkti atliekų tvarkytojai turės vežti savivaldybių organizuojamose komunalinių atliekų tvarkymo sistemose rūšiuojamojo surinkimo būdu surinktas pakuočių atliekas;</text:span></text:p>
            <text:p text:style-name="P905"><text:span text:style-name="T906">4) iki 2022 m. lapkričio 1 d.<text:s/></text:span><text:span text:style-name="T907">licencijas išduodančiai institucijai pateikti<text:s/></text:span><text:span text:style-name="T908">šio įstatymo 5 straipsnyje nurodyto Pakuočių ir pakuočių atliekų tvarkymo įstatymo 10 straipsnio 3 dalyje nustatyto reikalavimo<text:s/></text:span><text:span text:style-name="T909">atitiktį patvirtinančius dokumentus</text:span><text:span text:style-name="T910">.<text:s/></text:span></text:p>
            <text:soft-page-break/>
            <text:p text:style-name="P911">7.<text:s/>Savivaldybės (arba jų pavedimu – komunalinių atliekų tvarkymo sistemos administratoriai) iki 2022 m. spalio 1 d. įstatymų nustatyta tvarka turi paskelbti viešųjų pirkimų konkursus parinkti atliekų tvarkytojams, kurie teiks komunalinių atliekų sraute susidarančių pakuočių atliekų rūšiuojamojo surinkimo ir vežimo paslaugą.</text:p>
            <text:p text:style-name="P912"><text:span text:style-name="T913">8. Iki šio įstatymo įsigaliojimo dienos sudarytos terminuotos<text:s/></text:span><text:span text:style-name="T914">pakuočių atliekų tvarkymo organizavimo sutartys su savivaldybėmis (</text:span><text:span text:style-name="T915">arba komunalinių atliekų tvarkymo sistemos administratoriais</text:span><text:span text:style-name="T916">),<text:s/></text:span><text:span text:style-name="T917">pakuočių atliekų tvarkymo organizavimo licenciją turinčiomis gamintojų ir importuotojų organizacijomis</text:span><text:span text:style-name="T918"><text:s/>ir atliekų tvarkytojais, kuriuos savivaldybės (</text:span><text:span text:style-name="T919">arba komunalinių atliekų tvarkymo sistemos administratoriai</text:span><text:span text:style-name="T920">), bendradarbiaudamos su<text:s/></text:span><text:span text:style-name="T921">pakuočių atliekų tvarkymo organizavimo licenciją turinčiomis gamintojų ir importuotojų organizacijomis,</text:span><text:span text:style-name="T922"><text:s/>parinko viešojo konkurso, organizuoto Lietuvos Respublikos viešųjų pirkimų įstatymo nustatyta tvarka, būdu</text:span><text:span text:style-name="T923">, galioja iki šiose sutartyse numatyto sutarties galiojimo termino pabaigos.</text:span><text:span text:style-name="T924">“</text:span></text:p>
            <text:p text:style-name="P925"/>
            <text:p text:style-name="P926"/>
          </table:table-cell>
        </table:table-row>
      </table:table>
      <text:p text:style-name="P927"/>
      <text:section text:name="Sect1" text:style-name="S1">
        <text:p text:style-name="P928"/>
        <text:p text:style-name="P929">Teikia</text:p>
        <text:p text:style-name="P930">Seimo nariai</text:p>
        <text:p text:style-name="P931">Radvilė Morkūnaitė-Mikulėnienė</text:p>
        <text:p text:style-name="P932">Paulė Kuzmickienė</text:p>
        <text:p text:style-name="P933">Vytautas Kernagis</text:p>
        <text:p text:style-name="P934">Ieva Kačinskaitė-Urbonienė</text:p>
        <text:p text:style-name="P935">Monika Navickienė</text:p>
        <text:p text:style-name="P936">Aidas Gedvilas</text:p>
        <text:p text:style-name="P937">Mindaugas Lingė</text:p>
        <text:p text:style-name="P9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21-06-08T06:56:00Z</meta:creation-date>
    <dc:date>2021-06-08T06:56:00Z</dc:date>
    <meta:print-date>2016-07-01T07:55:00Z</meta:print-date>
    <meta:template xlink:href="2021-05-29_PA_naujas%20siūlymas.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9" meta:paragraph-count="243" meta:word-count="2861" meta:character-count="24141" meta:row-count="827" meta:non-whitespace-character-count="21523"/>
  </office:meta>
</office:document-meta>
</file>