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0-25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Visagino mieste<text:s/></text:span><text:span text:style-name="T50">ruošiami stipriausi baidarių bei kanojų</text:span><text:span text:style-name="T51"><text:s/>sporto šakos<text:s/></text:span><text:span text:style-name="T52">sportininkai</text:span><text:span text:style-name="T53">, kurie per 10 metų parodė puikius rezultatus ne tik Lietuvoje ir Europoje, bet ir pasaulio mastu.</text:span><text:span text:style-name="T54"><text:s/>Šiame mieste išaugo ir treniravosi olimpinis vicečempionas, o ir dabar sportuoja daug gabaus jaunimo.<text:s/></text:span><text:span text:style-name="T55">Todėl labai svarbu</text:span><text:span text:style-name="T56"><text:s/></text:span><text:span text:style-name="T57">pabaigti</text:span><text:span text:style-name="T58"><text:s/>pradėtos irklavimo bazės statybą, kad<text:s/></text:span><text:span text:style-name="T59">būtų ženkliai pagerintos</text:span><text:span text:style-name="T60"><text:s/>šio miesto aktyvaus</text:span><text:span text:style-name="T61"><text:s/>jaunimo treniravimosi sąlygo</text:span><text:span text:style-name="T62">s. Pasibaigus statyboms,</text:span><text:span text:style-name="T63"><text:s/>Visagino mieste galima būtų</text:span><text:span text:style-name="T64"><text:s/>organizuoti aukšto lygio tarptautines baidarių ir kanojų varžybas.</text:span></text:p>
            <text:p text:style-name="P65"><text:span text:style-name="T66">Pasiūlymas:</text:span><text:span text:style-name="T67"><text:s/></text:span><text:span text:style-name="T68">Skirti</text:span><text:span text:style-name="T69"><text:s/>projekto “Irklavimo bazės įrengimas Visagino ežero pakrantėje”<text:s/></text:span><text:span text:style-name="T70"><text:s/></text:span><text:span text:style-name="T71">pradėtiems darbams pabaigti 1</text:span><text:span text:style-name="T72"><text:s/>30</text:span><text:span text:style-name="T73">0</text:span><text:span text:style-name="T74"><text:s/>tūkst. Eurų.</text:span></text:p>
            <text:p text:style-name="P75"><text:span text:style-name="T76">Lėšų šaltiniai:<text:s/></text:span><text:span text:style-name="T77">Sumažinti valstybės valdymo išlaidas bei valstybės skolos aptarnavimui skiriamus asignavimus.</text:span></text:p>
          </table:table-cell>
        </table:table-row>
      </table:table>
      <text:p text:style-name="P78"/>
      <text:p text:style-name="P79"/>
      <text:p text:style-name="P80"/>
      <text:p text:style-name="P81">Teikia</text:p>
      <text:p text:style-name="P82"/>
      <text:p text:style-name="P83">Seimo narys<text:s/><text:tab/><text:s text:c="38"/><text:s text:c="2"/><text:s text:c="3"/><text:s text:c="22"/><text:s text:c="6"/>Algimantas<text:s/>Dumbrava<text:tab/></text:p>
      <text:p text:style-name="P84"><text:s text:c="41"/></text:p>
      <text:p text:style-name="P85"><text:s text:c="93"/></text:p>
      <text:p text:style-name="P86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0-25T12:17:00Z</meta:creation-date>
    <dc:date>2017-10-25T12:17:00Z</dc:date>
    <meta:print-date>2017-10-25T09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68" meta:row-count="20" meta:non-whitespace-character-count="1128"/>
  </office:meta>
</office:document-meta>
</file>