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9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0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0.5166in" style:use-optimal-column-width="false"/>
    </style:style>
    <style:style style:name="TableColumn15" style:family="table-column">
      <style:table-column-properties style:column-width="0.3694in" style:use-optimal-column-width="false"/>
    </style:style>
    <style:style style:name="TableColumn16" style:family="table-column">
      <style:table-column-properties style:column-width="5.3395in" style:use-optimal-column-width="false"/>
    </style:style>
    <style:style style:name="Table12" style:family="table">
      <style:table-properties style:width="6.6486in" fo:margin-left="-0.175in" table:align="left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TableRow33" style:family="table-row">
      <style:table-row-properties style:min-row-height="0.0451in" style:use-optimal-row-height="false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style:text-autospace="none" fo:text-align="justify"/>
      <style:text-properties fo:language="lt" fo:country="LT"/>
    </style:style>
    <style:style style:name="P52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53" style:parent-style-name="Normal" style:family="paragraph">
      <style:paragraph-properties style:text-autospace="none" fo:text-align="justify"/>
      <style:text-properties fo:language="lt" fo:country="LT"/>
    </style:style>
    <style:style style:name="P54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fo:font-weight="bold" style:font-weight-asian="bold" style:font-weight-complex="bold" fo:language="lt" fo:country="LT"/>
    </style:style>
    <style:style style:name="T58" style:parent-style-name="DefaultParagraphFont" style:family="text">
      <style:text-properties fo:font-weight="bold" style:font-weight-asian="bold" style:font-weight-complex="bold" fo:language="lt" fo:country="LT"/>
    </style:style>
    <style:style style:name="P59" style:parent-style-name="Normal" style:family="paragraph">
      <style:paragraph-properties style:text-autospace="none" fo:text-align="justify"/>
      <style:text-properties style:font-weight-complex="bold" fo:language="lt" fo:country="LT"/>
    </style:style>
    <style:style style:name="P60" style:parent-style-name="Normal" style:family="paragraph">
      <style:paragraph-properties style:text-autospace="none" fo:text-align="justify"/>
      <style:text-properties style:font-weight-complex="bold" fo:language="lt" fo:country="LT"/>
    </style:style>
    <style:style style:name="P6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/>
      <style:text-properties fo:language="lt" fo:country="LT"/>
    </style:style>
    <style:style style:name="P67" style:parent-style-name="Normal" style:family="paragraph">
      <style:paragraph-properties fo:text-align="justify"/>
      <style:text-properties fo:language="lt" fo:country="LT"/>
    </style:style>
    <style:style style:name="P68" style:parent-style-name="Normal" style:family="paragraph">
      <style:paragraph-properties fo:text-align="justify"/>
      <style:text-properties fo:language="lt" fo:country="LT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name="P70" style:parent-style-name="Normal" style:family="paragraph">
      <style:paragraph-properties fo:text-align="justify"/>
      <style:text-properties fo:language="lt" fo:country="LT"/>
    </style:style>
    <style:style style:name="P71" style:parent-style-name="Normal" style:family="paragraph">
      <style:paragraph-properties fo:text-align="justify"/>
      <style:text-properties fo:language="lt" fo:country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6-12-15</text:p>
      <text:p text:style-name="P3">PASIŪLYMAS</text:p>
      <text:p text:style-name="P4"><text:span text:style-name="T5">DĖL<text:s/></text:span><text:span text:style-name="T6">LIETUVOS RESPUBLIKOS</text:span></text:p>
      <text:p text:style-name="P7"><text:span text:style-name="T8">2017 METŲ VALSTYBĖS BIUDŽETO IR SAVIVALDYBIŲ BIUDŽETŲ FINANSINIŲ RODIKLIŲ PATVIRTINIMO</text:span></text:p>
      <text:p text:style-name="P9">ĮSTATYMO PROJEKTO</text:p>
      <text:p text:style-name="P10">NR. XIIP-4790(2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/>
            <text:p text:style-name="P22">Pasiūlymo turinys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Argumentai:</text:p>
            <text:p text:style-name="P42"><text:span text:style-name="T43">Poreikis iš viso neformaliajam vaik</text:span><text:span text:style-name="T44">ų</text:span><text:span text:style-name="T45"><text:s/>švietimui – 9,7 mln. Eur. Lėšos neformaliam vaikų</text:span><text:span text:style-name="T46"><text:s/>švietimui 2017 metais finansuoti iš valstybės biudžeto reikalingos papildomos, nes b</text:span><text:span text:style-name="T47">aigiasi finansavimas iš ES lėšų.</text:span><text:span text:style-name="T48"><text:s/></text:span></text:p>
            <text:p text:style-name="P49"/>
            <text:p text:style-name="P50">Vaikų užimtumas laisvu nuo pamokų metu yra viena svarbiausių priemonių, leidžiančių visavertiškai ugdyti augančios kartos kūrybiškumą, socialinius įgūdžius,<text:s/>pasitikėjimą savimi, atskleisti individualius gebėjimus, todėl turi būti užtikrintas<text:s/>tinkamas<text:s/>Neformaliojo vaikų švietimo programų finansavimas.<text:s/>Neskyrus reikiamų lėšų, finansavimo netektų daugiau nei 70 000 moksleivių.</text:p>
            <text:p text:style-name="P51"/>
            <text:p text:style-name="P52">Pasiūlymas:</text:p>
            <text:p text:style-name="P53">Papildomai skirti<text:s/>2,6<text:s/>mln. Eur Neformaliojo vaikų švietimo programoms finansuoti.</text:p>
            <text:p text:style-name="P54"><text:span text:style-name="T55"><text:tab/></text:span><text:span text:style-name="T56"><text:line-break/></text:span><text:span text:style-name="T57">Atitinkamai siūlome</text:span><text:span text:style-name="T58">:</text:span></text:p>
            <text:p text:style-name="P59">2,6<text:s/>mln. Eur<text:s/>sumažinti<text:s/>2017<text:s/>metų Valstybės investicijų<text:s/>programoje numatytas valstybės biudžeto<text:s/>lėšas<text:s/>švietimo sričiai.</text:p>
            <text:p text:style-name="P60"/>
          </table:table-cell>
        </table:table-row>
      </table:table>
      <text:p text:style-name="P61"/>
      <text:p text:style-name="P62"/>
      <text:p text:style-name="P63">Teikia:<text:s/></text:p>
      <text:p text:style-name="P64"/>
      <text:p text:style-name="P65">Seimo<text:s/>narys</text:p>
      <text:p text:style-name="P66"/>
      <text:p text:style-name="P67">Gintaras Steponavičius</text:p>
      <text:p text:style-name="P68">Viktorija Čmilytė-Nielsen</text:p>
      <text:p text:style-name="P69">Virgilijus Alekna</text:p>
      <text:p text:style-name="P70">Vitalijus Gailius</text:p>
      <text:p text:style-name="P71">Eugenijus Gentvilas</text:p>
      <text:p text:style-name="P72"><text:span text:style-name="T73"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dc:subject/>
    <meta:initial-creator>a</meta:initial-creator>
    <dc:creator>adlibuser</dc:creator>
    <meta:creation-date>2016-12-15T11:13:00Z</meta:creation-date>
    <dc:date>2016-12-15T11:13:00Z</dc:date>
    <meta:print-date>2016-12-15T10:52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47" meta:character-count="1192" meta:row-count="135" meta:non-whitespace-character-count="1083"/>
  </office:meta>
</office:document-meta>
</file>