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9.45in"/>
        </style:tab-stops>
      </style:paragraph-propertie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P36" style:parent-style-name="Normal" style:family="paragraph">
      <style:paragraph-properties fo:text-align="center">
        <style:tab-stops>
          <style:tab-stop style:type="left" style:position="9.45in"/>
        </style:tab-stops>
      </style:paragraph-properties>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9.4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7" style:parent-style-name="Normal" style:family="paragraph">
      <style:paragraph-properties fo:text-align="justify">
        <style:tab-stops>
          <style:tab-stop style:type="left" style:position="9.45in"/>
        </style:tab-stops>
      </style:paragraph-properties>
    </style:style>
    <style:style style:name="TableColumn49" style:family="table-column">
      <style:table-column-properties style:column-width="0.390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4.002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9493in" style:use-optimal-column-width="false"/>
    </style:style>
    <style:style style:name="Table48" style:family="table">
      <style:table-properties style:width="10.2798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6%" fo:text-indent="0.2222in" fo:background-color="#FFFFFF"/>
      <style:text-properties fo:font-weight="bold" style:font-weight-asian="bold" fo:color="#000000" style:font-size-complex="12pt" style:language-asian="lt" style:country-asian="LT"/>
    </style:style>
    <style:style style:name="P111" style:parent-style-name="paragraph" style:family="paragraph">
      <style:paragraph-properties fo:text-align="justify" style:vertical-align="baseline" fo:margin-top="0in" fo:margin-bottom="0in" fo:text-indent="0.2222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findhit" style:family="text">
      <style:text-properties style:font-weight-complex="bold" style:font-style-complex="italic" fo:color="#000000" style:font-size-complex="11pt" fo:background-color="#FFFFFF"/>
    </style:style>
    <style:style style:name="T118" style:parent-style-name="normaltextrun" style:family="text">
      <style:text-properties style:font-weight-complex="bold" style:font-style-complex="italic" fo:color="#000000" style:font-size-complex="11pt" fo:background-color="#FFFFFF"/>
    </style:style>
    <style:style style:name="T119" style:parent-style-name="normaltextrun" style:family="text">
      <style:text-properties style:font-weight-complex="bold" style:font-style-complex="italic" fo:color="#000000" style:font-size-complex="11pt" fo:background-color="#FFFFFF"/>
    </style:style>
    <style:style style:name="T120" style:parent-style-name="normaltextrun" style:family="text">
      <style:text-properties style:font-weight-complex="bold" style:font-style-complex="italic" fo:color="#000000" style:font-size-complex="11pt"/>
    </style:style>
    <style:style style:name="T121" style:parent-style-name="normaltextrun" style:family="text">
      <style:text-properties style:font-weight-complex="bold" style:font-style-complex="italic" fo:color="#000000" style:font-size-complex="11pt"/>
    </style:style>
    <style:style style:name="T122" style:parent-style-name="normaltextrun" style:family="text">
      <style:text-properties style:font-weight-complex="bold" style:font-style-complex="italic" fo:color="#000000" style:font-size-complex="11pt"/>
    </style:style>
    <style:style style:name="T123" style:parent-style-name="normaltextrun" style:family="text">
      <style:text-properties style:font-weight-complex="bold" style:font-style-complex="italic" fo:color="#000000" style:font-size-complex="11pt"/>
    </style:style>
    <style:style style:name="T124" style:parent-style-name="normaltextrun" style:family="text">
      <style:text-properties style:font-weight-complex="bold" style:font-style-complex="italic" fo:color="#000000" style:font-size-complex="11pt"/>
    </style:style>
    <style:style style:name="P125" style:parent-style-name="Normal" style:family="paragraph">
      <style:paragraph-properties fo:text-align="justify" fo:line-height="106%" fo:text-indent="0.2222in" fo:background-color="#FFFFFF"/>
      <style:text-properties fo:color="#000000" style:font-size-complex="12pt" style:language-asian="lt" style:country-asian="LT"/>
    </style:style>
    <style:style style:name="P126" style:parent-style-name="Normal" style:family="paragraph">
      <style:paragraph-properties fo:text-align="justify" fo:line-height="106%" fo:text-indent="0.2222in" fo:background-color="#FFFFFF"/>
      <style:text-properties fo:color="#000000" style:font-size-complex="12pt" style:language-asian="lt" style:country-asian="LT"/>
    </style:style>
    <style:style style:name="P127" style:parent-style-name="Normal" style:family="paragraph">
      <style:paragraph-properties fo:text-align="justify" fo:text-indent="0.2222in"/>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2222in"/>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2222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text-align="justify" fo:text-indent="0.2222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2" style:parent-style-name="Normal" style:family="paragraph">
      <style:paragraph-properties fo:text-align="justify" fo:text-indent="0.2222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text-align="justify" fo:text-indent="0.2222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4" style:parent-style-name="Normal" style:family="paragraph">
      <style:paragraph-properties fo:text-align="justify" fo:text-indent="0.2222in"/>
      <style:text-properties style:font-weight-complex="bold"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3104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style:line-height-at-least="0.1916in" fo:text-indent="0.3104in"/>
      <style:text-properties fo:color="#000000" style:font-size-complex="12pt" style:language-asian="lt" style:country-asian="LT"/>
    </style:style>
    <style:style style:name="P171" style:parent-style-name="Normal" style:family="paragraph">
      <style:paragraph-properties fo:text-align="justify" style:line-height-at-least="0.1916in" fo:text-indent="0.3104in"/>
      <style:text-properties fo:color="#000000" style:font-size-complex="12pt" style:language-asian="lt" style:country-asian="LT"/>
    </style:style>
    <style:style style:name="P172" style:parent-style-name="Normal" style:family="paragraph">
      <style:paragraph-properties fo:text-align="justify" style:line-height-at-least="0.1916in" fo:text-indent="0.3104in"/>
      <style:text-properties fo:color="#000000" style:font-size-complex="12pt" style:language-asian="lt" style:country-asian="LT"/>
    </style:style>
    <style:style style:name="P173" style:parent-style-name="Normal" style:family="paragraph">
      <style:paragraph-properties fo:text-align="justify" style:line-height-at-least="0.1916in" fo:text-indent="0.3104in"/>
      <style:text-properties fo:color="#000000" style:font-size-complex="12pt" style:language-asian="lt" style:country-asian="LT"/>
    </style:style>
    <style:style style:name="P174" style:parent-style-name="Normal" style:family="paragraph">
      <style:paragraph-properties fo:text-align="justify" fo:text-indent="0.3104in"/>
      <style:text-properties fo:color="#000000" style:font-size-complex="12pt" style:language-asian="lt" style:country-asian="LT"/>
    </style:style>
    <style:style style:name="P175" style:parent-style-name="Normal" style:family="paragraph">
      <style:paragraph-properties fo:text-align="justify" style:line-height-at-least="0.25in" fo:text-indent="0.3104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style:line-height-at-least="0.25in" fo:text-indent="0.3104in"/>
      <style:text-properties fo:color="#000000" style:font-size-complex="12pt" style:language-asian="lt" style:country-asian="LT"/>
    </style:style>
    <style:style style:name="P178" style:parent-style-name="Normal" style:family="paragraph">
      <style:paragraph-properties fo:text-align="justify" fo:line-height="106%" fo:text-indent="0.2222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line-height="150%">
        <style:tab-stops>
          <style:tab-stop style:type="left" style:position="9.45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color="#FFFFFF"/>
    </style:style>
    <style:style style:name="T1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pan><text:span text:style-name="T15"><text:s/>PAPILDOMA IŠVADA (</text:span><text:span text:style-name="T16">1</text:span><text:span text:style-name="T17">)</text:span></text:p>
      <text:p text:style-name="P18"><text:span text:style-name="T19">DĖL GAUTŲ</text:span><text:span text:style-name="T20"><text:s/></text:span><text:span text:style-name="T21">NAUJŲ PASTABŲ IR PASIŪLYMŲ</text:span><text:span text:style-name="T22"><text:s/></text:span><text:span text:style-name="T23">DĖL</text:span><text:span text:style-name="T24"><text:s/></text:span><text:span text:style-name="T25">ATMINTINŲ DIENŲ ĮSTATYMO NR.<text:s/></text:span><text:span text:style-name="T26">VIII-397 1 STRAIPSNIO PAKEITIMO</text:span></text:p>
      <text:p text:style-name="P27"><text:span text:style-name="T28">ĮSTATYMO PROJEKTO</text:span><text:span text:style-name="T29"><text:s/>NR. XIVP-</text:span><text:span text:style-name="T30">2448(2)</text:span></text:p>
      <text:p text:style-name="P31"/>
      <text:p text:style-name="P32"><text:span text:style-name="T33">2023</text:span>-05-31<text:s/>Nr.<text:s/><text:span text:style-name="T34">106</text:span>-P-2<text:span text:style-name="T35">2</text:span><text:s/></text:p>
      <text:p text:style-name="P36">Vilnius</text:p>
      <text:p text:style-name="P37"/>
      <text:p text:style-name="P38"><text:span text:style-name="T39">1. Komiteto posėdyje dalyvavo:</text:span><text:span text:style-name="T40"><text:s/></text:span><text:span text:style-name="T41">Komiteto pirmininkas Artūras Žukauskas, Komiteto pirmininko pavaduotoja Ieva Kačinskaitė-Urbonienė, Komiteto nariai Dalia Asanavičiūtė, Eugenijus Jovaiša, Silva Lengvinienė, Laima Nagienė, Aušrinė Norkienė, Beata Pietkiewicz, Edmundas Pupinis, Edita Rudelienė, Vilija Targamadzė, Švietimo ir mokslo komiteto biuro vedėja Lina Vingrytė, patarėjos Justina Paukštė, Rūta Steponėnienė, Deimantė Žegunė, padėjėja Girmantė Petraukskaitė.</text:span></text:p>
      <text:p text:style-name="P42"><text:span text:style-name="T43">2. Seimo kanceliarijos Teisės departamento išvados ir kitų ekspertų pasiūlymai:</text:span><text:span text:style-name="T44"><text:s/></text:span><text:span text:style-name="T45">nepateikta.</text:span></text:p>
      <text:p text:style-name="P46">3. Subjektų, turinčių įstatymų leidybos iniciatyvos teisę, pasiūlymai:</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soft-page-break/>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 Komisijos sprendimas</text:p>
          </table:table-cell>
          <table:table-cell table:style-name="TableCell72" table:number-rows-spanned="2">
            <text:p text:style-name="P73">Argumentai,<text:s/></text:p>
            <text:soft-page-break/>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narys<text:s/></text:p>
            <text:p text:style-name="P96">Andrius Bagdonas ir kt.</text:p>
            <text:p text:style-name="P97">2023 05 24<text:s text:c="32"/></text:p>
          </table:table-cell>
          <table:table-cell table:style-name="TableCell98">
            <text:p text:style-name="P99">1</text:p>
            <text:p text:style-name="P100">(1)</text:p>
          </table:table-cell>
          <table:table-cell table:style-name="TableCell101">
            <text:p text:style-name="P102"/>
            <text:p text:style-name="P103">(2)</text:p>
          </table:table-cell>
          <table:table-cell table:style-name="TableCell104">
            <text:p text:style-name="P105"/>
            <text:p text:style-name="P106">(3)</text:p>
          </table:table-cell>
          <table:table-cell table:style-name="TableCell107">
            <text:p text:style-name="P108"/>
          </table:table-cell>
          <table:table-cell table:style-name="TableCell109">
            <text:p text:style-name="P110">Argumentai:<text:s/></text:p>
            <text:p text:style-name="P111"><text:span text:style-name="T112">Svarstymo<text:s/></text:span><text:span text:style-name="T113">Švietimo ir mokslo<text:s/></text:span><text:span text:style-name="T114">komitete metu į vieną įstatymo projektą apjungus skirtingas iniciatyvas,<text:s/></text:span><text:span text:style-name="T115">Atmintinų dienų įstatymo pakeitimu Nr. XIVP-2448(2)<text:s/></text:span><text:span text:style-name="T116">į<text:s/></text:span><text:span text:style-name="T117">atmintin</text:span><text:span text:style-name="T118">ų dienų sąrašą siūloma įtraukti</text:span><text:span text:style-name="T119"><text:s/>4 naujas atmintinas dienas:<text:s/></text:span><text:span text:style-name="T120">vasario 17-ąją – Nacionalinę emancipacijos dieną</text:span><text:span text:style-name="T121">,</text:span><text:span text:style-name="T122"><text:s/>vasario 27-ąją – Pasaulinę nevyriausybinių organizacijų dieną</text:span><text:span text:style-name="T123">,</text:span><text:span text:style-name="T124"><text:s/>kovo 24-ąją – Nuotoliu dirbančiųjų dieną, lapkričio 16-ąją – Lietuvių polifoninių dainų – sutartinių dieną.<text:s/></text:span></text:p>
            <text:p text:style-name="P125">Atsižvelgus į svarstymo metu kilusias diskusijas,<text:s/>gautas<text:s/>pastabas ir<text:s/>kritiką, manytina, kad<text:s/>įstatymo nuostata dėl kovo 24-osios paskelbimo<text:s/>Nuotoliu dirbančiųjų diena<text:s/>turėtų būti svarstoma<text:s/>atskirai.</text:p>
            <text:p text:style-name="P126"><text:s/></text:p>
            <text:p text:style-name="P127">Pasiūlymas:<text:s/></text:p>
            <text:p text:style-name="P128"><text:span text:style-name="T129">Įstatymo projekto 1 straipsnį išdėstyti taip:<text:s/></text:span></text:p>
            <text:p text:style-name="P130">„3. Papildyti 1 straipsnio 2 dalį nauju 14 punktu:</text:p>
            <text:p text:style-name="P131"><text:s/>„14) kovo 24 –oji – Nuotoliu dirbančiųjų diena;“.</text:p>
            <text:p text:style-name="P132">4. Buvusius 1 straipsnio 2 dalies 14–79 punktus laikyti atitinkamai 15–80 punktais.</text:p>
            <text:p text:style-name="P133"/>
            <text:p text:style-name="P134">Buvusią įstatymo projekto<text:s/>1 straipsnio<text:s/>5 dalį<text:s/>laikyti atitinkamai<text:s/>3<text:s/>dalimi.</text:p>
          </table:table-cell>
          <table:table-cell table:style-name="TableCell135">
            <text:p text:style-name="P136">Pritarti</text:p>
          </table:table-cell>
          <table:table-cell table:style-name="TableCell137">
            <text:p text:style-name="P138"><text:span text:style-name="T139">Balsavimo rezultatai:</text:span><text:span text:style-name="T140"><text:s/></text:span><text:span text:style-name="T141">bendru sutarimu pritarti</text:span><text:span text:style-name="T142">.</text:span></text:p>
            <text:p text:style-name="P143"/>
          </table:table-cell>
        </table:table-row>
        <table:table-row table:style-name="TableRow144">
          <table:table-cell table:style-name="TableCell145">
            <text:p text:style-name="P146">2.</text:p>
          </table:table-cell>
          <table:table-cell table:style-name="TableCell147">
            <text:p text:style-name="P148">Seimo narys<text:s/></text:p>
            <text:p text:style-name="P149">Gintautas Paluckas   </text:p>
            <text:p text:style-name="P150"><text:span text:style-name="T151">2023</text:span><text:span text:style-name="T152">‑05</text:span><text:span text:style-name="T153">‑</text:span><text:span text:style-name="T154">23</text:span><text:span text:style-name="T155">                                    </text:span></text:p>
          </table:table-cell>
          <table:table-cell table:style-name="TableCell156">
            <text:p text:style-name="P157">1</text:p>
            <text:p text:style-name="P158">(1)</text:p>
          </table:table-cell>
          <table:table-cell table:style-name="TableCell159">
            <text:p text:style-name="P160"/>
            <text:p text:style-name="P161">(2)</text:p>
          </table:table-cell>
          <table:table-cell table:style-name="TableCell162">
            <text:p text:style-name="P163"/>
            <text:p text:style-name="P164">(50)</text:p>
          </table:table-cell>
          <table:table-cell table:style-name="TableCell165">
            <text:p text:style-name="P166"/>
          </table:table-cell>
          <table:table-cell table:style-name="TableCell167">
            <text:p text:style-name="P168"><text:span text:style-name="T169">Argumentai:</text:span></text:p>
            <text:p text:style-name="P170">Pagerbiant ir primenant visuomenei apie bitininkų, kaip specifinės, senas tradicijas turinčias žemės ūkio šakos ir socialinio reiškinio, peržengiančio vien ūkinį aspektą, bendruomenę tikslu teikiu pasiūlymą papildyti atmintinų dienų sąrašą įtraukiant ir Bitininkų dieną.</text:p>
            <text:p text:style-name="P171">Bičių auginimas nėra vien ūkio šaka, bet ir praktinis pavyzdys, kaip žmonės kuria solidarumo ir tarpusavio pasitikėjimo ryšius.</text:p>
            <text:soft-page-break/>
            <text:p text:style-name="P172">Klausimą dėl Bitininkų dienos įtrukimo į atmintinų dienų sąrašą kėlė  Lietuvos bitininkų sąjunga. LR Seimui 2023 m. kovo 24 d. pateiktas oficialus Sąjungos, vienijančios 44 bitininkų draugijas, veikiančias šalyje teritoriniu principu, kuri vienija viso 3115 narių-bitininkų, prašymas. Būtent ši sąjunga jau 45 kartą švenčia šalies bitininkų šventę ir siūlo ją įtvirtinti atmintinų dienų sąraše – pirmąjį rugpjūčio mėnesio šeštadienį paskelbiant Bitininkų diena. </text:p>
            <text:p text:style-name="P173">Pažymėtina, kad Lietuvoje iš viso yra 12000 bitininkų. Įtvirtinat atmintinų dienų sąraše Bitininkų dieną atkreiptinas dėmesys į tai, jog bitės turi nepaneigiamą naudą ekosistemoms, prisideda prie naudos žemės ūkiui ir tik mažoji naudos dalis lieka pačiam bitininkui. Tačiau, dėl žmogaus ūkinės veiklos pastaraisiais dešimtmečiais buvo stebėtas bičių populiacijų nykimas, ypač Jungtinėse Amerikos Valstijose, taigi aplinkosauginis bitininkų veiklos aspektas tampa vis svarbesnis.</text:p>
            <text:p text:style-name="P174"> </text:p>
            <text:p text:style-name="P175"><text:span text:style-name="T176">Pasiūlymas:</text:span></text:p>
            <text:p text:style-name="P177">1.   Papildyti 1 straipsnio 2 dalį nauju 52 punktu:</text:p>
            <text:p text:style-name="P178"><text:span text:style-name="T179">„</text:span><text:span text:style-name="T180">52) rugpjūčio pirmasis šeštadienis – Bitininkų diena;“</text:span><text:span text:style-name="T181">.</text:span></text:p>
          </table:table-cell>
          <table:table-cell table:style-name="TableCell182">
            <text:p text:style-name="P183">Pritarti</text:p>
            <text:p text:style-name="P184"/>
          </table:table-cell>
          <table:table-cell table:style-name="TableCell185">
            <text:p text:style-name="P186"><text:span text:style-name="T187">Balsavimo rezultatai:</text:span><text:span text:style-name="T188"><text:s/></text:span><text:span text:style-name="T189">bendru sutarimu pritarti</text:span><text:span text:style-name="T190">.</text:span></text:p>
          </table:table-cell>
        </table:table-row>
      </table:table>
      <text:p text:style-name="P191"/>
      <text:p text:style-name="P192"/>
      <text:p text:style-name="P193">Komiteto<text:s/>pirmininkas<text:s/><text:tab/><text:tab/><text:tab/><text:tab/><text:tab/><text:tab/><text:span text:style-name="T194">(Parašas)</text:span><text:tab/><text:tab/><text:tab/><text:tab/><text:tab/><text:tab/>Artūras Žuk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95">Švietimo ir mokslo k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yiv9058530968msonormal" style:display-name="yiv9058530968msonormal"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31T10:32:00Z</meta:creation-date>
    <dc:date>2023-05-31T10:32: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5f9cd46-1222-40c7-aed1-aad194e86f75</meta:user-defined>
    <meta:document-statistic meta:page-count="4" meta:paragraph-count="44" meta:word-count="500" meta:character-count="3952" meta:row-count="174" meta:non-whitespace-character-count="3496"/>
  </office:meta>
</office:document-meta>
</file>