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1"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2" style:parent-style-name="Normal" style:family="paragraph">
      <style:paragraph-properties fo:text-align="justify" fo:margin-bottom="0in" fo:line-height="150%">
        <style:tab-stops>
          <style:tab-stop style:type="left" style:position="0.4923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52" style:parent-style-name="Normal" style:family="paragraph">
      <style:paragraph-properties fo:text-align="justify" fo:margin-bottom="0in" fo:line-height="150%" fo:text-indent="0.4923in">
        <style:tab-stops>
          <style:tab-stop style:type="left" style:position="0.4923in"/>
        </style:tab-stops>
      </style:paragraph-properties>
      <style:text-properties fo:font-size="12pt" style:font-size-asian="12pt" style:font-size-complex="12pt"/>
    </style:style>
    <style:style style:name="P53"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76"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bottom="0in" fo:line-height="150%">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size="12pt" style:font-size-asian="12pt" style:font-size-complex="12pt"/>
    </style:style>
    <style:style style:name="P81"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bottom="0in" fo:line-height="150%">
        <style:tab-stops>
          <style:tab-stop style:type="left" style:position="0.4923in"/>
        </style:tab-stops>
      </style:paragraph-properties>
      <style:text-properties fo:font-size="12pt" style:font-size-asian="12pt" style:font-size-complex="12pt"/>
    </style:style>
    <style:style style:name="P96"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01"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bottom="0in" fo:line-height="150%">
        <style:tab-stops>
          <style:tab-stop style:type="left" style:position="0.4923in"/>
        </style:tab-stops>
      </style:paragraph-properties>
      <style:text-properties fo:font-size="12pt" style:font-size-asian="12pt" style:font-size-complex="12pt"/>
    </style:style>
    <style:style style:name="P108"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P11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P119"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ListParagraph" style:list-style-name="LFO1"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178"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179" style:parent-style-name="Normal" style:family="paragraph">
      <style:paragraph-properties fo:text-align="justify" fo:margin-bottom="0in" fo:line-height="150%">
        <style:tab-stops>
          <style:tab-stop style:type="left" style:position="0.4923in"/>
          <style:tab-stop style:type="left" style:position="0.7875in"/>
        </style:tab-stops>
      </style:paragraph-properties>
      <style:text-properties fo:font-size="12pt" style:font-size-asian="12pt" style:font-size-complex="12pt"/>
    </style:style>
    <style:style style:name="P180"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181"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206"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207"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ListParagraph" style:list-style-name="LFO1"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256"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style:font-size-complex="12pt"/>
    </style:style>
    <style:style style:name="P257"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P270"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P277"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language-asian="lt" style:country-asian="LT"/>
    </style:style>
    <style:style style:name="P294" style:parent-style-name="ListParagraph" style:list-style-name="LFO1"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95"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language-asian="lt" style:country-asian="LT"/>
    </style:style>
    <style:style style:name="P312"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language-asian="lt" style:country-asian="LT"/>
    </style:style>
    <style:style style:name="P326" style:parent-style-name="ListParagraph" style:list-style-name="LFO1"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language-asian="lt" style:country-asian="LT"/>
    </style:style>
    <style:style style:name="P327"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style:language-asian="lt" style:country-asian="LT"/>
    </style:style>
    <style:style style:name="P32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2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fo:line-height="150%"/>
    </style:style>
    <style:style style:name="T331"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3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38" style:parent-style-name="Normal" style:family="paragraph">
      <style:paragraph-properties fo:margin-bottom="0in" fo:line-height="150%"/>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P341" style:parent-style-name="Normal" style:family="paragraph">
      <style:paragraph-properties fo:margin-bottom="0in" fo:line-height="150%"/>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P34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345" style:parent-style-name="DefaultParagraphFont" style:family="text">
      <style:text-properties style:font-name-asian="Times New Roman" style:font-name-complex="Times New Roman" style:font-weight-complex="bold" fo:font-size="12pt" style:font-size-asian="12pt" style:font-size-complex="12pt"/>
    </style:style>
    <style:style style:name="T346"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TERITORIJŲ PLANAVIMO IR STATYBOS VALSTYBINĖS PRIEŽIŪROS ĮSTATYMO<text:s/></text:span><text:span text:style-name="T12">NR. XII-459 PAKEITIMO</text:span></text:p>
      <text:p text:style-name="P13"><text:span text:style-name="T14">ĮSTATYMO<text:s/></text:span><text:span text:style-name="T15">PROJEKTO</text:span></text:p>
      <text:p text:style-name="P16"/>
      <text:p text:style-name="P17">2023-05-22<text:s/>Nr. XIVP-2767</text:p>
      <text:p text:style-name="P18">Vilnius</text:p>
      <text:p text:style-name="P19"/>
      <text:p text:style-name="P20">Įvertinę projekto atitiktį Konstitucijai, įstatymams, teisėkūros principams ir teisės technikos taisyklėms, teikiame šias pastabas.</text:p>
      <text:list text:style-name="LFO1" text:continue-numbering="true">
        <text:list-item>
          <text:p text:style-name="P21">Projekto 1 straipsnyje dėstomo naujos redakcijos Teritorijų planavimo ir statybos valstybinės priežiūros įstatymo (toliau – keičiamas įstatymas) 1 straipsnio 1 dalyje siūloma<text:s/><text:soft-page-break/>nustatyti, kad šis įstatymas, be kita ko, nustato<text:s/>teritorijų<text:s/>planavimo, statybos ir žemės naudojimo valstybinę priežiūrą atliekančios institucijos kompetenciją. Taigi, pagal šią projekto nuostatą teritorijų planavimo, statybos ir žemės naudojimo valstybinę priežiūrą atliktų viena valstybės institucija.<text:s/>Pagal projekto 1 straipsnyje dėstomo keičiamo įstatymo 3 straipsnio 1 dalies nuostatas teritorijų planavimo valstybinę priežiūrą atliktų Vyriausybės įgaliota institucija, pagal keičiamo įstatymo 7 straipsnio 1 dalyje siūlomą nustatyti teisinį reguliavimą statybos valstybinę priežiūrą vykdytų Vyriausybės įgaliota institucija, o pagal 22 straipsnio 1 dalies nuostatas žemės naudojimo valstybinę priežiūrą taip pat atliktų Vyriausybės įgaliota institucija.<text:s/></text:p>
        </text:list-item>
      </text:list>
      <text:p text:style-name="P22"><text:tab/><text:span text:style-name="T23">Projekto aiš</text:span><text:span text:style-name="T24">kinamajame rašte nurodyta, kad „</text:span><text:span text:style-name="T25">Žemės įstatymo (ir kituose lydimuosiuose įstatymų pakeitimų projektuose) pakeitime atsisakoma konkrečių institucijų pavadinimų, visos institucijos įvardijamos kaip „Vyriausybės įgaliota institucija“ ar „Vyriausybės įgaliota institucija ir (ar) įstaiga“,</text:span><text:span text:style-name="T26"><text:s/></text:span><text:span text:style-name="T27">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text:s/></text:span><text:soft-page-break/><text:span text:style-name="T28">ar siekis sumažinti priimamų teisės aktų skaičių, keičiant įstatyme nurodytos institucijos pavadinimą, yra labiau svarbus už siekį, kad priimami teisės aktai būtų labiau suprantami, aiškūs tiems asmenims, kuriems ir yra adresuojamos teisės aktų nor</text:span><text:span text:style-name="T29">mos, t.</text:span><text:span text:style-name="T30"><text:s/></text:span><text:span text:style-name="T31">y. „teisės vartotojams“. Svarstytina</text:span><text:span text:style-name="T32">, ar pagrįsta valstybės instituciją, kuri yra konkrečiai įvardinta galiojančio keičiamo įstatymo nuostatose ir ji, atsižvelgiant į projekto aiškinamojo rašto nuostatas, ir toliau vykdys analogiškas funkcijas, jas išplečiant žemės naudojimo valstybine priežiūra, įvardinti Vy</text:span><text:span text:style-name="T33">riausybės įgaliota institucija.<text:s/></text:span><text:span text:style-name="T34">Viešojo administravimo įstatymo</text:span><text:span text:style-name="T35"><text:s/>5 straipsnio 1 dalies, kurioje nustatytos viešojo administravimo įgaliojimų suteikimo formos, 1 punkto b papunktyje įtvirtinta, kad</text:span><text:span text:style-name="T36"><text:s/>vie</text:span><text:span text:style-name="T37">š</text:span><text:span text:style-name="T38">ojo administravimo įgaliojimai gali būti suteikti</text:span><text:span text:style-name="T39"><text:s/>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text:span><text:span text:style-name="T40">mo įstatymo nuostatą subjektas</text:span><text:span text:style-name="T41">, turinti</text:span><text:span text:style-name="T42">s</text:span><text:span text:style-name="T43"><text:s/>viešojo administravimo įgaliojimus, galėtų būti nurodyta</text:span><text:span text:style-name="T44">s</text:span><text:span text:style-name="T45"><text:s/>poįstatyminiame teisės akte, jeigu tokia galimybė yra įtvirtinta įstatyme, tačiau tokiu atveju ir viešojo administravimo įgaliojimai taip pat nurodomi tame pačiame poįstatyminiame teisės akte.</text:span><text:span text:style-name="T46"><text:s/></text:span><text:span text:style-name="T47">Todėl kyla abejonių, ar projektu keičiamame įstatyme siūloma<text:s/></text:span><text:soft-page-break/><text:span text:style-name="T48">viešojo administravimo įgaliojimų suteikimo forma atitinka Viešojo administravimo įstatymo<text:s/></text:span><text:span text:style-name="T49">5</text:span><text:span text:style-name="T50"><text:s/>straipsnio 1 dalies nuostatas.<text:s/></text:span></text:p>
      <text:p text:style-name="P51">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52">Apibendrinant<text:s/>tai, kas išdėstyta,<text:s/>svarstytina, ar projekte nuostata „Vyriausybės įgaliota institucija“ neturėtų būti pakeista nurodant konkrečią valstybės instituciją – Valstybinę teritorijų planavimo ir<text:s/>statybos priežiūros inspekciją prie Aplinkos ministerijos.</text:p>
      <text:list text:style-name="LFO1" text:continue-numbering="true">
        <text:list-item>
          <text:p text:style-name="P53"><text:span text:style-name="T54">Projekto 1 straipsniu keičiamo įstatymo 3 straipsnio 2 dalies 6 punkte siūloma nustatyti, kad teritorijų planavimo valstybinė priežiūra apima<text:s/></text:span><text:span text:style-name="T55">prevencinius veiksmus</text:span><text:span text:style-name="T56">, kuriais siekiama mažinti pažeidimų teritorijų planavimo procese ir priimant su teritorijų planavimu susijusius sprendimus.</text:span><text:span text:style-name="T57"><text:s/>Atkreipiame dėmesį, kad toliau projekte nėra d</text:span><text:span text:style-name="T58">etalizuojama, ar nu</text:span><text:span text:style-name="T59">rodoma, kokių konkrečiai prevencinių veiksmų galėtų imtis teritorijų planavimo valstybinę priežiūrą atliekančios institucijos. Manytina, kad įstatyme instit</text:span><text:span text:style-name="T60">ucijų funkcijos turėtų būti aiš</text:span><text:span text:style-name="T61">kiai ir konkrečiai įvardintos, kad<text:s/></text:span><text:span text:style-name="T62">taikant įstatymą jo nuostatų nebūtų galima<text:s/></text:span><text:span text:style-name="T63">skirti</text:span><text:span text:style-name="T64">ngai interpr</text:span><text:span text:style-name="T65">etuoti. Atsižvelgia</text:span><text:span text:style-name="T66">nt į tai</text:span><text:span text:style-name="T67">,</text:span><text:span text:style-name="T68"><text:s/>svarstytina, ar vertinam</text:span><text:span text:style-name="T69">osios projekto</text:span><text:span text:style-name="T70"><text:s/>nuo</text:span><text:span text:style-name="T71">statos nereikėtų patikslinti, nurodant, kokius<text:s/></text:span><text:soft-page-break/><text:span text:style-name="T72">prevencinius veiksmus būtų įgaliot</text:span><text:span text:style-name="T73">a</text:span><text:span text:style-name="T74"><text:s/>vykdyti valstybinę teritorijų planavimo priežiūrą atliekanti institucija.</text:span></text:p>
        </text:list-item>
      </text:list>
      <text:p text:style-name="P75">Vadovaujantis analogiškais argumentais, taip pat reikėtų patikslinti projekto 1 straipsnyje dėstomo keičiamo įstatymo<text:s/>7 straipsnio 2 dalies 11 punkto ir 22 straipsnio 2 dalies<text:s/>5 punkto nuostatas.</text:p>
      <text:list text:style-name="LFO1" text:continue-numbering="true">
        <text:list-item>
          <text:p text:style-name="P76"><text:span text:style-name="T77">Pagal projekto 1 straipsniu keičiamo įstatymo 3 straipsnio 3 dalies 3 punkte siūlomą nustatyti teisinį reguliavimą teritorijų planavimo valstybinės priežiūros pareigūnai privalėtų nuolat kelti kvalifikaciją. Atkreipiame dėmesį, kad projekte nėra nustatyti reikalavimai minėtų pareigūnų kvalifikacijos kėlimui ir kokia tvarka vyktų kvalifikacijos kėlimas. Nesant nustatytų esminių reikalavimų kvalifikacijos kėlimui, taip pat nenustačius kvalifikacijos kėlimo tvarkos, vertinamosios projekto nuostatos taikymas, priėmus įstatymą, būtų neaiškus. Atsižvelgiant į tai, projektą reikėtų papildyti nuostatomis, pašalinančiomis aukščiau nurodytus neaiškumus.</text:span></text:p>
        </text:list-item>
      </text:list>
      <text:p text:style-name="P78"><text:span text:style-name="T79"><text:tab/></text:span><text:span text:style-name="T80">Vadovaujantis analogiškais argumentais, taip pat reikėtų patikslinti projekto 1 straipsnyje dėstomo keičiamo įstatymo 7 straipsnio 3 dalies 6 punkto ir 22 straipsnio 3 dalies 5 punkto nuostatas.</text:span></text:p>
      <text:list text:style-name="LFO1" text:continue-numbering="true">
        <text:list-item>
          <text:p text:style-name="P81"><text:span text:style-name="T82">Svarstytina, ar, siekiant aiškumo, projekto 1 straipsniu keičiamo įstatymo 4 straipsnio 4 dalies 2 punkto nuostatas nereikėtų papildyti, nurodant, nuo kada</text:span><text:span text:style-name="T83"><text:s/>(kokio veiksmo)</text:span><text:span text:style-name="T84"><text:s/>pradedamas<text:s/></text:span><text:soft-page-break/><text:span text:style-name="T85">skaičiuoti privalomajame nurodyme nurodytas jo įvykdymo terminas, kuris negali būti ilgesnis kaip vienas mėnuo, t.</text:span><text:span text:style-name="T86"><text:s/></text:span><text:span text:style-name="T87">y. ar nuo<text:s/></text:span><text:span text:style-name="T88">privalomojo<text:s/></text:span><text:span text:style-name="T89">nurodymo priėmimo die</text:span><text:span text:style-name="T90">nos</text:span><text:span text:style-name="T91">,<text:s/></text:span><text:span text:style-name="T92">ar<text:s/></text:span><text:span text:style-name="T93">nuo privalomojo nurodymo į</text:span><text:span text:style-name="T94">teikimo atitinkamam viešojo administravimo subjektui dienos.</text:span></text:p>
        </text:list-item>
      </text:list>
      <text:p text:style-name="P95"><text:tab/>Vadovaujantis analogiškais argumentais, taip pat reikėtų patikslinti projekto 1 straipsnyje dėstomo keičiamo įstatymo<text:s/>5 straipsnio 11 dalies<text:s/>1 punkto,<text:s/>6 straipsnio 4 dalies,<text:s/>10 straipsnio 7<text:s/>dalies<text:s/>1 ir 2 punktų,<text:s/>11 straipsnio<text:s/>6 dalies<text:s/>nuostatas.</text:p>
      <text:list text:style-name="LFO1" text:continue-numbering="true">
        <text:list-item>
          <text:p text:style-name="P96"><text:span text:style-name="T97">Projekto 1 straipsnyje dėstomo keičiamo įstatymo 4 straipsnio 4 dalies 3 punkte reikėtų nustatyti terminą, per kurį yra atsakoma raštu patikrinimą inicijavusiam asmeniui apie skundo nagrinėjimo rezultatus po to, kai yra priimamas atitinkam</text:span><text:span text:style-name="T98">a</text:span><text:span text:style-name="T99">s privalomasis nurodymas.</text:span></text:p>
        </text:list-item>
      </text:list>
      <text:p text:style-name="P100">Atitinkamų raštiškų pranešimų atitinkamiems asmenims terminus taip pat reikėtų nustatyti projekto 1 straipsnyje dėstomo keičiamo įstatymo 5 straipsnio 6 dalyje, 7 dalies 1 ir 2 punktuose.</text:p>
      <text:list text:style-name="LFO1" text:continue-numbering="true">
        <text:list-item>
          <text:p text:style-name="P101"><text:span text:style-name="T102">Projekto 1 straipsnyje dėstomo keičiamo įstatymo 4 straipsnio 5 dalies 2</text:span><text:span text:style-name="T103"><text:s/>punkte siū</text:span><text:span text:style-name="T104">loma nustatyti, kad tuo atveju, kai privalomasis nurodymas yra įvykdytas, „tai pažymima jį teikusios Vyriausybės įgaliotos institucijos nustatyta tvarka“. Iš projekto nuostatų nėra aišku, kur (kokiame dokumente, ar informacinėje sistemoje</text:span><text:span text:style-name="T105">)</text:span><text:span text:style-name="T106"><text:s/>yra pažymima apie privalomojo nurodymo įvykdymą. Projekto nuostatą reikėtų patikslinti, pašalinant šį neaiškumą.</text:span></text:p>
        </text:list-item>
      </text:list>
      <text:soft-page-break/>
      <text:p text:style-name="P107"><text:tab/>Vadovaujantis aukščiau išdėstytais argumentais, atitinkamai tikslintinos<text:s/>projekto 1 straipsnyje dėstomo keičiamo įstatymo 6 straipsnio 5 dalies, 9 straipsnio 3 ir 4 dalių,<text:s/>11 straipsnio 9 dalies, 14 straipsnio 6 dalies 2 punkto nuostatos.</text:p>
      <text:list text:style-name="LFO1" text:continue-numbering="true">
        <text:list-item>
          <text:p text:style-name="P108"><text:span text:style-name="T109">Iš projekto 1 straipsnyje dėstomo keičiamo įstatymo 5 straipsnio 2 dalies 7 punkto nuostatų turinio nėra aišku, kokių dokumentų viešas svarstymas turimas omenyje. Atkreiptinas dėmesys, kad Teritorijų planavimo įstatymo 2 straipsnio 30 dalyje yra atskleistas sąvokos „teritorijų planavimo dokumentų viešas svarstymas“</text:span><text:span text:style-name="T110"><text:s/>turinys</text:span><text:span text:style-name="T111">. Atsižvelgiant į tai, projekte siūlytina vartoti Teritorijų planavimo įstatyme vartojamas sąvokas.<text:s/></text:span></text:p>
        </text:list-item>
        <text:list-item>
          <text:p text:style-name="P112"><text:span text:style-name="T113">Projekto 1 straipsnyje dėstomo keičiamo įstatymo 5 straipsnio 3 dalies 1 punkte prieš žodį „parengiamojo“ įrašytini žodžiai „teritorijų planavimo proceso“.</text:span></text:p>
        </text:list-item>
      </text:list>
      <text:p text:style-name="P114"><text:span text:style-name="T115">Analogiško turinio pastaba taikytina projekto 1 straipsnyje dėstomo keičiamo įstatymo 5 straipsnio 5 dalies 1 ir 6 punktams</text:span><text:span text:style-name="T116">.</text:span></text:p>
      <text:list text:style-name="LFO1" text:continue-numbering="true">
        <text:list-item>
          <text:p text:style-name="P117"><text:span text:style-name="T118">Projekto 1 straipsnyje dėstomo keičiamo įstatymo 5 straipsnio 3 dalies 2 punkte prieš žodį „rengimo“ įrašytini žodžiai „teritorijų planavimo proceso“.</text:span></text:p>
        </text:list-item>
        <text:list-item>
          <text:p text:style-name="P119"><text:span text:style-name="T120">Projekto 1 straipsnyje dėstomo keičiamo įstatymo 5 straipsnio 5 dalies 3</text:span><text:span text:style-name="T121"><text:s/>punkte siū</text:span><text:span text:style-name="T122">loma nustatyti, kad teritorijų planavimo dokumentų rengimą reglamentuojančių teisės aktų sąrašą tvirtina Vyriausybės įgaliotos institucijos vadovas. Nėra aišku, kokiu tikslu siūloma nustatyti tokį<text:s/></text:span><text:soft-page-break/><text:span text:style-name="T123">teisinį reguliavimą, nes tuo atveju, jeigu į patvirtintą sąrašą dėl vienų ar kitų priežasčių nepaklius tam tikri teritorijų planavimo rengimą reglamentuojantys teisės aktai, tai nereiškia, kad jais teritorijų planavimo dokumentų rengimo procese neturėtų būti vadovaujamasi. Svarstytina, ar vertinamosios projekto nuostatos nereikėt</text:span><text:span text:style-name="T124">ų atsisakyti, nes</text:span><text:span text:style-name="T125"><text:s/>taikant įstatymą</text:span><text:span text:style-name="T126"><text:s/>ji</text:span><text:span text:style-name="T127"><text:s/>gali būti nevienodai aiškinama.</text:span></text:p>
        </text:list-item>
        <text:list-item>
          <text:p text:style-name="P128"><text:span text:style-name="T129">Projekto 1 straipsnyje dėstomo keičiamo įstatymo 5 straipsnio<text:s/></text:span><text:span text:style-name="T130">6</text:span><text:span text:style-name="T131"><text:s/></text:span><text:span text:style-name="T132">ir 7</text:span><text:span text:style-name="T133"><text:s/>dalių nuostatas reikėtų papil</text:span><text:span text:style-name="T134">dyti</text:span><text:span text:style-name="T135">, nurodant subjektą, kuris</text:span><text:span text:style-name="T136"><text:s/>turėtų įgaliojimus priimti atitinkamai sprendimus sustabdyti teritorijų planavimo<text:s/></text:span><text:span text:style-name="T137">dokumento<text:s/></text:span><text:span text:style-name="T138">patikrinimą ir teritorijų planavimo dokumento tikrinimo nutrauki</text:span><text:span text:style-name="T139">mą.</text:span></text:p>
        </text:list-item>
        <text:list-item>
          <text:p text:style-name="P140"><text:span text:style-name="T141">Projekto 1 straipsnyje dėstomo keičiamo įstatymo 5 straipsnio 7 dalies 2 punkte p</text:span><text:span text:style-name="T142">o žodžio<text:s/></text:span><text:span text:style-name="T143">„</text:span><text:span text:style-name="T144">planavimo</text:span><text:span text:style-name="T145">“ įrašytini žod</text:span><text:span text:style-name="T146">is</text:span><text:span text:style-name="T147"><text:s/>„teritorijų“.</text:span></text:p>
        </text:list-item>
        <text:list-item>
          <text:p text:style-name="P148"><text:span text:style-name="T149">Iš projekto 1 straipsnyje dėstomo keičiamo įstatymo 5 straipsnio 8 dalies 1 punkto turinio nėra aišku, ar Vyriausybės įgaliota institucija turėtų pritarti, kad terito</text:span><text:span text:style-name="T150">rijų planavimo dokumentas galėtų</text:span><text:span text:style-name="T151"><text:s/>būti</text:span><text:span text:style-name="T152"><text:s/>teikiamas tvirtinti</text:span><text:span text:style-name="T153"><text:s/>ir</text:span><text:span text:style-name="T154"><text:s/>tuo atveju, jeigu</text:span><text:span text:style-name="T155"><text:s/></text:span><text:span text:style-name="T156">„</text:span><text:span text:style-name="T157">patikrinimo metu nustatyti trūkumai šio įstatymo 4 straipsnio 6 dalyje nurodyti kaip mažareikšmiai“</text:span><text:span text:style-name="T158">.<text:s/></text:span><text:span text:style-name="T159">Projekto nuostata tikslintina, pašalinant šį neaiškumą.</text:span></text:p>
        </text:list-item>
        <text:list-item>
          <text:p text:style-name="P160"><text:span text:style-name="T161">Iš projekto 1 straipsnyje dėstomo keičiamo įstatymo 5 straipsnio 11 dalies turinio nėra aišku, kiek turėtų būti gauta skundų, kad Vyriausybės įgaliota institucija pagal kompetenciją patikrintų, ar t</text:span><text:span text:style-name="T162">eritorijų planavimo dokumentas<text:s/></text:span><text:span text:style-name="T163">parengtas ir (ar) patvirtintas teisėtai. Svarstytina, projekto 1 straipsnyje dėstomo keičiamo įstatymo 5 straipsnio 11 dalyje žodį ,,s</text:span><text:span text:style-name="T164">kundų“ nereikėtų pakeisti žodžiu</text:span><text:span text:style-name="T165"><text:s/>,,skundą“. Tokiu atveju tikrinimui atlikti pakaktų ir gauto vieno skundo.</text:span></text:p>
        </text:list-item>
      </text:list>
      <text:p text:style-name="P166"><text:span text:style-name="T167">Analogiško turinio pastaba taikytina projekto 1 straipsnyje dėstomo keičiamo įstatymo<text:s/></text:span><text:span text:style-name="T168">6</text:span><text:span text:style-name="T169"><text:s/>straipsnio<text:s/></text:span><text:span text:style-name="T170">1 daliai.</text:span></text:p>
      <text:list text:style-name="LFO1" text:continue-numbering="true">
        <text:list-item>
          <text:p text:style-name="P171"><text:span text:style-name="T172">Projekto 1 straipsniu keičiamo įstatymo 7 straipsnio 2 dalies 7 punkte siūloma nustatyti, kad statybos valstybinė priežiūra apima ,,</text:span><text:span text:style-name="T173">šiame įstatyme</text:span><text:span text:style-name="T174"><text:s/>nurodytų dokumentų išdavimą“.<text:s/></text:span><text:span text:style-name="T175">Pažymėtina, kad projektu keičiamas</text:span><text:span text:style-name="T176"><text:s/>įstatymas nustato ne tik statybos valstybinę priežiūrą, bet ir teritorijų planavimo bei žemės naudojimo valstybinę priežiūrą. Todėl siekiant teisinio reguliavimo apibrėžtumo, siūlytume sukonkretinti nuorodą į šiame įstatyme nurodytus dokumentus.</text:span></text:p>
        </text:list-item>
        <text:list-item>
          <text:p text:style-name="P177">Projekto 1 straipsniu keičiamo įstatymo 8 straipsnio 4 dalyje vietoj nuorodos „šiame straipsnyje“ įrašytina nuoroda „šio straipsnio 3 dalyje“.</text:p>
        </text:list-item>
        <text:list-item>
          <text:p text:style-name="P178">Projekto 1 straipsnyje dėstomo keičiamo įstatymo 8 straipsnio 7 dalyje, atsižvelgiant į tai, kad teisės aktus priima ne institucija, bet jos vadovas, nuostatą „Vyriausybės įgaliota institucija“ reikėtų pakeisti nuostata „Vyriausybės įgaliotos institucijos vadovas“.<text:s/></text:p>
        </text:list-item>
      </text:list>
      <text:soft-page-break/>
      <text:p text:style-name="P179"><text:tab/>Analogiško turinio pastaba taikytina ir<text:s/>projekto 1 straipsnyje dėstomo keičiamo įstatymo<text:s/>2 straipsnio 1 daliai,<text:s/>6 straipsnio 8 daliai,<text:s/>8 straipsnio 7<text:s/>daliai,<text:s/>9 straipsnio 5 daliai,<text:s/>10 straipsnio 9 daliai,<text:s/>11 straipsnio 14 daliai, 12 straipsnio 4 daliai, 13 straipsnio 8 daliai, 14 straipsnio 14 daliai, 15 straipsnio 5 daliai, 16 straipsnio<text:s/>1 ir 5 dalims, 17 straipsnio 9 daliai, 18 straipsnio 7 daliai, 19 straipsnio 4 daliai, 20 straipsnio 4 daliai,<text:s/>22 straipsnio 4 daliai, 23 straipsnio 3 daliai, 25 straipsnio 4 daliai, 30 straipsnio 7 daliai.</text:p>
      <text:list text:style-name="LFO1" text:continue-numbering="true">
        <text:list-item>
          <text:p text:style-name="P180">Projekto 1 straipsniu keičiamo įstatymo 14 straipsnio 4 dalyje reikėtų nurodyti, nuo kokio veiksmo skaičiuojamas šioje dalyje nurodytas šešių mėnesių terminas.</text:p>
        </text:list-item>
        <text:list-item>
          <text:p text:style-name="P181"><text:span text:style-name="T182">Projekto 1 straipsniu keičiamo įstatymo 14 straipsnio 6</text:span><text:span text:style-name="T183"><text:s/>dalies 2 punkte siū</text:span><text:span text:style-name="T184">loma nustatyti, kad Vyriausybės įgaliota institucija, nustačiusi, kad statybą leidžiantis dokumentas išduotas teisėtai, per 10 darbo dienų patikrina savavališkai pastatyto statinio (statinių) atitiktį statinio projekto, pagal kurį išduotas statybą leidžiantis dokumentas, sprendiniams ir, jeigu statinys atitinka esminius statinio projekto sprendinius, per 5 darbo dienas Vyriausybės įgaliotos institucijos nustatyta tvarka pažymima,<text:s/></text:span><text:span text:style-name="T185">kad privalomasis nurodymas yra įvykdytas</text:span><text:span text:style-name="T186">.</text:span><text:span text:style-name="T187"><text:s/></text:span><text:span text:style-name="T188">Atkreiptinas dėmesys, kad pagal projekto 1 straipsniu keičiamo įstatymo 14 straipsnio 2 dalies 1-4 punk</text:span><text:span text:style-name="T189">t</text:span><text:span text:style-name="T190">ų nuostatas privalomame nurodyme yra nurodomas vienas iš šiuose punktuose nurodytų būdų</text:span><text:span text:style-name="T191"><text:s/></text:span><text:span text:style-name="T192">pašalinti savavališkos statybos padarinius, t.</text:span><text:span text:style-name="T193"><text:s/></text:span><text:span text:style-name="T194">y. nugriauti statinį ir sutvarkyti statybvietę, išardyti<text:s/></text:span><text:soft-page-break/><text:span text:style-name="T195">savavališkai pastatytas ar perstatytas statinio dalis ir pan. Atsižvelgiant į tai, svarstytina, ar galėtų būti pažymima, kad privalomasis nurodymas įvykdytas, kai nėra panaikintas</text:span><text:span text:style-name="T196"><text:s/>privalomojo nurodymo reikalavimas</text:span><text:span text:style-name="T197"><text:s/>pašalinti</text:span><text:span text:style-name="T198"><text:s/>savavališkos statybos padarinius</text:span><text:span text:style-name="T199"><text:s/></text:span><text:span text:style-name="T200">konkrečiu jame nurodytu būdu</text:span><text:span text:style-name="T201">.</text:span><text:span text:style-name="T202"><text:s/>Atsižvelgiant į tai, svarstytina, ar prieš pažymint, kad<text:s/></text:span><text:span text:style-name="T203">privalomasis<text:s/></text:span><text:span text:style-name="T204">nurodymas yra įvykdytas, aukščiau minėtas reikalavimas neturėtų būti panaikintas, o projekto nuostatas nereikėtų atitinkamai papildyti.<text:s/></text:span></text:p>
        </text:list-item>
        <text:list-item>
          <text:p text:style-name="P205">Projekto 1 straipsniu keičiamo įstatymo 15 straipsnio 2 dalies nuostatos „jeigu per nustatytą terminą“ ir „per antstolio nustatytą terminą“ nėra pakankamai aiškios, nes pirmuoju atveju nėra aišku, kokiame dokumente nustatytas terminas turimas omenyje, o antruoju – koks antstolio nustatytas terminas turimas omenyje, t.<text:s/>y., ar turimos omenyje 5<text:s/>darbo<text:s/>dienos iki griovimo ar ardymo darbų pradžios, ar kitas antstolio nustatytas terminas. Jeigu turimi omenyje teismo nustatyti ar privalomajame nurodyme nurodyti terminai, tai pirmąją nuostatą reikėtų atitinkamai papildyti, o antrojoje nuostatoje -<text:s/>nurodyti kuris terminas (projekte nustatytas 5<text:s/>darbo<text:s/>dienų, ar antstolio nustatytas kitas terminas) turimi omenyje.</text:p>
        </text:list-item>
        <text:list-item>
          <text:p text:style-name="P206">Projekto 1 straipsniu keičiamo įstatymo 15 straipsnio 3 dalies nuostata „leidus asmenų lėšomis šalinti statybos padarinius“ nėra aiški,<text:s/>nes neaišku, kurie<text:s/>asmenys minėtoje nuostatoje turimi omenyje. Pažymėtina, kad, pavyzdžiui, projekto 1 straipsniu keičiamo įstatymo 15<text:s/><text:soft-page-break/>straipsnio 2 dalies vartojama sąvoka „įpareigotas asmuo“, kuri<text:s/>suprantama kaip teismo sprendimo įpareigotas asmuo ar asmuo, kuriam privalomajame nurodyme nustatyti atitinkami<text:s/>įpareigojimai. Atsižvelgiant į tai, vertinamąją projekto nuostatą reikėtų patikslinti taip, kad būtų aišku, kuriuos asmenis ji apima.</text:p>
        </text:list-item>
        <text:list-item>
          <text:p text:style-name="P207"><text:span text:style-name="T208">Projekto 1 straipsniu keičiamo įstatymo 16 straipsnio 1 dalyje siūloma nustatyti, kad „Prašymas išduoti statybos užbaigimo aktą pateikiamas Vyriausybės įgaliotai institucijai aplinkos ministro nustatyta tvarka.<text:s/></text:span><text:span text:style-name="T209">Šios tvarkos apraše</text:span><text:span text:style-name="T210"><text:s/>nurodoma, kokius dokumentus su prašymu reikia pateikti, prašymo nagrinėjimo tvarka ir terminai“. Atkreiptinas dėmesys, kad nuostata „šios tvarkos apraše“ nėra aiški, nes prieš tai esančiame sakinyje nurodoma, kad aplinkos ministras nustato prašymo išduoti statybos užbaigimo aktą pateikimo tvarką, todėl nėra</text:span><text:span text:style-name="T211"><text:s/>aišku, koks ir kurio subjekto patvirtintas</text:span><text:span text:style-name="T212"><text:s/>aprašas turimas omenyje. Atsižvelgiant į tai, projekto nuostatas reikėtų patikslinti. Be to, pasteb</text:span><text:span text:style-name="T213">ė</text:span><text:span text:style-name="T214">tina, kad terminai atitinkamiems veiksmams atlikti yra nurodomi pačiame įstatymo projekte</text:span><text:span text:style-name="T215">, todėl nėra aišku, kokiais argumentais remiantis siūloma nustatyti, kad statybos užbaigimo akto išdavimo terminai būtų nustatyti poįstatyminiame teisės akte. Manytina, kad esminės statybos užbaigimo akto išdavimo sąlygos ir terminai turėtų būti nustatyti įstatyme, o poįstatyminiame teisės akte nuostatos galėtų būti detalizuojamos. Atsižvelgiant į tai, svarstytina, ar statybos užbaigimo akto išdavimo terminai, pagrindiniai dokumentai, teiktini kartu su prašymu<text:s/></text:span><text:soft-page-break/><text:span text:style-name="T216">išduoti statybos užbaigimo aktą,<text:s/></text:span><text:span text:style-name="T217">ne</text:span><text:span text:style-name="T218">turėtų būti nustatyti projektu keičiamame įstatyme.</text:span><text:span text:style-name="T219"><text:s/>Tuo labiau, kad prašymai išduoti statybos užbaigimo aktą, kaip yra siūloma nustatyti projekto 1 straipsnyje dėstomo keičiamo įstatymo 16 straipsnio 3 dalyje,<text:s/></text:span><text:span text:style-name="T220">turi būti išnagrinėti per 10 darbo dienų. Atsižvelgiant į tai, projekto nuostatos taip pat derintinos<text:s/></text:span><text:span text:style-name="T221">t</text:span><text:span text:style-name="T222">arpusavyje.<text:s/></text:span></text:p>
        </text:list-item>
        <text:list-item>
          <text:p text:style-name="P223"><text:span text:style-name="T224">Projekto 1 straipsniu keičiamo įstatymo 17 straipsnio 3 dalyje siūloma nustatyti, kad „</text:span><text:span text:style-name="T225">Vyriausybės įgaliota institucija, atlikdama statybos užbaigimo procedūrų teisėtumo patikrinimus, prireikus<text:s/></text:span><text:span text:style-name="T226">kreipiasi į statybos užbaigimo komisijoje dalyvaujančius subjektus</text:span><text:span text:style-name="T227"><text:s/>ir kitus subjektus (jų padalinius) pateikdama privalomuosius nurodymus per 20 darbo dienų pateikti išvadas, ar pastatytas statinys atitinka statinio projekto sprendinius ir (ar) Statybos įstatymo ir jo įgyvendinamųjų teisės aktų reikalavimus“. Pažymėtina, kad pagal projekto 1 straipsnyje dėstomo keičiamo įstatymo 16 straipsnio 2 dalies nuosta</text:span><text:span text:style-name="T228">ta</text:span><text:span text:style-name="T229">s statybos užbaigimo komisijoje</text:span><text:span text:style-name="T230">, atliekant konkretaus statinio užbaigimo procedūras,<text:s/></text:span><text:span text:style-name="T231">dalyvauja</text:span><text:span text:style-name="T232"><text:s/>ne subjektai, bet</text:span><text:span text:style-name="T233"><text:s/>atitinkamų subjektų atstovai</text:span><text:span text:style-name="T234">, todėl, manytina, turėtų būti nurodyta, kad kreipiamasi ne į komisijoje dalyvaujančius subjektus, bet į subjektus, kurių atstovai yra paskirti komisijos nariais ar dalyvauja komisijai atliekant statinio užbaigimo procedūras.</text:span></text:p>
        </text:list-item>
        <text:list-item>
          <text:p text:style-name="P235"><text:span text:style-name="T236">P</text:span><text:span text:style-name="T237">rojekto 1 straipsniu keičiamo įstatymo 17 straipsnio 7 dalies</text:span><text:span text:style-name="T238"><text:s/>pirmosios pastraipos ir</text:span><text:span text:style-name="T239"><text:s/>1 punkto nuostatos nėra aiškios tuo aspektu, kad neaišku, ar</text:span><text:span text:style-name="T240"><text:s/>pagal jose siūlomą nustatyti teisinį<text:s/></text:span><text:soft-page-break/><text:span text:style-name="T241">reguliavimą<text:s/></text:span><text:span text:style-name="T242">būtų priimamas sprendimas</text:span><text:span text:style-name="T243"><text:s/></text:span><text:span text:style-name="T244">įpareigoti<text:s/></text:span><text:span text:style-name="T245">asmenis<text:s/></text:span><text:span text:style-name="T246">per 20 darbo dienų pašalinti nustatytus pažeidimus ir trūkumus</text:span><text:span text:style-name="T247">, ar būtų priimamas kitokio pobūdžio sprendimas.</text:span><text:span text:style-name="T248"><text:s/>Projekto nuostatą atitinkamai reikėtų patikslinti. Be to,<text:s/></text:span><text:span text:style-name="T249">projekto 1 straipsniu keičiamo įstatymo 17 straipsnio 7 dalies 1 punkte<text:s/></text:span><text:span text:style-name="T250">reikėtų nurodyti ir asmenis, kuriems būtų teikiamas toks įpareigojimas ar</text:span><text:span text:style-name="T251"><text:s/>jų atžvilgiu priimamas</text:span><text:span text:style-name="T252"><text:s/></text:span><text:span text:style-name="T253">kito pobūdžio sprendimas</text:span><text:span text:style-name="T254">.</text:span></text:p>
        </text:list-item>
        <text:list-item>
          <text:p text:style-name="P255">Projekto 1 straipsniu keičiamo įstatymo 17 straipsnio 8 dalies 2 punkte siūloma nustatyti, kad „kai Nekilnojamojo turto registre daiktinės teisės į statinį įregistruotos<text:s/>ne tik statytojo (užsakovo) vardu, priimamas sprendimas kreiptis į teismą dėl deklaracijos apie statybos užbaigimą galiojimo panaikinimo“.<text:s/>Atkreiptinas dėmesys, kad iš projekto nuostatų nėra aišku, koks sprendimas būtų priimamas<text:s/>tuo atveju,<text:s/>jeigu Nekilnojamojo turto registre daiktinės teisės į statinį įregistruotos<text:s/>tik statytojo (užsakovo) vardu. Svarstytina, ar projekto nuostatas nereikėtų patikslinti, pašalinant šį neaiškumą.<text:s/></text:p>
        </text:list-item>
      </text:list>
      <text:p text:style-name="P256">Pritarus aukščiau išdėstytai pastabai, vadovaujantis tais pačiais argumentais, reikėtų patikslinti ir<text:s/>projekto 1 straipsnyje<text:s/>dėstomas keičiamo įstatymo 18 straipsnio 6 dalies 2 punkto<text:s/>analogiškas<text:s/>nuostatas.</text:p>
      <text:list text:style-name="LFO1" text:continue-numbering="true">
        <text:list-item>
          <text:p text:style-name="P257"><text:span text:style-name="T258">Keičiamo įstatymo 21 straipsnyje siūloma nustatyti, kad ,,Ūkio subjektų veiklos priežiūra taikant šio skirsnio nuostatas vykdoma vadovaujantis Lietuvos Respublikos viešojo<text:s/></text:span><text:soft-page-break/><text:span text:style-name="T259">administravimo įstatyme ir<text:s/></text:span><text:span text:style-name="T260">Vyriausybės įgaliotos institucijos nustatyta tvarka“.<text:s/></text:span><text:span text:style-name="T261">Pažymėtina, kad Viešojo administravimo įstatymo 31 straipsnio 2 dalyje numatyta, kad ūkio subjektų veiklos priežiūrą atliekantys subjektai šią</text:span><text:span text:style-name="T262"><text:s/></text:span><text:span text:style-name="T263">priežiūrą vykdo vadovaudamiesi<text:s/></text:span><text:span text:style-name="T264">Vyriausybės patvirtintu</text:span><text:span text:style-name="T265"><text:s/>Gairių dėl ūkio subjektų veiklos priežiūros funkcijų atlikimo aprašu. Atkreiptinas dėmesys į tai, kad Viešojo administravimo įstatymo 1 straipsnio 9 dalyje numatyta, kad jeigu kituose įstatymuose nustatyti ūkio subjektų veiklos priežiūrai taikytini reikalavimai prieštarauja šio įstatymo ketvirtojo skyriaus nuostatoms,<text:s/></text:span><text:span text:style-name="T266">taikomas šis įstatymas,</text:span><text:span text:style-name="T267"><text:s/>išskyrus atvejus, kai kiti ūkio subjektų veiklos priežiūrą reglamentuojantys įstatymai įtvirtina privalomus Europos Sąjungos teisės aktų ar Lietuvos Respublikos tarptautinių sutarčių</text:span><text:span text:style-name="T268"><text:s/></text:span><text:span text:style-name="T269">reikalavimus arba įtvirtina ūkio subjektams palankesnį reglamentavimą. Atsižvelgiant į tai, manome, kad Vyriausybės įgaliota institucija negali nustatyti ūkio subjektų priežiūros tvarkos, nes įstatymų leidėjas specialiu įstatymu tokią teisę yra suteikęs pačiai Vyriausybei.</text:span></text:p>
        </text:list-item>
        <text:list-item>
          <text:p text:style-name="P270"><text:span text:style-name="T271">Projekto 1 straipsnyje dėstomo keičiamo įstatymo 22 straipsnio 4 dalyje siūloma nustatyti, kad žemės naudojimo valstybinės priežiūros tvarką nustato ir susijusių dokumentų formas tvirtina Vyriausybės įgaliota institucija. Manytina, kad<text:s/></text:span><text:span text:style-name="T272">žemės naudojimo valstybinės<text:s/></text:span><text:span text:style-name="T273">priežiūr</text:span><text:span text:style-name="T274">os tvarką neturėtų nustatyti pati tokią priežiūrą atliksianti Vyriausybės įgaliota institucija,<text:s/></text:span><text:soft-page-break/><text:span text:style-name="T275">bet Vyriausybė. Be to, nėra aišku, kokius dokumentus apimtų nuostata<text:s/></text:span><text:span text:style-name="T276">„susiję dokumentai“. Minėta nuostata tikslintina taip, kad būtų aišku, kokius dokumentus ji apimtų.</text:span></text:p>
        </text:list-item>
        <text:list-item>
          <text:p text:style-name="P277"><text:span text:style-name="T278">Projekto 1 straipsnyje dėstomo keičiamo įstatymo 26 straipsnio 1 dalies 9 punkte žodis<text:s/></text:span><text:span text:style-name="T279">„</text:span><text:span text:style-name="T280">tarybinėms” keistinas žodžiu<text:s/></text:span><text:span text:style-name="T281">„tarnybinėms“.</text:span></text:p>
        </text:list-item>
      </text:list>
      <text:p text:style-name="P282"><text:span text:style-name="T283">Analogiško turinio pastaba taikytina<text:s/></text:span><text:span text:style-name="T284">1 straipsnyje dėstomo keičiamo įstatymo 27 straipsnio 1 dalies 9 punktui, 28 straipsnio 1 dalies 6 punktui.</text:span></text:p>
      <text:list text:style-name="LFO1" text:continue-numbering="true">
        <text:list-item>
          <text:p text:style-name="P285"><text:span text:style-name="T286">Keičiamo įstatymo 27 straipsnio 2 dalyje siūloma nustatyti teisinį reguliavimą, pagal kurį prašymai išduoti leidimą atklikti tam tikrus veiksmus pateikiami<text:s/></text:span><text:span text:style-name="T287">apygardos administraciniam teismui pagal statinio ir (ar) patalpų buvimo vietą</text:span><text:span text:style-name="T288">. Pažymėtina, kad pagal Administracinių teismų reorganizavimo įstatymo Nr. XIV-1574 2 ir 4 straipsnių nuostatas, Lietuvos Respublikoje veikiantys apygardų administraciniai teismai yra sujungiami į vieną teismą, kurio pavadinimas nuo 2024 m. sausio 1 d. bus Regionų administracinis teismas. Atsižvelgiant į tai, kad<text:s/></text:span><text:span text:style-name="T289">projekte numatyta, kad juo teikiamas įstatymas taip pat įsigalios 2024 m. sausio 1 d.,</text:span><text:span text:style-name="T290"><text:s/>projekto nuostatas reikėtų suderinti su Lietuvos Respublikos administracinių teismų reorganizavimo įstatymo nuostatomis. Analogiškai tikslintina</text:span><text:span text:style-name="T291"><text:s/>projekto 1 straipsnyje dėstomo</text:span><text:span text:style-name="T292"><text:s/>keičiamo įstatymo 28 straipsnio 2 dalis.<text:s/></text:span></text:p>
        </text:list-item>
        <text:list-item>
          <text:p text:style-name="P293">Projekto 1 straipsnyje dėstomo keičiamo įstatymo 30 straipsnio 1 dalyje siūloma nustatyti, kad „Jeigu šiame įstatyme nenustatyta kitaip, skundai išnagrinėjami ne vėliau kaip per 20 darbo dienų nuo visų privalomų dokumentų ir informacijos gavimo dienos“. Svarstytina, ar, siekiant aiškumo, vertinamojoje projekto nuostatos nereikėtų patikslinti po žodžio „visų“ įrašyti žodžius „skundui išnagrinėti reikalingų“. Kitu atveju, projekto nuostata „visi privalomi dokumentai ir informacija“, taikant įstatymą, galėtų būti aiškinama nevienodai.</text:p>
        </text:list-item>
        <text:list-item>
          <text:p text:style-name="P294">Projekto 1 straipsnyje dėstomo keičiamo įstatymo 30 straipsnio 2 dalyje reikėtų nurodyti subjektą, kuris būtų įgaliotas pratęsti skundo nagrinėjimo terminą.</text:p>
        </text:list-item>
        <text:list-item>
          <text:p text:style-name="P295"><text:span text:style-name="T296">Projekto 1 straipsnyje dėstomo keičiamo įstatymo 30 straipsnio 7 dalyje siūloma nustatyti, kad skundų žemės naudojimo, teritorijų planavimo ir statybos srityje pateikimo, nagrinėjimo tvarką nustato Vyriausybės įgaliota institucija. Atkreipiame dėmesį, kad<text:s/></text:span><text:span text:style-name="T297">V</text:span><text:span text:style-name="T298">iešojo administravimo įstatymo 11 straipsnio 1 dalyje nustatyta, kad asmenų prašymus ir skundus viešojo administravimo subjektai nagrinėja pagal<text:s/></text:span><text:span text:style-name="T299">Vyriausybės patvirtintas taisykles.<text:s/></text:span><text:span text:style-name="T300">Svarsty</text:span><text:span text:style-name="T301">tina, ar, atsižvelgiant į minėtą</text:span><text:span text:style-name="T302"><text:s/>Viešojo administravimo įstatymo nuostatą, skundų nagrinėjimo taisykles neturėtų priimti Vyriausybė, o ne pati tokius skundus nagrinėsianti institucija.</text:span></text:p>
        </text:list-item>
        <text:list-item>
          <text:p text:style-name="P303"><text:span text:style-name="T304">Kaip jau minėta šios išvados 1 punkte,<text:s/></text:span>pagal projekto nuostatas teritorijų planavimo, statybos ir žemės naudojimo valstybinę priežiūrą atliktų viena valstybės institucija. Atsižvelgiant<text:s/><text:soft-page-break/>į tai, nėra aiškios p<text:span text:style-name="T305">rojekto 1 straipsnyje dėstomo keičiamo įstatymo 30 straipsnio 6 dalies nuostatos, nustatančios, kad žemės naudojimo, teritorijų planavimo ir statybos<text:s/></text:span><text:span text:style-name="T306">valstybinę priežiūrą vykdančių subjektų vadovai</text:span><text:span text:style-name="T307"><text:s/>gali steigti pasitikėjimo linijas</text:span><text:span text:style-name="T308">, nes iš</text:span><text:span text:style-name="T309"><text:s/>šių nuostatų</text:span><text:span text:style-name="T310"><text:s/>neaišku, kokie dar subjektai vykdytų žemės naudojimo, teritorijų planavimo ir statybos valstybinę priežiūrą. Siūlytina tikslinti projekto nuostatas.</text:span></text:p>
        </text:list-item>
        <text:list-item>
          <text:p text:style-name="P311">Svarstytina, ar projekto 1 straipsnyje dėstomo keičiamo įstatymo 31 straipsnio 1 dalies 7 punkte<text:s/>nereikėtų patikslinti pateiktos nuorodos į „šio straipsnio 1 dalies 7 punktą“, nes nuoroda būtent ir yra dėstoma<text:s/>pastarajame punkte, t.<text:s/>y. nuoroda pateikta į tą patį punktą, kuriame ji ir yra dėstoma.</text:p>
        </text:list-item>
        <text:list-item>
          <text:p text:style-name="P312"><text:span text:style-name="T313">Svarstytina, ar, atsižvelgiant į projekto 1 straipsnyje dėstomo keičiamo įstatymo 2 straipsnio 2, 3 ir 4 dalyse apibrėžtas sąvokas, nereikėtų tikslinti projekto 1 straipsnyje dėstomo keičiamo įstatymo 3</text:span><text:span text:style-name="T314">2</text:span><text:span text:style-name="T315"><text:s/>straipsnio 1<text:s/></text:span><text:span text:style-name="T316">ir 2<text:s/></text:span><text:span text:style-name="T317">dal</text:span><text:span text:style-name="T318">ių nuostatų, jose nustatant, kad būtų skundžiam</text:span><text:span text:style-name="T319">a</text:span><text:span text:style-name="T320"><text:s/>ne bet kokių Vyriausybės įgaliotos institucijos<text:s/></text:span><text:span text:style-name="T321">darbuotojų</text:span><text:span text:style-name="T322"><text:s/>veika, o būtent<text:s/></text:span><text:span text:style-name="T323">pareigūnų</text:span><text:span text:style-name="T324">, atliekančių teritorijų planavimo, statybos ir žemės naudojimo valstybinę priežiūrą, veika.</text:span></text:p>
        </text:list-item>
        <text:list-item>
          <text:p text:style-name="P325">Siekiant suderinti straipsnyje vartojamas sąvokas, projekto 1 straipsnyje dėstomo keičiamo įstatymo 32 straipsnio 3 dalyje prieš žodį „padalinių“ įrašytinas žodis „administracijos“.</text:p>
        </text:list-item>
        <text:list-item>
          <text:p text:style-name="P326">Projekto 2 straipsnio 3 dalyje po žodžio „įsigaliojimo“ įrašytinas žodis „dienos“.</text:p>
        </text:list-item>
      </text:list>
      <text:soft-page-break/>
      <text:p text:style-name="P327"><text:s/></text:p>
      <text:p text:style-name="P328"/>
      <text:p text:style-name="P329"/>
      <text:p text:style-name="P330"><text:span text:style-name="T331">Departamento direktorius</text:span><text:span text:style-name="T332"><text:tab/></text:span><text:span text:style-name="T333"><text:tab/></text:span><text:span text:style-name="T334"><text:tab/><text:s text:c="17"/></text:span><text:span text:style-name="T335"><text:tab/><text:s text:c="19"/>Dainius Zebleckis</text:span></text:p>
      <text:p text:style-name="P336"/>
      <text:p text:style-name="P337"/>
      <text:p text:style-name="P338"><text:span text:style-name="T339">N. Azguridienė, tel. (8 5) 239 6546, el. p.<text:s/></text:span><text:a xlink:href="mailto:neringa.azguridiene@lrs.lt" office:target-frame-name="_top" xlink:show="replace"><text:span text:style-name="T340">neringa.azguridiene@lrs.lt</text:span></text:a></text:p>
      <text:p text:style-name="P341"><text:span text:style-name="T342">M. Masteikienė, tel. (8 5) 239 6843, el. p.<text:s/></text:span><text:a xlink:href="mailto:milda.masteikiene@lrs.lt" office:target-frame-name="_top" xlink:show="replace"><text:span text:style-name="T343">milda.masteikiene@lrs.lt</text:span></text:a></text:p>
      <text:p text:style-name="P344"><text:span text:style-name="T345">S. Švedas, tel. (8 5) 239 6165, el. p.<text:s/></text:span><text:a xlink:href="mailto:saulius.svedas@lrs.lt" office:target-frame-name="_top" xlink:show="replace"><text:span text:style-name="T34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0:00Z</meta:creation-date>
    <dc:date>2023-05-22T13:20:00Z</dc:date>
    <meta:print-date>2023-05-14T09:15:00Z</meta:print-date>
    <meta:template xlink:href="Normal.dotm" xlink:type="simple"/>
    <meta:editing-cycles>2</meta:editing-cycles>
    <meta:editing-duration>PT0S</meta:editing-duration>
    <meta:document-statistic meta:page-count="19" meta:paragraph-count="216" meta:word-count="3356" meta:character-count="25498" meta:row-count="859" meta:non-whitespace-character-count="22358"/>
  </office:meta>
</office:document-meta>
</file>