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text:style-name="WW_CharLFO2LV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SimSun" style:font-name-complex="Times New Roman" fo:font-weight="bold" style:font-weight-asian="bold" style:font-weight-complex="bold" style:text-position="super 62.5%" fo:font-size="12pt" style:font-size-asian="12pt" style:font-size-complex="12pt" fo:language="en" fo:country="US"/>
    </style:style>
    <style:style style:name="T9"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SimSu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SimSu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fo:language="en" fo:country="US"/>
    </style:style>
    <style:style style:name="P17" style:parent-style-name="Normal" style:family="paragraph">
      <style:paragraph-properties fo:margin-bottom="0in" fo:line-height="100%"/>
      <style:text-properties style:font-name="Times New Roman" style:font-name-asian="SimSun" style:font-name-complex="Times New Roman" fo:font-weight="bold" style:font-weight-asian="bold" style:font-weight-complex="bold" fo:font-size="12pt" style:font-size-asian="12pt" style:font-size-complex="12pt" fo:language="en" fo:country="US"/>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0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size="12pt" style:font-size-asian="12pt" style:font-size-complex="10pt"/>
    </style:style>
    <style:style style:name="P22" style:parent-style-name="Normal" style:family="paragraph">
      <style:paragraph-properties fo:text-align="justify" fo:margin-bottom="0in" fo:line-height="100%">
        <style:tab-stops>
          <style:tab-stop style:type="left" style:position="4.2333in"/>
        </style:tab-stops>
      </style:paragraph-properties>
      <style:text-properties style:font-name="Times New Roman" style:font-name-asian="Times New Roman" style:font-name-complex="Times New Roman" fo:font-size="12pt" style:font-size-asian="12pt" style:font-size-complex="10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4" style:parent-style-name="Normal" style:family="paragraph">
      <style:paragraph-properties fo:margin-bottom="0in" fo:line-height="100%"/>
      <style:text-properties style:font-name="Times New Roman" style:font-name-asian="Times New Roman" style:font-name-complex="Times New Roman"/>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197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197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197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1979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0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00%" fo:text-indent="0.1979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2" style:parent-style-name="Normal" style:list-style-name="LFO2"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fo:text-indent="0.1979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2" style:parent-style-name="Normal" style:list-style-name="LFO2"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1979in"/>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5"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116" style:parent-style-name="Normal" style:family="paragraph">
      <style:paragraph-properties fo:text-align="justify" fo:margin-bottom="0in" fo:line-height="100%" fo:text-indent="0.1979in"/>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18" style:parent-style-name="Normal" style:family="paragraph">
      <style:paragraph-properties fo:text-align="justify" fo:margin-bottom="0in" fo:line-height="100%" fo:text-indent="0.1979in"/>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0" style:parent-style-name="Normal" style:family="paragraph">
      <style:paragraph-properties fo:text-align="justify" fo:margin-bottom="0in" fo:line-height="100%" fo:text-indent="0.1979in"/>
    </style:style>
    <style:style style:name="T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00%" fo:text-indent="0.1979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text-position="super 62.5%" fo:font-size="12pt" style:font-size-asian="12pt" style:font-size-complex="12pt" fo:language="en" fo:country="US"/>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1979in"/>
      <style:text-properties style:font-name="Times New Roman" style:font-name-asian="Times New Roman" style:font-name-complex="Times New Roman" fo:font-weight="bold" style:font-weight-asian="bold" fo:color="#000000" fo:font-size="12pt" style:font-size-asian="12pt" style:font-size-complex="12pt"/>
    </style:style>
    <style:style style:name="P144"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text-align="justify" fo:margin-bottom="0in" fo:line-height="100%" fo:text-indent="0.1979in"/>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0" style:parent-style-name="Normal" style:family="paragraph">
      <style:paragraph-properties fo:text-align="justify" fo:margin-bottom="0in" fo:line-height="100%" fo:text-indent="0.1979in"/>
      <style:text-properties style:font-name="Times New Roman" style:font-name-asian="Times New Roman" style:font-name-complex="Times New Roman" fo:font-weight="bold" style:font-weight-asian="bold" fo:color="#000000" fo:font-size="12pt" style:font-size-asian="12pt" style:font-size-complex="12pt"/>
    </style:style>
    <style:style style:name="P151" style:parent-style-name="Normal" style:family="paragraph">
      <style:paragraph-properties fo:text-align="justify" fo:margin-bottom="0in" fo:line-height="100%" fo:text-indent="0.1979in"/>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1979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2" style:parent-style-name="Normal" style:family="paragraph">
      <style:paragraph-properties fo:text-align="justify" fo:margin-bottom="0in" fo:line-height="100%" fo:text-indent="0.1979in"/>
      <style:text-properties style:font-name="Times New Roman" style:font-name-asian="Times New Roman" style:font-name-complex="Times New Roman" fo:font-weight="bold" style:font-weight-asian="bold" fo:color="#000000" fo:font-size="12pt" style:font-size-asian="12pt" style:font-size-complex="12pt"/>
    </style:style>
    <style:style style:name="P173" style:parent-style-name="Normal" style:family="paragraph">
      <style:paragraph-properties fo:text-align="justify" fo:margin-bottom="0in" fo:line-height="100%" fo:text-indent="0.1979in"/>
      <style:text-properties style:font-name="Times New Roman" style:font-name-asian="Times New Roman" style:font-name-complex="Times New Roman" fo:font-weight="bold" style:font-weight-asian="bold" fo:color="#000000" fo:font-size="12pt" style:font-size-asian="12pt" style:font-size-complex="12pt"/>
    </style:style>
    <style:style style:name="P174" style:parent-style-name="Normal" style:family="paragraph">
      <style:paragraph-properties fo:text-align="justify" fo:margin-bottom="0in" fo:line-height="100%" fo:text-indent="0.1979in"/>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8" style:parent-style-name="Normal" style:family="paragraph">
      <style:paragraph-properties fo:text-align="justify" fo:margin-bottom="0in" fo:line-height="100%" fo:text-indent="0.1979in"/>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6" style:parent-style-name="Normal" style:family="paragraph">
      <style:paragraph-properties fo:text-align="justify" fo:margin-bottom="0in" fo:line-height="100%" fo:text-indent="0.1979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4" style:parent-style-name="Normal" style:family="paragraph">
      <style:paragraph-properties fo:text-align="justify" fo:margin-bottom="0in" fo:line-height="100%" fo:text-indent="0.1979in"/>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9" style:parent-style-name="Normal" style:family="paragraph">
      <style:paragraph-properties fo:text-align="justify" fo:margin-bottom="0in" fo:line-height="100%" fo:text-indent="0.1979in"/>
      <style:text-properties style:font-name="Times New Roman" style:font-name-asian="Times New Roman" style:font-name-complex="Times New Roman" fo:font-weight="bold" style:font-weight-asian="bold" fo:color="#000000" fo:font-size="12pt" style:font-size-asian="12pt" style:font-size-complex="12pt"/>
    </style:style>
    <style:style style:name="P210" style:parent-style-name="Normal" style:family="paragraph">
      <style:paragraph-properties fo:text-align="justify" fo:margin-bottom="0in" fo:line-height="100%" fo:text-indent="0.1979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text-indent="0.1979in"/>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6" style:parent-style-name="Normal" style:family="paragraph">
      <style:paragraph-properties fo:text-align="justify" fo:margin-bottom="0in" fo:line-height="100%" fo:text-indent="0.1979in"/>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3" style:parent-style-name="Normal" style:family="paragraph">
      <style:paragraph-properties fo:text-align="justify" fo:margin-bottom="0in" fo:line-height="100%" fo:text-indent="0.1979in"/>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6" style:parent-style-name="DefaultParagraphFont" style:family="text">
      <style:text-properties style:font-name="Symbol"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9" style:parent-style-name="Normal" style:family="paragraph">
      <style:paragraph-properties fo:text-align="justify" fo:margin-bottom="0in" fo:line-height="100%" fo:text-indent="0.1979in"/>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3" style:parent-style-name="Normal" style:family="paragraph">
      <style:paragraph-properties fo:text-align="justify" fo:margin-bottom="0in" fo:line-height="100%" fo:text-indent="0.1979in"/>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6" style:parent-style-name="Normal" style:family="paragraph">
      <style:paragraph-properties fo:text-align="justify" fo:margin-bottom="0in" fo:line-height="100%" fo:text-indent="0.1979in"/>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fo:text-indent="0.1979in"/>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1" style:parent-style-name="Normal" style:family="paragraph">
      <style:paragraph-properties fo:text-align="justify" fo:margin-bottom="0in" fo:line-height="100%" fo:text-indent="0.1979in"/>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6" style:parent-style-name="Normal" style:family="paragraph">
      <style:paragraph-properties fo:text-align="justify" fo:margin-bottom="0in" fo:line-height="100%" fo:text-indent="0.1979in"/>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2"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283" style:parent-style-name="Normal" style:family="paragraph">
      <style:paragraph-properties fo:text-align="justify" fo:margin-bottom="0in" fo:line-height="100%" fo:text-indent="0.1979in"/>
    </style:style>
    <style:style style:name="T2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85" style:parent-style-name="Normal" style:family="paragraph">
      <style:paragraph-properties fo:text-align="justify" fo:margin-bottom="0in" fo:line-height="100%" fo:text-indent="0.1979in"/>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2"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293"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294" style:parent-style-name="Normal" style:family="paragraph">
      <style:paragraph-properties fo:text-align="justify" fo:margin-bottom="0in" fo:line-height="100%" fo:text-indent="0.1979in"/>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320"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321" style:parent-style-name="Normal" style:family="paragraph">
      <style:paragraph-properties fo:text-align="justify" fo:margin-bottom="0in" fo:line-height="100%" fo:text-indent="0.1979in"/>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349" style:parent-style-name="Normal" style:family="paragraph">
      <style:paragraph-properties fo:text-align="justify" fo:margin-bottom="0in" fo:line-height="100%" fo:text-indent="0.1979in"/>
    </style:style>
    <style:style style:name="T3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51" style:parent-style-name="Normal"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line-height="100%" fo:text-indent="0.197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9" style:parent-style-name="Normal" style:list-style-name="LFO1" style:family="paragraph">
      <style:paragraph-properties fo:text-align="justify" fo:margin-bottom="0in" fo:line-height="100%"/>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1979in"/>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3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fo:language="en" fo:country="US"/>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0pt" fo:language="en" fo:country="US"/>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P372"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0pt"/>
    </style:style>
    <style:style style:name="P373" style:parent-style-name="Normal" style:family="paragraph">
      <style:paragraph-properties fo:text-align="justify" fo:margin-bottom="0in" fo:line-height="100%" fo:text-indent="0.1979in"/>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80"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381" style:parent-style-name="Normal" style:family="paragraph">
      <style:paragraph-properties fo:text-align="justify" fo:margin-bottom="0in" fo:line-height="100%" fo:text-indent="0.1979in"/>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89"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390" style:parent-style-name="Normal" style:family="paragraph">
      <style:paragraph-properties fo:text-align="justify" fo:margin-bottom="0in" fo:line-height="100%" fo:text-indent="0.1979in"/>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4"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395" style:parent-style-name="Normal" style:family="paragraph">
      <style:paragraph-properties fo:text-align="justify" fo:margin-bottom="0in" fo:line-height="100%" fo:text-indent="0.1979in"/>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9"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10" style:parent-style-name="Normal" style:family="paragraph">
      <style:paragraph-properties fo:text-align="justify" fo:margin-bottom="0in" fo:line-height="100%" fo:text-indent="0.1979in"/>
    </style:style>
    <style:style style:name="T4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12"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13"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14"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15" style:parent-style-name="Normal" style:family="paragraph">
      <style:paragraph-properties fo:text-align="justify" fo:margin-bottom="0in" fo:line-height="100%" fo:text-indent="0.1979in"/>
    </style:style>
    <style:style style:name="T4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17" style:parent-style-name="Normal" style:family="paragraph">
      <style:paragraph-properties fo:text-align="justify" fo:margin-bottom="0in" fo:line-height="100%" fo:text-indent="0.1979in"/>
      <style:text-properties style:font-name="Times New Roman"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1979in"/>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26" style:parent-style-name="Normal" style:family="paragraph">
      <style:paragraph-properties fo:text-align="justify" fo:margin-bottom="0in" fo:line-height="100%" fo:text-indent="0.1979in"/>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0" style:parent-style-name="Normal" style:family="paragraph">
      <style:paragraph-properties fo:text-align="justify" fo:margin-bottom="0in" fo:line-height="100%" fo:text-indent="0.1979in"/>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5" style:parent-style-name="Normal" style:family="paragraph">
      <style:paragraph-properties fo:text-align="justify" fo:margin-bottom="0in" fo:line-height="100%" fo:text-indent="0.1979in"/>
    </style:style>
    <style:style style:name="T43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1979in"/>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49" style:parent-style-name="Normal" style:family="paragraph">
      <style:paragraph-properties fo:text-align="justify" fo:margin-bottom="0in" fo:line-height="100%" fo:text-indent="0.1979in"/>
    </style:style>
    <style:style style:name="T450" style:parent-style-name="DefaultParagraphFont" style:family="text">
      <style:text-properties style:font-name="Times New Roman" style:font-name-asian="Times New Roman" style:font-name-complex="Times New Roman" fo:font-size="12pt" style:font-size-asian="12pt" style:font-size-complex="10pt"/>
    </style:style>
    <style:style style:name="T451" style:parent-style-name="DefaultParagraphFont" style:family="text">
      <style:text-properties style:font-name="Times New Roman" style:font-name-asian="Times New Roman" style:font-name-complex="Times New Roman" fo:font-size="12pt" style:font-size-asian="12pt" style:font-size-complex="10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text-align="justify" fo:margin-bottom="0in" fo:line-height="100%" fo:text-indent="0.1979in"/>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63"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64" style:parent-style-name="Normal" style:family="paragraph">
      <style:paragraph-properties fo:text-align="justify" fo:margin-bottom="0in" fo:line-height="100%" fo:text-indent="0.1979in"/>
    </style:style>
    <style:style style:name="T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66" style:parent-style-name="Normal" style:family="paragraph">
      <style:paragraph-properties fo:text-align="justify" fo:margin-bottom="0in" fo:line-height="100%" fo:text-indent="0.1979in"/>
      <style:text-properties style:font-name="Times New Roman" style:font-name-asian="Times New Roman" style:font-name-complex="Times New Roman" fo:color="#000000" fo:font-size="12pt" style:font-size-asian="12pt" style:font-size-complex="12pt"/>
    </style:style>
    <style:style style:name="P467" style:parent-style-name="Normal" style:family="paragraph">
      <style:paragraph-properties fo:text-align="justify" fo:margin-bottom="0in" fo:line-height="100%" fo:text-indent="0.1979in"/>
    </style:style>
    <style:style style:name="T4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69" style:parent-style-name="Normal" style:family="paragraph">
      <style:paragraph-properties fo:text-align="justify" fo:margin-bottom="0in" fo:line-height="100%" fo:text-indent="0.1979in"/>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style>
    <style:style style:name="P473" style:parent-style-name="Normal" style:family="paragraph">
      <style:paragraph-properties fo:text-align="justify" fo:margin-bottom="0in" fo:line-height="100%" fo:text-indent="0.1979in"/>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47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4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8" style:parent-style-name="Normal" style:family="paragraph">
      <style:paragraph-properties fo:text-align="justify" fo:margin-bottom="0in" fo:line-height="100%"/>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3">PASIŪLYMAS DĖL</text:span><text:span text:style-name="T4"><text:s/></text:span><text:span text:style-name="T5">LIETUVOS RESPUBLIKOS</text:span></text:p>
      <text:p text:style-name="P6"><text:span text:style-name="T7">TEISMŲ ĮSTATYMO NR. I-480 12, 28, 31, 34, 36, 37, 39, 41, 45, 74, 76, 78, 79</text:span><text:span text:style-name="T8">1</text:span><text:span text:style-name="T9">, 81, 90, 91</text:span><text:span text:style-name="T10">1</text:span><text:span text:style-name="T11">, 91</text:span><text:span text:style-name="T12">2</text:span><text:span text:style-name="T13">, 101, 104, 105, 119, 120, 122 STRAIPSNIŲ, VI SKYRIAUS PIRMOJO SKIRSNIO PAVADINIMO IR VII SKYRIAUS PAKEITIMO ĮSTATYMO<text:s/></text:span></text:p>
      <text:p text:style-name="P14"><text:span text:style-name="T15">PROJEKTO NR. XIVP-</text:span><text:span text:style-name="T16">568</text:span></text:p>
      <text:p text:style-name="P17"/>
      <text:p text:style-name="P18"><text:span text:style-name="T19">2021-08-20</text:span></text:p>
      <text:p text:style-name="P20"><text:span text:style-name="T21">Vilnius</text:span></text:p>
      <text:p text:style-name="P22"><text:tab/></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s/></text:p>
          </table:table-cell>
          <table:table-cell table:style-name="TableCell48">
            <text:p text:style-name="P49">12</text:p>
            <text:p text:style-name="P50"/>
          </table:table-cell>
          <table:table-cell table:style-name="TableCell51">
            <text:p text:style-name="P52"/>
          </table:table-cell>
          <table:table-cell table:style-name="TableCell53">
            <text:p text:style-name="P54"/>
          </table:table-cell>
          <table:table-cell table:style-name="TableCell55">
            <text:p text:style-name="P56"><text:span text:style-name="T57"><text:s text:c="5"/></text:span><text:span text:style-name="T58">Argumentai:</text:span><text:span text:style-name="T59"><text:s/></text:span></text:p>
            <text:p text:style-name="P60">Visuomenės pasitikėjimas teisingumo vykdymu yra viena didžiausių visos teismų sistemos siekiamybių. Tik nuo to, ar visuomenė pasitiki teismais ir jų vykdomu teisingumu, priklauso, ar teismas visuomenės akyse bus ta autoritetą turinti institucija, kuriai drąsiai galima patikėti socialinių konfliktų sprendimą.<text:s/></text:p>
            <text:p text:style-name="P61">Nors šiuo metu visuomenės pasitikėjimas teismais bei teisėjo profesijos patrauklumas yra<text:s/>mažas, tačiau tai nėra priežastis<text:s/>inicijuoti pokyčius, lemiančius<text:s/>pretendentų atrankos<text:s/>procedūros<text:s/>supaprastinimą.<text:s/>Priešingai,<text:s/>tinkama teisėjų atrankos sistema yra ne tik reikšminga užtikrinti labiausiai kvalifikuotų teisės profesionalų įdarbinimą teismuose, bet ir yra glaudžiai susijusi su teisės į teisingą teismą užtikrinimu.</text:p>
            <text:p text:style-name="P62">Ne mažiau aktualus aspektas, lemiantis visuomenės<text:s/>pasitikėjimą<text:s/>teismais,<text:s/>teismų sprendimų kokybė. Tai pagrindinis teisingumo kokybės elementas. Teismų sprendimų kokybė priklauso nuo įvairių su teisingumo įgyvendinimu nesusijusių išorės veiksnių, tokių kaip įstatymų kokybė, teismų sistemai suteiktų finansų pakankamumas ir teisėjų mokymų kokybė, tačiau labiausiai nuo individualaus teisėjo kvalifikacijos ir profesionalumo.</text:p>
            <text:p text:style-name="P63"><text:span text:style-name="T64">Pretendentas į apylinkės teismo teisėjus be kitų įstatyme numatytų reikalavimų privalo būti išlaikęs pretendentų į teisėjus egzaminą. Šio egzamino paskirtis yra nustatyti asmen</text:span><text:span text:style-name="T65">ų</text:span><text:span text:style-name="T66">, siekian</text:span><text:span text:style-name="T67">čių</text:span><text:span text:style-name="T68"><text:s/>tapti teisėjais</text:span><text:span text:style-name="T69">, profesinės kompetencijos lygį, t. y.<text:s/></text:span><text:span text:style-name="T70">patikrinti jų turimas teisines<text:s/></text:span><text:span text:style-name="T71">teorines žinias<text:s/></text:span><text:span text:style-name="T72">ir<text:s/></text:span><text:span text:style-name="T73">įgūdžius</text:span><text:span text:style-name="T74"><text:s/>bei gebėjim</text:span><text:span text:style-name="T75">ą</text:span><text:span text:style-name="T76"><text:s/>teorines žinias ir įgūdžius taikyti praktiškai.</text:span><text:span text:style-name="T77"><text:s/></text:span><text:span text:style-name="T78">Siekiant, kad teisėjais taptų aukštos<text:s/></text:span><text:span text:style-name="T79">kvalifikacijos</text:span><text:span text:style-name="T80"><text:s/>teisininkai, taip pat įvertinus tai, kad teisė nuolat kinta, evoliucionuoja, todėl nedirbant teisinio darbo, labai greitai prarandama kvalifikacija, o, kaip žinia, teisėjai, vykdydami teisingumą, turi turėti atitinkamą kompetenciją ir būti aukščiausios kvalifikacijos, siūloma nustatyti, kad<text:s/></text:span><text:span text:style-name="T81">pretenduojant<text:s/></text:span><text:span text:style-name="T82">į apylinkės teismo teisėjus</text:span><text:span text:style-name="T83"><text:s/></text:span><text:span text:style-name="T84">nuo egzamino<text:s/></text:span><text:span text:style-name="T85">atleidžiamas tik asmuo, turintis ne mažesnį kaip penkerių metų teisėjo darbo stažą, jeigu nuo darbo teisėju pabaigos praėjo ne daugiau kaip dveji metai, vietoj Įstatymo projekte numatytų penkerių metų.</text:span><text:span text:style-name="T86"><text:s/>Tuo tarpu<text:s/></text:span><text:span text:style-name="T87">teisės krypties socialinių mokslų daktarą ir habilituotą daktarą išbraukti iš subjektų, kuriems sudaryta išimtis nelaikyti<text:s/></text:span><text:span text:style-name="T88">pretend</text:span><text:span text:style-name="T89">entų į teisėjus egzamino, rato.</text:span></text:p>
            <text:p text:style-name="P90"><text:span text:style-name="T91">Pasiūlymas:</text:span></text:p>
            <text:soft-page-break/>
            <text:list text:style-name="LFO2" text:continue-numbering="true">
              <text:list-item>
                <text:p text:style-name="P92">Pakeisti 51 straipsnio 1 dalį ir ją išdėstyti taip:</text:p>
              </text:list-item>
            </text:list>
            <text:p text:style-name="P93"><text:span text:style-name="T94">„1.<text:s/></text:span><text:span text:style-name="T95">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leidimą dirbti ar susipažinti su įslaptinta informacija, pateikęs sveikatos pažymėjimą, turintis ne mažesnį kaip penkerių metų teisinio darbo stažą ir išlaikęs pretendentų į teisėjus egzaminą. Nuo pretendentų į teisėjus egzamino atleidžiamas<text:s/></text:span><text:span text:style-name="T96">teisės krypties socialinių mokslų daktaras ir habilituotas daktaras,</text:span><text:span text:style-name="T97"><text:s/>asmuo, turintis ne mažesnį kaip penkerių metų teisėjo darbo stažą, jeigu nuo darbo teisėju pabaigos praėjo ne daugiau kaip<text:s/></text:span><text:span text:style-name="T98">penkeri</text:span><text:span text:style-name="T99"><text:s/></text:span><text:span text:style-name="T100">dveji</text:span><text:span text:style-name="T101"><text:s/>metai.</text:span></text:p>
            <text:list text:style-name="LFO2" text:continue-numbering="true">
              <text:list-item>
                <text:p text:style-name="P102"><text:span text:style-name="T103">Pakeisti 53</text:span><text:span text:style-name="T104">2</text:span><text:span text:style-name="T105"><text:s/>straipsnio 3 dalies 1 punktą ir jį išdėstyti taip:</text:span></text:p>
              </text:list-item>
            </text:list>
            <text:p text:style-name="P106"><text:span text:style-name="T107">„1)<text:s/></text:span><text:span text:style-name="T108">pretendento į teisėjus, kuris yra<text:s/></text:span><text:span text:style-name="T109">teisės krypties socialinių mokslų daktaras arba habilituotas daktaras, arba</text:span><text:span text:style-name="T110"><text:s/>asmuo, turintis ne mažesnį kaip penkerių metų teisėjo darbo stažą, jeigu nuo darbo teisėju pabaigos praėjo ne daugiau kaip<text:s/></text:span><text:span text:style-name="T111">penkeri</text:span><text:span text:style-name="T112"><text:s/></text:span><text:span text:style-name="T113">dveji</text:span><text:span text:style-name="T114"><text:s/>metai, duomenis įtraukia į pretendentų į apylinkės teismo teisėjus sąrašą ir pretendento į teisėjus pateiktus dokumentus perduoda Respublikos Prezidentui.“</text:span></text:p>
            <text:p text:style-name="P115"/>
            <text:p text:style-name="P116"><text:span text:style-name="T117">Argumentai:</text:span></text:p>
            <text:p text:style-name="P118"><text:span text:style-name="T119">Siūloma nustatyti, kad atrankos procedūra būtų taikoma<text:s/></text:span><text:span text:style-name="T120">Įstatymo projekto 12 straipsniu teikiamo įstatymo<text:s/></text:span><text:span text:style-name="T121">60,<text:s/></text:span><text:span text:style-name="T122">61<text:s/></text:span><text:span text:style-name="T123">straipsniuose numatytais atvejais (žr. žemiau pateiktus pasiūlymus), atitinkamai keistinos Įstatymo</text:span><text:span text:style-name="T124"><text:s/></text:span><text:span text:style-name="T125">projekto 12 straipsniu teikiamo įstatymo</text:span><text:span text:style-name="T126"><text:s/></text:span><text:span text:style-name="T127">55</text:span><text:span text:style-name="T128">1</text:span><text:span text:style-name="T129"><text:s/>straipsnio 1 dalies nuostatos.<text:s/></text:span></text:p>
            <text:p text:style-name="P130"><text:span text:style-name="T131">Pasiūlymas:</text:span></text:p>
            <text:p text:style-name="P132"><text:span text:style-name="T133">Pakeisti 55</text:span><text:span text:style-name="T134">1</text:span><text:span text:style-name="T135"><text:s/>straipsnio 1 dalį ir ją išdėstyti taip:</text:span></text:p>
            <text:p text:style-name="P136"><text:span text:style-name="T137"><text:s text:c="5"/>„</text:span><text:span text:style-name="T138">1.<text:s/></text:span><text:span text:style-name="T139">Į laisvas teismų teisėjų vietas bei teismų pirmininkų, pirmininkų pavaduotojų ir skyrių pirmininkų pareigas pretendentai gali būti skiriamai tik juos įvertinus atrankos metu, išskyrus šio Įstatymo<text:s/></text:span><text:span text:style-name="T140">60, 61,</text:span><text:span text:style-name="T141"><text:s/>63 ir 64 straipsniuose nustatytus atvejus.</text:span></text:p>
            <text:p text:style-name="P142"/>
            <text:p text:style-name="P143">Argumentai:</text:p>
            <text:p text:style-name="P144">Teikiamo Įstatymo projekte numatyta, kad Atrankos komisija sudaroma iš septynių asmenų, tris Atrankos komisijos narius teisėjus skiria Teisėjų taryba, keturis visuomenės atstovus – Respublikos Prezidentas. Įvertinus tai, kad atrankos komisijos pagrindinis uždavinys vertinti pretendentų į teisėjus, laisvas arba atsilaisvinančias teisėjų vietas bei teismų pirmininkų, pirmininkų pavaduotojų ir skyrių pirmininkų pareigas, tinkamumą būti paskirtais atitinkamos teismų pakopos ir jurisdikcijos teisėjais, pagrįstai manytina, kad Atrankos komisiją turėtų sudaryti keturi teisėjai ir trys visuomenės atstovai. Didesnis komisijos narių - teisėjų skaičius sudarytų sąlygas objektyviau įvertinti pretendentų profesines žinias ir įgūdžius, kurie geriausiai atspindi būsimo teisėjo kvalifikaciją.</text:p>
            <text:p text:style-name="P145"><text:span text:style-name="T146">Taip pat Įstatymo projekte numatyta, kad Atrankos komisijos nariais negali būti skiriami Teisėjų tarybos nariai, kurie ir skiria<text:s/></text:span><text:soft-page-break/><text:span text:style-name="T147">teisėjus į Atrankos komisiją, tačiau neįvertintas visuomenės atstovų ir juos skiriančio<text:s/></text:span><text:span text:style-name="T148">Respublikos<text:s/></text:span><text:span text:style-name="T149">Prezidento galimas šališkumas, todėl siekiant objektyvumo minėta nuostata tikslintina.</text:span></text:p>
            <text:p text:style-name="P150">Pasiūlymas:</text:p>
            <text:p text:style-name="P151"><text:span text:style-name="T152">Pakeisti 55</text:span><text:span text:style-name="T153">2</text:span><text:span text:style-name="T154"><text:s/>straipsnio 2 dalį ir ją išdėstyti taip:</text:span></text:p>
            <text:p text:style-name="P155"><text:span text:style-name="T156">„</text:span><text:span text:style-name="T157">2. Atrankos komisija trejiems metams sudaroma iš septynių asmenų. Atrankos komisijos nariais gali būti skiriami nepriekaištingos reputacijos, kaip tai apibrėžta Valstybės tarnybos įstatyme, asmenys ne daugiau kaip dviem kadencijoms iš eilės.<text:s/></text:span><text:span text:style-name="T158">Tris</text:span><text:span text:style-name="T159"><text:s/></text:span><text:span text:style-name="T160">K</text:span><text:span text:style-name="T161">eturis</text:span><text:span text:style-name="T162"><text:s/>Atrankos komisijos narius teisėjus skiria Teisėjų taryba,<text:s/></text:span><text:span text:style-name="T163">keturis</text:span><text:span text:style-name="T164"><text:s/></text:span><text:span text:style-name="T165">tris</text:span><text:span text:style-name="T166"><text:s/>visuomenės atstovus – Respublikos Prezidentas. Respublikos Prezidentas iš Atrankos komisijos narių skiria Komisijos pirmininką ir, suderinęs su Teisėjų taryba, nustato šios komisijos darbo tvarką. Atrankos komisijos nariais negali būti skiriami Teisėjų tarybos nariai</text:span><text:span text:style-name="T167">,<text:s/></text:span><text:span text:style-name="T168">taip pat visuomenės atstovai, dėl kurių skyrimo kyla šališkumo abejonių</text:span><text:span text:style-name="T169">.</text:span><text:span text:style-name="T170"><text:s/></text:span><text:span text:style-name="T171">Atrankos komisijos narių darbas Atrankos komisijoje apmokamas Valstybės ir savivaldybių įstaigų darbuotojų ir komisijų narių darbo apmokėjimo įstatymo nustatyta tvarka.“</text:span></text:p>
            <text:p text:style-name="P172"/>
            <text:p text:style-name="P173">Argumentai:</text:p>
            <text:p text:style-name="P174"><text:span text:style-name="T175">Įstatymo projekto 12 straipsniu teikiamo įstatymo 55</text:span><text:span text:style-name="T176">6</text:span><text:span text:style-name="T177"><text:s/>straipsnio 3 dalyje siūloma nustatyti, kad atrenkant teisėjų karjeros siekiančius asmenis, įvertinami kiekvieno pretendento darbo pobūdis ir kokybė. Iš projekto nuostatų nėra pakankamai aišku, kaip turėtų būti vertinamas teisėjo darbo pobūdis ir kokią reikšmę teisėjo karjerai jis galėtų turėti, taip pat kokie kriterijai apspręstų darbo kokybę. Siūlytina šias nuostatas tikslinti, numatant, kad teisėjo darbo kokybė atsispindėtų per teisėjo priimtų ir apskųstų sprendimų teisėtumo pripažinimą. Tai be abejonės stiprintų aukštesnės instancijos teismų veiklos nagrinėjant bylas kokybę, o kartu ir žmogaus teisių bei laisvių apsaugą.</text:span></text:p>
            <text:p text:style-name="P178"><text:span text:style-name="T179">Įstatymo projekto 12 straipsniu teikiamo įstatymo 55</text:span><text:span text:style-name="T180">6</text:span><text:span text:style-name="T181"><text:s/>straipsnio 4 dalyje siūloma nuostata, kad atliekant pretendentų atranką gali būti atsižvelgiama į teismo, kuriame teisėjas dirba, arba teismo, į kurį teisėjas pretend</text:span><text:span text:style-name="T182">uoja, teisėjų kolektyvo nuomonę.</text:span><text:span text:style-name="T183"><text:s/>Visų pirma, minėta nuostata nėra konkreti,<text:s/></text:span><text:span text:style-name="T184">prieštaringa,<text:s/></text:span><text:span text:style-name="T185">kadangi yra sąlyginio pobūdžio. Nėra aišku kokiais atvejais atsižvelgiama į teisėjų kolektyvo nuomonę, o kuriais ne. Be to, kyla pagrįstų abejonių, ar turėtų būti atsižvelgiama į teisėjų kolektyvo, kuriame teisėjas dirba, nuomonę, nes tame pačiame teisme teisėjo karjeros siekti ir pretenduoti į aukštesnės instancijos teismo teisėjo vietą ar teismo vadovo vietą gali daug teisėjų, todėl kyla abejonių, ar teisėjai, kurie konkuruoja tarpusavyje dėl teisėjo vietos aukštesnės instancijos teismuose ar pretenduoja tapti teismų vadovais, galėtų vieni kitus objektyviai įvertinti.<text:s/></text:span></text:p>
            <text:p text:style-name="P186"><text:span text:style-name="T187">Įstatymo projekto 12 straipsniu teikiamo įstatymo 55</text:span><text:span text:style-name="T188">6</text:span><text:span text:style-name="T189"><text:s/>straipsnio<text:s/></text:span><text:span text:style-name="T190">6</text:span><text:span text:style-name="T191"><text:s/>dalyje numatyta, kad Atrankos komisijos atliktas pretendentų vertinimas Respublikos Prezidento nesaisto. Įvertinus tai, kad atrankos procedūra užtrunka pakankamai ilgai <text:s/>(nuo atrankos paskelbimo iki išvados<text:s/></text:span><text:span text:style-name="T192">Respublikos<text:s/></text:span><text:span text:style-name="T193">Prezidentui pateikimo užtrunka pusmetį ir ilgiau), Atrankos komisija įvertina kiekvieno<text:s/></text:span><text:soft-page-break/><text:span text:style-name="T194">pretendento platų spektrą asmeninių būdo, pažintinių bei profesinių kompetencijų, būtinų atskleisti asmens pasirengimą užimti atitinkamas</text:span><text:span text:style-name="T195"><text:s/>pareigas bei motyvuotai nurod</text:span><text:span text:style-name="T196">o asmenis, tinkamiausius eiti šias pareigas, todėl siūloma nustatyti, kad<text:s/></text:span><text:span text:style-name="T197">Respublikos Prezidentas, <text:s/>spręsdamas</text:span><text:span text:style-name="T198"><text:s/>kandidatų į teisėjus pasirinkimo klausimą</text:span><text:span text:style-name="T199">,</text:span><text:span text:style-name="T200"><text:s/></text:span><text:span text:style-name="T201">būtų saistomas Atrankos komisijos atliktu pretendentų vertinimu</text:span><text:span text:style-name="T202">.<text:s/></text:span><text:span text:style-name="T203">Priešingu atveju iš dalies paneigiamas pretendentų atliktų kompetencijų vertinimo tikslas.</text:span></text:p>
            <text:p text:style-name="P204"><text:span text:style-name="T205">Įvertinus Įstatymo projekto siūlomas nuostatas dėl galimybės atsižvelgti į teismo, kuriame teisėjas dirba, arba teismo, į kurį teisėjas pretenduoja, teisėjų kolektyvo nuomonę, kaip nekonkrečias ir prieštaringas, šių nuostatų atsisakoma ir Įstatymo projekto 12<text:s/></text:span><text:span text:style-name="T206">straipsniu teikiamo įstatymo 55</text:span><text:span text:style-name="T207">8</text:span><text:span text:style-name="T208"><text:s/>straipsnyje, reglamentuojančiame kandidatūrų į konkretaus apylinkės, apygardos administracinio, ar apygardos teismo teisėjus sąrašo sudarymo tvarką.</text:span></text:p>
            <text:p text:style-name="P209">Pasiūlymas:</text:p>
            <text:p text:style-name="P210"><text:span text:style-name="T211">1. Pakeisti 55</text:span><text:span text:style-name="T212">6</text:span><text:span text:style-name="T213"><text:s/>straipsnio 3 dalį ir ją išdėstyti taip:</text:span></text:p>
            <text:p text:style-name="P214"><text:span text:style-name="T215">„</text:span><text:span text:style-name="T216">3. Atlikdama pretendentų vertinimą, Atrankos komisija įvertina kiekvieno pretendento asmenines būdo ir pažintines savybės, profesines žinias ir įgūdžius, gebėjimą teorines žinias ir įgūdžius taikyti praktiškai, darbo teisėju arba kito teisinio darbo stažą, kitus kiekybinius ir kokybinius teisinės veiklos rodiklius, etikos reikalavimų laikymąsi profesinėje ir kitoje veikloje, mokslinę ir pedagoginę veiklą. Atrenkant teisėjų karjeros siekiančius asmenis, įvertinam</text:span><text:span text:style-name="T217">i</text:span><text:span text:style-name="T218">a</text:span><text:span text:style-name="T219"><text:s/>kiekvieno pretendento darbo</text:span><text:span text:style-name="T220"><text:s/></text:span><text:span text:style-name="T221">pobūdis ir</text:span><text:span text:style-name="T222"><text:s/></text:span><text:span text:style-name="T223">kokybė,<text:s/></text:span><text:span text:style-name="T224">nustatant, kad ne mažiau kaip pusė visų teisėjo priimtų ir apskųstų sprendimų aukštesnės instancijos teismo sprendimais būtų pripažinti teisėtais,<text:s/></text:span><text:span text:style-name="T225">asmeninės būdo ir pažintinės savybės.“</text:span></text:p>
            <text:p text:style-name="P226"><text:span text:style-name="T227">2.<text:s/></text:span><text:span text:style-name="T228">Pripažinti netekusia galios<text:s/></text:span><text:span text:style-name="T229">55</text:span><text:span text:style-name="T230">6</text:span><text:span text:style-name="T231"><text:s/>straipsnio 4 dalį</text:span><text:span text:style-name="T232">:</text:span></text:p>
            <text:p text:style-name="P233"><text:span text:style-name="T234">„</text:span><text:span text:style-name="T235">4. Atliekant pretendentų į apylinkės,  apygardos administracinių ir apygardos teismų teisėjus vertinimą, papildomai gali būti atsižvelgiama į teismo, kuriame teisėjas dirba, teisėjų kolektyvo nuomonę, o atliekant pretendentų į laisvas arba atsilaisvinančias Apeliacinio teismo, Vyriausiojo administracinio teismo ir Aukščiausiojo Teismo teisėjų vietas arba teismo pirmininko, pirmininko pavaduotojo ir skyriaus pirmininko pareigas </text:span><text:span text:style-name="T236"></text:span><text:span text:style-name="T237"> į teismo, kuriame teisėjas dirba ir į kurį pretenduoja, teisėjų kolektyvo nuomonę.</text:span><text:span text:style-name="T238">“</text:span></text:p>
            <text:p text:style-name="P239"><text:span text:style-name="T240">3. Pakeisti 55</text:span><text:span text:style-name="T241">6</text:span><text:span text:style-name="T242"><text:s/>straipsnio 6 dalį ir ją išdėstyti taip:</text:span></text:p>
            <text:p text:style-name="P243"><text:span text:style-name="T244">„</text:span><text:span text:style-name="T245">6.<text:s/></text:span><text:span text:style-name="T246">Respublikos Prezidentas yra saistomas</text:span><text:span text:style-name="T247"><text:s/>Atrankos komisijos atlikt</text:span><text:span text:style-name="T248">as</text:span><text:span text:style-name="T249">u</text:span><text:span text:style-name="T250"><text:s/>pretendentų vertinim</text:span><text:span text:style-name="T251">as</text:span><text:span text:style-name="T252">u</text:span><text:span text:style-name="T253"><text:s/></text:span><text:span text:style-name="T254">Respublikos Prezidento nesaisto</text:span><text:span text:style-name="T255">.“</text:span></text:p>
            <text:p text:style-name="P256"><text:span text:style-name="T257">4</text:span><text:span text:style-name="T258">. Pakeisti 55</text:span><text:span text:style-name="T259">8</text:span><text:span text:style-name="T260"><text:s/>straipsnio 4 dalį ir ją išdėstyti taip:</text:span></text:p>
            <text:p text:style-name="P261"><text:span text:style-name="T262">„</text:span><text:span text:style-name="T263">4. Nacionalinė teismų administracija parengia kandidatūrų į konkretaus teismo teisėjus sąrašą<text:s/></text:span><text:span text:style-name="T264">ir pateikia konkrečiam teismui ne vėliau kaip per 7 dienas nuo tos dienos, kai pasibaigia šio straipsnio 3 dalyje nustatytas terminas įvertintiems pretendentams teikti atitinkamus prašymus</text:span><text:span text:style-name="T265">. Šis sąrašas<text:s/></text:span><text:span text:style-name="T266">taip pat</text:span><text:span text:style-name="T267"><text:s/>paskelbiamas Nacionalinės teismų administracijos interneto svetainėje.<text:s/></text:span><text:span text:style-name="T268">Konkretaus teismo teisėjų kolektyvas savo nuomonę apie<text:s/></text:span><text:soft-page-break/><text:span text:style-name="T269">pretendentus gali pateikti ne vėliau kaip per 14 dienų nuo šių pretendentų sąrašo gavimo dienos.</text:span><text:span text:style-name="T270">“</text:span></text:p>
            <text:p text:style-name="P271"><text:span text:style-name="T272">5</text:span><text:span text:style-name="T273">. Pakeisti 55</text:span><text:span text:style-name="T274">8</text:span><text:span text:style-name="T275"><text:s/>straipsnio 5 dalį ir ją išdėstyti taip:</text:span></text:p>
            <text:p text:style-name="P276"><text:span text:style-name="T277">„5. Atrankos komisija visą kandidatūrų pasirinkimui vykdyti reikalingą informaciją surenka ir<text:s/></text:span><text:span text:style-name="T278">pateikia</text:span><text:span text:style-name="T279"><text:s/>Respublikos Prezidentui<text:s/></text:span><text:span text:style-name="T280">pateikia ne vėliau kaip per 7 dienas nuo konkretaus teismo teisėjų kolektyvo nuomonės apie pretendentus pateikimo Atrankos komisijai dienos</text:span><text:span text:style-name="T281">.“</text:span></text:p>
            <text:p text:style-name="P282"/>
            <text:p text:style-name="P283"><text:span text:style-name="T284">Argumentai:</text:span></text:p>
            <text:p text:style-name="P285"><text:span text:style-name="T286">Įstatymo projekto 12 straipsniu teikiamo įstatymo<text:s/></text:span><text:span text:style-name="T287">60</text:span><text:span text:style-name="T288"><text:s/>straipsnyje siūloma nustatyti, kad<text:s/></text:span><text:span text:style-name="T289">„B</text:span><text:span text:style-name="T290">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291">“</text:span></text:p>
            <text:p text:style-name="P292">Nekvestionuojant konkrečias nurodytas pareigas ėjusių asmenų<text:s/>profesinės<text:s/>kompetencijos bei galimybės pretenduoti būti paskirtais minėtų teismų teisėjais, manytina, kad šie asmenys kaip ir kiti pretendentai<text:s/>turėtų dalyvauti atrankos procedūroje<text:s/>ir būti vertinami pagal įvairius pretendentų, dalyvaujančių atrankoje, vertinimo kriterijus.<text:s/>Atsižvelgtina į tai, kad atrankos metu vertinama ne tik<text:s/>profesinės kompetencijos, tačiau ir<text:s/>platus spektras<text:s/>asmeninių būdo, pažintinių<text:s/>savybių, būtinų<text:s/>užimti atitinkamas pareigas, be to atsisakius atrankos procedūros<text:s/>aptariamu atveju būtų<text:s/>apribojama kitų teisėjų galimybė siekti teisėjo karjeros aukštesnės instancijos teismuose.</text:p>
            <text:p text:style-name="P293">Taip pat siūlytina neatsisakyti atrankos procedūros, kai yra sprendžiamas<text:s/>buvusių teisėjų paskyrimo į teisėjo pareigas,<text:s/>klausimas<text:s/>(Įstatymo projekto 12 straipsniu teikiamo įstatymo 61 straipsnis).<text:s/>Minėta,<text:s/>teisė nėra statiška, ji nuolat kinta, todėl<text:s/>nedirbant teisinio darbo, labai greitai prarandama kvalifikacija, be to<text:s/>Teismų įstatymas įpareigoja teisėjus nuolat kelti profesinę kvalifikaciją. Paneigiant abejones, kad per tam tikrą laiką asmuo gali būti praradęs kompetencijas, siūlytina nustatyti, kad buvęs teisėjas, atleistas iš pareigų savo noru, laikantis šiame įstatyme nustatytos atrankos procedūros bei teisėjo skyrimo į pareigas ir atleidimo iš pareigų tvarkos, gali būti paskirtas tos pačios ar bet kurio žemesnės pakopos teismo teisėju, jei nuo darbo teisėju pabaigos nepraėjo dveji metai, vietoj Įstatymo projekte numatytų penkerių metų.<text:s/>Atrankos procedūros neatsisakytina ir tais<text:s/>atvejais, kai teisėjas<text:s/>buvo atleistas iš teisėjo pareigų dėl jo išrinkimo, perkėlimo ar paskyrimo<text:s/>į šio straipsnio<text:s/>3 dalyje nurodytas<text:s/>pareigas.<text:s/></text:p>
            <text:p text:style-name="P294"><text:span text:style-name="T295">Įstatymo projekto 12 straipsniu teikiamo įstatymo 61 straipsnio 3 dalyje numatyta, kad buvęs teisėjas, gali būti pagal šio straipsnio 2 dalį paskirtas tos pačios ar bet kurio žemesnės pakopos teismo teisėju, jei jis buvo atleistas iš teisėjo pareigų savo noru dėl jo išrinkimo, perkėlimo ar paskyrimo į<text:s/></text:span><text:span text:style-name="T296">šio</text:span><text:span text:style-name="T297"><text:s/>straipsnio<text:s/></text:span><text:span text:style-name="T298">3<text:s/></text:span><text:span text:style-name="T299">dalyje nurodytas pareigas.<text:s/></text:span><text:span text:style-name="T300">Pažymėtina</text:span><text:span text:style-name="T301">, kad įstatymai yra norminio<text:s/></text:span><text:soft-page-break/><text:span text:style-name="T302">pobūdžio teisės aktai ir juose<text:s/></text:span><text:span text:style-name="T303">turėtų būti vengiama</text:span><text:span text:style-name="T304"><text:s/></text:span><text:span text:style-name="T305">sąlyginio</text:span><text:span text:style-name="T306"><text:s/></text:span><text:span text:style-name="T307">pobūdžio teisės normų, kadangi neaišku nuo ko toks teisinis reguliavimas priklauso.<text:s/></text:span><text:span text:style-name="T308">Siūlytina numatyti, kad<text:s/></text:span><text:span text:style-name="T309">esant asmens prašymui<text:s/></text:span><text:span text:style-name="T310">jis</text:span><text:span text:style-name="T311"><text:s/></text:span><text:span text:style-name="T312">būtų paskirtas</text:span><text:span text:style-name="T313"><text:s/>pagal<text:s/></text:span><text:span text:style-name="T314">šio straipsnio 2 dal</text:span><text:span text:style-name="T315">ies nuostatas</text:span><text:span text:style-name="T316"><text:s/></text:span><text:span text:style-name="T317">teis</text:span><text:span text:style-name="T318">ėju</text:span><text:span text:style-name="T319">, išskyrus atvejį, kai teisėjas buvo atleistas iš teisėjo pareigų savo noru dėl jo išrinkimo, perkėlimo ar paskyrimo į politinio (asmeninio) pasitikėjimo valstybės tarnautojo pareigas.</text:span></text:p>
            <text:p text:style-name="P320">Manytina, kad tokios veiklos ėjimas gali daryti įtaką tinkamam teisėjo pareigų vykdymui. Teisėjo nepriklausomumas reiškia, kad teisėjas ne tik negali turėti ryšių su įstatymų vykdomąja ir leidžiamąja valdžia, kad jam nebūtų daroma jokia įtaka – dar daugiau, jis turi būti nepriklausomas nuo šių valdžių. Pasibaigus politinių pareigų terminui baigiasi politinis darbas, tačiau sąsajos su politine valdžia iškart nenutrūksta. Išlieka įvairūs ryšiai, interesai, tad net ir nusprendus nutraukti politinę karjerą, kurį laiką įtakos rizika jaučiama. <text:s/>Tad toks staigus perėjimas iš politinės pozicijos į teisinę, kuri turėtų būti visiškai nepriklausoma, ne tik neprisideda prie visuomenės pasitikėjimo teismų sistema didinimo, priešingai, veikiau jį silpnina, nes kuriama teisminės valdžios politizavimo regimybė.</text:p>
            <text:p text:style-name="P321"><text:span text:style-name="T322">Įstatymo projekto 12 straipsniu teikiamo įstatymo</text:span><text:span text:style-name="T323"><text:s/>61 straipsnio 4 dalyje</text:span><text:span text:style-name="T324"><text:s/></text:span><text:span text:style-name="T325">numatyta, kad<text:s/></text:span><text:span text:style-name="T326">atrankos procedūra<text:s/></text:span><text:span text:style-name="T327">ne</text:span><text:span text:style-name="T328">taikoma, kai<text:s/></text:span><text:span text:style-name="T329">į tą pačią laisvą teisėjo vietą šiame straipsnyje nustatytais pagrindais pageidauja būti paskirti keli buvę teisėjai ar teisėjai, skiriami pagal šio Įstatymo 64 straipsnį</text:span><text:span text:style-name="T330">.<text:s/></text:span><text:span text:style-name="T331">Pasiūlius neatsisakyti atrankos procedūros, kai yra sprendžiamas buvusių teisėjų paskyrimo į teisėjo pareigas</text:span><text:span text:style-name="T332">,</text:span><text:span text:style-name="T333"><text:s/>klausimas,</text:span><text:span text:style-name="T334"><text:s/>taip įvertinus tai, kad<text:s/></text:span><text:span text:style-name="T335">į</text:span><text:span text:style-name="T336">statymo 64 straipsnio 4 dalyje<text:s/></text:span><text:span text:style-name="T337">yra<text:s/></text:span><text:span text:style-name="T338">aptarta<text:s/></text:span><text:span text:style-name="T339">tvara,<text:s/></text:span><text:span text:style-name="T340">kai į tą pačią laisvą teisėjo vietą<text:s/></text:span><text:span text:style-name="T341">šiame straipsnyje numatytais pagrindais<text:s/></text:span><text:span text:style-name="T342">pageidauja<text:s/></text:span><text:span text:style-name="T343">būti paskirti keli teisėjai</text:span><text:span text:style-name="T344">, atitinkamai keistinos<text:s/></text:span><text:span text:style-name="T345">Įstatymo projekto 12 straipsniu teikiamo</text:span><text:span text:style-name="T346"><text:s/>įstatymo 61 straipsnio 4 dalies nu</text:span><text:span text:style-name="T347">ostatos</text:span><text:span text:style-name="T348">.<text:s/></text:span></text:p>
            <text:p text:style-name="P349"><text:span text:style-name="T350">Pasiūlymas:</text:span></text:p>
            <text:list text:style-name="LFO1" text:continue-numbering="true">
              <text:list-item>
                <text:p text:style-name="P351">Pakeisti 60 straipsnį ir jį išdėstyti taip:</text:p>
              </text:list-item>
            </text:list>
            <text:p text:style-name="P352"><text:span text:style-name="T353">„</text:span><text:span text:style-name="T354">Buvęs Lietuvos Respublikos Konstitucinio Teismo, Aukščiausiojo Teismo, Europos Sąjungos Teisingumo Teismo, Europos Sąjungos Bendrojo Teismo ar Europos Žmogaus Teisių Teismo teisėjas be egzamino<text:s/></text:span><text:span text:style-name="T355">ir atrankos</text:span><text:span text:style-name="T356">,<text:s/></text:span><text:span text:style-name="T357">laikantis šiame Įstatyme nustatytos atrankos procedūros,<text:s/></text:span><text:span text:style-name="T358">gali būti paskirtas Aukščiausiojo Teismo, Apeliacinio teismo, Vyriausiojo administracinio teismo, apygardos teismo, apygardos administracinio teismo ar apylinkės teismo teisėju.“</text:span></text:p>
            <text:list text:style-name="LFO1" text:continue-numbering="true">
              <text:list-item>
                <text:p text:style-name="P359"><text:span text:style-name="T360">Pakeisti 61 straipsnio 1 dalį ir ją išdėstyti taip:</text:span></text:p>
              </text:list-item>
            </text:list>
            <text:p text:style-name="P361"><text:span text:style-name="T362">„1. Buvęs teisėjas, atleistas iš pareigų savo noru, gali būti,<text:s/></text:span><text:span text:style-name="T363">be atrankos,</text:span><text:span text:style-name="T364"><text:s/>laikantis šiame Įstatyme nustatytos<text:s/></text:span><text:span text:style-name="T365">atrankos procedūros bei</text:span><text:span text:style-name="T366"><text:s/>teisėjo skyrimo į pareigas ir atleidimo iš pareigų tvarkos, paskirtas tos pačios ar bet kurio žemesnės pakopos teismo teisėju, jei nuo darbo teisėju pabaigos nepraėjo<text:s/></text:span><text:span text:style-name="T367">penkeri</text:span><text:span text:style-name="T368"><text:s/></text:span><text:span text:style-name="T369">dveji</text:span><text:span text:style-name="T370"><text:s/></text:span><text:span text:style-name="T371">metai.</text:span></text:p>
            <text:p text:style-name="P372">3. Pakeisti 61 straipsnio 2 dalį ir ją išdėstyti taip:</text:p>
            <text:p text:style-name="P373"><text:span text:style-name="T374">„2. Buvęs teisėjas, atleistas iš pareigų dėl jo išrinkimo, perkėlimo ar paskyrimo į šio straipsnio 3 dalyje nurodytas pareigas, gali būti be<text:s/></text:span><text:span text:style-name="T375">atrankos ir</text:span><text:span text:style-name="T376"><text:s/>egzamino, laikantis šiame Įstatyme nustatytos<text:s/></text:span><text:span text:style-name="T377">atrankos procedūros bei</text:span><text:span text:style-name="T378"><text:s/>teisėjo skyrimo į<text:s/></text:span><text:soft-page-break/><text:span text:style-name="T379">pareigas ir atleidimo iš pareigų tvarkos, jo prašymu paskirtas tos pačios ar bet kurio žemesnės pakopos teismo teisėju, jei nuo pareigų, į kurias jis išrinktas, perkeltas ar paskirtas, ėjimo pabaigos nepraėjo dveji metai. Tokios teisės neturi asmenys, kurie pagal šio Įstatymo 52 straipsnį negali būti laikomi nepriekaištingos reputacijos.“</text:span></text:p>
            <text:p text:style-name="P380">4. Pakeisti 61 straipsnio 3 dalį ir ją išdėstyti taip:</text:p>
            <text:p text:style-name="P381"><text:span text:style-name="T382">„3. Buvęs teisėjas,<text:s/></text:span><text:span text:style-name="T383">jo prašymu</text:span><text:span text:style-name="T384"><text:s/></text:span><text:span text:style-name="T385">gali</text:span><text:span text:style-name="T386"><text:s/></text:span><text:span text:style-name="T387">turi</text:span><text:span text:style-name="T388"><text:s/>būti pagal šio straipsnio 2 dalį paskirtas tos pačios ar bet kurio žemesnės pakopos teismo teisėju, jei jis buvo atleistas iš teisėjo pareigų savo noru dėl jo išrinkimo, perkėlimo ar paskyrimo:“</text:span></text:p>
            <text:p text:style-name="P389">5. Pakeisti 61 straipsnio 3 dalies 1 punktą ir jį išdėstyti taip:</text:p>
            <text:p text:style-name="P390"><text:span text:style-name="T391">„1) į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 įstatymą įsteigtos komisijos, tarybos, fondo valdybos pirmininko ar nario,<text:s/></text:span><text:span text:style-name="T392">politinio (asmeninio) pasitikėjimo valstybės tarnautojo,</text:span><text:span text:style-name="T393"><text:s/>valstybės tarnautojo statusą turinčio įstaigos vadovo, priimto į pareigas įstatyme nustatytai kadencijai, pareigas;“</text:span></text:p>
            <text:p text:style-name="P394">6. Pakeisti 61 straipsnio 4 dalį ir ją išdėstyti taip:</text:p>
            <text:p text:style-name="P395"><text:span text:style-name="T396"><text:s/></text:span><text:span text:style-name="T397">„4. Kai į tą pačią laisvą teisėjo vietą šiame straipsnyje nustatytais pagrindais pageidauja būti paskirti keli buvę teisėjai<text:s/></text:span><text:span text:style-name="T398">ar teisėjai, skiriami pagal šio Įstatymo 64 straipsnį</text:span><text:span text:style-name="T399">,</text:span><text:span text:style-name="T400"><text:s/>sprendžiant paskyrimo klausimą,<text:s/></text:span><text:span text:style-name="T401">taikoma</text:span><text:span text:style-name="T402"><text:s/>šio Įstatymo 55</text:span><text:span text:style-name="T403">1</text:span><text:span text:style-name="T404"><text:s/>straipsnyje numatyta atrankos procedūra<text:s/></text:span><text:span text:style-name="T405">netaikoma</text:span><text:span text:style-name="T406">.<text:s/></text:span><text:span text:style-name="T407">Tokiu atveju vertinama buvusio teisėjo motyvacija, o teisėjo, skiriamo pagal šio Įstatymo 64 straipsnį - motyvacija ir duomenys apie teisėjo jurisdikcinę veiklą, bei papildomai gali būti atsižvelgiama į teismo, į kurį sprendžiamas paskyrimo klausimas, teisėjų kolektyvo nuomonę. Šioje dalyje nurodytą informaciją surenka ir Respublikos Prezidento kanceliarijai pateikia Nacionalinė teismų administracija.</text:span><text:span text:style-name="T408">“</text:span></text:p>
            <text:p text:style-name="P409"/>
            <text:p text:style-name="P410"><text:span text:style-name="T411">Argumentai:</text:span></text:p>
            <text:p text:style-name="P412">Įstatymu projektu siūloma, kad į Apygardos administracinio teismo ar apygardos teismo teisėjus, Vyriausiojo administracinio teismo ar Apeliacinio teismo teisėjus, Aukščiausiojo Teismo teisėjus galėtų pretenduoti teisės krypties socialinių mokslų daktaras. Pateikus pasiūlymą susiaurinti ratą asmenų, kuriems pretenduojant į apylinkės teismo teisėjus<text:s/>nereikia laikyti pretendentų į teisėjus egzamino, t. y. iš subjektų, kuriems sudaryta išimtis nelaikyti egzamino,<text:s/>pašalinus teisės krypties socialinių mokslų daktarą<text:s/>ir habilituotą daktarą, siūlytina analogiškai siaurinti ratą asmenų, pretenduojančių į Apygardos administracinio teismo ar apygardos teismo teisėjus, Vyriausiojo administracinio teismo ar Apeliacinio teismo teisėjus, Aukščiausiojo Teismo teisėjus. Manytina, kad Įstatymo projektu siūlomas reguliavimas pernelyg išplečia asmenų, neturinčių teisėjo darbo patirties, galimybes teisėjo karjerą pradėti iškarto aukštesnės pakopos teisme, kartu apriboja<text:s/>kitų<text:s/>teisėjų galimybes siekti teisėjo karjeros.<text:s/><text:soft-page-break/>Abejotina ir tai, kad teisinio pedagoginio darbo stažas gali būti prilyginamas teisėjo darbo stažui, todėl šios<text:s/>nuostatos taipogi atsisakytina.</text:p>
            <text:p text:style-name="P413">Projekto 12 straipsniu teikiamo įstatymo 66 straipsnio 2 dalyje siūloma nustatyti, kad: „Apygardos administracinio teismo teisėjais taip pat gali būti skiriami šio Įstatymo 51 straipsn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bei asmenys, turintys ne mažesnį kaip dešimties metų teisinio darbo viešojo administravimo srityje stažą.“<text:s/></text:p>
            <text:p text:style-name="P414">Nekvestionuojant konkrečias nurodytas pareigas ėjusių asmenų galimybės pretenduoti į Apygardos administracinio teismo teisėjus, pažymėtina, kad viešasis administravimas apima itin plačią veiklos sritį ir abejotina, jog bet koks teisinio darbo stažas šioje srityje turėtų suteikti galimybę teisėjo karjerą pradėti iš karto<text:s/>aukštesnės pakopos teisme.<text:s/>Be to abejotina ar pasiūlymas sudaryti sąlygas platesniam asmenų ratui eiti apygardos administracinio teismo teisėjo pareigas derės su teisėjų karjeros nuoseklumo principu.<text:s/></text:p>
            <text:p text:style-name="P415"><text:span text:style-name="T416">Pasiūlymas:</text:span></text:p>
            <text:p text:style-name="P417">1. Pakeisti 66 straipsnio 1 dalį ir ją išdėstyti taip:</text:p>
            <text:p text:style-name="P418"><text:span text:style-name="T419">„</text:span><text:span text:style-name="T420">1. Apygardos administracinio teismo ar apygardos teismo teisėju gali būti skiriamas teisėjų karjeros siekiančių asmenų registre įrašytas teisėjas<text:s/></text:span><text:span text:style-name="T421">arba teisės krypties socialinių mokslų daktaras</text:span><text:span text:style-name="T422">, turintis ne mažesnį kaip ketverių metų teisėjo<text:s/></text:span><text:span text:style-name="T423">arba (ir) teisinio pedagoginio</text:span><text:span text:style-name="T424"><text:s/>darbo stažą, pateikęs sveikatos pažymėjimą.<text:s/></text:span><text:span text:style-name="T425">Jeigu asmuo vienu metu dirbo teisėju ir teisinį pedagoginį darbą, skaičiuojant šiame straipsnyje nurodytą darbo stažą tokiu laikotarpiu įgytas teisėjo darbo stažas ir teisinio pedagoginio darbo stažas nėra sumuojami.</text:span></text:p>
            <text:p text:style-name="P426"><text:span text:style-name="T427">2. Pripažinti neteku</text:span><text:span text:style-name="T428">sia galios 66 straipsnio 2 dalį</text:span><text:span text:style-name="T429">:</text:span></text:p>
            <text:p text:style-name="P430"><text:span text:style-name="T431">„</text:span><text:span text:style-name="T432">2. Apygardos administracinio teismo teisėjais taip pat gali būti skiriami šio Įstatymo 51 straipsnyje pretendentams į apylinkės teismo teisėjus nustatytus reikalavimus atitinkantys kadenciją baigę Lietuvos Respublikos Seimo kontrolieriai, Lietuvos administracinių ginčų komisijos, Vyriausiosios tarnybinės etikos komisijos, Lietuvos Respublikos vyriausiosios rinkimų komisijos, Valstybinės energetikos reguliavimo tarybos, Mokestinių ginčų komisijos prie Lietuvos Respublikos Vyriausybės, Lietuvos Respublikos konkurencijos tarybos pirmininkai, jų pavaduotojai ir nariai bei asmenys, turintys ne mažesnį kaip dešimties metų teisinio darbo viešojo administravimo srityje<text:s/></text:span><text:span text:style-name="T433">stažą.</text:span><text:span text:style-name="T434">“</text:span></text:p>
            <text:p text:style-name="P435"><text:span text:style-name="T436">3</text:span><text:span text:style-name="T437">. Pakeisti 67 straipsnio 1 dalį ir ją išdėstyti taip:</text:span></text:p>
            <text:p text:style-name="P438"><text:span text:style-name="T439">„</text:span><text:span text:style-name="T440">1. Vyriausiojo administracinio teismo ar Apeliacinio teismo teisėju gali būti skiriamas teisėjų karjeros siekiančių asmenų registre įrašytas teisėjas<text:s/></text:span><text:span text:style-name="T441">arba teisės krypties socialinių mokslų daktaras</text:span><text:span text:style-name="T442">, turintis ne mažesnį kaip aštuonerių metų teisėjo<text:s/></text:span><text:span text:style-name="T443">arba (ir)<text:s/></text:span><text:soft-page-break/><text:span text:style-name="T444">teisinio pedagoginio</text:span><text:span text:style-name="T445"><text:s/>darbo stažą</text:span><text:span text:style-name="T446">, pateikęs sveikatos pažymėjimą.<text:s/></text:span><text:span text:style-name="T447">Jeigu asmuo vienu metu dirbo teisėju ir teisinį pedagoginį darbą, skaičiuojant šioje dalyje nurodytą darbo stažą tokiu laikotarpiu įgytas teisėjo darbo stažas ir teisinio pedagoginio darbo stažas nėra sumuojami.</text:span><text:span text:style-name="T448">“</text:span></text:p>
            <text:p text:style-name="P449"><text:span text:style-name="T450">4</text:span><text:span text:style-name="T451">.<text:s/></text:span><text:span text:style-name="T452">Pakeisti 68 straipsnį ir jį išdėstyti taip:</text:span></text:p>
            <text:p text:style-name="P453"><text:span text:style-name="T454">„</text:span><text:span text:style-name="T455">Aukščiausiojo Teismo teisėju gali būti skiriamas teisėjų karjeros siekiančių asmenų registre įrašytas teisėjas<text:s/></text:span><text:span text:style-name="T456">arba teisės krypties socialinių mokslų daktaras</text:span><text:span text:style-name="T457">, turintis ne mažesnį kaip dešimties metų teisėjo<text:s/></text:span><text:span text:style-name="T458">arba (ir) teisinio pedagoginio</text:span><text:span text:style-name="T459"><text:s/>darbo stažą</text:span><text:span text:style-name="T460">, pateikęs sveikatos pažymėjimą.<text:s/></text:span><text:span text:style-name="T461">Jeigu asmuo vienu metu dirbo teisėju ir teisinį pedagoginį darbą, skaičiuojant šiame straipsnyje nurodytą darbo stažą tokiu laikotarpiu įgytas teisėjo darbo stažas ir teisinio pedagoginio darbo stažas nėra sumuojami.</text:span><text:span text:style-name="T462">“</text:span></text:p>
            <text:p text:style-name="P463"/>
            <text:p text:style-name="P464"><text:span text:style-name="T465">Argumentai:</text:span></text:p>
            <text:p text:style-name="P466">Pasiūlius atsisakyti teisinio pedagoginio darbo stažo, kaip vieno iš kriterijaus, kurį privalo atitikti asmenys pretenduojantys<text:s/>tapti<text:s/>Apygardos administracinio teismo ar apygardos teismo teisėjais, Vyriausiojo administracinio teismo ar Apeliacinio teismo teisėjais, Aukščiausiojo Teismo teisėjais,<text:s/>siūlytina pripažinti netekusiu galios Projekto 12 straipsniu teikiamo įstatymo 69 straipsnį, kuriame apibrėžiama kokia veikla yra pripažįstama teisiniu pedagoginiu darbo stažu.<text:s/></text:p>
            <text:p text:style-name="P467"><text:span text:style-name="T468">Pasiūlymas:</text:span></text:p>
            <text:p text:style-name="P469"><text:span text:style-name="T470">Pripažinti netekusiu galios<text:s/></text:span><text:span text:style-name="T471">69 straipsnį</text:span><text:span text:style-name="T472">:</text:span></text:p>
            <text:p text:style-name="P473"><text:span text:style-name="T474">„</text:span><text:span text:style-name="T475">69 straipsnis.</text:span><text:span text:style-name="T476"><text:s/></text:span><text:span text:style-name="T477">Teisinio pedagoginio darbo stažo pripažinimas</text:span></text:p>
            <text:p text:style-name="P478"><text:bookmark-start text:name="part_584ca159fd434c4b975a77cb8a6d22c4"/><text:bookmark-end text:name="part_584ca159fd434c4b975a77cb8a6d22c4"/><text:span text:style-name="T479"><text:s text:c="5"/></text:span><text:span text:style-name="T480">Šio Įstatymo 66, 67 ir 68 straipsniuose nurodytu teisiniu pedagoginiu darbo stažu pripažįstamas teisės krypties socialinių mokslų daktaro teisinis pedagoginis darbas, dirbtas Lietuvos Respublikos mokslo ir studijų įstatymo 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span text:style-name="T481">“</text:span></text:p>
          </table:table-cell>
        </table:table-row>
        <text:soft-page-break/>
        <table:table-row table:style-name="TableRow482">
          <table:table-cell table:style-name="TableCell483">
            <text:p text:style-name="P484">2.</text:p>
          </table:table-cell>
          <table:table-cell table:style-name="TableCell485">
            <text:p text:style-name="P486">13</text:p>
          </table:table-cell>
          <table:table-cell table:style-name="TableCell487">
            <text:p text:style-name="P488"/>
          </table:table-cell>
          <table:table-cell table:style-name="TableCell489">
            <text:p text:style-name="P490"/>
          </table:table-cell>
          <table:table-cell table:style-name="TableCell491">
            <text:p text:style-name="P492"><text:s text:c="4"/>Atsižvelgiant į tai, kad Teismų įstatymo VII skyrius yra keičiamas tiek projekto 12, tiek ir 13 straipsniais (nustatant skirtingą įsigaliojimo datą), projekto 13 straipsniui taikytini<text:s/>pasiūlymai, išdėstyti<text:s/>projekto 12 straipsniui.</text:p>
          </table:table-cell>
        </table:table-row>
      </table:table>
      <text:p text:style-name="P493"/>
      <text:p text:style-name="P494"/>
      <text:p text:style-name="P495">Teikia</text:p>
      <text:p text:style-name="P496">Seimo narys<text:s/><text:tab/><text:tab/><text:tab/><text:tab/><text:tab/><text:tab/>Saulius Skvernelis</text:p>
      <text:p text:style-name="P497"/>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
      <text:list-level-style-number text:level="1" text:style-name="WW_CharLFO2LV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08-23T08:59:00Z</meta:creation-date>
    <dc:date>2021-08-23T08:59:00Z</dc:date>
    <meta:template xlink:href="Normal.dotm" xlink:type="simple"/>
    <meta:editing-cycles>2</meta:editing-cycles>
    <meta:editing-duration>PT0S</meta:editing-duration>
    <meta:document-statistic meta:page-count="9" meta:paragraph-count="707" meta:word-count="3262" meta:character-count="25456" meta:row-count="1347" meta:non-whitespace-character-count="22901"/>
  </office:meta>
</office:document-meta>
</file>