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SOCIALINIO DRAUDIMO PENSIJŲ ĮSTATYMO NR. I-549 2, 8 IR 40 STRAIPSNIŲ PAKEITIMO<text:s/></text:span><text:span text:style-name="T11">ĮSTATYMO</text:span><text:span text:style-name="T12"><text:s/>PROJEKTO</text:span></text:p>
      <text:p text:style-name="P13"/>
      <text:p text:style-name="P14">2019-11-25<text:s/><text:s/>Nr. XIIIP-4040(2)</text:p>
      <text:p text:style-name="P15">Vilnius</text:p>
      <text:p text:style-name="P16"><text:s/></text:p>
      <text:p text:style-name="P17"/>
      <text:p text:style-name="P18">Įvertinę įstatymo projekto atitiktį Konstitucijai, įstatymams, teisėkūros principams<text:s/>ir teisės technikos taisyklių reikalavimams,<text:s/>teikiame šią pastabą:</text:p>
      <text:p text:style-name="P19"><text:span text:style-name="T20">Atsižvelgiant į tai, kad įstatymo projekto 4 straipsnio 2 dalies nuostatos turėtų įsigalioti anksčiau nei visas įstatymas, įstatymo projekto 4 straipsnio 1 dalyje<text:s/></text:span><text:span text:style-name="T21">vietoj</text:span><text:span text:style-name="T22"><text:s/>žodžių „išskyrus šio straipsnio 3 dalį“ įrašyti žodžius „išskyrus šio straipsnio 2 ir 3 dalis“.</text:span></text:p>
      <text:p text:style-name="P23"/>
      <text:section text:name="Sect1" text:style-name="S1">
        <text:soft-page-break/>
        <text:p text:style-name="P24">Departamento direktorius<text:tab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1-25T08:05:00Z</meta:creation-date>
    <dc:date>2019-11-25T08:0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02" meta:row-count="36" meta:non-whitespace-character-count="794"/>
  </office:meta>
</office:document-meta>
</file>