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6- <text:s text:c="4"/>Nr. (8.7.1E) 4T-</text:p>
          </table:table-cell>
        </table:table-row>
        <table:table-row table:style-name="TableRow24">
          <table:table-cell table:style-name="TableCell25">
            <text:p text:style-name="P26">Į 2020-06-01<text:s text:c="2"/>Nr. S-2020-2500-XIIIP-4900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><text:span text:style-name="T32">dėl lietuvos respublikos<text:s/></text:span><text:span text:style-name="T33">Medicinos praktikos įstatymo Nr.I-1555 2</text:span><text:span text:style-name="T34"> </text:span><text:span text:style-name="T35">straipsnio<text:s/></text:span><text:span text:style-name="T36">pakeitimo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900</text:span><text:span text:style-name="T44"><text:s/></text:span><text:span text:style-name="T45">atitikties Europos Sąjungos teisei</text:span></text:p>
      <text:p text:style-name="Normal"/>
      <text:p text:style-name="P46">Įvertinę Lietuvos Respublikos<text:s/>medicinos praktikos įstatymo Nr.I-1555 2 straipsnio<text:s/>pakeitimo<text:s/>įstatymo<text:s/>projekto Nr. XIIIP­4900<text:s/>atitiktį Europos Sąjungos teisei,<text:s/>pažymime, kad pastabų neturime.</text:p>
      <text:p text:style-name="P47"/>
      <text:p text:style-name="P48"/>
      <text:p text:style-name="P49"/>
      <text:p text:style-name="P50">Teisingumo ministras<text:tab/><text:tab/><text:tab/><text:tab/><text:tab/><text:tab/><text:s text:c="32"/>Elvinas Jankevičius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22T09:26:00Z</meta:creation-date>
    <dc:date>2020-06-22T09:2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1" meta:character-count="650" meta:row-count="26" meta:non-whitespace-character-count="588"/>
  </office:meta>
</office:document-meta>
</file>