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text-properties fo:font-weight="bold" style:font-weight-asian="bold" style:font-weight-complex="bold" fo:color="#000000"/>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line-height="150%"/>
    </style:style>
    <style:style style:name="P14" style:parent-style-name="Normal" style:family="paragraph">
      <style:paragraph-properties fo:text-align="center" fo:line-height="150%"/>
    </style:style>
    <style:style style:name="P15" style:parent-style-name="Normal" style:family="paragraph">
      <style:paragraph-properties fo:text-align="center" fo:line-height="150%"/>
    </style:style>
    <style:style style:name="T16" style:parent-style-name="DefaultParagraphFont" style:family="text">
      <style:text-properties fo:language="it" fo:country="IT"/>
    </style:style>
    <style:style style:name="P17" style:parent-style-name="Normal" style:family="paragraph">
      <style:paragraph-properties fo:line-height="150%"/>
    </style:style>
    <style:style style:name="P1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fo:language="en" fo:country="US"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fo:language="en" fo:country="US"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font-style="italic" style:font-style-asian="italic" fo:color="#000000" style:font-size-complex="12pt"/>
    </style:style>
    <style:style style:name="T26" style:parent-style-name="DefaultParagraphFont" style:family="text">
      <style:text-properties fo:font-style="italic" style:font-style-asian="italic" fo:color="#000000" style:font-size-complex="12pt"/>
    </style:style>
    <style:style style:name="T27" style:parent-style-name="DefaultParagraphFont" style:family="text">
      <style:text-properties fo:font-style="italic" style:font-style-asian="italic" fo:color="#000000" style:text-position="super 66.6%" style:font-size-complex="12pt"/>
    </style:style>
    <style:style style:name="T28" style:parent-style-name="DefaultParagraphFont" style:family="text">
      <style:text-properties fo:font-style="italic" style:font-style-asian="italic"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909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fo:language="en" fo:country="US"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fo:language="en" fo:country="US"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909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fo:color="#101010" style:font-size-complex="12pt" fo:background-color="#FFFFFF"/>
    </style:style>
    <style:style style:name="T112" style:parent-style-name="DefaultParagraphFont" style:family="text">
      <style:text-properties fo:color="#101010" style:font-size-complex="12pt" fo:background-color="#FFFFFF"/>
    </style:style>
    <style:style style:name="T113" style:parent-style-name="DefaultParagraphFont" style:family="text">
      <style:text-properties fo:color="#101010" style:font-size-complex="12pt" fo:background-color="#FFFFFF"/>
    </style:style>
    <style:style style:name="T114" style:parent-style-name="DefaultParagraphFont" style:family="text">
      <style:text-properties fo:color="#101010" style:font-size-complex="12pt" fo:background-color="#FFFFFF"/>
    </style:style>
    <style:style style:name="T115" style:parent-style-name="DefaultParagraphFont" style:family="text">
      <style:text-properties fo:color="#101010"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FootnoteReference" style:family="text">
      <style:text-properties style:font-size-complex="12pt" fo:background-color="#FFFFFF"/>
    </style:style>
    <style:style style:name="T119" style:parent-style-name="DefaultParagraphFont" style:family="text">
      <style:text-properties fo:language="en" fo:country="US"/>
    </style:style>
    <style:style style:name="T120" style:parent-style-name="DefaultParagraphFont" style:family="text">
      <style:text-properties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0.6895in"/>
        </style:tab-stops>
      </style:paragraph-properties>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font-style="italic" style:font-style-asian="italic"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P147"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148" style:parent-style-name="Normal" style:family="paragraph">
      <style:paragraph-properties fo:text-align="justify" fo:line-height="150%"/>
      <style:text-properties fo:color="#000000" style:font-size-complex="12pt" style:language-asian="lt" style:country-asian="LT"/>
    </style:style>
    <style:style style:name="P149" style:parent-style-name="Normal" style:family="paragraph">
      <style:paragraph-properties fo:text-align="justify" fo:line-height="150%"/>
      <style:text-properties fo:color="#000000" style:font-size-complex="12pt" style:language-asian="lt" style:country-asian="LT"/>
    </style:style>
    <style:style style:name="P150" style:parent-style-name="Normal" style:family="paragraph">
      <style:paragraph-properties fo:text-align="justify" fo:line-height="150%"/>
      <style:text-properties fo:color="#000000" style:font-size-complex="12pt" style:language-asian="lt" style:country-asian="LT"/>
    </style:style>
    <style:style style:name="P151" style:parent-style-name="Normal" style:family="paragraph">
      <style:paragraph-properties fo:text-align="justify" fo:line-height="150%"/>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style:text-properties fo:color="#000000" style:font-size-complex="12pt" style:language-asian="lt" style:country-asian="LT"/>
    </style:style>
    <style:style style:name="P162" style:parent-style-name="Normal" style:family="paragraph">
      <style:paragraph-properties fo:text-align="justify" fo:line-height="150%"/>
      <style:text-properties style:font-size-complex="12pt"/>
    </style:style>
    <style:style style:name="P163" style:parent-style-name="Normal" style:family="paragraph">
      <style:paragraph-properties fo:text-align="justify" fo:line-height="150%"/>
      <style:text-properties style:font-size-complex="12pt"/>
    </style:style>
    <style:style style:name="P164" style:parent-style-name="Normal" style:family="paragraph">
      <style:paragraph-properties fo:text-align="justify" fo:line-height="150%"/>
    </style:style>
    <style:style style:name="P165" style:parent-style-name="Normal" style:family="paragraph">
      <style:paragraph-properties fo:text-align="justify" fo:line-height="150%"/>
      <style:text-properties style:font-size-complex="12pt"/>
    </style:style>
    <style:style style:name="P166" style:parent-style-name="Normal" style:family="paragraph">
      <style:paragraph-properties fo:text-align="justify" fo:line-height="150%"/>
      <style:text-properties style:font-size-complex="12pt"/>
    </style:style>
    <style:style style:name="P167" style:parent-style-name="Normal" style:family="paragraph">
      <style:paragraph-properties fo:text-align="justify" fo:line-height="150%"/>
      <style:text-properties style:font-size-complex="12pt"/>
    </style:style>
    <style:style style:name="P168" style:parent-style-name="Normal" style:family="paragraph">
      <style:paragraph-properties fo:text-align="justify" fo:line-height="150%"/>
      <style:text-properties style:font-size-complex="12pt"/>
    </style:style>
    <style:style style:name="P169" style:parent-style-name="Normal" style:family="paragraph">
      <style:paragraph-properties fo:text-align="justify" fo:line-height="150%"/>
      <style:text-properties style:font-size-complex="12pt"/>
    </style:style>
    <style:style style:name="P170" style:parent-style-name="Normal" style:family="paragraph">
      <style:paragraph-properties fo:text-align="justify" fo:line-height="150%"/>
      <style:text-properties style:font-size-complex="12pt"/>
    </style:style>
    <style:style style:name="P171" style:parent-style-name="Normal" style:family="paragraph">
      <style:paragraph-properties fo:text-align="justify" fo:line-height="150%"/>
      <style:text-properties style:font-size-complex="12pt"/>
    </style:style>
    <style:style style:name="P172" style:parent-style-name="Normal" style:family="paragraph">
      <style:paragraph-properties fo:text-align="justify" fo:line-height="150%"/>
      <style:text-properties style:font-size-complex="12pt"/>
    </style:style>
    <style:style style:name="P173" style:parent-style-name="Normal" style:family="paragraph">
      <style:paragraph-properties fo:text-align="justify" fo:line-height="150%"/>
      <style:text-properties style:font-size-complex="12pt"/>
    </style:style>
    <style:style style:name="P174" style:parent-style-name="Normal" style:family="paragraph">
      <style:paragraph-properties fo:text-align="justify" fo:line-height="150%"/>
      <style:text-properties style:font-size-complex="12pt"/>
    </style:style>
    <style:style style:name="P175" style:parent-style-name="Normal" style:family="paragraph">
      <style:paragraph-properties fo:text-align="justify" fo:line-height="150%"/>
      <style:text-properties style:font-size-complex="12pt"/>
    </style:style>
    <style:style style:name="P176" style:parent-style-name="Normal" style:family="paragraph">
      <style:paragraph-properties fo:text-align="justify" fo:line-height="150%"/>
    </style:style>
    <style:style style:name="T177" style:parent-style-name="DefaultParagraphFont" style:family="text">
      <style:text-properties fo:color="#000000"/>
    </style:style>
    <style:style style:name="T178" style:parent-style-name="Hyperlink" style:family="text">
      <style:text-properties style:text-underline-type="none"/>
    </style:style>
    <style:style style:name="P179" style:parent-style-name="Normal" style:family="paragraph">
      <style:paragraph-properties fo:text-align="justify" fo:line-height="150%"/>
    </style:style>
    <style:style style:name="T180" style:parent-style-name="DefaultParagraphFont" style:family="text">
      <style:text-properties fo:color="#000000"/>
    </style:style>
    <style:style style:name="T181" style:parent-style-name="Hyperlink" style:family="text">
      <style:text-properties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text:p>
      <text:p text:style-name="P9">BAUDŽIAMOJO PROCESO KODEKSO 336 STRAIPSNIO PAKEITIMO</text:p>
      <text:p text:style-name="P10"><text:span text:style-name="T11">ĮSTATYMO<text:s/></text:span><text:span text:style-name="T12">PROJEKTO</text:span></text:p>
      <text:p text:style-name="P13"/>
      <text:p text:style-name="P14">2023-11-06<text:s/>Nr. XIVP-3242</text:p>
      <text:p text:style-name="P15"><text:span text:style-name="T16">Vilnius</text:span></text:p>
      <text:p text:style-name="P17"/>
      <text:p text:style-name="P18">Įvertinę projekto atitiktį Konstitucijai, įstatymams, teisėkūros principams ir teisės technikos taisyklėms,<text:s/>teikiame šias pastabas.</text:p>
      <text:list text:style-name="LFO2" text:continue-numbering="true">
        <text:list-item>
          <text:p text:style-name="P19"><text:span text:style-name="T20">Teikiamo Projekto 1 straipsniu siūloma papildyti Lietuvos Respublikos baudžiamojo proceso kodekso (toliau – BPK)<text:s/></text:span><text:span text:style-name="T21">336<text:s/></text:span><text:span text:style-name="T22">straipsnio<text:s/></text:span><text:span text:style-name="T23">2<text:s/></text:span><text:span text:style-name="T24">dalį nuostata, numatančia, jog „</text:span><text:span text:style-name="T25">Jei atmetamas<text:s/></text:span><text:soft-page-break/><text:span text:style-name="T26">nuteistojo, jo gynėjo ar atstovo pagal įstatymą apeliacinis skundas, paduotas šio Kodekso 328 straipsnio 3 punkte nurodytu pagrindu, pirmosios instancijos teismo nuosprendžio dalis, kuria, pritaikius Lietuvos Respublikos baudžiamojo kodekso 64</text:span><text:span text:style-name="T27">1</text:span><text:span text:style-name="T28"><text:s/>straipsnį, nuteistajam paskirta bausmė sumažinta vienu trečdaliu, neįsiteisėja ir neįgyja teisinės galios.“</text:span><text:span text:style-name="T29"><text:s/>Projektas diskutuotinas.</text:span></text:p>
        </text:list-item>
      </text:list>
      <text:p text:style-name="P30"><text:span text:style-name="T31">Pirma,<text:s/></text:span><text:span text:style-name="T32">BPK 336 straipsnis reglamentuoja<text:s/></text:span><text:span text:style-name="T33">pirmosios instancijos teismo nuosprendžio ir apeliacinės instancijos teismo nuosprendžio ar nutarties, kurie priimami išsprendus gautą apeliacinį skundą, įsiteisėjimo tvarką. Minėto straipsnio 2<text:s/></text:span><text:span text:style-name="T34">dalyje numatyta pirmosios instancijos teismo nuosprendžio įsiteisėjimo tvarka.<text:s/></text:span><text:span text:style-name="T35">Pagal</text:span><text:span text:style-name="T36"><text:s/>projektu siūlomą</text:span><text:span text:style-name="T37"><text:s/>reguliavimą<text:s/></text:span><text:span text:style-name="T38">neįsiteisėtų tik viena<text:s/></text:span><text:span text:style-name="T39">pirmosios</text:span><text:span text:style-name="T40"><text:s/>instancijos teismo nuosprendžio dalis,<text:s/></text:span><text:span text:style-name="T41">t. y. ta,<text:s/></text:span><text:span text:style-name="T42">kuria</text:span><text:span text:style-name="T43"><text:s/>nuteistajam<text:s/></text:span><text:span text:style-name="T44">būtų<text:s/></text:span><text:span text:style-name="T45">paskirta bausmė taikant Baudžiamojo kodekso (toliau –<text:s/></text:span><text:span text:style-name="T46">BK) 64¹ straipsnį,</text:span><text:span text:style-name="T47"><text:s/></text:span><text:span text:style-name="T48">ir<text:s/></text:span><text:span text:style-name="T49">tik<text:s/></text:span><text:span text:style-name="T50">tuo atveju,<text:s/></text:span><text:span text:style-name="T51">kai būtų atmestas nuteistojo, jo gynėjo ar atstovo pagal įstatymą apeliacinis skundas, paduotas BPK 328 straipsnio 3 punkto pagrindu.<text:s/></text:span><text:span text:style-name="T52">Vertinant tai, kad<text:s/></text:span><text:span text:style-name="T53">tokiu atveju<text:s/></text:span><text:span text:style-name="T54">nuteist</text:span><text:span text:style-name="T55">ajam<text:s/></text:span><text:span text:style-name="T56">skirta bausmė<text:s/></text:span><text:span text:style-name="T57">nebūtų mažinama vienu trečdaliu ir</text:span><text:span text:style-name="T58"><text:s/>tokiu būd</text:span><text:span text:style-name="T59">u pasunkinta nuteistojo padėtis</text:span><text:span text:style-name="T60"><text:s/></text:span><text:span text:style-name="T61">svarstytina,</text:span><text:span text:style-name="T62"><text:s/>ar siūlomam</text:span><text:span text:style-name="T63"><text:s/></text:span><text:span text:style-name="T64">teisiniam</text:span><text:span text:style-name="T65"><text:s/>reguliavim</text:span><text:span text:style-name="T66">ui vieta</text:span><text:span text:style-name="T67"><text:s/>BPK sistemoje parinkta tinkamai, ar šios nuostatos<text:s/></text:span><text:span text:style-name="T68">sistemiškai dera su<text:s/></text:span><text:span text:style-name="T69">BPK<text:s/></text:span><text:span text:style-name="T70">336 straip</text:span><text:span text:style-name="T71">snio 2 dalies nuostatomis, numatančiomis bendrą nuosprendžio įsiteisėjimo tvarką.</text:span><text:span text:style-name="T72"><text:s/></text:span><text:span text:style-name="T73">Siūlomu reguliavimu<text:s/></text:span><text:span text:style-name="T74">nuteistasis<text:s/></text:span><text:span text:style-name="T75">iš esmės<text:s/></text:span><text:span text:style-name="T76">informuojamas apie galimą jo padėties pabloginimą,<text:s/></text:span><text:span text:style-name="T77">taigi<text:s/></text:span><text:span text:style-name="T78">svarstytina</text:span><text:span text:style-name="T79">,</text:span><text:span text:style-name="T80"><text:s/>ar nebūtų<text:s/></text:span><text:span text:style-name="T81">tikslinga projektu teikiamą nuostatą perkonstruoti taip, kad<text:s/></text:span><text:span text:style-name="T82">nuteistasis</text:span><text:span text:style-name="T83"><text:s/></text:span><text:soft-page-break/><text:span text:style-name="T84">aiškiai</text:span><text:span text:style-name="T85"><text:s/>būtų informuojamas apie galimą jo padėties<text:s/></text:span><text:span text:style-name="T86">pabloginimą</text:span><text:span text:style-name="T87"><text:s/>ir šią nuostatą įt</text:span><text:span text:style-name="T88">virtinti kitame BPK straipsnyje</text:span><text:span text:style-name="T89"><text:s/>kaip atskirą struktūrinę dalį, kaip pavyzdžiui<text:s/></text:span><text:span text:style-name="T90">BPK 320<text:s/></text:span><text:span text:style-name="T91">straipsnyje</text:span><text:span text:style-name="T92">.</text:span><text:span text:style-name="T93"><text:s/>Nepri</text:span><text:span text:style-name="T94">tarus<text:s/></text:span><text:span text:style-name="T95">šiai pastaba</text:span><text:span text:style-name="T96">i</text:span><text:span text:style-name="T97">,<text:s/></text:span><text:span text:style-name="T98">svarstytina</text:span><text:span text:style-name="T99">, ar projektu teikiama nuostata<text:s/></text:span><text:span text:style-name="T100">neturėtų būti dėstoma atskiroje</text:span><text:span text:style-name="T101"><text:s/></text:span><text:span text:style-name="T102">BPK 336 straipsnio</text:span><text:span text:style-name="T103"><text:s/></text:span><text:span text:style-name="T104">struktūrinėje dalyje.</text:span></text:p>
      <text:p text:style-name="P105"><text:span text:style-name="T106">Antra</text:span><text:span text:style-name="T107">,<text:s/></text:span><text:span text:style-name="T108">p</text:span><text:span text:style-name="T109">ažymėtina, kad t</text:span><text:span text:style-name="T110">eismas,</text:span><text:span text:style-name="T111"><text:s/>baudžiamojoje byloje visapusiškai ištyręs visus byloje esančius įrodymus ir įvertinęs juos vadovaudamasis įstatymu bei vidiniu įsitikinimu</text:span><text:span text:style-name="T112">,</text:span><text:span text:style-name="T113"><text:s/>priima teismo nuosprendį, kuriuo<text:s/></text:span><text:span text:style-name="T114">asmeniui<text:s/></text:span><text:span text:style-name="T115">paskiria bausmę.<text:s/></text:span><text:span text:style-name="T116">N</text:span><text:span text:style-name="T117">uosprendžio įsiteisėjimas – visuotinai privalomo vykdyti akto savybės įgijimas</text:span><text:span text:style-name="T118"><text:note text:note-class="footnote" text:id="_ftn0"><text:note-citation>1</text:note-citation><text:note-body><text:p text:style-name="FootnoteText"><text:s/>Lietuvos Respublikos baudžiamojo proceso kodekso komentaras II knyga (<text:span text:style-name="T119">221 – 461 straipsniai).</text:span></text:p></text:note-body></text:note></text:span><text:span text:style-name="T120">. Teismo nuosprendžio vykdytinumas tai yra teisinės galios požymis.<text:s/></text:span><text:span text:style-name="T121">BK<text:s/></text:span><text:span text:style-name="T122">64¹ straipsnio</text:span><text:s/>nuostatų taikymas ar netaikymas, atitinkamo dydžio bausmės paskyrimas yra esminė nuosprendžio sudedamoji dalis, todėl jos koregavimas keičia nuosprendžio esmę<text:span text:style-name="FootnoteReference"><text:note text:note-class="footnote" text:id="_ftn1"><text:note-citation>2</text:note-citation><text:note-body><text:p text:style-name="FootnoteText"><text:s/>Lietuvos<text:s/><text:span text:style-name="T123">apeliacinio teismo nuosprendis<text:s/></text:span>baudžiamojoje byloje Nr. 1A-440-483/2015.</text:p></text:note-body></text:note></text:span>. Vertinant tai, kad pagal siūlomą reguliavimą nuteistojo atžvilgiu nebūtų taikomos<text:s/><text:span text:style-name="T124">BK<text:s/></text:span><text:span text:style-name="T125">64¹ straipsnio</text:span><text:s/>nuostatos,<text:s/>kas keistų nuosprendžio esmę,<text:s/><text:span text:style-name="T126">svarstytina, ar projekte vartojama formuluotė</text:span><text:span text:style-name="T127">, jog tik viena iš nuosprendžio dalių</text:span><text:span text:style-name="T128"><text:s/>„</text:span><text:span text:style-name="T129">neįsiteisėja ir neįgyja teisinės galios“<text:s/></text:span><text:span text:style-name="T130">tiek sistemine, tiek teisine prasme yra tinkama.</text:span><text:span text:style-name="T131"><text:s/></text:span></text:p>
      <text:p text:style-name="P132"><text:span text:style-name="T133">Trečia</text:span><text:span text:style-name="T134">,<text:s/></text:span><text:span text:style-name="T135">atkreiptinas dėmesys į tai, kad konstitucinėje jurisprudencijoje pasisakant dėl teisės apskųsti teismo baigiamąjį aktą turinio, pažymėta, jog bylose teisingumas vykdomas visada paliekant galimybę ištaisyti galimą klaidą (Lietuvos Respublikos Konstitucinio Teismo 2008 m. sausio 24 d. nutarimas); žemesnės instancijos teismų klaidų ištaisymas ir su tuo susijęs kelio neteisingumui užkirtimas yra atitinkamos bylos šalių ir visuomenės apskritai pasitikėjimo ne tik atitinkamą bylą nagrinėjančiu bendrosios kompetencijos teismu, bet ir visa bendrosios kompetencijos teismų sistema<text:s/></text:span><text:span text:style-name="T136">conditio sine qua non</text:span><text:span text:style-name="T137"><text:s/>(Konstitucinio Teismo 2006 m. kovo 28 d. nutarimas).<text:s/></text:span><text:span text:style-name="T138">Į</text:span><text:span text:style-name="T139">tvirtinus siūlomą reguliavimą,<text:s/></text:span><text:span text:style-name="T140">svarstytina</text:span><text:span text:style-name="T141">,</text:span><text:span text:style-name="T142"><text:s/>ar tokiu būdu nebus ribojamos asmens teisės<text:s/></text:span><text:span text:style-name="T143">skųsti, jo manymu, neteisėtus ir nepagrįstus teismų baigiamuosius aktus</text:span><text:span text:style-name="T144">, kadangi kiekvienu atveju<text:s/></text:span><text:span text:style-name="T145">asmuo turėtų įvertinti, kad<text:s/></text:span><text:span text:style-name="T146">toks skundo padavimas jam gali būti nepalankus ir jo padėtis gali pablogėti.</text:span></text:p>
      <text:list text:style-name="LFO2" text:continue-numbering="true">
        <text:list-item>
          <text:p text:style-name="P147">Atsižvelgus į tai, kad Lietuvos Respublikos teisingumo ministerijos nuostatų, patvirtintų Lietuvos Respublikos Vyriausybės 1998 m. liepos 9 d. nutarimu Nr. 851 „Dėl Lietuvos Respublikos teisingumo ministerijos nuostatų patvirtinimo“, 7 ir 8.1. punktuose nurodyti Teisingumo ministerijos veiklos tikslai yra be kita ko formuoti valstybės politiką baudžiamosios teisės, baudžiamojo proceso, suėmimo, bausmių ir probacijos vykdymo srityse bei rengti minėtų sričių įstatymų, Vyriausybės nutarimų ir kitų teisės aktų projektus, manytina, kad dėl siūlomo teisinio reguliavimo turėtų būti gauta Vyriausybės išvada.</text:p>
        </text:list-item>
      </text:list>
      <text:p text:style-name="P148"/>
      <text:p text:style-name="P149"/>
      <text:p text:style-name="P150"/>
      <text:p text:style-name="P151"><text:span text:style-name="T152">Departamento direktorius</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 text:c="7"/></text:span><text:span text:style-name="T160">Dainius Zebleckis</text:span></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text:span text:style-name="T177">E. Drėgvaitė, tel. +370 5 209 6891, el. p.<text:s/></text:span><text:a xlink:href="mailto:egle.dregvaite@lrs.lt" office:target-frame-name="_parent" xlink:show="replace"><text:span text:style-name="T178">egle.dregvaite@lrs.lt</text:span></text:a></text:p>
      <text:p text:style-name="P179"><text:span text:style-name="T180">M. Masteikienė, tel. +370 5 209 6843, el. p.<text:s/></text:span><text:a xlink:href="mailto:milda.masteikiene@lrs.lt" office:target-frame-name="_parent" xlink:show="replace"><text:span text:style-name="T181">milda.masteikien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bkg-highlight-red" style:display-name="bkg-highlight-red"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1-06T11:41:00Z</meta:creation-date>
    <dc:date>2023-11-06T11:41:00Z</dc:date>
    <meta:print-date>2016-10-06T12:44:00Z</meta:print-date>
    <meta:template xlink:href="Normal.dotm" xlink:type="simple"/>
    <meta:editing-cycles>2</meta:editing-cycles>
    <meta:editing-duration>PT0S</meta:editing-duration>
    <meta:document-statistic meta:page-count="3" meta:paragraph-count="126" meta:word-count="624" meta:character-count="5079" meta:row-count="327" meta:non-whitespace-character-count="4581"/>
  </office:meta>
</office:document-meta>
</file>