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fo:language="lt" fo:country="LT" style:language-asian="lt" style:country-asian="LT"/>
    </style:style>
    <style:style style:name="T19" style:parent-style-name="DefaultParagraphFont" style:family="text">
      <style:text-properties fo:color="#000000" fo:language="lt" fo:country="LT" style:language-asian="lt" style:country-asian="LT"/>
    </style:style>
    <style:style style:name="T20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21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22" style:parent-style-name="DefaultParagraphFont" style:family="text">
      <style:text-properties style:font-weight-complex="bold" fo:color="#000000" style:text-position="super 62.5%" fo:language="lt" fo:country="LT" style:language-asian="lt" style:country-asian="LT"/>
    </style:style>
    <style:style style:name="T23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24" style:parent-style-name="DefaultParagraphFont" style:family="text">
      <style:text-properties fo:color="#000000" fo:language="lt" fo:country="LT" style:language-asian="lt" style:country-asian="LT"/>
    </style:style>
    <style:style style:name="T25" style:parent-style-name="DefaultParagraphFont" style:family="text">
      <style:text-properties fo:color="#000000" fo:language="lt" fo:country="LT" style:language-asian="lt" style:country-asian="LT"/>
    </style:style>
    <style:style style:name="T26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27" style:parent-style-name="DefaultParagraphFont" style:family="text">
      <style:text-properties fo:color="#000000" fo:language="lt" fo:country="LT" style:language-asian="lt" style:country-asian="LT"/>
    </style:style>
    <style:style style:name="T28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29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30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31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32" style:parent-style-name="DefaultParagraphFont" style:family="text">
      <style:text-properties fo:color="#000000"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GINKLŲ IR ŠAUDMENŲ KONTROLĖS ĮSTATYMO NR. IX-705 2 STRAIPSNIO PAKEITIMO</text:span><text:span text:style-name="T10"><text:s/>ĮSTATYMO</text:span><text:span text:style-name="T11"><text:s/>PROJEKTO</text:span></text:p>
      <text:p text:style-name="P12"/>
      <text:p text:style-name="P13">2020-03-13<text:s/>Nr. XIIIP-3966(2)</text:p>
      <text:p text:style-name="P14">Vilnius</text:p>
      <text:p text:style-name="P15"><text:s/></text:p>
      <text:p text:style-name="P16">Įvertinę įstatymo projekto atitiktį Konstitucijai, įstatymams, teisėkūros principams ir teisės technikos taisyklių reikalavimams,<text:s/>teikiame šias pastabas:</text:p>
      <text:p text:style-name="P17"><text:span text:style-name="T18">1. Seimas<text:s/></text:span><text:span text:style-name="T19">2019 m. gruodžio 5 d. priėmė<text:s/></text:span><text:span text:style-name="T20">Lietuvos Respublikos ginklų ir šaudmenų kontrolės įstatymo Nr. IX-705 2, 8, 16, 23, 24, 25, 26, 30, 41, 42, 43 straipsnių pakeitimo ir Įstatymo pap</text:span><text:span text:style-name="T21">ildymo 45</text:span><text:span text:style-name="T22">1</text:span><text:span text:style-name="T23"><text:s/>straipsniu įstatymą<text:s/></text:span><text:span text:style-name="T24">Nr. XIII-2618</text:span><text:span text:style-name="T25">, kuriuo pakeista įstatymo 2 straipsnio 59 dalis ir joje įtvirtintas<text:s/></text:span><text:span text:style-name="T26">kitoks teisinis reguliavimas nei siūloma šiuo įstatymo projektu</text:span><text:span text:style-name="T27">. Priimtas įstatymas įsigalios 2020 m. liepos 1 d. Įstatymo projektu taip pat keičiama<text:s/></text:span><text:span text:style-name="T28">įstatymo<text:s/></text:span><text:span text:style-name="T29">2<text:s/></text:span><text:span text:style-name="T30">straipsnio 59</text:span><text:span text:style-name="T31"><text:s/>dalis</text:span><text:span text:style-name="T32"><text:s/>ir šio pakeitimo įsigaliojimas numatytas 2020 m. liepos 1 d. Svarstant įstatymo projektą, siūlytume tai įvertinti, kad būtų išvengta situacijos, kuomet tuo pačiu metu įsigalios du teisės aktai, skirtingai reguliuojantys tuos pačius teisinius santykius.</text:span></text:p>
      <text:p text:style-name="P33">2. Atkreipiame dėmesį į tai, kad įstatymo projekto 1 straipsniu keičiamo įstatymo 2 straipsnio 59 dalies sąvoka ,,specialiojo statuso subjektai“<text:s/>turėtų būti<text:s/>rašoma<text:s/>paryškintai. Be to, šioje dalyje po žodžių ,,pavaldžios įstaigos“ įrašytinas kablelis (atskirtinos šioje dalyje nurodytos institucijos).</text:p>
      <text:p text:style-name="P34"/>
      <text:p text:style-name="P35"/>
      <text:section text:name="Sect1" text:style-name="S1">
        <text:soft-page-break/>
        <text:p text:style-name="P36">Departamento direktorius<text:tab/>Andrius Kabišaitis</text:p>
        <text:p text:style-name="P37"/>
        <text:p text:style-name="P38"/>
        <text:p text:style-name="P39"/>
        <text:p text:style-name="P40"/>
        <text:p text:style-name="P41"/>
        <text:p text:style-name="P42"><text:span text:style-name="T43">J. Meškienė, tel. (8 5) 239 6089, el. p. jurgita.meskiene@lrs.lt</text:span></text:p>
  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  <text:p text:style-name="Preformatted"><text:span text:style-name="T46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25:00Z</meta:creation-date>
    <dc:date>2020-03-13T11:2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1" meta:character-count="1710" meta:row-count="50" meta:non-whitespace-character-count="1502"/>
  </office:meta>
</office:document-meta>
</file>