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5284in">
        <style:tab-stops>
          <style:tab-stop style:type="left" style:position="2.096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 style:parent-style-name="Normal" style:family="paragraph">
      <style:paragraph-properties fo:margin-bottom="0in" fo:line-height="100%" fo:margin-left="4.5284in">
        <style:tab-stops>
          <style:tab-stop style:type="left" style:position="2.096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18"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21" style:parent-style-name="taltipfb" style:family="paragraph">
      <style:paragraph-properties fo:margin-top="0in" fo:margin-bottom="0in" fo:background-color="#FFFFFF"/>
      <style:text-properties fo:font-weight="bold" style:font-weight-asian="bold" style:font-weight-complex="bold" fo:color="#000000" fo:language="lt" fo:country="LT"/>
    </style:style>
    <style:style style:name="P22" style:parent-style-name="taltipfb" style:family="paragraph">
      <style:paragraph-properties fo:margin-top="0in" fo:margin-bottom="0in" fo:background-color="#FFFFFF"/>
      <style:text-properties fo:font-weight="bold" style:font-weight-asian="bold" style:font-weight-complex="bold" fo:color="#000000" fo:language="lt" fo:country="LT"/>
    </style:style>
    <style:style style:name="P23" style:parent-style-name="taltipfb" style:family="paragraph">
      <style:paragraph-properties fo:margin-top="0in" fo:margin-bottom="0in" fo:text-indent="0.5in" fo:background-color="#FFFFFF"/>
      <style:text-properties fo:font-weight="bold" style:font-weight-asian="bold" style:font-weight-complex="bold" fo:color="#000000" fo:language="lt" fo:country="LT"/>
    </style:style>
    <style:style style:name="P24" style:parent-style-name="tajtip" style:family="paragraph">
      <style:paragraph-properties fo:text-align="justify" fo:margin-top="0in" fo:margin-bottom="0in" fo:text-indent="0.5in" fo:background-color="#FFFFFF"/>
      <style:text-properties fo:color="#000000" fo:language="lt" fo:country="LT"/>
    </style:style>
    <style:style style:name="P25" style:parent-style-name="tajtip" style:family="paragraph">
      <style:paragraph-properties fo:text-align="justify" fo:margin-top="0in" fo:margin-bottom="0in" fo:text-indent="0.5in" fo:background-color="#FFFFFF"/>
      <style:text-properties fo:color="#000000" fo:language="lt" fo:country="LT"/>
    </style:style>
    <style:style style:name="P2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0" style:parent-style-name="Normal" style:family="paragraph">
      <style:paragraph-properties fo:text-align="justify" fo:margin-bottom="0in" fo:line-height="100%" fo:text-indent="0.4923in"/>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8" style:parent-style-name="Normal" style:family="paragraph">
      <style:paragraph-properties fo:text-align="justify" fo:margin-bottom="0in" fo:line-height="100%" fo:text-indent="0.5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58" style:parent-style-name="DefaultParagraphFont" style:family="text">
      <style:text-properties style:font-name="Times New Roman" style:font-name-complex="Times New Roman" fo:color="#000000" fo:font-size="12pt" style:font-size-asian="12pt" style:font-size-complex="12pt" fo:language="lt" fo:country="LT"/>
    </style:style>
    <style:style style:name="P59"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fo:language="lt" fo:country="LT"/>
    </style:style>
    <style:style style:name="P60"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fo:language="lt" fo:country="LT"/>
    </style:style>
    <style:style style:name="P61" style:parent-style-name="Normal" style:family="paragraph">
      <style:paragraph-properties fo:text-align="justify" fo:text-indent="0.5in"/>
      <style:text-properties style:font-name="Times New Roman" style:font-name-complex="Times New Roman" fo:font-style="italic" style:font-style-asian="italic" style:font-style-complex="italic" fo:font-size="12pt" style:font-size-asian="12pt" style:font-size-complex="12pt" fo:language="lt" fo:country="LT"/>
    </style:style>
    <style:style style:name="P62"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63"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64"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6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fo:language="lt" fo:country="LT"/>
    </style:style>
    <style:style style:name="P6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fo:language="lt" fo:country="LT"/>
    </style:style>
    <style:style style:name="P67"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fo:language="lt" fo:country="LT"/>
    </style:style>
    <style:style style:name="P68"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bookmark-start text:name="_Hlk129263894"/>Projekto<text:s/>Nr. XIVP-2741(3)</text:p>
      <text:p text:style-name="P4">lyginamasis variantas</text:p>
      <text:p text:style-name="P5"/>
      <text:p text:style-name="P6"><text:span text:style-name="T7">LIETUVOS RESPUBLIKOS</text:span></text:p>
      <text:p text:style-name="P8"><text:span text:style-name="T9">ŠVIETIMO ĮSTATYMO NR. I-1489 7, 8, 9, 10, 11, 14, 16, 19, 20, 21, 23, 29, 36, 38, 39, 41, 43, 44, 46, 49, 52, 53, 56, 57, 58, 59, 62, 63, 64, 67, 69, 70 STRAIPSNIŲ PAKEITIMO IR ĮSTATYMO PAPILDYMO 56</text:span><text:span text:style-name="T10">4</text:span><text:span text:style-name="T11"> STRAIPSNIU<text:s/></text:span></text:p>
      <text:p text:style-name="P12"><text:span text:style-name="T13">ĮSTATYMO NR.<text:s/></text:span><text:span text:style-name="T14">XIV-1726 <text:s/></text:span><text:span text:style-name="T15">17 straipsniO pakeitimO<text:s/></text:span></text:p>
      <text:p text:style-name="P16"><text:span text:style-name="T17">ĮSTATYMAS</text:span></text:p>
      <text:p text:style-name="P18"/>
      <text:p text:style-name="P19">2023 m. <text:s text:c="25"/>d. Nr.</text:p>
      <text:p text:style-name="P20">Vilnius</text:p>
      <text:p text:style-name="P21"/>
      <text:p text:style-name="P22"/>
      <text:p text:style-name="P23">1 straipsnis. 17 straipsnio pakeitimas</text:p>
      <text:p text:style-name="P24">Pakeisti 17 straipsnio 6 dalį ir ją išdėstyti taip:</text:p>
      <text:p text:style-name="P25">„6. Pakeisti 43 straipsnio 11 dalį ir ją išdėstyti taip:<text:s/></text:p>
      <text:p text:style-name="P26">„11. Mokykla privalo:</text:p>
      <text:p text:style-name="P27"><text:bookmark-start text:name="part_135aac07af1e43e8953deac5b1289b79"/><text:bookmark-end text:name="part_135aac07af1e43e8953deac5b1289b79"/>1) užtikrinti kokybišką švietimo programų vykdymą;</text:p>
      <text:p text:style-name="P28"><text:bookmark-start text:name="part_b0601b45ec9848fa98c8fb1c02e7d307"/><text:bookmark-end text:name="part_b0601b45ec9848fa98c8fb1c02e7d307"/>2) sukurti ir palaikyti sveiką ir saugią aplinką, sudarančią palankias galimybes ugdyti ir mokytis;</text:p>
      <text:p text:style-name="P29"><text:bookmark-start text:name="part_fa751d634617424699e757db866afcd4"/><text:bookmark-end text:name="part_fa751d634617424699e757db866afcd4"/>3) sudaryti mokymo sutartis ir vykdyti jose numatytus įsipareigojimus;</text:p>
      <text:p text:style-name="P30"><text:bookmark-start text:name="part_7abc73111de44f969096595000b2362e"/><text:bookmark-end text:name="part_7abc73111de44f969096595000b2362e"/><text:span text:style-name="T31">4) tobulinti veiklą,<text:s/></text:span><text:span text:style-name="T32">stiprinant</text:span><text:span text:style-name="T33"><text:s/></text:span><text:span text:style-name="T34">stiprindama<text:s/></text:span><text:span text:style-name="T35">veiklos įsivertinimą;</text:span></text:p>
      <text:p text:style-name="P36"><text:bookmark-start text:name="part_b88adbccff394d95a71be15443c17b03"/><text:bookmark-end text:name="part_b88adbccff394d95a71be15443c17b03"/><text:soft-page-break/>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37"><text:bookmark-start text:name="part_124278548de84b4cbacd354d88c5e2b6"/><text:bookmark-end text:name="part_124278548de84b4cbacd354d88c5e2b6"/>6) dalyvauti nacionaliniuose ir tarptautiniuose mokinių pasiekimų tyrimuose ir patikrinimuose, kurie organizuojami švietimo, mokslo ir sporto ministro nustatyta tvarka;</text:p>
      <text:p text:style-name="P38"><text:span text:style-name="T39">7)</text:span><text:span text:style-name="T40"><text:s/>tą pačią dieną informuoti tėvus (</text:span><text:span text:style-name="T41">globėjus, rūpintojus) apie<text:s/></text:span><text:span text:style-name="T42">mokinio, kuris mokosi pagal bendrojo ugdymo programas, neatvykimą į mokyklą ar pamoką, jei</text:span><text:span text:style-name="T43">gu</text:span><text:span text:style-name="T44"><text:s/></text:span><text:span text:style-name="T45">tėvai (globėjai, rūpintojai) nepraneša mokyklai apie<text:s/></text:span><text:span text:style-name="T46">vaiko neatvykimą į mokyklą ar pamoką;<text:s/></text:span></text:p>
      <text:p text:style-name="P47"><text:span text:style-name="T48">8) informuoti<text:s/></text:span><text:span text:style-name="T49">Valstybės vaiko teisių apsaugos ir įvaikinimo tarnybą prie Socialinės apsaugos ir darbo ministerijos</text:span><text:span text:style-name="T50"><text:s/>apie atvejus, kai</text:span><text:span text:style-name="T51"><text:s/></text:span><text:span text:style-name="T52">mokinio tėvai<text:s/></text:span><text:span text:style-name="T53">(globėjai, rūpintojai)<text:s/></text:span><text:span text:style-name="T54">neužtikrina</text:span><text:span text:style-name="T55"><text:s/></text:span><text:span text:style-name="T56">vaiko pareigos<text:s/></text:span><text:span text:style-name="T57">mokytis iki 16 metų.</text:span><text:span text:style-name="T58">“.“</text:span></text:p>
      <text:p text:style-name="P59"/>
      <text:p text:style-name="P60"/>
      <text:p text:style-name="P61">Skelbiu šį Lietuvos Respublikos Seimo priimtą įstatymą.</text:p>
      <text:p text:style-name="P62"> </text:p>
      <text:p text:style-name="P63"> </text:p>
      <text:p text:style-name="P64">Respublikos Prezidentas</text:p>
      <text:p text:style-name="P65"/>
      <text:p text:style-name="P66"/>
      <text:p text:style-name="P67"/>
      <text:p text:style-name="P68"><text:bookmark-start text:name="_Hlk129726574"/><text:bookmark-end text:name="_Hlk129263894"/></text:p>
      <text:p text:style-name="P69"><text:bookmark-start text:name="straipsnis2"/><text:bookmark-start text:name="p_1"/><text:bookmark-start text:name="p_1_2"/><text:bookmark-end text:name="straipsnis2"/><text:bookmark-end text:name="p_1"/><text:bookmark-end text:name="p_1_2"/> </text:p>
      <text:p text:style-name="P70"><text:span text:style-name="T71"> </text:span><text:bookmark-end text:name="_Hlk1297265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erpatauskienė Jurgita | ŠMSM</meta:initial-creator>
    <dc:creator>adlibuser</dc:creator>
    <meta:creation-date>2023-06-16T10:49:00Z</meta:creation-date>
    <dc:date>2023-06-16T10:49:00Z</dc:date>
    <meta:print-date>2023-04-17T07:3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686b232-ef00-46a4-b5b1-48014f3ae239</meta:user-defined>
    <meta:document-statistic meta:page-count="2" meta:paragraph-count="25" meta:word-count="251" meta:character-count="1821" meta:row-count="48" meta:non-whitespace-character-count="1595"/>
  </office:meta>
</office:document-meta>
</file>