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fo:margin-left="0.0395in" fo:text-indent="0.2562in">
        <style:tab-stops/>
      </style:paragraph-properties>
      <style:text-properties fo:font-weight="bold" style:font-weight-asian="bold" fo:font-variant="small-cap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variant="small-caps"/>
    </style:style>
    <style:style style:name="T5" style:parent-style-name="DefaultParagraphFont" style:family="text">
      <style:text-properties fo:font-weight="bold" style:font-weight-asian="bold" fo:font-variant="small-caps" style:text-position="super 66.6%"/>
    </style:style>
    <style:style style:name="T6" style:parent-style-name="DefaultParagraphFont" style:family="text">
      <style:text-properties fo:font-weight="bold" style:font-weight-asian="bold" fo:font-variant="small-caps"/>
    </style:style>
    <style:style style:name="P7" style:parent-style-name="Normal" style:family="paragraph">
      <style:paragraph-properties fo:text-align="center" fo:margin-left="0.0395in" fo:text-indent="0.2562in">
        <style:tab-stops/>
      </style:paragraph-properties>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background-color="#FFFFFF"/>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708in" style:use-optimal-column-width="false"/>
    </style:style>
    <style:style style:name="TableColumn19" style:family="table-column">
      <style:table-column-properties style:column-width="4.5666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style>
    <style:style style:name="TableRow27" style:family="table-row">
      <style:table-row-properties style:min-row-height="0.2958in" style:use-optimal-row-height="false" fo:keep-together="always"/>
    </style:style>
    <style:style style:name="P28" style:parent-style-name="Normal" style:family="paragraph">
      <style:paragraph-properties fo:widows="0" fo:orphans="0" fo:border="0in solid #FFFFFF" fo:padding="0.4305in" style:shadow="#000000 0in 0in" fo:line-height="115%"/>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text-align="center"/>
    </style:style>
    <style:style style:name="P35" style:parent-style-name="Normal" style:family="paragraph">
      <style:paragraph-properties fo:widows="0" fo:orphans="0" fo:border="0in solid #FFFFFF" fo:padding="0.4305in" style:shadow="#000000 0in 0in" fo:line-height="115%"/>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center"/>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center"/>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center"/>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text-align="center"/>
      <style:text-properties fo:font-weight="bold" style:font-weight-asian="bold"/>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55"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56" style:parent-style-name="Normal" style:family="paragraph">
      <style:paragraph-properties fo:text-align="justify">
        <style:tab-stops>
          <style:tab-stop style:type="left" style:position="0.2958in"/>
          <style:tab-stop style:type="left" style:position="0.5826in"/>
        </style:tab-stops>
      </style:paragraph-properties>
    </style:style>
    <style:style style:name="P57" style:parent-style-name="Normal" style:family="paragraph">
      <style:paragraph-properties fo:text-align="justify"/>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asian="Calibri" fo:font-weight="bold" style:font-weight-asian="bold" fo:color="#212121" fo:background-color="#FFFFFF"/>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PASIŪLYMAS</text:p>
      <text:p text:style-name="P2">DĖL LIETUVOS RESPUBLIKOS</text:p>
      <text:p text:style-name="P3"><text:span text:style-name="T4">AKCIZŲ ĮSTATYMO NR. IX-569 1, 2, 3, 27, 35, 36, 37, 38, 39, 41, 43, 53, 58</text:span><text:span text:style-name="T5">1</text:span><text:span text:style-name="T6">, 59 STRAIPSNIŲ, II SKYRIAUS PENKTOJO SKIRSNIO PAKEITIMO, ĮSTATYMO PAPILDYMO NAUJU 3 PRIEDU IR 40 STRAIPSNIO PRIPAŽINIMO NETEKUSIU GALIOS ĮSTATYMO NR. XIV-1933 7, 9, 12 IR 19 STRAIPSNIŲ PAKEITIMO</text:span></text:p>
      <text:p text:style-name="P7"><text:span text:style-name="T8">ĮSTATYMO PROJEKTO NR.<text:s/></text:span><text:span text:style-name="T9">XIVP-3478</text:span></text:p>
      <text:p text:style-name="P10"/>
      <text:p text:style-name="P11">2024-02-12</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 (37)</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Stambus verslas, turėdamas daugiau galimybių investuoti į technologines ar kt. inovacijas, prisitaikyti prie klimato kaitos tikslų turėtų greičiau nei smulkūs ūkininkai. Didesniuose plotuose dirbantys stambūs ūkiai yra taip pat pelningesni nei tik vidutinio ar mažo dydžio ūkius dirbantys asmenys. Todėl skatinamąsias priemonės per dyzelino akcizo lengvatas tikslinga taikyti tik vidutiniams ir smulkiems ūkiams, o stambiems ūkiams lengvatinio dyzelino<text:s/>įsigijimui<text:s/>įvesti lubas.</text:p>
            <text:p text:style-name="P48"/>
            <text:p text:style-name="P49">Lietuvos teisės aktai palaiko santykinai nedidelių ūkių plėtrą: pavyzdžiui, žemės ūkio paskirties žemės neleidžiama įsigyti daugiau nei 500 ha. Tačiau šio reikalavimo dažnai išvengiama įsigyjant žemę per susijusius asmenis, paveldint ją ar įgyjant kitais būdais. Atsižvelgiant į tai, 500 ha ūkio apribojimą būtų logiškai nuoseklu įgyvendinti ne tik teisiniais nuosavybės ribojimais, bet ir ekonominėmis paskatomis.</text:p>
            <text:p text:style-name="P50"/>
            <text:p text:style-name="P51">Dėl šių priežasčių siūloma papildyti šį Lietuvos Respublikos akcizų įstatymo pakeitimo įstatymo projektą Nr. XIVP-3478 (toliau<text:s/><text:span text:style-name="T52">–<text:s/></text:span>Įstatymo projektas), taikant 100 000 litrų kvotą, kuri galiotų ir susijusių ūkio subjektų grupei. Ši sąvoka suprantama taip, kaip ji apibrėžta LR Konkurencijos įstatyme. Analogiškas siūlymas jau buvo teikiamas 2021 m. Akcizų įstatymo projekte Nr. XIVP-1185, pateiktame Vyriausybės, kurio aiškinamajame rašte buvo teigiama, kad siūlomos kvotos įvedimas būtų aktualus tik 250 stambiausių Lietuvos ūkių (t.y. 0.2%). Vyriausybės tvirtinamose normose numatyta skirti 102 litrus / 1 ha grūdinių kultūrų plotams, 124 l/ha rapsams, 294 l/ha bulvėms, 306 l/ha daržovėms, tad numatytos lubos būtų aktualios tik auginantiems didesniuose nei 980 ha grūdinių kultūrų laukuose, 806 ha rapsų, 340 ha bulvių ar 326 ha daržovių.</text:p>
            <text:p text:style-name="P53"><text:s/></text:p>
            <text:p text:style-name="P54">Pasiūlymas:</text:p>
            <text:p text:style-name="P55"/>
            <text:p text:style-name="P56">Pakeisti Įstatymo projekto 1 straipsnį, kuriuo keičiama įstatymo 37 straipsnio 3 dalis ir ją išdėstyti taip:</text:p>
            <text:p text:style-name="P57"><text:span text:style-name="T58">„</text:span>3. Gazoliams, skirtiems naudoti žemės ūkio veiklos, įskaitant akvakultūros ar verslinės žvejybos vidaus vandenyse veiklą, subjektams žemės ūkio produktų gamybai, taikomas 60 eurų už 1 000 litrų produkto akcizų tarifas, per vienus metus neviršijant Vyriausybės nustatytų gazolių kiekių,<text:s/><text:span text:style-name="T59">bet ne daugiau kaip 100 000 litrų</text:span>.<text:span text:style-name="T60"><text:s/>100 000 litrų kvota taikoma ir susijusių ūkio subjektų grupei, taip kaip ji apibrėžta Lietuvos Respublikos Konkurencijos įstatyme.</text:span><text:span text:style-name="T61"><text:s/></text:span>Šioje dalyje gazolių kiekis nurodytas esant jų 15 °C temperatūrai. Šioje dalyje nustatytos lengvatos taikymo tvarką nustato Vyriausybė ar jos įgaliota institucija.“</text:p>
          </table:table-cell>
        </table:table-row>
      </table:table>
      <text:p text:style-name="P62"/>
      <text:p text:style-name="P63"/>
      <text:p text:style-name="P64">Teikia</text:p>
      <text:p text:style-name="P65"/>
      <text:p text:style-name="P66"/>
      <text:p text:style-name="P67">Seimo narys<text:tab/><text:tab/><text:tab/><text:tab/><text:tab/><text:tab/><text:tab/><text:tab/>Kasparas Adomai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text-align="justify"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TestasDiagrama" style:display-name="Testas Diagrama" style:family="text" style:parent-style-name="DefaultParagraphFont">
      <style:text-properties style:font-size-complex="12pt"/>
    </style:style>
    <style:style style:name="tajtip" style:display-name="tajtip" style:family="paragraph" style:parent-style-name="Normal">
      <style:paragraph-properties fo:margin-top="0.0694in" fo:margin-bottom="0.0694in"/>
      <style:text-properties fo:hyphenate="false"/>
    </style:style>
    <style:style style:name="Revision" style:display-name="Revision" style:family="paragraph">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KAUSKAS Raivydas</meta:initial-creator>
    <dc:creator>adlibuser</dc:creator>
    <meta:creation-date>2024-02-14T12:34:00Z</meta:creation-date>
    <dc:date>2024-02-14T12:34:00Z</dc:date>
    <meta:template xlink:href="Normal.dotm" xlink:type="simple"/>
    <meta:editing-cycles>2</meta:editing-cycles>
    <meta:editing-duration>PT0S</meta:editing-duration>
    <meta:user-defined meta:name="ContentTypeId">0x0101000DF71876148F544D8B073B6007DC13F2</meta:user-defined>
    <meta:user-defined meta:name="_dlc_DocIdItemGuid">bb4436e3-105b-4e94-bfe4-86bc37fdc745</meta:user-defined>
    <meta:document-statistic meta:page-count="3" meta:paragraph-count="37" meta:word-count="366" meta:character-count="2938" meta:row-count="104" meta:non-whitespace-character-count="2609"/>
  </office:meta>
</office:document-meta>
</file>