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text-align="center"/>
      <style:text-properties fo:text-transform="uppercase" fo:font-size="11pt" style:font-size-asian="11pt" style:font-size-complex="11pt"/>
    </style:style>
    <style:style style:name="P13" style:parent-style-name="Normal" style:family="paragraph">
      <style:paragraph-properties fo:keep-with-next="always" fo:text-align="center"/>
      <style:text-properties fo:font-weight="bold" style:font-weight-asian="bold" fo:font-size="11pt" style:font-size-asian="11pt" style:font-size-complex="11pt"/>
    </style:style>
    <style:style style:name="P14"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8" style:parent-style-name="DefaultParagraphFont" style:family="text">
      <style:text-properties fo:font-weight="bold" style:font-weight-asian="bold" style:font-weight-complex="bold" fo:text-transform="uppercase" fo:color="#000000" fo:font-size="11pt" style:font-size-asian="11pt" style:font-size-complex="11pt" fo:background-color="#FFFFFF" style:language-asian="lt" style:country-asian="LT"/>
    </style:style>
    <style:style style:name="T1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Dalyviai" style:family="paragraph">
      <style:text-properties style:font-name="TimesLT" style:font-weight-complex="bold" style:font-size-complex="10pt"/>
    </style:style>
    <style:style style:name="P24" style:parent-style-name="Dalyviai" style:family="paragraph">
      <style:paragraph-properties fo:text-indent="0in"/>
    </style:style>
    <style:style style:name="T25" style:parent-style-name="DefaultParagraphFont" style:family="text">
      <style:text-properties style:font-name="TimesLT" style:font-weight-complex="bold" style:font-size-complex="10pt"/>
    </style:style>
    <style:style style:name="T26" style:parent-style-name="DefaultParagraphFont" style:family="text">
      <style:text-properties style:font-name="TimesLT" fo:font-weight="bold" style:font-weight-asian="bold" style:font-weight-complex="bold"/>
    </style:style>
    <style:style style:name="T27" style:parent-style-name="DefaultParagraphFont" style:family="text">
      <style:text-properties style:font-name="TimesLT" fo:font-weight="bold" style:font-weight-asian="bold"/>
    </style:style>
    <style:style style:name="T28" style:parent-style-name="DefaultParagraphFont" style:family="text">
      <style:text-properties style:font-name="TimesL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P35" style:parent-style-name="Normal" style:family="paragraph">
      <style:paragraph-properties fo:keep-with-next="always" fo:text-align="justify" fo:line-height="150%" fo:text-indent="0.5in"/>
      <style:text-properties fo:font-weight="bold" style:font-weight-asian="bold" style:font-weight-complex="bold" fo:font-size="11pt" style:font-size-asian="11pt" style:font-size-complex="11pt"/>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style:font-weight-complex="bold" fo:font-size="11pt" style:font-size-asian="11pt" style:font-size-complex="11pt"/>
    </style:style>
    <style:style style:name="T38" style:parent-style-name="DefaultParagraphFont" style:family="text">
      <style:text-properties fo:font-size="11pt" style:font-size-asian="11pt" style:font-size-complex="11pt"/>
    </style:style>
    <style:style style:name="TableColumn40" style:family="table-column">
      <style:table-column-properties style:column-width="0.3958in" style:use-optimal-column-width="false"/>
    </style:style>
    <style:style style:name="TableColumn41" style:family="table-column">
      <style:table-column-properties style:column-width="1.5951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3.85in" style:use-optimal-column-width="false"/>
    </style:style>
    <style:style style:name="TableColumn46" style:family="table-column">
      <style:table-column-properties style:column-width="1.3062in" style:use-optimal-column-width="false"/>
    </style:style>
    <style:style style:name="TableColumn47" style:family="table-column">
      <style:table-column-properties style:column-width="1.9611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2631in" style:use-optimal-row-height="false"/>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text-indent="0.4923in"/>
      <style:text-properties fo:font-size="11pt" style:font-size-asian="11pt" style:font-size-complex="11pt"/>
    </style:style>
    <style:style style:name="P89" style:parent-style-name="Normal" style:family="paragraph">
      <style:paragraph-properties fo:text-align="justify" fo:text-indent="0.4923in"/>
      <style:text-properties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title-doc-last" style:family="paragraph">
      <style:paragraph-properties fo:text-align="justify" fo:margin-top="0in" fo:margin-bottom="0in" fo:background-color="#FFFFFF"/>
      <style:text-properties fo:color="#333333"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style:text-position="sub 63.6%"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style:text-position="sub 63.6%"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style:text-position="sub 63.6%"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style:text-position="sub 63.6%"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style:text-position="sub 63.6%"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text-indent="0.4923in"/>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P123" style:parent-style-name="title-doc-last" style:family="paragraph">
      <style:paragraph-properties fo:text-align="justify" fo:margin-top="0in" fo:margin-bottom="0in" fo:background-color="#FFFFFF"/>
      <style:text-properties fo:font-size="11pt" style:font-size-asian="11pt" style:font-size-complex="11pt"/>
    </style:style>
    <style:style style:name="P124" style:parent-style-name="title-doc-last" style:family="paragraph">
      <style:paragraph-properties fo:text-align="justify" fo:margin-top="0in" fo:margin-bottom="0in" fo:background-color="#FFFFFF"/>
      <style:text-properties fo:font-size="11pt" style:font-size-asian="11pt" style:font-size-complex="11pt"/>
    </style:style>
    <style:style style:name="P125" style:parent-style-name="Pasiūlymai2" style:family="paragraph">
      <style:paragraph-properties fo:text-indent="0.1576in"/>
    </style:style>
    <style:style style:name="P126" style:parent-style-name="Pasiūlymai2" style:family="paragraph">
      <style:paragraph-properties fo:text-indent="0.1576in"/>
    </style:style>
    <style:style style:name="P127" style:parent-style-name="Pasiūlymai2" style:family="paragraph">
      <style:paragraph-properties fo:text-indent="0.1576in"/>
    </style:style>
    <style:style style:name="P128" style:parent-style-name="Pasiūlymai2" style:family="paragraph">
      <style:paragraph-properties fo:text-indent="0.1576in"/>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text-indent="0.4923in"/>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indent="0.1576in"/>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text-indent="0.4923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fo:background-color="#FFFFFF"/>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indent="0.1576in"/>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indent="0.1576in"/>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text-indent="0.4923in"/>
      <style:text-properties fo:font-size="11pt" style:font-size-asian="11pt"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style:text-properties fo:font-size="11pt" style:font-size-asian="11pt" style:font-size-complex="11pt"/>
    </style:style>
    <style:style style:name="P196"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97" style:parent-style-name="Normal" style:family="paragraph">
      <style:paragraph-properties fo:text-align="justify"/>
      <style:text-properties fo:font-size="11pt" style:font-size-asian="11pt" style:font-size-complex="11pt"/>
    </style:style>
    <style:style style:name="P198"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99" style:parent-style-name="Normal" style:family="paragraph">
      <style:paragraph-properties fo:text-align="justify"/>
      <style:text-properties fo:font-size="11pt" style:font-size-asian="11pt" style:font-size-complex="11pt"/>
    </style:style>
    <style:style style:name="P200"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201" style:parent-style-name="Normal" style:family="paragraph">
      <style:paragraph-properties fo:keep-with-next="always"/>
      <style:text-properties fo:font-weight="bold" style:font-weight-asian="bold" style:font-weight-complex="bold" fo:font-size="11pt" style:font-size-asian="11pt" style:font-size-complex="11pt"/>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line-height="150%" fo:text-indent="0.5in"/>
      <style:text-properties fo:font-size="11pt" style:font-size-asian="11pt" style:font-size-complex="11pt"/>
    </style:style>
    <style:style style:name="P222" style:parent-style-name="Normal" style:family="paragraph">
      <style:paragraph-properties fo:text-align="justify" fo:line-height="150%" fo:text-indent="0.5in"/>
      <style:text-properties fo:font-size="11pt" style:font-size-asian="11pt" style:font-size-complex="11pt"/>
    </style:style>
    <style:style style:name="P223" style:parent-style-name="Normal" style:family="paragraph">
      <style:paragraph-properties fo:text-align="justify"/>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color="#FFFFFF" fo:font-size="11pt" style:font-size-asian="11pt" style:font-size-complex="11pt"/>
    </style:style>
    <style:style style:name="T251" style:parent-style-name="DefaultParagraphFont" style:family="text">
      <style:text-properties fo:color="#FFFFFF" fo:font-size="11pt" style:font-size-asian="11pt" style:font-size-complex="11pt"/>
    </style:style>
    <style:style style:name="T252" style:parent-style-name="DefaultParagraphFont" style:family="text">
      <style:text-properties fo:color="#FFFFFF" fo:font-size="11pt" style:font-size-asian="11pt" style:font-size-complex="11pt"/>
    </style:style>
    <style:style style:name="T253" style:parent-style-name="DefaultParagraphFont" style:family="text">
      <style:text-properties fo:color="#FFFFFF" fo:font-size="11pt" style:font-size-asian="11pt" style:font-size-complex="11pt"/>
    </style:style>
    <style:style style:name="T254" style:parent-style-name="DefaultParagraphFont" style:family="text">
      <style:text-properties fo:color="#FFFFFF" fo:font-size="11pt" style:font-size-asian="11pt" style:font-size-complex="11pt"/>
    </style:style>
    <style:style style:name="T255" style:parent-style-name="DefaultParagraphFont" style:family="text">
      <style:text-properties fo:color="#FFFFFF" fo:font-size="11pt" style:font-size-asian="11pt" style:font-size-complex="11pt"/>
    </style:style>
    <style:style style:name="T256" style:parent-style-name="DefaultParagraphFont" style:family="text">
      <style:text-properties fo:color="#FFFFFF" fo:font-size="11pt" style:font-size-asian="11pt" style:font-size-complex="11pt"/>
    </style:style>
    <style:style style:name="T257" style:parent-style-name="DefaultParagraphFont" style:family="text">
      <style:text-properties fo:color="#FFFFFF" fo:font-size="11pt" style:font-size-asian="11pt" style:font-size-complex="11pt"/>
    </style:style>
    <style:style style:name="T258" style:parent-style-name="DefaultParagraphFont" style:family="text">
      <style:text-properties fo:color="#FFFFFF" fo:font-size="11pt" style:font-size-asian="11pt" style:font-size-complex="11pt"/>
    </style:style>
    <style:style style:name="P259" style:parent-style-name="Normal" style:family="paragraph">
      <style:paragraph-properties fo:text-align="center" fo:text-indent="7.5in"/>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h text:style-name="P13" text:outline-level="2">PAPILDOMO<text:s/>KOMITETO IŠVADA</text:h>
      <text:h text:style-name="P14" text:outline-level="2"/>
      <text:p text:style-name="P15"><text:span text:style-name="T16">DĖL LIETUVOS RESPUBLIKOS<text:s/></text:span><text:span text:style-name="T17">KELIŲ PRIEŽIŪROS IR PLĖTROS PROGRAMOS FINANSAVIMO ĮSTATYMO NR. VIII-2032 6, 8, 9 STRAIPSNIŲ, 2 IR 5 PRIEDŲ PAKEITIMO Į</text:span><text:span text:style-name="T18">STATYMO<text:s/></text:span><text:span text:style-name="T19">PROJEKTO XIVP-2699</text:span></text:p>
      <text:p text:style-name="P20"/>
      <text:p text:style-name="P21">2023-05-17<text:s text:c="2"/>Nr. 109-P-18<text:s/></text:p>
      <text:p text:style-name="P22">Vilnius</text:p>
      <text:p text:style-name="P23"/>
      <text:p text:style-name="P24"><text:span text:style-name="T25"><text:s text:c="10"/></text:span><text:span text:style-name="T26">1. Komiteto / Komisijos posėdyje dalyvavo</text:span><text:span text:style-name="T27">:</text:span><text:span text:style-name="T28"><text:s/></text:span><text:span text:style-name="T29">Dalia Asanavičiūtė (pavaduojanti Dainių Kreivį), Valius Ąžuolas,<text:s/></text:span><text:span text:style-name="T30"><text:s/></text:span><text:span text:style-name="T31">Antanas Čepononis, Algirdas Butkevičius, Vytautas Gapšys,<text:s/></text:span><text:span text:style-name="T32">Simonas Gentvilas,<text:s/></text:span><text:span text:style-name="T33">Liudas Jonaitis, Mindaugas Lingė, Matas Maldeikis, Vytautas Mitalas, Andrius Palionis, Juozas Varžgalys.</text:span></text:p>
      <text:p text:style-name="P34">Biudžeto ir finansų komiteto biuras: patarėjai Alina Brazdilienė, Dalia Mudėnienė, Mindaugas Pečiulis, <text:s/>Audronė Čekanavičienė, padėjėjos Danguolė Zabulėnienė ir Jolanta Matiliauskienė.</text:p>
      <text:h text:style-name="P35" text:outline-level="6"/>
      <text:h text:style-name="P36" text:outline-level="6"><text:span text:style-name="T37">2. Ekspertų, konsultantų, specialistų išvados, pasiūlymai, pataisos, pastabos<text:s/></text:span><text:span text:style-name="T38">(toliau – pasiūlymai):</text:span></text:h>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P66"/>
            </table:covered-table-cell>
            <table:covered-table-cell>
              <text:p text:style-name="P67"/>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P74"/>
            </table:covered-table-cell>
            <table:covered-table-cell>
              <text:p text:style-name="P75"/>
            </table:covered-table-cell>
            <table:covered-table-cell>
              <text:p text:style-name="P76"/>
            </table:covered-table-cell>
          </table:table-row>
        </table:table-header-rows>
        <table:table-row table:style-name="TableRow77">
          <table:table-cell table:style-name="TableCell78">
            <text:p text:style-name="P79">1.</text:p>
          </table:table-cell>
          <table:table-cell table:style-name="TableCell80">
            <text:p text:style-name="Pasiūlymai2">Seimo kanceliarijos Teisės departamentas,</text:p>
            <text:p text:style-name="Pasiūlymai2">2023-05-09</text:p>
          </table:table-cell>
          <table:table-cell table:style-name="TableCell81">
            <text:p text:style-name="P82">1</text:p>
          </table:table-cell>
          <table:table-cell table:style-name="TableCell83">
            <text:p text:style-name="P84">1</text:p>
          </table:table-cell>
          <table:table-cell table:style-name="TableCell85">
            <text:p text:style-name="P86"/>
          </table:table-cell>
          <table:table-cell table:style-name="TableCell87">
            <text:p text:style-name="P88">Įvertinę projekto atitiktį Konstitucijai, įstatymams, teisėkūros principams ir teisės technikos taisyklėms, teikiame šias pastabas.</text:p>
            <text:p text:style-name="P89">1. Projekto 1 straipsnyje dėstomos Kelių priežiūros ir plėtros programos finansavimo įstatymo (toliau – keičiamas įstatymas) 6 straipsnio 1 dalies formuluotė „valdytojai moka šio įstatymo 2 priede nurodytą kelių naudotojo mokestį“ koreguotina, kadangi ji yra netiksli. Atkreiptinas dėmesys, jog keičiamo įstatymo 2 priede nurodomi ne konkretūs kelių naudotojo mokesčiai už naudojimąsi magistraliniais keliais, o kelių naudotojo mokesčio maksimalūs dydžiai.</text:p>
          </table:table-cell>
          <table:table-cell table:style-name="TableCell90">
            <text:p text:style-name="P91">Pritarti.</text:p>
          </table:table-cell>
          <table:table-cell table:style-name="TableCell92">
            <text:p text:style-name="P93">Bazinio įstatymo 6 straipsnio 1 dalį išdėstyti taip:</text:p>
            <text:p text:style-name="P94"><text:span text:style-name="T95">„1. M</text:span><text:span text:style-name="T96">2</text:span><text:span text:style-name="T97">, M</text:span><text:span text:style-name="T98">3</text:span><text:span text:style-name="T99">, N</text:span><text:span text:style-name="T100">1</text:span><text:span text:style-name="T101">, N</text:span><text:span text:style-name="T102">2</text:span><text:span text:style-name="T103">, N</text:span><text:span text:style-name="T104">3</text:span><text:span text:style-name="T105"><text:s/>motorinių transporto priemonių <text:s/>valdytojai moka<text:s/></text:span><text:span text:style-name="T106">šio straipsnio 2 <text:s/>dalyje nurodytą</text:span><text:span text:style-name="T107"><text:s/>kelių naudotojo mokestį už naudojimąsi magistraliniais keliais. Už naudojimąsi valstybinės reikšmės krašto, rajoniniais ar vietinės reikšmės keliais kelių naudotojo mokestis nemokamas.“</text:span></text:p>
          </table:table-cell>
        </table:table-row>
        <table:table-row table:style-name="TableRow108">
          <table:table-cell table:style-name="TableCell109">
            <text:p text:style-name="P110">2.</text:p>
          </table:table-cell>
          <table:table-cell table:style-name="TableCell111">
            <text:p text:style-name="Pasiūlymai2">Seimo kanceliarijos Teisės departamentas,</text:p>
            <text:p text:style-name="Pasiūlymai2">2023-05-09</text:p>
          </table:table-cell>
          <table:table-cell table:style-name="TableCell112">
            <text:p text:style-name="P113">1</text:p>
          </table:table-cell>
          <table:table-cell table:style-name="TableCell114">
            <text:p text:style-name="P115">2</text:p>
          </table:table-cell>
          <table:table-cell table:style-name="TableCell116">
            <text:p text:style-name="P117"/>
          </table:table-cell>
          <table:table-cell table:style-name="TableCell118">
            <text:p text:style-name="P119">2. Projekto 1 straipsnyje dėstomoje keičiamo įstatymo 6 straipsnio 2 dalyje siūloma nustatyti, kad „kelių naudotojo mokesčio dydžius, neviršydama šio įstatymo 2 priede nustatytų maksimalių dydžių, šio mokesčio mokėjimo, administravimo ir priežiūros tvarką nustato Vyriausybė“. <text:s/>Pažymėtina, jog projekte nesiūloma nustatyti kriterijų, kuriais vadovaujantis Vyriausybė nustatytų konkrečius kelių naudotojo mokesčio dydžius. Atkreiptinas dėmesys, jog pagal šiuo metu galiojančias keičiamo įstatymo nuostatas Vyriausybė taip pat nustato konkrečius kelių naudotojo mokesčio dydžius, tačiau keičiamo įstatymo II priede yra nustatyti ne tik maksimalūs kelių naudotojo mokesčio dydžiai, bet ir minimali šių mokesčių dydžių riba, o patys ribiniai tarifai nustatyti kiekvienai transporto priemonių klasei atskirai bei atsižvelgiant į didžiausiąją leidžiamąją masę, t. y. tarifų dydžių diferenciacija reglamentuojama įstatymu, o Vyriausybės nutarimu nustatomi konkretūs dydžiai. Šiame kontekste atkreiptinas dėmesys, jog Lietuvos Respublikos Konstitucinis Teismas ne kartą konstatavo, kad tokie esminiai mokesčio elementai kaip mokesčio objektas, mokestinių santykių subjektai, jų teisės ir pareigos, mokesčio dydžiai (tarifai), mokėjimo terminai, išimtys ir lengvatos, baudos ir delspinigiai turi būti nustatomi įstatymu (Lietuvos Respublikos Konstitucinio Teismo 2004 m. rugsėjo 2 d., 2006 m. rugsėjo 26 d., 2007 m. lapkričio 29 d. ir 2015 m. rugsėjo 22 d. nutarimai). Atsižvelgus į tai, svarstytina, ar siekiant siūlomo teisinio reguliavimo suderinamumo su mokesčių nustatymo tik įstatymu<text:s/><text:soft-page-break/>principu, projektas neturėtų būti patobulintas nustatant bent jau kriterijus, kuriais vadovaujantis Vyriausybė nustatytų konkrečius kelių naudotojo mokesčio tarifus.</text:p>
          </table:table-cell>
          <table:table-cell table:style-name="TableCell120">
            <text:p text:style-name="P121">Pritarti iš dalies.</text:p>
          </table:table-cell>
          <table:table-cell table:style-name="TableCell122">
            <text:p text:style-name="P123">Įstatymo projektu, įgyvendinat 2022 m. vasario 24 d. <text:s/>Europos Parlamento ir Tarybos direktyvos (ES) 2022/362 II priedo „Naudojo mokesčių maksimalūs dydžiai eurais, įskaitant 7a straipsnio 2 dalyje nurodytas administracines išlaidas“ nuostatas, nustatomi maksimalūs kelių naudotojo mokesčių (vinjetės) dydžiai.</text:p>
            <text:p text:style-name="P124">Įstatymo projektu pavedama Lietuvos Respublikos Vyriausybei nustatyti kelių naudotojo mokesčio dydžius.<text:s/></text:p>
            <text:p text:style-name="P125">Lietuvos Respublikos Vyriausybė kelių naudotojo mokestį, pagal Įstatyme nustatytus kriterijus, nustatys vadovaujantis šiais kriterijais, t.y.:</text:p>
            <text:p text:style-name="P126">- proporcingai naudojimosi keliais trukmei; neviršijant maksimalių kelių naudotojo maksimalių dydžių;<text:s/></text:p>
            <text:soft-page-break/>
            <text:p text:style-name="P127">-pagal motorinių transporto kategorijas, kurios nustatytos <text:s/>2018 m. gegužės 30 d. Europos Parlamento ir Tarybos reglamente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 transporto emisijos klasę; transporto priemonės ašių skaičių;</text:p>
            <text:p text:style-name="P128">- kitus proporcingumo, sąžiningumo kriterijus.</text:p>
          </table:table-cell>
        </table:table-row>
        <text:soft-page-break/>
        <table:table-row table:style-name="TableRow129">
          <table:table-cell table:style-name="TableCell130">
            <text:p text:style-name="P131">3.</text:p>
          </table:table-cell>
          <table:table-cell table:style-name="TableCell132">
            <text:p text:style-name="Pasiūlymai2">Seimo kanceliarijos Teisės departamentas,</text:p>
            <text:p text:style-name="Pasiūlymai2">2023-05-09</text:p>
          </table:table-cell>
          <table:table-cell table:style-name="TableCell133">
            <text:p text:style-name="P134">7</text:p>
          </table:table-cell>
          <table:table-cell table:style-name="TableCell135">
            <text:p text:style-name="P136">1</text:p>
          </table:table-cell>
          <table:table-cell table:style-name="TableCell137">
            <text:p text:style-name="P138"/>
          </table:table-cell>
          <table:table-cell table:style-name="TableCell139">
            <text:p text:style-name="P140">3. Projekto 7 straipsnio 1 dalyje numatyta, kad šis įstatymas įsigalios 2024 m. sausio 1 d. Pažymėtina, kad 2024 m. sausio 1 d. įsigalios Lietuvos Respublikos neįgaliųjų socialinės integracijos įstatymo Nr. I-2044 pakeitimo įstatyme Nr. XIV-1722 išdėstytas Lietuvos Respublikos asmens su negalia teisių apsaugos pagrindų įstatymas, kuriuo sąvoka „neįgalusis“ keičiama į sąvoką „asmuo su negalia“. Vadovaujantis Teisės aktų projektų rengimo rekomendacijų, patvirtintų teisingumo ministro 2013 m. gruodžio 23 d. įsakymu Nr. 1R-298 „Dėl Teisės aktų projektų rengimo rekomendacijų patvirtinimo“, 140 punktu, nustatančiu teisėkūros subjekto pareigą pirmą kartą keičiant tuos teisės aktus dėl kitų priežasčių patikslinti nebeaktualias nuorodas, siūlytina projekto 1 straipsniu keičiamo įstatymo 6 straipsnio 3 dalies 2 punkte vietoj žodžio ,,neįgaliesiems“ įrašyti žodžius ,,asmenims su negalia“. Atitinkamai keistinos ir kitos keičiamo įstatymo nuostatos, kuriose vartojamas žodis „neįgalusis“ (keičiamo įstatymo 5 straipsnio 4 dalies 2 punktas ir 9 straipsnio 9 dalies 1 punktas).</text:p>
          </table:table-cell>
          <table:table-cell table:style-name="TableCell141">
            <text:p text:style-name="P142">Pritarti.</text:p>
          </table:table-cell>
          <table:table-cell table:style-name="TableCell143">
            <text:p text:style-name="P144"/>
          </table:table-cell>
        </table:table-row>
        <table:table-row table:style-name="TableRow145">
          <table:table-cell table:style-name="TableCell146">
            <text:p text:style-name="P147">4.</text:p>
          </table:table-cell>
          <table:table-cell table:style-name="TableCell148">
            <text:p text:style-name="Pasiūlymai2">Seimo kanceliarijos Teisės departamentas,</text:p>
            <text:p text:style-name="Pasiūlymai2">2023-05-09</text:p>
          </table:table-cell>
          <table:table-cell table:style-name="TableCell149">
            <text:p text:style-name="P150">1</text:p>
          </table:table-cell>
          <table:table-cell table:style-name="TableCell151">
            <text:p text:style-name="P152"/>
          </table:table-cell>
          <table:table-cell table:style-name="TableCell153">
            <text:p text:style-name="P154"/>
          </table:table-cell>
          <table:table-cell table:style-name="TableCell155">
            <text:p text:style-name="P156"><text:span text:style-name="T157">4. Projekto 1 straipsniu keičiamo įstatymo 6 straipsnis dėstomas nauja redakcija. P</text:span><text:span text:style-name="T158">astebėtina, kad 2023 m. liepos 1 d. įsigalios Lietuvos Respublikos kelių priežiūros ir plėtros programos finansavimo įstatymo Nr. VIII-2032 2 ir 6 straipsnių pakeitimo įstatymas Nr. XIV-1704, kuriuo keičiamo įstatymo 6 straipsnio 3 dalis papildyta 10 punktu. Atsižvelgus į tai, projekto nuostatos atitinkamai pildytinos.<text:s/></text:span></text:p>
          </table:table-cell>
          <table:table-cell table:style-name="TableCell159">
            <text:p text:style-name="P160">Pritarti.</text:p>
          </table:table-cell>
          <table:table-cell table:style-name="TableCell161">
            <text:p text:style-name="P162"/>
          </table:table-cell>
        </table:table-row>
        <table:table-row table:style-name="TableRow163">
          <table:table-cell table:style-name="TableCell164">
            <text:p text:style-name="P165">5.</text:p>
          </table:table-cell>
          <table:table-cell table:style-name="TableCell166">
            <text:p text:style-name="Pasiūlymai2">Seimo kanceliarijos Teisės departamentas,</text:p>
            <text:soft-page-break/>
            <text:p text:style-name="Pasiūlymai2">2023-05-09</text:p>
          </table:table-cell>
          <table:table-cell table:style-name="TableCell167">
            <text:p text:style-name="P168">7</text:p>
          </table:table-cell>
          <table:table-cell table:style-name="TableCell169">
            <text:p text:style-name="P170"/>
          </table:table-cell>
          <table:table-cell table:style-name="TableCell171">
            <text:p text:style-name="P172"/>
          </table:table-cell>
          <table:table-cell table:style-name="TableCell173">
            <text:p text:style-name="P174">5. Projekto 7 straipsnio 1, 3 ir 4 dalyse siūloma nustatyti, kad įstatymo nuostatų, įsigaliosiančių 2024 m. sausio 1 d.,<text:s/><text:soft-page-break/>įgyvendinamieji teisės aktai turi būti priimti iki 2023 m. gruodžio 31 d. Atkreiptinas dėmesys, jog tiek Vyriausybės nutarimo, kuriuo bus patvirtinti konkretūs kelių naudotojo mokesčio dydžiai, tiek susisiekimo ministro patvirtintos elektromobilio įkrovimo paslaugos kainos dydžio apskaičiavimo metodikos sklandžiam taikymui būtina pasirengti – pritaikyti informacines sistemas dėl pasikeitusių tarifų, pritaikyti kitą įrangą, kad būtų galima atsiskaityti už suteiktas elektromobilių įkrovimo paslaugas (tam reikalinga iš anksto žinoti ir tai, kaip apskaičiuojama tokių paslaugų kaina). Atsižvelgus į tai, projekto 7 straipsnio 3 ir 4 dalyje nustatyti terminai tikslintini, nustatant pakankamus terminus pasirengti pasikeisiančio teisinio reguliavimo taikymui. Be to, projekto 7 straipsnio 4 dalyje žodis „patvirtina“ keistinas žodžiu „priima“, kadangi susisiekimo ministras priims teisės aktą, o ne jį patvirtins (priims įsakymą dėl atitinkamos metodikos patvirtinimo).</text:p>
          </table:table-cell>
          <table:table-cell table:style-name="TableCell175">
            <text:p text:style-name="P176">Pritarti.</text:p>
          </table:table-cell>
          <table:table-cell table:style-name="TableCell177">
            <text:p text:style-name="P178">Projekto 7 straipsnio 3 ir 4 dalis išdėstyti taip:</text:p>
            <text:soft-page-break/>
            <text:p text:style-name="P179"><text:span text:style-name="T180">„3. Lietuvos Respublikos Vyriausybė iki 2023 m.<text:s/></text:span><text:span text:style-name="T181">gruodžio 31</text:span><text:span text:style-name="T182"><text:s/></text:span><text:span text:style-name="T183">birželio 30<text:s/></text:span><text:span text:style-name="T184">d. priima šio įstatymo 1 straipsnio įgyvendinamuosius teisės aktus.</text:span></text:p>
            <text:p text:style-name="P185"><text:span text:style-name="T186">4. Susisiekimo ministras iki 2023 m.<text:s/></text:span><text:span text:style-name="T187">gruodžio 31</text:span><text:span text:style-name="T188"><text:s/></text:span><text:span text:style-name="T189">rugsėjo 30</text:span><text:span text:style-name="T190"><text:s/>d.<text:s/></text:span><text:span text:style-name="T191">patvirtina</text:span><text:span text:style-name="T192"><text:s/></text:span><text:span text:style-name="T193">priima</text:span><text:span text:style-name="T194"><text:s/>šio įstatymo 2 straipsnio įgyvendinamuosius teisės aktus.“</text:span></text:p>
          </table:table-cell>
        </table:table-row>
      </table:table>
      <text:p text:style-name="P195"/>
      <text:h text:style-name="P196" text:outline-level="6">3. Piliečių, asociacijų, politinių partijų, lobistų ir kitų suinteresuotų asmenų pasiūlymai:<text:s/>negauta.</text:h>
      <text:p text:style-name="P197"/>
      <text:h text:style-name="P198" text:outline-level="6">4. Valstybės ir savivaldybių institucijų ir įstaigų pasiūlymai:<text:s/>negauta.</text:h>
      <text:p text:style-name="P199"/>
      <text:h text:style-name="P200" text:outline-level="6">5. Subjektų, turinčių įstatymų leidybos iniciatyvos teisę, pasiūlymai:<text:s/>negauta.</text:h>
      <text:h text:style-name="P201" text:outline-level="6"/>
      <text:p text:style-name="P202"><text:span text:style-name="T203">6</text:span><text:span text:style-name="T204">. Komiteto sprendimas ir pasiūlymai:</text:span></text:p>
      <text:p text:style-name="Komitetosprendimas"><text:span text:style-name="T205">6</text:span><text:span text:style-name="T206">.1. Sprendimas</text:span><text:span text:style-name="T207">:<text:s/></text:span><text:span text:style-name="T208">Pritarti iniciatorių pateiktam įstatymo projektui ir pasiūlyti pagrindiniam Ekonomikos komitetui patobulinti projektą pagal Seimo kanceliarijos Teisės departamento pastabas.</text:span></text:p>
      <text:p text:style-name="P209"><text:span text:style-name="T210">7</text:span><text:span text:style-name="T211">. Balsavimo rezultatai:</text:span><text:span text:style-name="T212"><text:s/>už –</text:span><text:span text:style-name="T213">11</text:span><text:span text:style-name="T214">, prieš –</text:span><text:span text:style-name="T215">0, susilaikė – 1.</text:span></text:p>
      <text:p text:style-name="Pranešėjas"><text:span text:style-name="T216">8</text:span><text:span text:style-name="T217">. Komiteto paskirti pranešėjai:</text:span><text:span text:style-name="T218"><text:s/></text:span><text:span text:style-name="T219">A.Čepononis, L.Jonaitis</text:span><text:span text:style-name="T220">.</text:span></text:p>
      <text:p text:style-name="P221"/>
      <text:p text:style-name="P222"/>
      <text:soft-page-break/>
      <text:p text:style-name="P223"><text:span text:style-name="T224">Komiteto<text:s/></text:span><text:span text:style-name="T225">pirmininkas</text:span><text:span text:style-name="T226"><text:s/></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Mindaugas Lingė</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Mindaugas Lingė</text:span><text:span text:style-name="T258"><text:tab/></text:span></text:p>
      <text:p text:style-name="P259"/>
      <text:p text:style-name="P260"/>
      <text:p text:style-name="P261"/>
      <text:p text:style-name="Normal"><text:span text:style-name="T262">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title-doc-last" style:display-name="title-doc-last"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DILIENĖ Alina</meta:initial-creator>
    <dc:creator>adlibuser</dc:creator>
    <meta:creation-date>2023-05-17T10:27:00Z</meta:creation-date>
    <dc:date>2023-05-17T10:27:00Z</dc:date>
    <meta:print-date>2023-05-16T08:3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5" meta:paragraph-count="70" meta:word-count="1067" meta:character-count="8847" meta:row-count="212" meta:non-whitespace-character-count="7850"/>
  </office:meta>
</office:document-meta>
</file>