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style:font-weight-complex="bold" style:font-style-complex="italic" fo:text-transform="uppercase"/>
    </style:style>
    <style:style style:name="P11"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fo:font-size="13.5pt" style:font-size-asian="13.5pt" style:font-size-complex="13.5pt" style:language-asian="lt" style:country-asian="LT"/>
    </style:style>
    <style:style style:name="T14" style:parent-style-name="DefaultParagraphFont" style:family="text">
      <style:text-properties fo:text-transform="uppercase" fo:color="#000000" fo:font-size="13.5pt" style:font-size-asian="13.5pt" style:font-size-complex="13.5pt" style:language-asian="lt" style:country-asian="LT"/>
    </style:style>
    <style:style style:name="T15" style:parent-style-name="DefaultParagraphFont" style:family="text">
      <style:text-properties fo:text-transform="uppercase" fo:color="#000000" fo:font-size="13.5pt" style:font-size-asian="13.5pt" style:font-size-complex="13.5pt" style:language-asian="lt" style:country-asian="LT"/>
    </style:style>
    <style:style style:name="T16" style:parent-style-name="DefaultParagraphFont" style:family="text">
      <style:text-properties fo:text-transform="uppercase" fo:color="#000000" fo:font-size="13.5pt" style:font-size-asian="13.5pt" style:font-size-complex="13.5pt" style:language-asian="lt" style:country-asian="LT"/>
    </style:style>
    <style:style style:name="T17" style:parent-style-name="DefaultParagraphFont" style:family="text">
      <style:text-properties fo:text-transform="uppercase"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text-transform="uppercase" fo:color="#000000" fo:font-size="13.5pt" style:font-size-asian="13.5pt" style:font-size-complex="13.5pt" style:language-asian="lt" style:country-asian="LT"/>
    </style:style>
    <style:style style:name="T20" style:parent-style-name="DefaultParagraphFont" style:family="text">
      <style:text-properties fo:color="#000000" fo:font-size="13.5pt" style:font-size-asian="13.5pt" style:font-size-complex="13.5pt" style:language-asian="lt" style:country-asian="LT"/>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 style:parent-style-name="Normal" style:family="paragraph">
      <style:paragraph-properties fo:text-align="center"/>
      <style:text-properties style:font-weight-complex="bold" style:font-style-complex="italic" fo:text-transform="uppercase"/>
    </style:style>
    <style:style style:name="P24" style:parent-style-name="Normal" style:family="paragraph">
      <style:paragraph-properties fo:text-align="center"/>
      <style:text-properties style:font-weight-complex="bold" style:font-style-complex="italic" fo:text-transform="uppercase"/>
    </style:style>
    <style:style style:name="TableColumn26" style:family="table-column">
      <style:table-column-properties style:column-width="0.4611in" style:use-optimal-column-width="false"/>
    </style:style>
    <style:style style:name="TableColumn27" style:family="table-column">
      <style:table-column-properties style:column-width="0.539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line-height="115%">
        <style:tab-stops>
          <style:tab-stop style:type="left" style:position="0.5909in"/>
        </style:tab-stops>
      </style:paragraph-propertie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complex="en" style:country-complex="U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64" style:parent-style-name="DefaultParagraphFont" style:family="text">
      <style:text-properties style:font-name-asian="Lucida Sans Unicode" fo:color="#000000" style:text-position="super 68.1%" fo:font-size="11pt" style:font-size-asian="11pt" style:font-size-complex="11pt" style:language-asian="lt" style:country-asian="LT" style:language-complex="en" style:country-complex="US"/>
    </style:style>
    <style:style style:name="T6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style:text-position="super 68.1%"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7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justify" fo:line-height="115%">
        <style:tab-stops>
          <style:tab-stop style:type="left" style:position="0.5909in"/>
        </style:tab-stops>
      </style:paragraph-properties>
      <style:text-properties style:font-name-asian="Lucida Sans Unicode" fo:color="#000000" fo:font-size="11pt" style:font-size-asian="11pt" style:font-size-complex="11pt" style:language-asian="lt" style:country-asian="LT" style:language-complex="en" style:country-complex="US"/>
    </style:style>
    <style:style style:name="P76" style:parent-style-name="Normal" style:family="paragraph">
      <style:paragraph-properties fo:text-align="justify" fo:line-height="115%">
        <style:tab-stops>
          <style:tab-stop style:type="left" style:position="0.5909in"/>
        </style:tab-stops>
      </style:paragraph-properties>
    </style:style>
    <style:style style:name="T7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 style:parent-style-name="DefaultParagraphFont" style:family="text">
      <style:text-properties fo:color="#000000" fo:font-size="11pt" style:font-size-asian="11pt" style:font-size-complex="11pt" style:language-complex="en" style:country-complex="US"/>
    </style:style>
    <style:style style:name="T79" style:parent-style-name="DefaultParagraphFont" style:family="text">
      <style:text-properties fo:font-weight="bold" style:font-weight-asian="bold" fo:color="#000000" fo:font-size="11pt" style:font-size-asian="11pt" style:font-size-complex="11pt" style:language-complex="en" style:country-complex="US"/>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fo:color="#000000" style:text-position="super 68.1%" fo:font-size="11pt" style:font-size-asian="11pt" style:font-size-complex="11pt" style:language-asian="lt" style:country-asian="LT" style:language-complex="en" style:country-complex="US"/>
    </style:style>
    <style:style style:name="T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85" style:parent-style-name="DefaultParagraphFont" style:family="text">
      <style:text-properties fo:color="#000000" fo:font-size="11pt" style:font-size-asian="11pt" style:font-size-complex="11pt" style:language-complex="en" style:country-complex="US"/>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language-complex="en" style:country-complex="US"/>
    </style:style>
    <style:style style:name="T89" style:parent-style-name="DefaultParagraphFont" style:family="text">
      <style:text-properties fo:color="#000000" style:text-position="super 68.1%" fo:font-size="11pt" style:font-size-asian="11pt" style:font-size-complex="11pt" style:language-complex="en" style:country-complex="US"/>
    </style:style>
    <style:style style:name="T90" style:parent-style-name="DefaultParagraphFont" style:family="text">
      <style:text-properties fo:color="#000000" fo:font-size="11pt" style:font-size-asian="11pt" style:font-size-complex="11pt" style:language-complex="en" style:country-complex="US"/>
    </style:style>
    <style:style style:name="P91" style:parent-style-name="Normal" style:family="paragraph">
      <style:paragraph-properties fo:text-align="justify"/>
      <style:text-properties fo:font-weight="bold" style:font-weight-asian="bold" style:font-weight-complex="bold"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margin-left="2.6583in">
        <style:tab-stops/>
      </style:paragraph-properties>
    </style:style>
    <style:style style:name="P95" style:parent-style-name="Normal" style:family="paragraph">
      <style:paragraph-properties fo:margin-left="2.6583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Atliekų tvarkymo įstatymo Nr. VIII-787 1, 2, 3, 3(1), 3(2), 4, 7, 11(1), 12(1), 18(2), 22, 30, 32, 33, 34, 34(1), 34(4), 34(5), 34(6), 34(7), 34(8), 34(15), 34(18), 34(23), 34(25), 34(26), 34(31) straipsnių, šeštojo skirsnio ir 5 priedo pakeitimo ir Įstatymo papildymo 32(1) straipsniu ir antruoju(2) skirsniu įstatymo projekto</text:p>
      <text:p text:style-name="P6">PAKEITIMO</text:p>
      <text:p text:style-name="P7"><text:span text:style-name="T8">ĮSTATYMO PROJEKTO NR.<text:s/></text:span><text:span text:style-name="T9">XIVP-171</text:span></text:p>
      <text:p text:style-name="P10"/>
      <text:p text:style-name="P11"/>
      <text:p text:style-name="P12"><text:span text:style-name="T13">20</text:span><text:span text:style-name="T14">2</text:span><text:span text:style-name="T15">1</text:span><text:span text:style-name="T16">-</text:span><text:span text:style-name="T17">05-</text:span></text:p>
      <text:p text:style-name="P18"><text:span text:style-name="T19">V</text:span><text:span text:style-name="T20">ilnius</text:span></text:p>
      <text:p text:style-name="P21"><text:span text:style-name="T22"> </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31</text:p>
          </table:table-cell>
          <table:table-cell table:style-name="TableCell52">
            <text:p text:style-name="P53">4</text:p>
          </table:table-cell>
          <table:table-cell table:style-name="TableCell54">
            <text:p text:style-name="P55"/>
          </table:table-cell>
          <table:table-cell table:style-name="TableCell56">
            <text:p text:style-name="P57">Argumentai:</text:p>
            <text:p text:style-name="P58"><text:span text:style-name="T59">Atsižvelgiant į tai, kad projekto 5</text:span><text:span text:style-name="T60"><text:s/>straipsnyje<text:s/></text:span><text:span text:style-name="T61">išdėstyto<text:s/></text:span><text:span text:style-name="T62">Lietuvos Respublikos atliekų tvarkymo įstatymo<text:s/></text:span><text:span text:style-name="T63">3</text:span><text:span text:style-name="T64">2<text:s/></text:span><text:span text:style-name="T65">straipsnio 4 dalies</text:span><text:span text:style-name="T66"><text:s/>įgyvendinimui<text:s/></text:span><text:span text:style-name="T67">reikalinga paskirti įgaliotą instituciją ir priimti įgyvendinamuosius teisės aktus,</text:span><text:span text:style-name="T68"><text:s/>vadovaujantis sistemiškumo principu,</text:span><text:span text:style-name="T69"><text:s/>siūloma tikslinti projekto 31 straipsnio 4 dalį, numatant kad minėta 3</text:span><text:span text:style-name="T70">2</text:span><text:span text:style-name="T71"><text:s/>straipsnio 4 dalis įsigalioja nuo 2022 m. sausio 1 d.<text:s/></text:span></text:p>
            <text:p text:style-name="P72"/>
            <text:p text:style-name="P73">Pasiūlymas:<text:s/></text:p>
            <text:p text:style-name="P74">1. Pakeisti projekto<text:s/>31 straipsnio<text:s/>4 dalį ir ją išdėstyti taip:</text:p>
            <text:p text:style-name="P75"/>
            <text:p text:style-name="P76"><text:span text:style-name="T77">„4.<text:s/></text:span><text:span text:style-name="T78">Šio įstatymo 2 straipsnio 6 dalis,<text:s/></text:span><text:span text:style-name="T79">5 straipsnyje<text:s/></text:span><text:span text:style-name="T80">išdėstyto<text:s/></text:span><text:span text:style-name="T81">Lietuvos Respublikos atliekų tvarkymo įstatymo<text:s/></text:span><text:span text:style-name="T82">3</text:span><text:span text:style-name="T83">2<text:s/></text:span><text:span text:style-name="T84">straipsnio 4 dalis</text:span><text:span text:style-name="T85">, 14 straipsnio 3–7 dalys, 27 straipsnyje<text:s/></text:span><text:span text:style-name="T86">išdėstyto<text:s/></text:span><text:span text:style-name="T87">Lietuvos Respublikos atliekų tvarkymo įstatymo</text:span><text:span text:style-name="T88"><text:s/>34</text:span><text:span text:style-name="T89">26</text:span><text:span text:style-name="T90"><text:s/>straipsnio 1 dalies 2, 7–11 punktai ir 28 straipsnis įsigalioja 2022 m. sausio 1 d.“<text:s/></text:span></text:p>
            <text:p text:style-name="P91"/>
          </table:table-cell>
        </table:table-row>
      </table:table>
      <text:p text:style-name="P92"/>
      <text:p text:style-name="P93">Teikia:</text:p>
      <text:p text:style-name="Normal">Seimo narys<text:tab/><text:tab/><text:tab/><text:s text:c="3"/><text:tab/><text:s text:c="28"/>Simonas Gentvilas <text:s text:c="2"/><text:tab/><text:tab/><text:tab/><text:tab/><text:tab/><text:tab/></text:p>
      <text:p text:style-name="P94"/>
      <text:p text:style-name="Normal"><text:tab/><text:tab/></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EKUVIENĖ Gitana</meta:initial-creator>
    <dc:creator>adlibuser</dc:creator>
    <meta:creation-date>2021-05-11T06:31:00Z</meta:creation-date>
    <dc:date>2021-05-11T06:31:00Z</dc:date>
    <meta:template xlink:href="Normal.dotm" xlink:type="simple"/>
    <meta:editing-cycles>2</meta:editing-cycles>
    <meta:editing-duration>PT0S</meta:editing-duration>
    <meta:document-statistic meta:page-count="1" meta:paragraph-count="47" meta:word-count="172" meta:character-count="1343" meta:row-count="93" meta:non-whitespace-character-count="1218"/>
  </office:meta>
</office:document-meta>
</file>