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style:text-properties style:font-name="Times New Roman"/>
    </style:style>
    <style:style style:name="P13" style:parent-style-name="BodyText" style:family="paragraph">
      <style:paragraph-properties fo:line-height="150%"/>
      <style:text-properties style:font-name="Times New Roman"/>
    </style:style>
    <style:style style:name="P14" style:parent-style-name="BodyText" style:family="paragraph">
      <style:paragraph-properties fo:line-height="150%"/>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language="en" fo:country="GB"/>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BodyText" style:family="paragraph">
      <style:paragraph-properties fo:line-height="150%" fo:margin-right="-0.0145in"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position="super 62.5%"/>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2.5%"/>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2.5%"/>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position="super 62.5%"/>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position="super 62.5%"/>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2.5%"/>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2.5%"/>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BodyText" style:family="paragraph">
      <style:paragraph-properties fo:line-height="150%" fo:margin-right="-0.0145in" fo:text-indent="0.5in"/>
    </style:style>
    <style:style style:name="T107" style:parent-style-name="DefaultParagraphFont" style:family="text">
      <style:text-properties style:font-name="Times New Roman"/>
    </style:style>
    <style:style style:name="P108" style:parent-style-name="BodyText" style:family="paragraph">
      <style:paragraph-properties fo:line-height="150%" fo:margin-right="-0.0145in" fo:text-indent="0.5in"/>
      <style:text-properties style:font-name="Times New Roman" style:font-size-complex="12pt"/>
    </style:style>
    <style:style style:name="P109" style:parent-style-name="BodyText" style:family="paragraph">
      <style:paragraph-properties fo:line-height="150%" fo:margin-right="-0.0145in" fo:text-indent="0.5in"/>
      <style:text-properties style:font-name="Times New Roman" style:font-size-complex="12pt"/>
    </style:style>
    <style:style style:name="P110" style:parent-style-name="BodyText" style:family="paragraph">
      <style:paragraph-properties fo:line-height="150%" fo:margin-right="-0.0145in" fo:text-indent="0.5in"/>
      <style:text-properties style:font-name="Times New Roman" style:font-size-complex="12pt"/>
    </style:style>
    <style:style style:name="P11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size-complex="12pt"/>
    </style:style>
    <style:style style:name="P11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size-complex="12pt"/>
    </style:style>
    <style:style style:name="P113" style:parent-style-name="BodyText" style:family="paragraph">
      <style:paragraph-properties fo:line-height="150%" fo:margin-right="-0.0145in">
        <style:tab-stops>
          <style:tab-stop style:type="left" style:position="0.5in"/>
          <style:tab-stop style:type="left" style:position="6.6666in"/>
        </style:tab-stops>
      </style:paragraph-properties>
    </style:style>
    <style:style style:name="T114" style:parent-style-name="DefaultParagraphFont" style:family="text">
      <style:text-properties style:font-name="Times New Roman" style:font-size-complex="12pt"/>
    </style:style>
    <style:style style:name="P115"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fo:margin-right="-0.0006in">
        <style:tab-stops>
          <style:tab-stop style:type="left" style:position="0.5in"/>
          <style:tab-stop style:type="left" style:position="6.6666in"/>
        </style:tab-stops>
      </style:paragraph-properties>
      <style:text-properties style:font-name="Times New Roman" style:font-weight-complex="bold"/>
    </style:style>
    <style:style style:name="P11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0" style:parent-style-name="BodyText" style:family="paragraph">
      <style:paragraph-properties>
        <style:tab-stops>
          <style:tab-stop style:type="left" style:position="0.5in"/>
          <style:tab-stop style:type="left" style:position="6.6666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Hyperlink" style:family="text">
      <style:text-properties style:font-weight-complex="bold" style:font-size-complex="12pt" style:text-underline-type="none"/>
    </style:style>
    <style:style style:name="T129" style:parent-style-name="Hyperlink" style:family="text">
      <style:text-properties style:font-weight-complex="bold" style:font-size-complex="12pt" style:text-underline-type="none" fo:language="es" fo:country="ES"/>
    </style:style>
    <style:style style:name="P130" style:parent-style-name="BodyText" style:family="paragraph">
      <style:paragraph-properties>
        <style:tab-stops>
          <style:tab-stop style:type="left" style:position="0.5in"/>
          <style:tab-stop style:type="left" style:position="6.6666in"/>
        </style:tab-stops>
      </style:paragraph-properties>
    </style:style>
    <style:style style:name="T131" style:parent-style-name="DefaultParagraphFont" style:family="text">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DĖL LIETUVOS RESPUBLIKOS<text:s/>TERITORIJŲ PLANAVIMO IR STATYBOS VALSTYBINĖS PRIEŽIŪROS ĮSTATYMO NR. XII-459 2, 3 IR 14 STRAIPSNIŲ<text:s/>PAKEITIMO<text:s/>ĮSTATYMO<text:s/>PROJEKTO</text:p>
      <text:p text:style-name="P8"/>
      <text:p text:style-name="P9">2015-12-08<text:s/>Nr. XIIP-3841</text:p>
      <text:p text:style-name="P10">Vilnius</text:p>
      <text:p text:style-name="P11"/>
      <text:p text:style-name="P12"><text:tab/>Įvertinę<text:s/>projektą dėl jo atitikties Konstitucijai, įstatymams<text:s/>ir<text:s/>teisės technikos taisyklėms, teikiame šias pastabas:</text:p>
      <text:p text:style-name="P13"><text:tab/>1. Siekiant teisinio aiškumo, projekto 2 straipsnio 3 dalimi keičiamo įstatymo 3 straipsnio 4 dalies nuostatose po žodžių „Visais kitais“ siūlytume įrašyti formuluotę „negu nurodyti šio straipsnio 2 dalyje“.</text:p>
      <text:p text:style-name="P14"><text:span text:style-name="T15"><text:tab/></text:span><text:span text:style-name="T16">2</text:span><text:span text:style-name="T17">. Projekto 1 straipsniu keičiamo įstatymo 2 straipsnio 4 dalies bei projekto 2 straipsniu keičiamo įstatymo 3 straipsnio nuostatose siūloma teritorijų planavimo valstybinę priežiūrą miškų tvarkymo schemų rengimo atvejais iš Valstybinės miškų tarnybos perduoti Valstybinei teritorijų planavimo ir statybos inspekcijai prie Aplinkos ministerijos.</text:span><text:span text:style-name="T18"><text:s/></text:span><text:span text:style-name="T19">Manytume, kad viena iš teritorijų planavimo valstybinės priežiūros funkcijų yra asmenų pažeidimų</text:span><text:span text:style-name="T20">, padarytų</text:span><text:span text:style-name="T21"><text:s/>teritorijų planavimo procese, nagrinėjimas</text:span><text:span text:style-name="T22"><text:s/></text:span><text:span text:style-name="T23">ir šių asmenų traukimas atsakomybėn.<text:s/></text:span><text:span text:style-name="T24">Atsižvelgiant į tai, svarstytina, ar kartu su teikiamu projektu neturėtų būti teikiami ir Teritorijų planavimo įstatymo 45 straipsnio pakeitimai, kadangi minėto įstatymo 45 straipsnio 3 dalis nustato, kad<text:s/></text:span><text:span text:style-name="T25">teritorijų planavimo procese padarytus</text:span><text:span text:style-name="T26"><text:s/>pažeidimus, susijusius su miškų tvarkymo schemomis, nagrinėja Valstybinė miškų tarnyba.</text:span><text:span text:style-name="T27"><text:s/></text:span></text:p>
      <text:p text:style-name="P28"><text:span text:style-name="T29">3</text:span><text:span text:style-name="T30">.<text:s/></text:span><text:span text:style-name="T31">Projekt</text:span><text:span text:style-name="T32">o 3 straipsnio 1 dalimi</text:span><text:span text:style-name="T33"><text:s/>keičiamo įstatymo 14 straipsnio 4 dalyje</text:span><text:span text:style-name="T34"><text:s/>siūloma</text:span><text:span text:style-name="T35"><text:s/>išbraukti nuostatą, kad ,,įmoka už savavališkos statybos įteisinimą nemokama Statybos įstatymo 23 straipsnio 1 dalies 5 punkte nurodyto statybą leidžiančio dokumento gavimo atveju“.<text:s/></text:span><text:span text:style-name="T36">Atkreipiame dėmesį, kad pagal Statybos įstatymo Nr. I-1240 1, 2, 5, 6, 8, 10, 11, 12, 14, 14</text:span><text:span text:style-name="T37">1</text:span><text:span text:style-name="T38">, 15, 18, 18</text:span><text:span text:style-name="T39">1</text:span><text:span text:style-name="T40">, 20, 22, 23, 24, 25, 29, 30, 32, 34, 35, 36, 38, 38</text:span><text:span text:style-name="T41">1</text:span><text:span text:style-name="T42">, 39, 40, 41, 42, 43</text:span><text:span text:style-name="T43">1</text:span><text:span text:style-name="T44">, 45, 47, 49, 52, 54</text:span><text:span text:style-name="T45">1</text:span><text:span text:style-name="T46">, 54</text:span><text:span text:style-name="T47">2</text:span><text:span text:style-name="T48">, 54</text:span><text:span text:style-name="T49">3</text:span><text:span text:style-name="T50">, 55 straipsnių pakeitimo ir papildymo įstatymo projekto<text:s/></text:span><text:span text:style-name="T51">r</text:span><text:span text:style-name="T52">eg. Nr. XIIP-3485</text:span><text:span text:style-name="T53"><text:s/>(toliau – projektas<text:s/></text:span><text:span text:style-name="T54">r</text:span><text:span text:style-name="T55">eg. Nr. XIIP-3485)</text:span><text:span text:style-name="T56"><text:s/>8 straipsnio 3 dalyje</text:span><text:span text:style-name="T57"><text:s/>dėstomas</text:span><text:span text:style-name="T58"><text:s/>Statybos įstatymo 12 straipsnio</text:span><text:span text:style-name="T59"><text:s/>1 dalies 13 ir 15 punktų siūloma</text:span><text:span text:style-name="T60">s<text:s/></text:span><text:span text:style-name="T61">nuostatas<text:s/></text:span><text:span text:style-name="T62">statytojas</text:span><text:span text:style-name="T63"><text:s/>tam tikrais<text:s/></text:span><text:span text:style-name="T64">atvejais</text:span><text:span text:style-name="T65"><text:s/>privalo iki statybos pradžios gauti žemės sklypo bendraturčių rašytinius sutikimus<text:s/></text:span><text:soft-page-break/><text:span text:style-name="T66">(susitarimus) ar</text:span><text:s/><text:span text:style-name="T67">besiribojančių žemės sklypų savininkų ar valdytojų rašytinius sutikimus, taip pat gauti kitų asmenų sutikimus.</text:span><text:span text:style-name="T68"><text:s/></text:span><text:span text:style-name="T69">Iš projekto nuostatų lieka neaiš</text:span><text:span text:style-name="T70">ku, ar tuo atveju, jeigu</text:span><text:span text:style-name="T71"><text:s/>statybos</text:span><text:span text:style-name="T72"><text:s/>ir</text:span><text:span text:style-name="T73"><text:s/>teritorijų planavimo valstybinės priežiūros</text:span><text:span text:style-name="T74"><text:s/>institucija nustatytų, kad<text:s/></text:span><text:span text:style-name="T75">statyba vykdoma be aukščiau nurodytų subjektų sutikimo,</text:span><text:span text:style-name="T76"><text:s/>statytojams</text:span><text:span text:style-name="T77">, norintiems</text:span><text:span text:style-name="T78"><text:s/>įteisinti statybą, reikėtų sumokėti įmoką už savavališkos statybos įteisinimą, ar ji neturėtų būti mokama. Siekiant teisinio aiškumo</text:span><text:span text:style-name="T79"><text:s/>bei<text:s/></text:span><text:span text:style-name="T80">abiejų projektų nuostatų</text:span><text:span text:style-name="T81"><text:s/></text:span><text:span text:style-name="T82">suderinamumo</text:span><text:span text:style-name="T83">,</text:span><text:span text:style-name="T84"><text:s/></text:span><text:span text:style-name="T85">tuo atveju, jeigu minėtoji įmoka neturėtų būti mokama</text:span><text:span text:style-name="T86">, vietoj</text:span><text:span text:style-name="T87"><text:s/>siūlomos išbraukti</text:span><text:span text:style-name="T88"><text:s/></text:span><text:span text:style-name="T89">nuostatos<text:s/></text:span><text:span text:style-name="T90">projekto 3 straipsniu keičiamo įstatymo 14 straipsnio 4 dalyje<text:s/></text:span><text:span text:style-name="T91">reikėtų</text:span><text:span text:style-name="T92"><text:s/>nustatyti, kad įmoka už savavališkos statybos įteisinimą nemokama</text:span><text:span text:style-name="T93"><text:s/>Statybos įstatymo 12 straipsnio 1 dalies 13 i</text:span><text:span text:style-name="T94">r 15 punktuose nurodyt</text:span><text:span text:style-name="T95">ai</text:span><text:span text:style-name="T96">s atvejais.</text:span><text:span text:style-name="T97"><text:s/></text:span><text:span text:style-name="T98">Tuo atveju, jeigu įmoka už savavališkos statybos įteisinimą turėtų būti mokama ir tais atvejais, kai statinio statybai nereikia statybą leidžiančio dokumento, bet</text:span><text:span text:style-name="T99"><text:s/>ji vykdoma be</text:span><text:span text:style-name="T100"><text:s/>atitinkamų asmenų</text:span><text:span text:style-name="T101"><text:s/>sutikimo</text:span><text:span text:style-name="T102">, tai projekte reikėtų tai</text:span><text:span text:style-name="T103"><text:s/></text:span><text:span text:style-name="T104">aiškiai</text:span><text:span text:style-name="T105"><text:s/>nurodyti.</text:span></text:p>
      <text:p text:style-name="P106"><text:span text:style-name="T107">Jeigu būtų pritarta šiai pastabai, remiantis aukščiau išdėstytais argumentais reikėtų patikslinti ir projekto 3 straipsnio 2 dalimi siūlomas keičiamo įstatymo 14 straipsnio 7 dalies 1 punkto nuostatas.<text:s/></text:span></text:p>
      <text:p text:style-name="P108">4. Projekto 4<text:s/>straipsnio<text:s/>pavadinime išbrauktini žodžiai ,,ir įgyvendinimas“, nes iš šio straipsnio turinio seka, kad<text:s/>jame nėra siūloma reglamentuoti įstatymo įgyvendinimą.</text:p>
      <text:p text:style-name="P109">5. Atsižvelgus į tai, kad teikiamas įstatymo projektas yra įstatymo projekto<text:s/>reg. Nr. XIIP-3485 lydintysis įstatymo projektas, reikėtų suvienodinti abiejuose projektuose siūlomas nustatyti įstatymų įsigaliojimo datas.<text:s/></text:p>
      <text:p text:style-name="P110">6. Kadangi projekto nuostatomis Valstybinei teritorijų planavimo ir statybos inspekcijai prie Aplinkos ministerijos priskiriamos naujos funkcijos, kurių vykdymui gali reikėti papildomų valstybės biudžeto lėšų, manytume, kad dėl teikiamo įstatymo projekto reikėtų prašyti Vyriausybės išvados.<text:s/></text:p>
      <text:p text:style-name="P111"/>
      <text:p text:style-name="P112"/>
      <text:p text:style-name="P113"><text:span text:style-name="T114"><text:s/></text:span></text:p>
      <text:p text:style-name="P115">Departamento direktorius <text:s text:c="40"/><text:s text:c="11"/><text:s text:c="29"/>Andrius Kabišaitis</text:p>
      <text:p text:style-name="P116"/>
      <text:p text:style-name="P117"/>
      <text:p text:style-name="P118"/>
      <text:p text:style-name="P119"/>
      <text:p text:style-name="P120"><text:span text:style-name="T121">S.</text:span><text:span text:style-name="T122"><text:s/></text:span><text:span text:style-name="T123">Švedas, tel.<text:s/></text:span><text:span text:style-name="T124">(8 5)<text:s/></text:span><text:span text:style-name="T125">239 6165, el.</text:span><text:span text:style-name="T126"><text:s/></text:span><text:span text:style-name="T127">p.<text:s/></text:span><text:a xlink:href="mailto:saulius.svedas@lrs.lt" office:target-frame-name="_top" xlink:show="replace"><text:span text:style-name="T128">saulius.svedas</text:span><text:span text:style-name="T129">@lrs.lt</text:span></text:a></text:p>
      <text:p text:style-name="P130"><text:span text:style-name="T131">N. Azguridienė tel. (8 5) 239 6546, el. p. neringa.azgurid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0833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5-12-09T14:44:00Z</meta:creation-date>
    <dc:date>2015-12-09T14:44:00Z</dc:date>
    <meta:print-date>2015-12-08T11:43:00Z</meta:print-date>
    <meta:template xlink:href="Normal.dotm" xlink:type="simple"/>
    <meta:editing-cycles>2</meta:editing-cycles>
    <meta:editing-duration>PT0S</meta:editing-duration>
    <meta:document-statistic meta:page-count="2" meta:paragraph-count="52" meta:word-count="600" meta:character-count="4492" meta:row-count="123" meta:non-whitespace-character-count="3944"/>
  </office:meta>
</office:document-meta>
</file>