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 fo:margin-top="0.0694in" fo:margin-bottom="0.069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language-asian="lt" style:country-asian="LT"/>
    </style:style>
    <style:style style:name="T53" style:parent-style-name="Hyperlink" style:family="text">
      <style:text-properties style:language-asian="lt" style:country-asian="LT"/>
    </style:style>
    <style:style style:name="T54" style:parent-style-name="Hyperlink" style:family="text">
      <style:text-properties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color="#000000" fo:font-size="10pt" style:font-size-asian="10pt" style:font-size-complex="10pt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7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6-<text:span text:style-name="T11">29</text:span><text:s/>Nr.<text:s/>S-2020-2929-XIIIP-5033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/><text:span text:style-name="T36">DĖL LIETUVOS RESPUBLIKOS<text:s/></text:span><text:span text:style-name="T37">ENERGETIKOS ĮSTATYMO NR. IX-884 15 STRAIPSNIO</text:span><text:span text:style-name="T38"><text:s/></text:span><text:span text:style-name="T39">PAKEITIMO</text:span><text:span text:style-name="T40"><text:s/></text:span><text:span text:style-name="T41">ĮSTATYMO PROJEKTO</text:span><text:span text:style-name="T42"><text:s/></text:span><text:span text:style-name="T43">NR. XIIIP</text:span><text:span text:style-name="T44">‑</text:span><text:span text:style-name="T45">503</text:span><text:span text:style-name="T46">3</text:span></text:p>
      <text:p text:style-name="P47">Įvertinę<text:s/>Lietuvos Respublikos<text:s/>energetikos įstatymo Nr. IX-884 15 straipsnio pakeitimo<text:s/>įstatymo<text:s/><text:span text:style-name="T48">projekt</text:span><text:span text:style-name="T49">o</text:span><text:span text:style-name="T50"><text:s/>Nr.</text:span><text:span text:style-name="T51"><text:s/></text:span><text:a xlink:href="https://e-seimas.lrs.lt/portal/legalAct/lt/TAK/06f181a0b6e811ea9a12d0dada3ca61b?jfwid=-sdmh1sapt" office:target-frame-name="_top" xlink:show="replace"><text:span text:style-name="T52">XIIIP</text:span><text:span text:style-name="T53">‑</text:span><text:span text:style-name="T54">5033</text:span></text:a><text:span text:style-name="T55"><text:s/></text:span><text:span text:style-name="T56">atitiktį Europos Sąjungos teisei,<text:s/></text:span><text:span text:style-name="T57">informuojame, kad pastabų neturime.<text:s/></text:span></text:p>
      <text:p text:style-name="P58">Teisingumo ministras<text:tab/>Elvinas Jankevičius</text:p>
      <text:p text:style-name="P59"><text:span text:style-name="T60">Ričard Dzikovič, (8 5) 266 2939</text:span><text:span text:style-name="T61">, el. p.<text:s/></text:span><text:a xlink:href="mailto:ricard.dzikovic@tm.lt" office:target-frame-name="_top" xlink:show="replace"><text:span text:style-name="T62">ricard.dzikovic@tm.lt</text:span></text:a><text:span text:style-name="T63"><text:s/></text:span><text:span text:style-name="T6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.Dzikovič</meta:initial-creator>
    <dc:creator>adlibuser</dc:creator>
    <meta:creation-date>2020-07-02T08:38:00Z</meta:creation-date>
    <dc:date>2020-07-02T08:38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74" meta:row-count="21" meta:non-whitespace-character-count="592"/>
  </office:meta>
</office:document-meta>
</file>